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fo:text-indent="3.543in">
        <style:tab-stops/>
      </style:paragraph-propertie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weight="bold" style:font-weight-asian="bold" style:font-weight-complex="bold"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color="#000000" style:font-size-complex="9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P289" style:parent-style-name="Normal" style:family="paragraph">
      <style:paragraph-properties fo:text-align="justify" fo:text-indent="0.4923in"/>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font-weight="bold" style:font-weight-asian="bold" style:font-weight-complex="bold"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fo:text-align="justify" fo:text-indent="0.4923in"/>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margin-left="3.5437in" fo:text-indent="2.559in">
        <style:tab-stops/>
      </style:paragraph-propertie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P542" style:parent-style-name="Normal" style:family="paragraph">
      <style:paragraph-properties fo:text-indent="3.543in"/>
      <style:text-properties style:font-size-complex="12pt"/>
    </style:style>
    <style:style style:name="P543" style:parent-style-name="Normal" style:family="paragraph">
      <style:paragraph-properties fo:text-indent="3.543in"/>
      <style:text-properties style:font-size-complex="12pt"/>
    </style:style>
    <style:style style:name="P544" style:parent-style-name="Normal" style:family="paragraph">
      <style:paragraph-properties fo:text-indent="3.54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ab-stops>
          <style:tab-stop style:type="left" style:position="0in"/>
        </style:tab-stops>
      </style:paragraph-properties>
      <style:text-properties style:font-name="TimesLT" fo:font-size="10pt" style:font-size-asian="10pt" style:font-size-complex="12pt"/>
    </style:style>
    <style:style style:name="TableColumn552" style:family="table-column">
      <style:table-column-properties style:column-width="0.4555in" style:use-optimal-column-width="false"/>
    </style:style>
    <style:style style:name="TableColumn553" style:family="table-column">
      <style:table-column-properties style:column-width="1.3687in" style:use-optimal-column-width="false"/>
    </style:style>
    <style:style style:name="TableColumn554" style:family="table-column">
      <style:table-column-properties style:column-width="1in" style:use-optimal-column-width="false"/>
    </style:style>
    <style:style style:name="TableColumn555" style:family="table-column">
      <style:table-column-properties style:column-width="1.4965in" style:use-optimal-column-width="false"/>
    </style:style>
    <style:style style:name="TableColumn556" style:family="table-column">
      <style:table-column-properties style:column-width="1.2486in" style:use-optimal-column-width="false"/>
    </style:style>
    <style:style style:name="TableColumn557" style:family="table-column">
      <style:table-column-properties style:column-width="1.1243in" style:use-optimal-column-width="false"/>
    </style:style>
    <style:style style:name="Table551" style:family="table">
      <style:table-properties style:width="6.6937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break-before="page" fo:margin-left="3.5437in" fo:text-indent="-0.0006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indent="3.543in"/>
      <style:text-properties style:font-size-complex="12pt"/>
    </style:style>
    <style:style style:name="P628" style:parent-style-name="Normal" style:family="paragraph">
      <style:paragraph-properties fo:text-indent="3.543in"/>
      <style:text-properties style:font-size-complex="12pt"/>
    </style:style>
    <style:style style:name="P629" style:parent-style-name="Normal" style:family="paragraph">
      <style:paragraph-properties fo:text-indent="3.54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text-properties style:font-name-asian="Arial Unicode MS" fo:font-size="9pt" style:font-size-asian="9pt" style:font-size-complex="9pt"/>
    </style:style>
    <style:style style:name="P634" style:parent-style-name="Normal" style:family="paragraph">
      <style:paragraph-properties fo:text-align="center"/>
      <style:text-properties style:font-name-asian="Arial Unicode MS" fo:font-size="9pt" style:font-size-asian="9pt" style:font-size-complex="9pt"/>
    </style:style>
    <style:style style:name="P635" style:parent-style-name="Normal" style:family="paragraph">
      <style:paragraph-properties fo:text-align="center"/>
      <style:text-properties style:font-name-asian="Arial Unicode MS" fo:font-size="9pt" style:font-size-asian="9pt" style:font-size-complex="9pt"/>
    </style:style>
    <style:style style:name="P636" style:parent-style-name="Normal" style:family="paragraph">
      <style:paragraph-properties fo:text-align="center"/>
      <style:text-properties style:font-name-asian="Arial Unicode MS" fo:font-size="10pt" style:font-size-asian="10pt"/>
    </style:style>
    <style:style style:name="P637" style:parent-style-name="Normal" style:family="paragraph">
      <style:paragraph-properties fo:text-align="center"/>
      <style:text-properties style:font-name-asian="Arial Unicode MS" style:font-size-complex="12pt"/>
    </style:style>
    <style:style style:name="P638" style:parent-style-name="Normal" style:family="paragraph">
      <style:paragraph-properties fo:text-align="center"/>
      <style:text-properties style:font-name-asian="Arial Unicode MS" style:font-size-complex="12pt"/>
    </style:style>
    <style:style style:name="P639" style:parent-style-name="Normal" style:family="paragraph">
      <style:paragraph-properties fo:text-align="center"/>
      <style:text-properties style:font-name-asian="Arial Unicode MS" fo:font-weight="bold" style:font-weight-asian="bold" fo:font-size="14pt" style:font-size-asian="14pt" style:font-size-complex="14pt"/>
    </style:style>
    <style:style style:name="P640" style:parent-style-name="Normal" style:family="paragraph">
      <style:paragraph-properties fo:text-align="center"/>
      <style:text-properties style:font-name-asian="Arial Unicode MS" style:font-size-complex="12pt"/>
    </style:style>
    <style:style style:name="P641" style:parent-style-name="Normal" style:family="paragraph">
      <style:paragraph-properties fo:text-align="center"/>
      <style:text-properties style:font-name-asian="Arial Unicode MS" style:font-size-complex="12pt"/>
    </style:style>
    <style:style style:name="P642" style:parent-style-name="Normal" style:family="paragraph">
      <style:paragraph-properties fo:text-align="center">
        <style:tab-stops>
          <style:tab-stop style:type="left" style:leader-style="solid" style:leader-text="_" style:position="1.5833in"/>
        </style:tab-stops>
      </style:paragraph-properties>
      <style:text-properties style:font-name-asian="Arial Unicode MS" style:font-size-complex="12pt"/>
    </style:style>
    <style:style style:name="P643" style:parent-style-name="Normal" style:family="paragraph">
      <style:paragraph-properties>
        <style:tab-stops>
          <style:tab-stop style:type="center" style:position="2.9687in"/>
        </style:tab-stops>
      </style:paragraph-properties>
      <style:text-properties style:font-name-asian="Arial Unicode MS" fo:font-size="9pt" style:font-size-asian="9pt" style:font-size-complex="9pt"/>
    </style:style>
    <style:style style:name="P644" style:parent-style-name="Normal" style:family="paragraph">
      <style:paragraph-properties fo:text-align="center"/>
      <style:text-properties style:font-name-asian="Arial Unicode MS" style:font-size-complex="12pt"/>
    </style:style>
    <style:style style:name="P645" style:parent-style-name="Normal" style:family="paragraph">
      <style:paragraph-properties fo:text-align="center"/>
      <style:text-properties style:font-name-asian="Arial Unicode M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648"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text-properties style:font-size-complex="12pt"/>
    </style:style>
    <style:style style:name="P651"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2" style:parent-style-name="Normal" style:family="paragraph">
      <style:paragraph-properties>
        <style:tab-stops>
          <style:tab-stop style:type="center" style:position="3.9187in"/>
        </style:tab-stops>
      </style:paragraph-properties>
      <style:text-properties fo:font-size="10pt" style:font-size-asian="10pt"/>
    </style:style>
    <style:style style:name="P653"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4"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5"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6"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7"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8"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59"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0"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style:tab-stops>
          <style:tab-stop style:type="right" style:position="6.452in"/>
        </style:tab-stops>
      </style:paragraph-properties>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indent="0.475in">
        <style:tab-stops>
          <style:tab-stop style:type="left" style:position="3.9187in"/>
        </style:tab-stops>
      </style:paragraph-properties>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indent="3.9187in">
        <style:tab-stops>
          <style:tab-stop style:type="left" style:position="3.9187in"/>
        </style:tab-stops>
      </style:paragraph-properties>
    </style:style>
    <style:style style:name="P671" style:parent-style-name="Normal" style:family="paragraph">
      <style:paragraph-properties>
        <style:tab-stops>
          <style:tab-stop style:type="left" style:position="3.7812in"/>
        </style:tab-stops>
      </style:paragraph-properties>
    </style:style>
    <style:style style:name="P672" style:parent-style-name="Normal" style:family="paragraph">
      <style:paragraph-properties>
        <style:tab-stops>
          <style:tab-stop style:type="left" style:position="3.7812in"/>
        </style:tab-stops>
      </style:paragraph-properties>
    </style:style>
    <style:style style:name="P673" style:parent-style-name="Normal" style:family="paragraph">
      <style:paragraph-properties>
        <style:tab-stops>
          <style:tab-stop style:type="left" style:position="3.7812in"/>
        </style:tab-stops>
      </style:paragraph-properties>
    </style:style>
    <style:style style:name="P674" style:parent-style-name="Normal" style:family="paragraph">
      <style:paragraph-properties>
        <style:tab-stops>
          <style:tab-stop style:type="left" style:position="3.7812in"/>
        </style:tab-stops>
      </style:paragraph-properties>
    </style:style>
    <style:style style:name="P675" style:parent-style-name="Normal" style:family="paragraph">
      <style:paragraph-properties>
        <style:tab-stops>
          <style:tab-stop style:type="left" style:position="3.7812in"/>
        </style:tab-stops>
      </style:paragraph-properties>
    </style:style>
    <style:style style:name="P676" style:parent-style-name="Normal" style:family="paragraph">
      <style:paragraph-properties fo:text-align="center">
        <style:tab-stops>
          <style:tab-stop style:type="left" style:position="3.7812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6">Suvestinė redakcija nuo 2005-02-02 iki 2005-05-07</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text:s/></text:p>
      <text:p text:style-name="P14"><text:span text:style-name="T15"/><text:span text:style-name="T16">LIETUVOS RESPUBLIKOS<text:s/></text:span></text:p>
      <text:p text:style-name="P17">SUSISIEKIMO MINISTRO</text:p>
      <text:p text:style-name="P18"/>
      <text:p text:style-name="P19">Į S A K Y M A S</text:p>
      <text:p text:style-name="P20">DĖL ĮMONIŲ, ATLIEKANČIŲ GELEŽINKELIŲ RIEDMENŲ TECHNINĘ PRIEŽIŪRĄ IR REMONTĄ, ATESTAVIMO TAISYKLIŲ PATVIRTINIMO</text:p>
      <text:p text:style-name="P21"/>
      <text:p text:style-name="P22">2004 m. liepos 29 d. Nr. 3-398</text:p>
      <text:p text:style-name="P23">Vilnius</text:p>
      <text:p text:style-name="P24"/>
      <text:p text:style-name="P25"><text:span text:style-name="T26">Vadovauda</text:span><text:span text:style-name="T27">masis Lietuvos Respublikos geležinkelių transporto eismo saugos įstatymo (Žin., 2004, Nr.<text:s/></text:span><text:a xlink:href="https://www.e-tar.lt/portal/lt/legalAct/TAR.C7A984833333" office:target-frame-name="_blank" xlink:show="new"><text:span text:style-name="T28">4-27</text:span></text:a><text:span text:style-name="T29">) 10 straipsnio 2 dalimi:</text:span></text:p>
      <text:p text:style-name="P30"><text:span text:style-name="T31">1</text:span><text:span text:style-name="T32">.<text:s/></text:span><text:span text:style-name="T33">Tvirtinu</text:span><text:span text:style-name="T34"><text:s/>Įmonių, atliekančių geležinkelių riedmenų techninę priežiūrą ir remontą, atestavimo taisykles (pridedama).</text:span></text:p>
      <text:p text:style-name="P35"><text:span text:style-name="T36">2</text:span><text:span text:style-name="T37">. Nustatau, kad įmonės, atliekančios geležinkelių riedmenų techninę priežiūrą ir remontą, iki 2005 m. kovo 1 d. privalo gauti atestatą šių tais</text:span><text:span text:style-name="T38">yklių nustatyta tvarka.</text:span><text:s/></text:p>
      <text:p text:style-name="P39">Punkto pakeitimai:</text:p>
      <text:p text:style-name="P40"><text:span text:style-name="T41">Nr.<text:s/></text:span><text:a xlink:href="https://www.e-tar.lt/portal/legalAct.html?documentId=TAR.8D06049EF1C0" office:target-frame-name="_top" xlink:show="replace"><text:span text:style-name="T42">3-24</text:span></text:a><text:span text:style-name="T43">, 2005-01-20, Žin., 2005, Nr. 15-478 (2005-02-01), i. k. 1052210ISAK00003-24</text:span></text:p>
      <text:p text:style-name="Normal"/>
      <text:p text:style-name="P44"/>
      <text:p text:style-name="P45"/>
      <text:p text:style-name="P46">SUSISIEKIMO MINISTRAS<text:tab/>ZIGMANTAS BALČYTIS</text:p>
      <text:soft-page-break/>
      <text:p text:style-name="P47"><text:span text:style-name="T48">PATVIRTINTA</text:span></text:p>
      <text:p text:style-name="P49">Lietuvos Respublikos<text:s/></text:p>
      <text:p text:style-name="P50">Susisiekimo ministro<text:s/></text:p>
      <text:p text:style-name="P51">2004 m. liepos 29 d.</text:p>
      <text:p text:style-name="P52">įsakymu Nr. 3-398</text:p>
      <text:p text:style-name="P53"/>
      <text:p text:style-name="P54"><text:span text:style-name="T55">ĮMONIŲ, ATLIEKANČIŲ GELEŽINKELIŲ RIEDMENŲ TECHNINĘ PRIEŽIŪRĄ IR REMONTĄ, ATEST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Įmonių, atliekančių<text:s/></text:span><text:span text:style-name="T65">geležinkelių riedmenų techninę priežiūrą ir remontą (toliau – įmonė), atestavimo taisyklės (toliau – taisyklės) nustato sąlygas ir reikalavimus įmonėms, kurioms reikalinga įsigyti atestatą, suteikiantį teisę remontuoti geležinkelių riedmenis ir atlikti jų<text:s/></text:span><text:span text:style-name="T66">techninę priežiūrą.</text:span></text:p>
      <text:p text:style-name="P67"><text:span text:style-name="T68">2.</text:span><text:span text:style-name="T69"><text:s/>Neteko galios nuo 2005-02-02</text:span></text:p>
      <text:p text:style-name="P70">Punkto naikinimas:</text:p>
      <text:p text:style-name="P71"><text:span text:style-name="T72">Nr.<text:s/></text:span><text:a xlink:href="https://www.e-tar.lt/portal/legalAct.html?documentId=TAR.8D06049EF1C0" office:target-frame-name="_top" xlink:show="replace"><text:span text:style-name="T73">3-24</text:span></text:a><text:span text:style-name="T74">, 2005-01-20, Žin. 2005, Nr. 15-478 (2005-02-01), i. k. 1052210ISAK00003-24</text:span></text:p>
      <text:p text:style-name="Normal"/>
      <text:p text:style-name="P75"><text:span text:style-name="T76">3</text:span><text:span text:style-name="T77">. Atestatas</text:span><text:span text:style-name="T78"><text:s/>galioja tik tai įmonei, kurios vardu jis išduotas.</text:span></text:p>
      <text:p text:style-name="P79"><text:span text:style-name="T80">4</text:span><text:span text:style-name="T81">. Atestatą išduoda Valstybinė geležinkelio inspekcija prie Susisiekimo ministerijos (toliau – Inspekcija) komisijos teikimu.</text:span></text:p>
      <text:p text:style-name="P82"><text:span text:style-name="T83">5</text:span><text:span text:style-name="T84">. Atestatas išduodamas neribotam laikui.</text:span></text:p>
      <text:p text:style-name="P85"><text:span text:style-name="T86">6</text:span><text:span text:style-name="T87">. Atestatas išduodamas<text:s/></text:span><text:span text:style-name="T88">tam tikroms traukos riedmenų ir savaeigių sąstatų serijų, vagonų tipų techninės priežiūros ir remonto rūšims. Įmonės turi teisę atlikti tik tokius geležinkelių riedmenų techninės priežiūros bei remonto darbus, kurie nurodyti atestate.</text:span></text:p>
      <text:p text:style-name="P89"/>
      <text:p text:style-name="P90">Punkto pakeitimai:</text:p>
      <text:p text:style-name="P91"><text:span text:style-name="T92">N</text:span><text:span text:style-name="T93">r.<text:s/></text:span><text:a xlink:href="https://www.e-tar.lt/portal/legalAct.html?documentId=TAR.8D06049EF1C0" office:target-frame-name="_top" xlink:show="replace"><text:span text:style-name="T94">3-24</text:span></text:a><text:span text:style-name="T95">, 2005-01-20, Žin., 2005, Nr. 15-478 (2005-02-01), i. k. 1052210ISAK00003-24</text:span></text:p>
      <text:p text:style-name="Normal"/>
      <text:p text:style-name="P96"><text:span text:style-name="T97">ii</text:span><text:span text:style-name="T98">.<text:s/></text:span><text:span text:style-name="T99">reikalavimai įmonėms</text:span></text:p>
      <text:p text:style-name="P100"/>
      <text:p text:style-name="P101"><text:span text:style-name="T102">7</text:span><text:span text:style-name="T103">. Atestatą turi teisę gauti įmonė, įregistruota<text:s/></text:span><text:span text:style-name="T104">Lietuvos Respublikos įstatymų nustatyta tvarka ir apdrausta civilinės atsakomybės draudimu.</text:span></text:p>
      <text:p text:style-name="P105"><text:span text:style-name="T106">8</text:span><text:span text:style-name="T107">. Įmonėms, siekiančioms gauti atestatą, taikomi šie reikalavimai:</text:span></text:p>
      <text:p text:style-name="P108"><text:span text:style-name="T109">8.1</text:span><text:span text:style-name="T110">. įmonė turi atitikti Lietuvos Respublikos geležinkelių transporto kodekso (Žin., 2004,<text:s/></text:span><text:span text:style-name="T111">Nr.<text:s/></text:span><text:a xlink:href="https://www.e-tar.lt/portal/lt/legalAct/TAR.6EA8AC8A483B" office:target-frame-name="_blank" xlink:show="new"><text:span text:style-name="T112">72-2489</text:span></text:a><text:span text:style-name="T113">), Techninio geležinkelių naudojimo nuostatų (Žin., 1996, Nr.<text:s/></text:span><text:a xlink:href="https://www.e-tar.lt/portal/lt/legalAct/TAR.254635749895" office:target-frame-name="_blank" xlink:show="new"><text:span text:style-name="T114">98-2251</text:span></text:a><text:span text:style-name="T115">) ir (</text:span><text:span text:style-name="T116">ar) Techninio siaurųjų geležinkelių (750 mm pločio vėžė) naudojimo nuostatų (Žin., 2000, Nr.<text:s/></text:span><text:a xlink:href="https://www.e-tar.lt/portal/lt/legalAct/TAR.4481089E6B85" office:target-frame-name="_blank" xlink:show="new"><text:span text:style-name="T117">58-1747</text:span></text:a><text:span text:style-name="T118">), kitų Lietuvos Respublikos norminių teisės aktų, reglamentuojančių ge</text:span><text:span text:style-name="T119">ležinkelių riedmenų techninę priežiūrą ir remontą bei eismo saugą, reikalavimus ir organizuoti savo veiklą taip, kad būtų užtikrintas šių norminių teisės aktų vykdymas gavus atestatą;</text:span></text:p>
      <text:p text:style-name="P120"><text:span text:style-name="T121">8.2</text:span><text:span text:style-name="T122">. įmonės vadovų ir darbuotojų, atsakingų už geležinkelių riedmenų</text:span><text:span text:style-name="T123"><text:s/>techninę priežiūrą ir remontą, darbo patirtis, kvalifikacija ir žinios turi atitikti norminių teisės aktų, reglamentuojančių geležinkelių riedmenų techninę priežiūrą ir remontą bei eismo saugą geležinkelių transporte, reikalavimus:</text:span></text:p>
      <text:p text:style-name="P124"><text:span text:style-name="T125">8.2.1</text:span><text:span text:style-name="T126">. įmonės vadovas</text:span><text:span text:style-name="T127">, atsakingas už geležinkelių riedmenų techninę priežiūrą ir remontą, privalo turėti aukštojo techninio mokslo diplomą ir 3 metų šios srities darbo patirtį;</text:span></text:p>
      <text:p text:style-name="P128"><text:span text:style-name="T129">8.2.2</text:span><text:span text:style-name="T130">. įmonės vadovai ir darbuotojai, atsakingi už geležinkelių riedmenų <text:s/>techninę priežiūrą ir<text:s/></text:span><text:span text:style-name="T131">remontą, egzaminuojami vadovaujantis Geležinkelių transporto darbuotojų, kurių darbas susijęs su traukinių eismu, žinių tikrinimo tvarka, patvirtinta Inspekcijos;</text:span></text:p>
      <text:p text:style-name="P132"><text:span text:style-name="T133">8.3</text:span><text:span text:style-name="T134">. įmonė turi parengti darbuotojų, kurių darbas susijęs su geležinkelių riedmenų<text:s/></text:span><text:span text:style-name="T135">technine priežiūra ir remontu bei traukinių eismu, techninio mokymo sistemą;</text:span></text:p>
      <text:p text:style-name="P136"><text:span text:style-name="T137">8.4</text:span><text:span text:style-name="T138">. įmonė turi atlikti geležinkelių riedmenų, kuriems remontuoti siekia gauti atestatą, bandomąjį remontą.</text:span></text:p>
      <text:p text:style-name="P139">Punkto pakeitimai:</text:p>
      <text:p text:style-name="P140"><text:span text:style-name="T141">Nr.<text:s/></text:span><text:a xlink:href="https://www.e-tar.lt/portal/legalAct.html?documentId=TAR.8D06049EF1C0" office:target-frame-name="_top" xlink:show="replace"><text:span text:style-name="T142">3-24</text:span></text:a><text:span text:style-name="T143">, 2005-01-20, Žin., 2005, Nr. 15-478 (2005-02-01), i. k. 1052210ISAK00003-24</text:span></text:p>
      <text:p text:style-name="Normal"/>
      <text:p text:style-name="P144"><text:span text:style-name="T145">III</text:span><text:span text:style-name="T146">.<text:s/></text:span><text:span text:style-name="T147">ĮMONĖS DOKUMENTŲ ATESTATUI GAUTI PATEIKIMAS</text:span></text:p>
      <text:p text:style-name="P148"/>
      <text:p text:style-name="P149"><text:span text:style-name="T150">9</text:span><text:span text:style-name="T151">. Įmonė, norinti gauti atestatą, Inspekcijai pateikia šiuos dokumentus:</text:span></text:p>
      <text:p text:style-name="P152"><text:span text:style-name="T153">9</text:span><text:span text:style-name="T154">.1</text:span><text:span text:style-name="T155">. įmonės vadovo pasirašytą ir įmonės antspaudu patvirtintą prašymą išduoti atestatą, kuriame nurodomi šie duomenys:</text:span></text:p>
      <text:p text:style-name="P156"><text:span text:style-name="T157">9.1.1</text:span><text:span text:style-name="T158">. įmonės pavadinimas, rūšis, kodas, buveinės adresas;</text:span></text:p>
      <text:p text:style-name="P159"><text:span text:style-name="T160">9.1.2</text:span><text:span text:style-name="T161">. prašymo data;</text:span></text:p>
      <text:p text:style-name="P162"><text:span text:style-name="T163">9.2</text:span><text:span text:style-name="T164">. įmonės darbuotojų, atliekančių geležink</text:span><text:span text:style-name="T165">elių riedmenų techninę priežiūrą ir remontą ir atsakingų už šiuos darbus, sąrašą, dokumentų, patvirtinančių jų kvalifikaciją, kopijas;</text:span></text:p>
      <text:p text:style-name="P166"><text:span text:style-name="T167">9.3</text:span><text:span text:style-name="T168">. įmonės struktūros schemą ir kokybės kontrolės sistemą;</text:span></text:p>
      <text:p text:style-name="P169"><text:span text:style-name="T170">9.4</text:span><text:span text:style-name="T171">. įmonės registravimo pažymėjimą ir įmonės patvirt</text:span><text:span text:style-name="T172">intą jo kopiją;</text:span></text:p>
      <text:p text:style-name="P173"><text:span text:style-name="T174">9.5</text:span><text:span text:style-name="T175">. įmonės įstatus ir įmonės patvirtintą jų kopiją;</text:span></text:p>
      <text:p text:style-name="P176"><text:span text:style-name="T177">9.6</text:span><text:span text:style-name="T178">. dokumentus, įrodančius atitinkamą įmonės vadovų ir darbuotojų, kuriems pavesta vadovauti geležinkelių riedmenų techninei priežiūrai ir remontui, profesinę kompetenciją<text:s/></text:span><text:span text:style-name="T179">(aukštojo techninio mokslo diplomą ir kvalifikacijos pažymėjimą, kurį, išlaikius atitinkamus egzaminus, išduoda Inspekcija) bei darbo patirtį, ir įmonės patvirtintas jų kopijas;</text:span></text:p>
      <text:p text:style-name="P180"><text:span text:style-name="T181">9.7</text:span><text:span text:style-name="T182">. įmonės civilinės atsakomybės draudimo polisą ir įmonės patvirtintą jo</text:span><text:span text:style-name="T183"><text:s/>kopiją;</text:span></text:p>
      <text:p text:style-name="P184"><text:span text:style-name="T185">9.8</text:span><text:span text:style-name="T186">. pastatų, įrengimų, mechanizmų ir mašinų, naudojamų remontuojant geležinkelių riedmenis ir atliekant jų techninę priežiūrą, sąrašą bei dokumentus, įrodančius įmonės teisę juos valdyti ir naudoti, ir įmonės patvirtintas jų kopijas;</text:span></text:p>
      <text:p text:style-name="P187"><text:span text:style-name="T188">9.9</text:span><text:span text:style-name="T189">.</text:span><text:span text:style-name="T190"><text:s/>atsarginių dalių ir medžiagų, naudojamų geležinkelių riedmenų techninei priežiūrai ir remontui, bei šių dalių ir medžiagų sertifikatų sąrašus;</text:span></text:p>
      <text:p text:style-name="P191"><text:span text:style-name="T192">9.10</text:span><text:span text:style-name="T193">. naudojamos norminės techninės dokumentacijos sąrašą.</text:span></text:p>
      <text:p text:style-name="P194">Punkto pakeitimai:</text:p>
      <text:p text:style-name="P195"><text:span text:style-name="T196">Nr.<text:s/></text:span><text:a xlink:href="https://www.e-tar.lt/portal/legalAct.html?documentId=TAR.8D06049EF1C0" office:target-frame-name="_top" xlink:show="replace"><text:span text:style-name="T197">3-24</text:span></text:a><text:span text:style-name="T198">, 2005-01-20, Žin., 2005, Nr. 15-478 (2005-02-01), i. k. 1052210ISAK00003-24</text:span></text:p>
      <text:p text:style-name="Normal"/>
      <text:p text:style-name="P199"><text:span text:style-name="T200">10</text:span><text:span text:style-name="T201">. Visus šių taisyklių 9 punkte nurodytus dokumentus įmonė, norinti gauti atestatą, Inspe</text:span><text:span text:style-name="T202">kcijos paskirtam atsakingam už dokumentų priėmimą darbuotojui (toliau – atsakingas darbuotojas) pristato tiesiogiai. Atsakingas darbuotojas pateiktus dokumentus patikrina ir registruoja registracijos žurnale, kurio formą tvirtina Inspekcijos viršininkas.</text:span></text:p>
      <text:p text:style-name="P203"><text:span text:style-name="T204">11</text:span><text:span text:style-name="T205">. Šių taisyklių 9.4–9.8 punktuose nurodytų dokumentų originalai grąžinami įmonei.</text:span></text:p>
      <text:p text:style-name="P206"/>
      <text:p text:style-name="P207"><text:span text:style-name="T208">IV</text:span><text:span text:style-name="T209">.<text:s/></text:span><text:span text:style-name="T210">ĮMONĖS PATEIKTŲ DOKUMENTŲ NAGRINĖJIMAS IR INSPEKTAVIMAS</text:span></text:p>
      <text:p text:style-name="P211"/>
      <text:p text:style-name="P212"><text:span text:style-name="T213">12</text:span><text:span text:style-name="T214">. Įmonės pateiktus dokumentus nagrinėja Inspekcijos viršininko paskirta penkių asmenų komisija,</text:span><text:span text:style-name="T215"><text:s/>kurią sudaro:</text:span></text:p>
      <text:p text:style-name="P216"><text:span text:style-name="T217">12.1</text:span><text:span text:style-name="T218">. komisijos pirmininkas – Inspekcijos viršininko pavaduotojas;</text:span></text:p>
      <text:p text:style-name="P219"><text:span text:style-name="T220">12.2</text:span><text:span text:style-name="T221">. nariai:</text:span></text:p>
      <text:p text:style-name="P222"><text:span text:style-name="T223">12.2.1</text:span><text:span text:style-name="T224">. Inspekcijos lokomotyvų (vagonų) vyriausiasis inspektorius (vyriausiasis specialistas);</text:span></text:p>
      <text:p text:style-name="P225"><text:span text:style-name="T226">12.2.2</text:span><text:span text:style-name="T227">. viešosios geležinkelių infrastruktūros valdyt</text:span><text:span text:style-name="T228">ojo eismo saugos padalinio vadovas;</text:span></text:p>
      <text:p text:style-name="P229"><text:span text:style-name="T230">12.2.3</text:span><text:span text:style-name="T231">. viešosios geležinkelių infrastruktūros valdytojo geležinkelių riedmenų priėmėjas;</text:span></text:p>
      <text:p text:style-name="P232"><text:span text:style-name="T233">12.2.4</text:span><text:span text:style-name="T234">. viešosios geležinkelių infrastruktūros traukos riedmenų, prekinių vagonų, keleivinių vagonų ar savaeigių sąstatų s</text:span><text:span text:style-name="T235">pecialistas.</text:span></text:p>
      <text:p text:style-name="P236"><text:span text:style-name="T237">13</text:span><text:span text:style-name="T238">. Komisija išnagrinėja Inspekcijai įmonės pateiktus dokumentus ir nustato:</text:span></text:p>
      <text:p text:style-name="P239"><text:span text:style-name="T240">13.1</text:span><text:span text:style-name="T241">. ar įmonė turi norminę techninę dokumentaciją, reglamentuojančią geležinkelių riedmenų techninės priežiūros ir remonto, kurį atliks įmonė, rūšį;</text:span></text:p>
      <text:p text:style-name="P242"><text:span text:style-name="T243">13.2</text:span><text:span text:style-name="T244">. ar technologinis procesas atitinka norminės techninės dokumentacijos, reglamentuojančios kiekvieno geležinkelių riedmens remontą, reikalavimus;</text:span></text:p>
      <text:p text:style-name="P245"><text:span text:style-name="T246">13.3</text:span><text:span text:style-name="T247">. ar atsarginės dalys ir medžiagos, naudojamos geležinkelių riedmenų techninei priežiūrai ir remontu</text:span><text:span text:style-name="T248">i, bei šių dalių ir medžiagų sertifikatai atitinka norminės techninės dokumentacijos, reglamentuojančios kiekvieno geležinkelių riedmens remontą, reikalavimus.</text:span></text:p>
      <text:p text:style-name="P249">Punkto pakeitimai:</text:p>
      <text:p text:style-name="P250"><text:span text:style-name="T251">Nr.<text:s/></text:span><text:a xlink:href="https://www.e-tar.lt/portal/legalAct.html?documentId=TAR.8D06049EF1C0" office:target-frame-name="_top" xlink:show="replace"><text:span text:style-name="T252">3-24</text:span></text:a><text:span text:style-name="T253">, 2005-01-20, Žin., 2005, Nr. 15-478 (2005-02-01), i. k. 1052210ISAK00003-24</text:span></text:p>
      <text:p text:style-name="Normal"/>
      <text:p text:style-name="P254"><text:span text:style-name="T255">14</text:span><text:span text:style-name="T256">. Komisija apžiūri gamybines patalpas, įrengimus, mechanizmus, matavimo, kontrolės ir bandymų priemones ir įvertina, ar jie tinka tos rūšies geležinkelių rie</text:span><text:span text:style-name="T257">dmenų techninės priežiūros bei</text:span><text:span text:style-name="T258"><text:s/></text:span><text:span text:style-name="T259">remonto darbams,</text:span><text:span text:style-name="T260"><text:s/></text:span><text:span text:style-name="T261">kuriems įmonė siekia įsigyti atestatą, atlikti.</text:span></text:p>
      <text:p text:style-name="P262">Punkto pakeitimai:</text:p>
      <text:p text:style-name="P263"><text:span text:style-name="T264">Nr.<text:s/></text:span><text:a xlink:href="https://www.e-tar.lt/portal/legalAct.html?documentId=TAR.8D06049EF1C0" office:target-frame-name="_top" xlink:show="replace"><text:span text:style-name="T265">3-24</text:span></text:a><text:span text:style-name="T266">, 2005-01-20, Žin., 2005, Nr. 15-478 (2005-02-01),<text:s/></text:span><text:span text:style-name="T267">i. k. 1052210ISAK00003-24</text:span></text:p>
      <text:p text:style-name="Normal"/>
      <text:p text:style-name="P268"><text:span text:style-name="T269">15</text:span><text:span text:style-name="T270">. Komisija įvertina:</text:span></text:p>
      <text:p text:style-name="P271"><text:span text:style-name="T272">15.1</text:span><text:span text:style-name="T273">. geležinkelių riedmenų, kuriems buvo atliktas bandomasis remontas, techninę būklę, ar jie atitinka eismo saugos ir norminės techninės dokumentacijos geležinkelių riedmenims naudoti reikalavimus;</text:span></text:p>
      <text:p text:style-name="P274"><text:span text:style-name="T275">15.2</text:span><text:span text:style-name="T276">. įmonės geležinkelių riedmenų techninės priežiūros bei</text:span><text:span text:style-name="T277"><text:s/></text:span><text:span text:style-name="T278">remonto kontrolės sistemą ir naudojamas priemones šiai kontrolei vykdyti.</text:span></text:p>
      <text:p text:style-name="P279">Punkto pakeitimai:</text:p>
      <text:p text:style-name="P280"><text:span text:style-name="T281">Nr.<text:s/></text:span><text:a xlink:href="https://www.e-tar.lt/portal/legalAct.html?documentId=TAR.8D06049EF1C0" office:target-frame-name="_top" xlink:show="replace"><text:span text:style-name="T282">3-24</text:span></text:a><text:span text:style-name="T283">, 2005-</text:span><text:span text:style-name="T284">01-20, Žin., 2005, Nr. 15-478 (2005-02-01), i. k. 1052210ISAK00003-24</text:span></text:p>
      <text:p text:style-name="Normal"/>
      <text:p text:style-name="P285"><text:span text:style-name="T286">V</text:span><text:span text:style-name="T287">.<text:s/></text:span><text:span text:style-name="T288">SPRENDIMO DĖL ATESTATO IŠDAVIMO (NEIŠDAVIMO) PRIĖMIMAS, ATESTATO IŠDAVIMAS</text:span></text:p>
      <text:p text:style-name="P289"/>
      <text:p text:style-name="P290"><text:span text:style-name="T291">16</text:span><text:span text:style-name="T292">. Patikrinusi įmonės pateiktus dokumentus, atlikusi įmonės apžiūrą ir įvertinusi geležinkelių<text:s/></text:span><text:span text:style-name="T293">riedmenų bandomąjį remontą, komisija priima išvadą ir pateikia ją Inspekcijos viršininkui, bet ne vėliau kaip per 30 darbo dienų nuo registracijos žurnale įrašytos dokumentų pateikimo datos.</text:span></text:p>
      <text:p text:style-name="P294">Punkto pakeitimai:</text:p>
      <text:p text:style-name="P295"><text:span text:style-name="T296">Nr.<text:s/></text:span><text:a xlink:href="https://www.e-tar.lt/portal/legalAct.html?documentId=TAR.8D06049EF1C0" office:target-frame-name="_top" xlink:show="replace"><text:span text:style-name="T297">3-24</text:span></text:a><text:span text:style-name="T298">, 2005-01-20, Žin., 2005, Nr. 15-478 (2005-02-01), i. k. 1052210ISAK00003-24</text:span></text:p>
      <text:p text:style-name="Normal"/>
      <text:p text:style-name="P299"><text:span text:style-name="T300">17</text:span><text:span text:style-name="T301">. Komisijos išvados:</text:span></text:p>
      <text:p text:style-name="P302"><text:span text:style-name="T303">17.1</text:span><text:span text:style-name="T304">. išduoti atestatą;</text:span></text:p>
      <text:p text:style-name="P305"><text:span text:style-name="T306">17.2</text:span><text:span text:style-name="T307">. neišduoti atestato (nurodant priežastį ir terminą trūkumams pašalinti).</text:span></text:p>
      <text:p text:style-name="P308"><text:span text:style-name="T309">18</text:span><text:span text:style-name="T310">. Išvada neišduoti atestato priimama, jeigu:</text:span></text:p>
      <text:p text:style-name="P311"><text:span text:style-name="T312">18.1</text:span><text:span text:style-name="T313">. įmonė neatitinka bent vieno iš šių taisyklių 7 punkte išdėstytų reikalavimų;</text:span></text:p>
      <text:p text:style-name="P314"><text:span text:style-name="T315">18.2</text:span><text:span text:style-name="T316">. įmonės techninės galimybės neatitinka geležinkelių riedmenų techninės priežiūros bei</text:span><text:span text:style-name="T317"><text:s/></text:span><text:span text:style-name="T318">remonto rūšiai nustaty</text:span><text:span text:style-name="T319">tų reikalavimų;</text:span></text:p>
      <text:p text:style-name="P320"><text:span text:style-name="T321">18.3</text:span><text:span text:style-name="T322">. pateikti klaidingi arba neišsamūs duomenys.</text:span></text:p>
      <text:p text:style-name="P323">Punkto pakeitimai:</text:p>
      <text:p text:style-name="P324"><text:span text:style-name="T325">Nr.<text:s/></text:span><text:a xlink:href="https://www.e-tar.lt/portal/legalAct.html?documentId=TAR.8D06049EF1C0" office:target-frame-name="_top" xlink:show="replace"><text:span text:style-name="T326">3-24</text:span></text:a><text:span text:style-name="T327">, 2005-01-20, Žin., 2005, Nr. 15-478 (2005-02-01), i. k. 1052210ISAK00003-2</text:span><text:span text:style-name="T328">4</text:span></text:p>
      <text:p text:style-name="Normal"/>
      <text:p text:style-name="P329"><text:span text:style-name="T330">19</text:span><text:span text:style-name="T331">. Apie komisijos išvadą dėl atestato išdavimo (neišdavimo) įmonei pranešama raštu per 3 darbo dienas nuo sprendimo priėmimo.</text:span></text:p>
      <text:p text:style-name="P332"><text:span text:style-name="T333">20</text:span><text:span text:style-name="T334">. Įmonė, per nustatytą terminą pašalinusi priežastį, dėl kurios komisija priėmė išvadą neišduoti atestato, gali paka</text:span><text:span text:style-name="T335">rtotinai kreiptis į Inspekciją dėl atestato išdavimo.</text:span></text:p>
      <text:p text:style-name="P336"><text:span text:style-name="T337">21</text:span><text:span text:style-name="T338">. Vadovaudamasis komisijos išvada, Inspekcijos viršininkas išduoda (neišduoda) įmonei atestatą.</text:span></text:p>
      <text:p text:style-name="P339"><text:span text:style-name="T340">22</text:span><text:span text:style-name="T341">. Atestato formą tvirtina Inspekcijos viršininkas.</text:span></text:p>
      <text:p text:style-name="P342"><text:span text:style-name="T343">23</text:span><text:span text:style-name="T344">. Atestate nurodoma:</text:span></text:p>
      <text:p text:style-name="P345"><text:span text:style-name="T346">23.1</text:span><text:span text:style-name="T347">.<text:s/></text:span><text:span text:style-name="T348">įstaigos, išdavusios atestatą, pavadinimas;</text:span></text:p>
      <text:p text:style-name="P349"><text:span text:style-name="T350">23.2</text:span><text:span text:style-name="T351">. atestato, suteikiančio įmonei teisę atlikti geležinkelių riedmenų techninę priežiūrą bei</text:span><text:span text:style-name="T352"><text:s/></text:span><text:span text:style-name="T353">remontą, pavadinimas;</text:span></text:p>
      <text:p text:style-name="P354"><text:span text:style-name="T355">23.3</text:span><text:span text:style-name="T356">. atestato numeris;</text:span></text:p>
      <text:p text:style-name="P357"><text:span text:style-name="T358">23.4</text:span><text:span text:style-name="T359">. įmonės, kuriai išduotas atestatas, pavadinimas, įmonė</text:span><text:span text:style-name="T360">s kodas, adresas;</text:span></text:p>
      <text:p text:style-name="P361"><text:span text:style-name="T362">23.5</text:span><text:span text:style-name="T363">. atestato išdavimo vieta ir data;</text:span></text:p>
      <text:p text:style-name="P364"><text:span text:style-name="T365">23.6</text:span><text:span text:style-name="T366">. atestato išdavimo pagrindas.</text:span></text:p>
      <text:p text:style-name="P367">Punkto pakeitimai:</text:p>
      <text:p text:style-name="P368"><text:span text:style-name="T369">Nr.<text:s/></text:span><text:a xlink:href="https://www.e-tar.lt/portal/legalAct.html?documentId=TAR.8D06049EF1C0" office:target-frame-name="_top" xlink:show="replace"><text:span text:style-name="T370">3-24</text:span></text:a><text:span text:style-name="T371">, 2005-01-20, Žin., 2005, Nr. 15-478 (2005-02</text:span><text:span text:style-name="T372">-01), i. k. 1052210ISAK00003-24</text:span></text:p>
      <text:p text:style-name="Normal"/>
      <text:p text:style-name="P373"><text:span text:style-name="T374">24</text:span><text:span text:style-name="T375">. Atestatą pasirašo komisijos pirmininkas ir Inspekcijos viršininkas. Jų parašai tvirtinami Inspekcijos antspaudu.</text:span></text:p>
      <text:p text:style-name="P376"><text:span text:style-name="T377">25</text:span><text:span text:style-name="T378">. Praradus atestatą, Inspekcija išduoda atestato dublikatą su žyma „Dublikatas“, jeigu įmonė<text:s/></text:span><text:span text:style-name="T379">pateikė praradimo paaiškinimą ir įrodė, kad apie atestato praradimą buvo paskelbta respublikinėje spaudoje. Pasikeitus įmonės pavadinimui ar buveinės adresui, atestatas turi būti grąžintas Inspekcijai jį pakeisti.</text:span><text:s/></text:p>
      <text:p text:style-name="P380">Punkto pakeitimai:</text:p>
      <text:p text:style-name="P381"><text:span text:style-name="T382">Nr.<text:s/></text:span><text:a xlink:href="https://www.e-tar.lt/portal/legalAct.html?documentId=TAR.8D06049EF1C0" office:target-frame-name="_top" xlink:show="replace"><text:span text:style-name="T383">3-24</text:span></text:a><text:span text:style-name="T384">, 2005-01-20, Žin., 2005, Nr. 15-478 (2005-02-01), i. k. 1052210ISAK00003-24</text:span></text:p>
      <text:p text:style-name="Normal"/>
      <text:p text:style-name="P385"><text:span text:style-name="T386">26</text:span><text:span text:style-name="T387">. Už atestato, atestato dublikato išdavimą ar atestato pakeitimą imama valstybės rinkliava Lietuvos Resp</text:span><text:span text:style-name="T388">ublikos Vyriausybės nustatyta tvarka.</text:span></text:p>
      <text:p text:style-name="P389"><text:span text:style-name="T390">27</text:span><text:span text:style-name="T391">. Atestatas įteikiamas įmonei pateikus dokumentą apie valstybės rinkliavos sumokėjimą.</text:span></text:p>
      <text:p text:style-name="P392"><text:span text:style-name="T393">28</text:span><text:span text:style-name="T394">. Įmonė privalo pranešti Inspekcijai apie įmonės techninės įrangos, darbuotojų ar geležinkelių riedmenų techninės priež</text:span><text:span text:style-name="T395">iūros ir</text:span><text:span text:style-name="T396"><text:s/></text:span><text:span text:style-name="T397">remonto kokybės sistemos pasikeitimus. Inspekcijos viršininkas sudaro komisiją, kuri nustato, ar būtina patikrinti įmonėje įvykusius pasikeitimus ir ar reikalinga išduoti naują atestatą.</text:span></text:p>
      <text:p text:style-name="P398">Punkto pakeitimai:</text:p>
      <text:p text:style-name="P399"><text:span text:style-name="T400">Nr.<text:s/></text:span><text:a xlink:href="https://www.e-tar.lt/portal/legalAct.html?documentId=TAR.8D06049EF1C0" office:target-frame-name="_top" xlink:show="replace"><text:span text:style-name="T401">3-24</text:span></text:a><text:span text:style-name="T402">, 2005-01-20, Žin., 2005, Nr. 15-478 (2005-02-01), i. k. 1052210ISAK00003-24</text:span></text:p>
      <text:p text:style-name="Normal"/>
      <text:p text:style-name="P403"><text:span text:style-name="T404">29</text:span><text:span text:style-name="T405">. Pasikeitus geležinkelių riedmenų techninės priežiūros bei remonto techniniams reikalavimams, Inspekcija informuoja įmones</text:span><text:span text:style-name="T406"><text:s/>apie būtinumą pakeisti geležinkelių riedmenų techninės priežiūros bei remonto technines sąlygas.</text:span></text:p>
      <text:p text:style-name="P407">Punkto pakeitimai:</text:p>
      <text:p text:style-name="P408"><text:span text:style-name="T409">Nr.<text:s/></text:span><text:a xlink:href="https://www.e-tar.lt/portal/legalAct.html?documentId=TAR.8D06049EF1C0" office:target-frame-name="_top" xlink:show="replace"><text:span text:style-name="T410">3-24</text:span></text:a><text:span text:style-name="T411">, 2005-01-20, Žin., 2005, Nr. 15-478 (2005-02-01)</text:span><text:span text:style-name="T412">, i. k. 1052210ISAK00003-24</text:span></text:p>
      <text:p text:style-name="Normal"/>
      <text:p text:style-name="P413"><text:span text:style-name="T414">30</text:span><text:span text:style-name="T415">. Apie atliktus pakeitimus įmonė privalo pranešti Inspekcijai. Inspekcijos viršininkas sudaro komisiją, kuri įvertina, ar šie pakeitimai atitinka geležinkelių riedmenų techninės priežiūros bei remonto techninius reikalavi</text:span><text:span text:style-name="T416">mus ir nustato, ar reikalinga išduoti naują atestatą.</text:span></text:p>
      <text:p text:style-name="P417">Punkto pakeitimai:</text:p>
      <text:p text:style-name="P418"><text:span text:style-name="T419">Nr.<text:s/></text:span><text:a xlink:href="https://www.e-tar.lt/portal/legalAct.html?documentId=TAR.8D06049EF1C0" office:target-frame-name="_top" xlink:show="replace"><text:span text:style-name="T420">3-24</text:span></text:a><text:span text:style-name="T421">, 2005-01-20, Žin., 2005, Nr. 15-478 (2005-02-01), i. k. 1052210ISAK00003-24</text:span></text:p>
      <text:p text:style-name="Normal"/>
      <text:p text:style-name="P422"><text:span text:style-name="T423">31</text:span><text:span text:style-name="T424">.<text:s/></text:span><text:span text:style-name="T425">Inspekcija turi teisę tikrinti, kaip atestuota įmonė laikosi šių taisyklių reikalavimų.</text:span></text:p>
      <text:p text:style-name="P426"/>
      <text:p text:style-name="P427"><text:span text:style-name="T428">VI</text:span><text:span text:style-name="T429">.<text:s/></text:span><text:span text:style-name="T430">ATESTATO GALIOJIMO SUSTABDYMAS, GALIOJIMO SUSTABDYMO PANAIKINIMAS, GALIOJIMO PANAIKINIMAS</text:span></text:p>
      <text:p text:style-name="P431"/>
      <text:p text:style-name="P432"><text:span text:style-name="T433">32</text:span><text:span text:style-name="T434">. Atestato galiojimas sustabdomas, jeigu:</text:span></text:p>
      <text:p text:style-name="P435"><text:span text:style-name="T436">32.1</text:span><text:span text:style-name="T437">. nesilaikom</text:span><text:span text:style-name="T438">a Lietuvos Respublikos norminių teisės aktų, reglamentuojančių geležinkelių transporto eismo saugą;</text:span></text:p>
      <text:p text:style-name="P439"><text:span text:style-name="T440">32.2</text:span><text:span text:style-name="T441">. kompetentingos institucijos nustatė, kad įmonės veikloje yra Lietuvos Respublikos įstatymų ir kitų norminių teisės aktų, reglamentuojančių jos vei</text:span><text:span text:style-name="T442">klą, pažeidimų;</text:span></text:p>
      <text:p text:style-name="P443"><text:span text:style-name="T444">32.3</text:span><text:span text:style-name="T445">. dėl įmonės kaltės įvykusio eismo įvykio priežastys, sukėlusios šį eismo įvykį, nustatytu laiku nepašalintos;</text:span></text:p>
      <text:p text:style-name="P446"><text:span text:style-name="T447">32.4</text:span><text:span text:style-name="T448">. nustatoma, kad įmonė atlieka geležinkelių riedmenų techninę priežiūrą ir remontuoja tos rūšies geležinkelių rie</text:span><text:span text:style-name="T449">dmenis, kuriuos remontuoti ir atlikti jų techninę priežiūrą neturi teisės,<text:s/></text:span><text:soft-page-break/><text:span text:style-name="T450">arba geležinkelių riedmenų techninės priežiūros ir remonto darbai vykdomi nesilaikant reglamentuojančių šiuos darbus norminių teisės aktų ir technologinių procesų reikalavimų.</text:span></text:p>
      <text:p text:style-name="P451">Punkto pakeitimai:</text:p>
      <text:p text:style-name="P452"><text:span text:style-name="T453">Nr.<text:s/></text:span><text:a xlink:href="https://www.e-tar.lt/portal/legalAct.html?documentId=TAR.8D06049EF1C0" office:target-frame-name="_top" xlink:show="replace"><text:span text:style-name="T454">3-24</text:span></text:a><text:span text:style-name="T455">, 2005-01-20, Žin., 2005, Nr. 15-478 (2005-02-01), i. k. 1052210ISAK00003-24</text:span></text:p>
      <text:p text:style-name="Normal"/>
      <text:p text:style-name="P456"><text:span text:style-name="T457">33</text:span><text:span text:style-name="T458">. Atestato galiojimo sustabdymas panaikinamas įmonei pašalinus pri</text:span><text:span text:style-name="T459">ežastis, dėl kurių buvo sustabdytas atestato galiojimas.</text:span></text:p>
      <text:p text:style-name="P460"><text:span text:style-name="T461">Įmonė, pašalinusi priežastis, dėl kurių buvo sustabdytas atestato galiojimas, raštu kreipiasi į Inspekciją dėl atestato galiojimo sustabdymo panaikinimo ir pateikia duomenis, įrodančius priežasčių, d</text:span><text:span text:style-name="T462">ėl kurių buvo sustabdytas atestato galiojimas, pašalinimą.</text:span></text:p>
      <text:p text:style-name="P463"><text:span text:style-name="T464">34</text:span><text:span text:style-name="T465">. Atestato galiojimas panaikinamas, jeigu:</text:span></text:p>
      <text:p text:style-name="P466"><text:span text:style-name="T467">34.1</text:span><text:span text:style-name="T468">. atestatą turinti įmonė nutraukia geležinkelių riedmenų techninės priežiūros ir remonto veiklą ir raštu apie tai informuoja Inspekciją;</text:span></text:p>
      <text:p text:style-name="P469"><text:span text:style-name="T470">34.2</text:span><text:span text:style-name="T471">. buvo sustabdytas atestato galiojimas ir įmonė per 6 mėnesius nepašalino atestato galiojimo sustabdymo priežasčių;</text:span></text:p>
      <text:p text:style-name="P472"><text:span text:style-name="T473">34.3</text:span><text:span text:style-name="T474">. įmonė likviduojama;</text:span></text:p>
      <text:p text:style-name="P475"><text:span text:style-name="T476">34.4</text:span><text:span text:style-name="T477">. trečią kartą per paskutinius 5 metus sustabdytas atestato galiojimas;</text:span></text:p>
      <text:p text:style-name="P478"><text:span text:style-name="T479">34.5</text:span><text:span text:style-name="T480">. išduodamas nau</text:span><text:span text:style-name="T481">jas atestatas šių taisyklių 25 punkte nurodytais atvejais.</text:span></text:p>
      <text:p text:style-name="P482">Punkto pakeitimai:</text:p>
      <text:p text:style-name="P483"><text:span text:style-name="T484">Nr.<text:s/></text:span><text:a xlink:href="https://www.e-tar.lt/portal/legalAct.html?documentId=TAR.8D06049EF1C0" office:target-frame-name="_top" xlink:show="replace"><text:span text:style-name="T485">3-24</text:span></text:a><text:span text:style-name="T486">, 2005-01-20, Žin., 2005, Nr. 15-478 (2005-02-01), i. k. 1052210ISAK00003-24</text:span></text:p>
      <text:p text:style-name="Normal"/>
      <text:p text:style-name="P487"><text:span text:style-name="T488">35</text:span><text:span text:style-name="T489">.<text:s/></text:span><text:span text:style-name="T490">Inspekcijos atsakingas darbuotojas, išnagrinėjęs šių taisyklių 32, 33 punktuose nurodytus dokumentus ir (arba) paaiškėjusias aplinkybes, teikia siūlymus komisijai dėl įmonės atestato galiojimo sustabdymo, galiojimo sustabdymo panaikinimo ir galiojimo panai</text:span><text:span text:style-name="T491">kinimo. Sprendimą dėl įmonės atestato galiojimo sustabdymo, galiojimo sustabdymo panaikinimo ir galiojimo panaikinimo priima komisija. Sprendimas turi būti priimtas ne vėliau kaip per 30 darbo dienų nuo šių taisyklių 32, 33 punktuose nurodytų dokumentų pat</text:span><text:span text:style-name="T492">eikimo ir (arba) nuo minėtų aplinkybių paaiškėjimo dienos.</text:span></text:p>
      <text:p text:style-name="P493"/>
      <text:p text:style-name="P494"><text:span text:style-name="T495">VII</text:span><text:span text:style-name="T496">.<text:s/></text:span><text:span text:style-name="T497">ATESTATO IŠDAVIMO, GALIOJIMO SUSTABDYMO, GALIOJIMO SUSTABDYMO PANAIKINIMO, GALIOJIMO PANAIKINIMO REGISTRAVIMAS IR INFORMACIJOS SKELBIMAS</text:span></text:p>
      <text:p text:style-name="P498"/>
      <text:p text:style-name="P499"><text:span text:style-name="T500">36</text:span><text:span text:style-name="T501">. Visus šių taisyklių 9, 17, 32, 33<text:s/></text:span><text:span text:style-name="T502">punktuose nurodytus duomenis Inspekcija įtraukia į įmonės atestato išdavimo, jo galiojimo sustabdymo, galiojimo sustabdymo panaikinimo ir galiojimo panaikinimo apskaitą.</text:span></text:p>
      <text:p text:style-name="P503"><text:span text:style-name="T504">37</text:span><text:span text:style-name="T505">. Inspekcija, išdavusi įmonei atestatą, sustabdžiusi atestato galiojimą,<text:s/></text:span><text:span text:style-name="T506">panaikinusi atestato galiojimo sustabdymą, panaikinusi atestato galiojimą, išdavusi atestato dublikatą, apie tai paskelbia „Valstybės žinių“ priede „Informaciniai pranešimai“.</text:span></text:p>
      <text:p text:style-name="P507"><text:span text:style-name="T508">38</text:span><text:span text:style-name="T509">. Skelbime nurodoma:</text:span></text:p>
      <text:p text:style-name="P510"><text:span text:style-name="T511">38.1</text:span><text:span text:style-name="T512">. įmonės pavadinimas, įmonės kodas, įmonės buve</text:span><text:span text:style-name="T513">inės adresas;</text:span></text:p>
      <text:p text:style-name="P514"><text:span text:style-name="T515">38.2</text:span><text:span text:style-name="T516">. atestato numeris;</text:span></text:p>
      <text:p text:style-name="P517"><text:span text:style-name="T518">38.3</text:span><text:span text:style-name="T519">. atestatą išdavusi įstaiga;</text:span></text:p>
      <text:p text:style-name="P520"><text:span text:style-name="T521">38.4</text:span><text:span text:style-name="T522">. atestato išdavimo, galiojimo sustabdymo, galiojimo sustabdymo panaikinimo, galiojimo panaikinimo, dublikato išdavimo datos.</text:span></text:p>
      <text:p text:style-name="P523"><text:span text:style-name="T524">39</text:span><text:span text:style-name="T525">. Inspekcija apie atestato išdavimą</text:span><text:span text:style-name="T526">, galiojimo sustabdymą, galiojimo sustabdymo panaikinimą, galiojimo panaikinimą informuoja Juridinių asmenų registrą jo nuostatų nustatyta tvarka.</text:span></text:p>
      <text:p text:style-name="P527"/>
      <text:p text:style-name="P528"><text:span text:style-name="T529">VIII</text:span><text:span text:style-name="T530">.<text:s/></text:span><text:span text:style-name="T531">SPRENDIMŲ DĖL ATESTATŲ IŠDAVIMO, GALIOJIMO SUSTABDYMO, GALIOJIMO SUSTABDYMO PANAIKINIMO, GALIOJI</text:span><text:span text:style-name="T532">MO PANAIKINIMO APSKUNDIMO TVARKA</text:span></text:p>
      <text:p text:style-name="P533"/>
      <text:p text:style-name="P534"><text:span text:style-name="T535">40</text:span><text:span text:style-name="T536">. Inspekcijos sprendimas dėl atestatų išdavimo, galiojimo sustabdymo, galiojimo sustabdymo panaikinimo, galiojimo panaikinimo apskundžiamas Lietuvos Respublikos įstatymų nustatyta tvarka.</text:span></text:p>
      <text:p text:style-name="P537"><text:span text:style-name="T538">______________</text:span></text:p>
      <text:soft-page-break/>
      <text:p text:style-name="P539"><text:span text:style-name="T540">Įmonių</text:span><text:span text:style-name="T541">, atliekančių geležinkelių</text:span></text:p>
      <text:p text:style-name="P542">riedmenų techninę priežiūrą ir</text:p>
      <text:p text:style-name="P543">remontą, atestavimo taisyklių</text:p>
      <text:p text:style-name="P544"><text:span text:style-name="T545">1</text:span><text:span text:style-name="T546"><text:s/>priedas</text:span></text:p>
      <text:p text:style-name="P547"/>
      <text:p text:style-name="P548"><text:span text:style-name="T549">ĮMONIŲ, NORINČIŲ GAUTI ATESTATĄ, PATEIKTŲ DOKUMENTŲ REGISTRACIJOS ŽURNAL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Įmonės, norinčios gauti <text:s/>atestatą, pavadinimas</text:p>
          </table:table-cell>
          <table:table-cell table:style-name="TableCell563">
            <text:p text:style-name="P564">Dokumentų pateikimo<text:s/>data</text:p>
          </table:table-cell>
          <table:table-cell table:style-name="TableCell565">
            <text:p text:style-name="P566">Pateiktų dokumentų pavadinimai, išdavimo data, numeris</text:p>
          </table:table-cell>
          <table:table-cell table:style-name="TableCell567">
            <text:p text:style-name="P568">Inspekcijos atsakingo darbuotojo parašas</text:p>
          </table:table-cell>
          <table:table-cell table:style-name="TableCell569">
            <text:p text:style-name="P570">Įmonės darbuotojo, pateikusio dokumentus, paraš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text:span text:style-name="T624">______________</text:span></text:p>
      <text:soft-page-break/>
      <text:p text:style-name="P625"><text:span text:style-name="T626">Įmonių, atliekančių geležinkelių<text:s/></text:span></text:p>
      <text:p text:style-name="P627">riedmenų techninę<text:s/>priežiūrą ir</text:p>
      <text:p text:style-name="P628">remontą, atestavimo taisyklių</text:p>
      <text:p text:style-name="P629"><text:span text:style-name="T630">2</text:span><text:span text:style-name="T631"><text:s/>priedas</text:span></text:p>
      <text:p text:style-name="P632"/>
      <text:p text:style-name="P633"/>
      <text:p text:style-name="P634"/>
      <text:p text:style-name="P635">_________________________________________________________________________________</text:p>
      <text:p text:style-name="P636">(Įstaigos, išdavusios atestatą, pavadinimas)</text:p>
      <text:p text:style-name="P637"/>
      <text:p text:style-name="P638"/>
      <text:p text:style-name="P639">ATESTATAS</text:p>
      <text:p text:style-name="P640"/>
      <text:p text:style-name="P641"/>
      <text:p text:style-name="P642"><text:tab/><text:s/>Nr. _____</text:p>
      <text:p text:style-name="P643"><text:tab/>(Data)</text:p>
      <text:p text:style-name="P644"/>
      <text:p text:style-name="P645">Vilnius</text:p>
      <text:p text:style-name="P646"/>
      <text:p text:style-name="P647"><text:tab/></text:p>
      <text:p text:style-name="P648"><text:tab/></text:p>
      <text:p text:style-name="P649">(Įmonės pavadinimas,<text:s/>kodas, adresas)</text:p>
      <text:p text:style-name="P650"/>
      <text:p text:style-name="P651">suteikta teisė atlikti<text:s/><text:tab/></text:p>
      <text:p text:style-name="P652"><text:tab/>(Geležinkelių riedmenų pavadinimas)</text:p>
      <text:p text:style-name="P653">šios rūšies techninę priežiūrą ir remontą:<text:tab/></text:p>
      <text:p text:style-name="P654"><text:tab/></text:p>
      <text:p text:style-name="P655"><text:tab/></text:p>
      <text:p text:style-name="P656"><text:tab/></text:p>
      <text:p text:style-name="P657"><text:tab/></text:p>
      <text:p text:style-name="P658"><text:tab/></text:p>
      <text:p text:style-name="P659"><text:tab/></text:p>
      <text:p text:style-name="P660"><text:tab/></text:p>
      <text:p text:style-name="P661"/>
      <text:p text:style-name="P662"/>
      <text:p text:style-name="P663"><text:tab/>Atestatas išduotas įmonių, atliekančių geležinkelių riedmenų techninę priežiūrą ir<text:s/></text:p>
      <text:p text:style-name="P664">remontą, atestavimo komisijos<text:s/>____ m. __________ __ d. sprendimu Nr. ___.</text:p>
      <text:p text:style-name="P665"/>
      <text:p text:style-name="P666"/>
      <text:p text:style-name="P667">____________ Komisijos pirmininkas<text:tab/>____________ Inspekcijos viršininkas</text:p>
      <text:p text:style-name="P668"/>
      <text:p text:style-name="P669"/>
      <text:p text:style-name="P670">A.V.</text:p>
      <text:p text:style-name="P671"/>
      <text:p text:style-name="P672"/>
      <text:p text:style-name="P673"/>
      <text:p text:style-name="P674"/>
      <text:p text:style-name="P675"/>
      <text:p text:style-name="P676">______________</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usisiekimo ministerija, Įsakymas</text:span></text:p>
      <text:soft-page-break/>
      <text:p text:style-name="P686"><text:span text:style-name="T687">Nr.<text:s/></text:span><text:a xlink:href="https://www.e-tar.lt/portal/legalAct.html?documentId=TAR.8D06049EF1C0" office:target-frame-name="_top" xlink:show="replace"><text:span text:style-name="T688">3-24</text:span></text:a><text:span text:style-name="T689">, 2005-01-20, Žin., 2005, Nr. 15-478 (2005-02-01), i. k. 1052210ISAK00003-24</text:span></text:p>
      <text:p text:style-name="P690"><text:span text:style-name="T691">Dėl Lietuvos Respublikos susisiekimo ministro 2004 m. liepos 29 d. įsakymo Nr. 3-398 "Dėl Įmoni</text:span><text:span text:style-name="T692">ų, atliekančių geležinkelių riedmenų techninę priežiūrą ir remontą, atestavimo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8:00Z</meta:creation-date>
    <dc:date>2015-07-28T06:58:00Z</dc:date>
    <meta:template xlink:href="Normal" xlink:type="simple"/>
    <meta:editing-cycles>2</meta:editing-cycles>
    <meta:editing-duration>PT0S</meta:editing-duration>
    <meta:document-statistic meta:page-count="10" meta:paragraph-count="195" meta:word-count="2440" meta:character-count="19915" meta:row-count="609" meta:non-whitespace-character-count="17670"/>
  </office:meta>
</office:document-meta>
</file>