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IR DĖL APLINKOS MINISTRO 1999 M. LAPKRIČIO 30 D. ĮSAKYMO NR. 387 „DĖL APLINKOS APSAUGOS NORMATYVINIO DOKUMENTO LAND 32-99 „GAMTOS IŠTEKLIŲ NAUDOJIMO LEIDIMŲ IŠDAVIMO IR GAMTOS IŠTEKLIŲ NAUDOJIMO LIMITŲ BEI LEISTINOS TARŠOS Į APLINKĄ NORMATYVŲ<text:s/>NUSTATYMO TVARKA“ PATVIRTINIMO“ PAKEITIMO</text:p>
      <text:p text:style-name="P9"/>
      <text:p text:style-name="P10">2003 m. lapkričio 25 d. Nr. 590</text:p>
      <text:p text:style-name="P11">Vilnius</text:p>
      <text:p text:style-name="P12"/>
      <text:p text:style-name="P13"><text:span text:style-name="T14">Vadovaudamasis Lietuvos Respublikos Vyriausybės 1998 m. rugsėjo 22 d. nutarimu Nr. 1138 „Dėl Lietuvos Respublikos aplinkos ministerijos nuostatų patvirtinimo“ (Žin., 1998,<text:s/></text:span><text:span text:style-name="T15">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patvirtintų Lietuvos Respublikos aplinkos ministerijos<text:s/></text:span><text:span text:style-name="T20">nuostatų 11.5 punktu:</text:span></text:p>
      <text:p text:style-name="P21"><text:span text:style-name="T22">1</text:span><text:span text:style-name="T23">.<text:s/></text:span><text:span text:style-name="T24">Pakeičiu</text:span><text:span text:style-name="T25"><text:s/>Lietuvos Respublikos aplinkos ministro 2002 m. vasario 27 d. įsakymo Nr. 80 „Dėl Taršos integruotos prevencijos ir kontrolės leidimų išdavimo, atnaujinimo ir panaikinimo taisyklių patvirtinimo“ (Žin., 2002, Nr.<text:s/></text:span><text:a xlink:href="https://www.e-tar.lt/portal/lt/legalAct/TAR.5C8F10257E92" office:target-frame-name="_blank" xlink:show="new"><text:span text:style-name="T26">85-3684</text:span></text:a><text:span text:style-name="T27">) 3 punktą ir<text:s/></text:span><text:span text:style-name="T28">išdėstau</text:span><text:span text:style-name="T29"><text:s/>jį taip:</text:span></text:p>
      <text:p text:style-name="P30"><text:span text:style-name="T31">„</text:span><text:span text:style-name="T32">3</text:span><text:span text:style-name="T33">. Nustatau, kad:</text:span></text:p>
      <text:p text:style-name="P34"><text:span text:style-name="T35">3.1</text:span><text:span text:style-name="T36">. paraiškos gamtos išteklių naudojimo leidimams gauti priimamos iki 2004 m. kovo 1 d., o gamtos išteklių naudojim</text:span><text:span text:style-name="T37">o leidimai išduodami ar atnaujinami iki 2004 m. gegužės 1 d. ne ilgesniam kaip 2 metų laikotarpiui;</text:span></text:p>
      <text:p text:style-name="P38"><text:span text:style-name="T39">3.2</text:span><text:span text:style-name="T40">. nuo 2004 m. kovo 1 d. netenka galios aplinkos ministro 1999 m. lapkričio 30 d. įsakymu Nr. 387 patvirtintos Gamtos išteklių naudojimo leidimų išdav</text:span><text:span text:style-name="T41">imo ir gamtos išteklių naudojimo limitų bei leistinos taršos į aplinką normatyvų nustatymo tvarkos (Žin.,1999, Nr.<text:s/></text:span><text:a xlink:href="https://www.e-tar.lt/portal/lt/legalAct/TAR.DA8697F09F55" office:target-frame-name="_blank" xlink:show="new"><text:span text:style-name="T42">106-3087</text:span></text:a><text:span text:style-name="T43">) 4.3 ir 4.4 punktai;</text:span></text:p>
      <text:p text:style-name="P44"><text:span text:style-name="T45">3.3</text:span><text:span text:style-name="T46">. nuo 2004 m. gegužės 1 d. netenka galios aplinkos ministro 1999 m. lapkričio 30 d. įsakymu Nr. 387 patvirtintos Gamtos išteklių naudojimo leidimų išdavimo ir gamtos išteklių naudojimo limitų bei leistinos taršos į aplinką normatyvų nustatymo tvarkos (Žin.</text:span><text:span text:style-name="T47">,1999, Nr.<text:s/></text:span><text:a xlink:href="https://www.e-tar.lt/portal/lt/legalAct/TAR.DA8697F09F55" office:target-frame-name="_blank" xlink:show="new"><text:span text:style-name="T48">106-3087</text:span></text:a><text:span text:style-name="T49">; 2002, Nr.<text:s/></text:span><text:a xlink:href="https://www.e-tar.lt/portal/lt/legalAct/TAR.BEF1390C17FE" office:target-frame-name="_blank" xlink:show="new"><text:span text:style-name="T50">17-705</text:span></text:a><text:span text:style-name="T51">) 4.8 ir 4.11 punktai.“</text:span></text:p>
      <text:p text:style-name="P52"><text:span text:style-name="T53">2</text:span><text:span text:style-name="T54">.<text:s/></text:span><text:span text:style-name="T55">Pakeičiu</text:span><text:span text:style-name="T56"><text:s/>Gam</text:span><text:span text:style-name="T57">tos išteklių naudojimo leidimų išdavimo ir gamtos išteklių naudojimo limitų bei leistinos taršos į aplinką normatyvų nustatymo tvarkos,</text:span><text:span text:style-name="T58"><text:s/></text:span><text:span text:style-name="T59">patvirtintos aplinkos ministro 1999 m. lapkričio 30 d. įsakymu Nr. 387 „Dėl aplinkos apsaugos normatyvinio dokumento LAN</text:span><text:span text:style-name="T60">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61">106-3087</text:span></text:a><text:span text:style-name="T62">; 2002, Nr.<text:s/></text:span><text:a xlink:href="https://www.e-tar.lt/portal/lt/legalAct/TAR.BEF1390C17FE" office:target-frame-name="_blank" xlink:show="new"><text:span text:style-name="T63">17-705</text:span></text:a><text:span text:style-name="T64">), 4.1.1 ir 4.7 punktus:</text:span></text:p>
      <text:p text:style-name="P65"><text:span text:style-name="T66">2.1</text:span><text:span text:style-name="T67">. 4.1.1 punktą išdėstau taip:</text:span></text:p>
      <text:p text:style-name="P68"><text:span text:style-name="T69">„</text:span><text:span text:style-name="T70">4.1.1</text:span><text:span text:style-name="T71">. eksploatuoti ūkinės veiklos objektus turėdami leidimą, kurį privalom</text:span><text:span text:style-name="T72">a gauti pagal šią tvarką, arba turėdami nustatyta tvarka išduotą taršos integruotos prevencijos ir kontrolės leidimą“;</text:span></text:p>
      <text:p text:style-name="P73"><text:span text:style-name="T74">2.2</text:span><text:span text:style-name="T75">.</text:span><text:span text:style-name="T76"><text:s/></text:span><text:span text:style-name="T77">4.7 punktą</text:span><text:span text:style-name="T78"><text:s/></text:span><text:span text:style-name="T79">išdėstau taip:</text:span></text:p>
      <text:p text:style-name="P80"><text:span text:style-name="T81">„</text:span><text:span text:style-name="T82">4.7</text:span><text:span text:style-name="T83">. Leidimas gali būti išduodamas 1 ar 2 kalendoriniams metams. Priklausomai nuo to, koks pasi</text:span><text:span text:style-name="T84">renkamas leidimo galiojimo laikotarpis, tokiam laikotarpiui pildoma ir paraiška leidimui gauti.</text:span></text:p>
      <text:p text:style-name="P85"><text:span text:style-name="T86">Leidimo galiojimo laikotarpis pasirenkamas atsižvelgus į planuojamus pokyčius, dėl kurių galėtų pasikeisti objekto ūkinės veiklos įtaka aplinkai:</text:span></text:p>
      <text:p text:style-name="P87"><text:span text:style-name="T88">- keičiasi gam</text:span><text:span text:style-name="T89">ybos profilis, technologijos ir apimtys;</text:span></text:p>
      <text:soft-page-break/>
      <text:p text:style-name="P90"><text:span text:style-name="T91">- baigiasi LLT normatyvų galiojimo terminai;</text:span></text:p>
      <text:p text:style-name="P92"><text:span text:style-name="T93">- objekto išmetimuose į aplinką atsiranda naujų nenormuotų teršalų;</text:span></text:p>
      <text:p text:style-name="P94"><text:span text:style-name="T95">- yra planuojamas valymo įrenginių remontas ar rekonstrukcija arba kitų priemonių, susijusių su aplink</text:span><text:span text:style-name="T96">os apsauga, įgyvendinimas;</text:span></text:p>
      <text:p text:style-name="P97"><text:span text:style-name="T98">- įvyksta kitų pokyčių, dėl kurių leidimą reikia atnaujinti.“</text:span></text:p>
      <text:p text:style-name="P99"><text:span text:style-name="T100">3</text:span><text:span text:style-name="T101">. Šis įsakymas įsigalioja nuo 2004 m. sausio 1 d.</text:span></text:p>
      <text:p text:style-name="P102"/>
      <text:p text:style-name="P103"/>
      <text:p text:style-name="P104"><text:span text:style-name="T105">APLINKOS MINISTRAS</text:span><text:span text:style-name="T106"><text:tab/>ARŪNAS KUNDROT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13:58:00Z</meta:creation-date>
    <dc:date>2016-10-13T13:58:00Z</dc:date>
    <meta:template xlink:href="Normal.dotm" xlink:type="simple"/>
    <meta:editing-cycles>2</meta:editing-cycles>
    <meta:editing-duration>PT0S</meta:editing-duration>
    <meta:document-statistic meta:page-count="2" meta:paragraph-count="48" meta:word-count="613" meta:character-count="4190" meta:row-count="113" meta:non-whitespace-character-count="3625"/>
  </office:meta>
</office:document-meta>
</file>