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size="11pt" style:font-size-asian="11pt" fo:language="lt" fo:country="LT"/>
    </style:style>
    <style:style style:name="T21" style:parent-style-name="Hyperlink"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Hyperlink"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weight="bold" style:font-weight-asian="bold"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style:text-properties fo:font-weight="bold" style:font-weight-asian="bold"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style:text-properties fo:font-style="italic" style:font-style-asian="italic" fo:language="lt" fo:country="LT"/>
    </style:style>
    <style:style style:name="P37" style:parent-style-name="Normal" style:family="paragraph">
      <style:paragraph-properties fo:widows="0" fo:orphans="0" fo:text-align="justify"/>
    </style:style>
    <style:style style:name="T38" style:parent-style-name="DefaultParagraphFont" style:family="text">
      <style:text-properties fo:font-style="italic" style:font-style-asian="italic" fo:language="lt" fo:country="LT"/>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weight="bold" style:font-weight-asian="bold"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style:text-properties fo:font-weight="bold" style:font-weight-asian="bold"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tyle="italic" style:font-style-asian="italic" fo:language="lt" fo:country="L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language="lt" fo:country="LT"/>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fo:text-indent="0.5in"/>
      <style:text-properties fo:font-weight="bold" style:font-weight-asian="bold" fo:font-size="11pt" style:font-size-asian="11pt"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style:text-properties fo:font-weight="bold" style:font-weight-asian="bold"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tyle="italic" style:font-style-asian="italic" fo:language="lt" fo:country="LT"/>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fo:language="lt" fo:country="LT"/>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fo:text-indent="0.5in"/>
      <style:text-properties fo:font-weight="bold" style:font-weight-asian="bold"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fo:language="lt" fo:country="LT"/>
    </style:style>
    <style:style style:name="T67" style:parent-style-name="Hyperlink"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T69" style:parent-style-name="Hyperlink"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Normal" style:family="paragraph">
      <style:paragraph-properties fo:text-align="justify"/>
      <style:text-properties fo:font-weight="bold" style:font-weight-asian="bold"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fo:language="lt" fo:country="LT"/>
    </style:style>
    <style:style style:name="T75" style:parent-style-name="Hyperlink"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Hyperlink"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style:text-properties fo:font-style="italic" style:font-style-asian="italic" fo:language="lt" fo:country="LT"/>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fo:text-indent="0.5in"/>
      <style:text-properties fo:font-size="11pt" style:font-size-asian="11pt" fo:language="lt" fo:country="LT"/>
    </style:style>
    <style:style style:name="P86" style:parent-style-name="Normal" style:family="paragraph">
      <style:paragraph-properties fo:text-align="justify" fo:text-indent="0.5in"/>
      <style:text-properties fo:font-size="11pt" style:font-size-asian="11pt" fo:language="lt" fo:country="LT"/>
    </style:style>
    <style:style style:name="P87" style:parent-style-name="Normal" style:family="paragraph">
      <style:paragraph-properties fo:text-align="justify" fo:text-indent="0.5in"/>
      <style:text-properties fo:font-size="11pt" style:font-size-asian="11pt" fo:language="lt" fo:country="LT"/>
    </style:style>
    <style:style style:name="P88" style:parent-style-name="Normal" style:family="paragraph">
      <style:paragraph-properties fo:text-align="justify" fo:text-indent="0.5in"/>
      <style:text-properties fo:font-size="11pt" style:font-size-asian="11pt" fo:language="lt" fo:country="LT"/>
    </style:style>
    <style:style style:name="P89" style:parent-style-name="Normal" style:family="paragraph">
      <style:paragraph-properties fo:text-align="justify" fo:text-indent="0.5in"/>
      <style:text-properties fo:font-size="11pt" style:font-size-asian="11pt"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ext-properties fo:font-size="11pt" style:font-size-asian="11pt" fo:language="lt" fo:country="LT"/>
    </style:style>
    <style:style style:name="P92" style:parent-style-name="Normal" style:family="paragraph">
      <style:paragraph-properties fo:text-align="justify" fo:text-indent="0.5in"/>
      <style:text-properties fo:font-size="11pt" style:font-size-asian="11pt" fo:language="lt" fo:country="LT"/>
    </style:style>
    <style:style style:name="P93" style:parent-style-name="Normal" style:family="paragraph">
      <style:paragraph-properties fo:text-align="justify" fo:text-indent="0.5in"/>
      <style:text-properties fo:font-size="11pt" style:font-size-asian="11pt" fo:language="lt" fo:country="LT"/>
    </style:style>
    <style:style style:name="P94" style:parent-style-name="Normal" style:family="paragraph">
      <style:paragraph-properties fo:text-align="justify" fo:text-indent="0.5in"/>
      <style:text-properties fo:font-size="11pt" style:font-size-asian="11pt" fo:language="lt" fo:country="LT"/>
    </style:style>
    <style:style style:name="P95" style:parent-style-name="Normal" style:family="paragraph">
      <style:paragraph-properties fo:text-align="justify" fo:text-indent="0.5in"/>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ize="11pt" style:font-size-asian="11pt"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style:text-properties fo:font-size="11pt" style:font-size-asian="11pt" fo:language="lt" fo:country="LT"/>
    </style:style>
    <style:style style:name="P103" style:parent-style-name="Normal" style:family="paragraph">
      <style:paragraph-properties fo:widows="0" fo:orphans="0" fo:text-align="center"/>
      <style:text-properties fo:font-size="11pt" style:font-size-asian="11pt" fo:language="lt" fo:country="LT"/>
    </style:style>
    <style:style style:name="P104" style:parent-style-name="Normal" style:family="paragraph">
      <style:paragraph-properties fo:widows="0" fo:orphans="0" fo:text-align="justify"/>
      <style:text-properties fo:language="lt" fo:country="LT"/>
    </style:style>
    <style:style style:name="P105" style:parent-style-name="Normal" style:family="paragraph">
      <style:paragraph-properties fo:widows="0" fo:orphans="0" fo:text-align="justify"/>
      <style:text-properties fo:language="lt" fo:country="LT"/>
    </style:style>
    <style:style style:name="P106" style:parent-style-name="Normal" style:family="paragraph">
      <style:paragraph-properties fo:widows="0" fo:orphans="0" fo:text-align="justify"/>
      <style:text-properties fo:language="lt" fo:country="LT"/>
    </style:style>
    <style:style style:name="P107" style:parent-style-name="Normal" style:family="paragraph">
      <style:paragraph-properties fo:widows="0" fo:orphans="0" fo:text-align="justify"/>
      <style:text-properties fo:language="lt" fo:country="LT"/>
    </style:style>
    <style:style style:name="P108" style:parent-style-name="Normal" style:family="paragraph">
      <style:paragraph-properties fo:widows="0" fo:orphans="0" fo:text-align="justify"/>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P111" style:parent-style-name="Normal" style:family="paragraph">
      <style:paragraph-properties fo:widows="0" fo:orphans="0" fo:text-align="justify"/>
      <style:text-properties fo:language="lt" fo:country="LT"/>
    </style:style>
    <style:style style:name="P112" style:parent-style-name="Normal" style:family="paragraph">
      <style:paragraph-properties fo:widows="0" fo:orphans="0" fo:text-align="justify"/>
      <style:text-properties fo:language="lt" fo:country="LT"/>
    </style:style>
    <style:style style:name="P113" style:parent-style-name="Normal" style:family="paragraph">
      <style:paragraph-properties fo:widows="0" fo:orphans="0" fo:text-align="justify"/>
      <style:text-properties fo:language="lt" fo:country="LT"/>
    </style:style>
    <style:style style:name="P114" style:parent-style-name="Normal" style:family="paragraph">
      <style:paragraph-properties fo:widows="0" fo:orphans="0" fo:text-align="justify"/>
      <style:text-properties fo:language="lt" fo:country="LT"/>
    </style:style>
    <style:style style:name="P115" style:parent-style-name="Normal" style:family="paragraph">
      <style:paragraph-properties fo:widows="0" fo:orphans="0" fo:text-align="justify"/>
      <style:text-properties fo:language="lt" fo:country="LT"/>
    </style:style>
    <style:style style:name="P116" style:parent-style-name="Normal" style:family="paragraph">
      <style:paragraph-properties fo:widows="0" fo:orphans="0" fo:text-align="justify"/>
      <style:text-properties fo:language="lt" fo:country="LT"/>
    </style:style>
    <style:style style:name="P117" style:parent-style-name="Normal" style:family="paragraph">
      <style:paragraph-properties fo:widows="0" fo:orphans="0" fo:text-align="justify"/>
    </style:style>
    <style:style style:name="T118" style:parent-style-name="DefaultParagraphFont" style:family="text">
      <style:text-properties fo:language="lt" fo:country="LT"/>
    </style:style>
    <style:style style:name="P119" style:parent-style-name="Normal" style:family="paragraph">
      <style:paragraph-properties fo:widows="0" fo:orphans="0"/>
      <style:text-properties fo:language="lt" fo:country="LT"/>
    </style:style>
    <style:style style:name="P120" style:parent-style-name="Normal" style:family="paragraph">
      <style:text-properties style:font-name="Courier New" fo:language="lt" fo:country="LT"/>
    </style:style>
  </office:automatic-styles>
  <office:body>
    <office:text text:use-soft-page-breaks="true">
      <text:p text:style-name="P1">Nutarimas paskelbtas: Žin., 1994, Nr. 77-1444</text:p>
      <text:p text:style-name="P2">Neoficialus nutarimo tekstas</text:p>
      <text:p text:style-name="P3"/>
      <text:p text:style-name="P4">LIETUVOS RESPUBLIKOS VYRIAUSYBĖ</text:p>
      <text:p text:style-name="P5">N U T A R I M A S</text:p>
      <text:p text:style-name="P6"/>
      <text:p text:style-name="P7">1994 m. rugsėjo 28 d. Nr. 907</text:p>
      <text:p text:style-name="P8">Vilnius</text:p>
      <text:p text:style-name="P9"/>
      <text:h text:style-name="Heading1" text:outline-level="1">DĖL DARBO UŽMOKESČIO IR KITŲ IŠMOKŲ INDEKSAVIMO</text:h>
      <text:p text:style-name="P10"/>
      <text:p text:style-name="P11">Lietuvos Respublikos Vyriausybė n u t a r i a:</text:p>
      <text:p text:style-name="P12">1. Patvirtinti:</text:p>
      <text:p text:style-name="P13">1.1. taikomąjį minimalų gyvenimo lygį - 55 litus per mėnesį vienam Lietuvos Respublikos gyventojui;</text:p>
      <text:p text:style-name="P14">1.2. minimalią mėnesinę algą - 65 litus ir minimalų valandinį atlygį - 0,38 lito;</text:p>
      <text:p text:style-name="P15">1.3 valstybės remiamas pajamas - 50 litų per mėnesį ir pajamų garantiją - 22 litus per mėnesį.</text:p>
      <text:p text:style-name="P16">Nurodytuosius minimalius dydžius taikyti nuo 1994 m. spalio 1 dienos.</text:p>
      <text:p text:style-name="P17">2. Pavesti Finansų ministerijai per 15 darbo dienų skirti lėšas iš Lietuvos valstybės biudžeto:</text:p>
      <text:p text:style-name="P18">2.1. valstybinės valdžios, valstybės valdymo, Vyriausybės įstaigų, teisėsaugos ir teisėtvarkos institucijų bei savivaldybių darbuotojų darbo užmokesčio fondui padidinti 5 procentais;</text:p>
      <text:p text:style-name="P19"><text:span text:style-name="T20">2.2. atitinkamų ministerijų, Vyriausybės įstaigų ir savivaldybių reguliavimo sričiai priskirtų biudžetinių įstaigų ir organizacijų, kurių darbuotojų darbo apmokėjimas reguliuojamas pagal Lietuvos Respublikos Vyriausybės 1993 m. liepos 8 d. nutarimo Nr. 511 "Dėl biudžetinių įstaigų ir organizacijų darbuotojų darbo apmokėjimo tvarkos tobulinimo" (Žin., 1993, Nr.<text:s/></text:span><text:a xlink:href="http://www3.lrs.lt/cgi-bin/preps2?a=11249&amp;b=" office:target-frame-name="_top" xlink:show="replace"><text:span text:style-name="T21">28-655</text:span></text:a><text:span text:style-name="T22">; su vėlesniais papildymais ir pakeitimais) 1-3 priedus, bei mokslo ir studijų institucijų mokslo darbuotojų ir pedagogų, kurių darbo apmokėjimas reguliuojamas pagal Lietuvos Respublikos Vyriausybės 1991 m. lapkričio 23 d. nutarimą Nr. 483 "Dėl mokslo ir studijų institucijų mokslo darbuotojų ir pedagogų darbo apmokėjimo" (Žin., 1992, Nr.<text:s/></text:span><text:a xlink:href="http://www3.lrs.lt/cgi-bin/preps2?a=4321&amp;b=" office:target-frame-name="_top" xlink:show="replace"><text:span text:style-name="T23">5-87</text:span></text:a><text:span text:style-name="T24">; su vėlesniais papildymais ir pakeitimais), darbo užmokesčio fondui padidinti 15 procentų.</text:span></text:p>
      <text:p text:style-name="P25">3. Suteikti teisę ministerijoms, Vyriausybės įstaigoms bei pasiūlyti savivaldybėms, kurių reguliavimo sričiai priskirtos šio nutarimo 2.2 punkte nurodytosios biudžetinės įstaigos, orgnizacijos bei institucijos, paskirstyti joms Finansų ministerijos skirtas papildomas darbo apmokėjimo lėšas diferencijuotai, atsižvelgiant į atliekamų darbų svarbą ir sudėtingumą.</text:p>
      <text:p text:style-name="P26"/>
      <text:p text:style-name="P27"><text:tab/>[Galioja iki 1995-01-01]</text:p>
      <text:p text:style-name="P28">4. Nustatyti, kad nuo 1994 m. spalio 1 d. nedidinamas darbo užmokestis (tarnybinis atlyginimas kartu su priedais bei priemokomis), jeigu jis 10 kartų viršija minimalią mėnesinę algą, patvirtintą šiuo nutarimu:</text:p>
      <text:p text:style-name="P29">4.1. Lietuvos Respublikos Vyriausybės narių ir Lietuvos Respublikos Vyriausybės sekretoriaus;</text:p>
      <text:p text:style-name="P30">4.2. Lietuvos Aukščiausiojo Teismo ir kitų teismų pirmininkų, Lietuvos Respublikos generalinio prokuroro, Lietuvos Respublikos valstybės saugumo departamento generalinio direktoriaus, Lietuvos Respublikos valstybės kontrolieriaus, Lietuvos Respublikos kultūros paveldo inspekcijos viršininko;</text:p>
      <text:p text:style-name="P31">4.3. Vyriausybės įstaigų (departamentų, tarnybų ir inspekcijų) vadovų;</text:p>
      <text:p text:style-name="P32">4.4. savivaldybių vadovų (miestų ir rajonų tarybų pirmininkų, miestų merų ir rajonų valdytojų);</text:p>
      <text:p text:style-name="P33">4.5. Lietuvos Respublikos Vyriausybės atstovų regionuose.</text:p>
      <text:p text:style-name="P34"><text:tab/>[Galioja nuo 1995-01-01]</text:p>
      <text:p text:style-name="P35">4. (Neteko galios)</text:p>
      <text:p text:style-name="P36">Punkto pakeitimai:</text:p>
      <text:p text:style-name="P37"><text:span text:style-name="T38">Nr.<text:s/></text:span><text:a xlink:href="http://www3.lrs.lt/cgi-bin/preps2?a=15705&amp;b=" office:target-frame-name="_top" xlink:show="replace"><text:span text:style-name="T39">6</text:span></text:a><text:span text:style-name="T40">, 1995 01 04, Žin., 1995, Nr. 4-73 (1995 01 11)</text:span></text:p>
      <text:p text:style-name="P41"/>
      <text:p text:style-name="P42">[Galioja iki 1995-01-01]</text:p>
      <text:p text:style-name="P43">5. Pavesti Lietuvos Respublikos Vyriausybės kanceliarijos, ministerijų, Vyriausybės įstaigų, teisėsaugos ir teisėtvarkos institucijų vadovams ir rekomenduoti Lietuvos Respublikos valstybės kontrolieriui, Lietuvos Respublikos kultūros paveldo inspekcijos viršininkui bei savivaldybių vadovams nedidinti pavaldžių darbuotojų darbo užmokesčio, jeigu jis (tarnybinis atlyginimas kartu su priedais ir priemokomis) 8 kartus viršija minimalią mėnesinę algą, patvirtintą šiuo nutarimu.</text:p>
      <text:p text:style-name="P44"><text:tab/>[Galioja nuo 1995-01-01]</text:p>
      <text:p text:style-name="P45"><text:tab/>5. (Neteko galios)</text:p>
      <text:p text:style-name="P46">Punkto pakeitimai:</text:p>
      <text:p text:style-name="P47"><text:span text:style-name="T48">Nr.<text:s/></text:span><text:a xlink:href="http://www3.lrs.lt/cgi-bin/preps2?a=15705&amp;b=" office:target-frame-name="_top" xlink:show="replace"><text:span text:style-name="T49">6</text:span></text:a><text:span text:style-name="T50">, 1995 01 04, Žin., 1995, Nr. 4-73 (1995 01 11)</text:span></text:p>
      <text:p text:style-name="P51"/>
      <text:p text:style-name="P52">[Galioja iki 1995-01-01]</text:p>
      <text:p text:style-name="P53">6. Pasiūlyti Lietuvos Respublikos Prezidentūrai, Lietuvos Respublikos Seimui, Lietuvos Respublikos Konstituciniam Teismui taikyti šio nutarimo 4 ir 5 punktuose numatytas nuostatas.</text:p>
      <text:p text:style-name="P54"><text:tab/>[Galioja nuo 1995-01-01]</text:p>
      <text:p text:style-name="P55"><text:tab/>6. (Neteko galios)</text:p>
      <text:p text:style-name="P56">Punkto pakeitimai:</text:p>
      <text:p text:style-name="P57"><text:span text:style-name="T58">Nr.<text:s/></text:span><text:a xlink:href="http://www3.lrs.lt/cgi-bin/preps2?a=15705&amp;b=" office:target-frame-name="_top" xlink:show="replace"><text:span text:style-name="T59">6</text:span></text:a><text:span text:style-name="T60">, 1995 01 04, Žin., 1995, Nr. 4-73 (1995 01 11)</text:span></text:p>
      <text:p text:style-name="P61"/>
      <text:p text:style-name="P62">7. Ministerijos, Vyriausybės įstaigos ir savivaldybės - valstybinių ir valstybinių akcinių įmonių steigėjos, vadovaudamosi Lietuvos Respublikos valstybinių įmonių įstatymu, turi susieti jų vadovų darbo užmokesčio (pagrindinio atlyginimo ir papildomo atlyginimo - tantjemų) didinimą su šių įmonių darbo rezultatais.</text:p>
      <text:p text:style-name="P63"/>
      <text:p text:style-name="P64">[Galioja iki 1995-01-01]</text:p>
      <text:p text:style-name="P65"><text:span text:style-name="T66">8. Įpareigoti ministerijas, Vyriausybės įstaigas ir rekomenduoti savivaldybėms - specifinės paskirties įmonių steigėjoms, vadovaujantis Lietuvos Respublikos Vyriausybės 1991 m. vasario 22 d. nutarimu Nr. 75 "Dėl specifinės paskirties valstybinių įmonių įstatų bei šių įmonių sąrašo" (Žin., 1991, Nr.<text:s/></text:span><text:a xlink:href="http://www3.lrs.lt/cgi-bin/preps2?a=3915&amp;b=" office:target-frame-name="_top" xlink:show="replace"><text:span text:style-name="T67">8-238</text:span></text:a><text:span text:style-name="T68">; 1993, Nr.<text:s/></text:span><text:a xlink:href="http://www3.lrs.lt/cgi-bin/preps2?a=7884&amp;b=" office:target-frame-name="_top" xlink:show="replace"><text:span text:style-name="T69">15-386</text:span></text:a><text:span text:style-name="T70">) patvirtintomis Specifinės paskirties valstybinės įmonės įstatų nuostatomis, iki 1994 m. spalio 15 d. nustatyti specifinės paskirties įmonėms darbo užmokesčiui skiriamų lėšų ir pelno normatyvus bei jų naudojimo tvarką, atsižvelgiant į įmonių darbuotojų vidutinio darbo užmokesčio dydį bei darbo rezultatus.</text:span></text:p>
      <text:p text:style-name="P71">Nuo 1994 m. spalio 1 d. specifinės paskirties įmonių steigėjai neturi didinti šių įmonių vadovų darbo užmokesčio (pagrindinio atlyginimo ir papildomo atlyginimo - tantjemų), jeigu jis 10 kartų viršija minimalią mėnesinę algą, patvirtintą šiuo nutarimu.</text:p>
      <text:p text:style-name="P72"><text:tab/>[Galioja nuo 1995-01-01]</text:p>
      <text:p text:style-name="P73"><text:span text:style-name="T74">8. Įpareigoti ministerijas, Vyriausybės įstaigas ir rekomenduoti savivaldybėms - specifinės paskirties įmonių steigėjoms, vadovaujantis Lietuvos Respublikos Vyriausybės 1991 m. vasario 22 d. nutarimu Nr. 75 "Dėl specifinės paskirties valstybinių įmonių įstatų bei šių įmonių sąrašo" (Žin., 1991, Nr.<text:s/></text:span><text:a xlink:href="http://www3.lrs.lt/cgi-bin/preps2?a=3915&amp;b=" office:target-frame-name="_top" xlink:show="replace"><text:span text:style-name="T75">8-238</text:span></text:a><text:span text:style-name="T76">; 1993, Nr.<text:s/></text:span><text:a xlink:href="http://www3.lrs.lt/cgi-bin/preps2?a=7884&amp;b=" office:target-frame-name="_top" xlink:show="replace"><text:span text:style-name="T77">15-386</text:span></text:a><text:span text:style-name="T78">) patvirtintomis Specifinės paskirties valstybinės įmonės įstatų nuostatomis, iki 1994 m. spalio 15 d. nustatyti specifinės paskirties įmonėms darbo užmokesčiui skiriamų lėšų ir pelno normatyvus bei jų naudojimo tvarką, atsižvelgiant į įmonių darbuotojų vidutinio darbo užmokesčio dydį bei darbo rezultatus.</text:span></text:p>
      <text:p text:style-name="P79">Punkto pakeitimai:</text:p>
      <text:p text:style-name="P80"><text:span text:style-name="T81">Nr.<text:s/></text:span><text:a xlink:href="http://www3.lrs.lt/cgi-bin/preps2?a=15705&amp;b=" office:target-frame-name="_top" xlink:show="replace"><text:span text:style-name="T82">6</text:span></text:a><text:span text:style-name="T83">, 1995 01 04, Žin., 1995, Nr. 4-73 (1995 01 11)</text:span></text:p>
      <text:p text:style-name="P84"/>
      <text:p text:style-name="P85">9. Nustatyti, kad nuo 1994 m. spalio 1 dienos:</text:p>
      <text:p text:style-name="P86">9.1. 10 procentų didinamas žalos atlyginimas (su ankstesniaisiais padidinimais), gaunamas už pakenkimą sveikatai ar dėl nukentėjusiojo mirties.</text:p>
      <text:p text:style-name="P87">Ši tvarka taikoma asmenims, gaunantiems nurodytąjį žalos atlyginimą arba iki 1994 m. spalio 1 d. įgijusiems teisę jį gauti;</text:p>
      <text:p text:style-name="P88">9.2. 10 procentų didinamos pašalpos asmenims, gaunantiems laikinojo nedarbingumo pašalpas; bedarbiams, gaunantiems bedarbio pašalpas (išskyrus minimalią ir maksimalią); esančioms nėštumo bei gimdymo atostogose ir gaunančioms nėštumo bei gimdymo pašalpas dirbančioms moterims.</text:p>
      <text:p text:style-name="P89">Ši tvarka taikoma, jeigu nurodytosios pašalpos buvo paskirtos iki 1994 m. spalio 1 dienos;</text:p>
      <text:p text:style-name="P90">9.3. 10 procentų didinama pensija nedirbantiems pensininkams, kurių pensijos dydis - iki 200 litų, tačiau padidinta pensija negali viršyti 200 litų;</text:p>
      <text:p text:style-name="P91">9.4. 10 procentų didinami aukštųjų mokyklų studentų, aukštesniųjų ir profesinių mokyklų moksleivių stipendijų fondai.</text:p>
      <text:p text:style-name="P92">10. Pavesti Finansų ministerijai:</text:p>
      <text:p text:style-name="P93">10.1. skirti lėšas iš Lietuvos valstybės biudžeto šiuo nutarimu padidintoms kitoms išmokoms;</text:p>
      <text:p text:style-name="P94">10.2. skirti valstybinio socialinio draudimo biudžetui lėšas, kurių trūksta valstybinio socialinio draudimo pensijoms padidinti.</text:p>
      <text:p text:style-name="P95">11. Suteikti Socialinės apsaugos ir darbo ministerijai ir Finansų ministerijai teisę aiškinti, kaip taikomas šis nutarimas.</text:p>
      <text:p text:style-name="P96"/>
      <text:p text:style-name="P97"/>
      <text:p text:style-name="P98"/>
      <text:p text:style-name="P99">Ministras Pirmininkas<text:tab/><text:tab/><text:tab/><text:tab/><text:tab/><text:tab/><text:tab/>Adolfas Šleževičius</text:p>
      <text:p text:style-name="P100"/>
      <text:p text:style-name="P101"/>
      <text:p text:style-name="P102">Socialinės apsaugos ir darbo ministras<text:tab/><text:tab/><text:tab/><text:tab/><text:tab/>Mindaugas Mikaila</text:p>
      <text:p text:style-name="P103">___________________</text:p>
      <text:p text:style-name="P104">Pakeitimai:</text:p>
      <text:p text:style-name="P105"/>
      <text:p text:style-name="P106">1.</text:p>
      <text:p text:style-name="P107">Lietuvos Respublikos Vyriausybė, Nutarimas</text:p>
      <text:p text:style-name="P108"><text:span text:style-name="T109">Nr.<text:s/></text:span><text:a xlink:href="http://www3.lrs.lt/cgi-bin/preps2?a=15705&amp;b=" office:target-frame-name="_top" xlink:show="replace"><text:span text:style-name="Hyperlink">6</text:span></text:a><text:span text:style-name="T110">, 1995 01 04, Žin., 1995, Nr. 4-73 (1995 01 11)</text:span></text:p>
      <text:p text:style-name="P111">DĖL MINIMALIŲ BEI KITŲ IŠMOKŲ DYDŽIŲ NUSTATYMO IR BIUDŽETINIŲ ĮSTAIGŲ BEI ORGANIZACIJŲ DARBUOTOJŲ DARBO APMOKĖJIMO</text:p>
      <text:p text:style-name="P112"/>
      <text:p text:style-name="P113">*** Pabaiga ***</text:p>
      <text:p text:style-name="P114"/>
      <text:p text:style-name="P115"/>
      <text:p text:style-name="P116">Redagavo: Angonita Rupšytė (2001-11-08)</text:p>
      <text:p text:style-name="P117"><text:span text:style-name="T118"><text:s/></text:span><text:a xlink:href="mailto:anrups@lrs.lt" office:target-frame-name="_top" xlink:show="replace"><text:span text:style-name="Hyperlink">anrups@lrs.lt</text:span></text:a></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6T16:19:00Z</meta:creation-date>
    <dc:date>2015-02-16T16:19:00Z</dc:date>
    <meta:template xlink:href="Normal" xlink:type="simple"/>
    <meta:editing-cycles>2</meta:editing-cycles>
    <meta:editing-duration>PT0S</meta:editing-duration>
    <meta:document-statistic meta:page-count="1" meta:paragraph-count="87" meta:word-count="1094" meta:character-count="8333" meta:row-count="170" meta:non-whitespace-character-count="7326"/>
  </office:meta>
</office:document-meta>
</file>