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5-21 iki 1992-10-08</text:span></text:p>
      <text:p text:style-name="P5"/>
      <text:p text:style-name="P6"><text:span text:style-name="T7">Nutarimas paskelbtas: Žin. 1992, Nr.<text:s/></text:span><text:a xlink:href="https://www.e-tar.lt/portal/legalAct.html?documentId=TAR.B63D8BEA7623" office:target-frame-name="_top" xlink:show="replace"><text:span text:style-name="T8">18-545</text:span></text:a><text:span text:style-name="T9">, i. k. 0921100NUTA00000328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1991 M. BALANDŽIO 15 D. NUTARIMO NR. 136 PAPILDYMO</text:p>
      <text:p text:style-name="P17"/>
      <text:p text:style-name="P18">1992 m. gegužės 6 d. Nr. 328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pildyti Lietuvos Respublikos Vyriausybės 1991 m. balandžio 15 d. nutarimą Nr. 136 „Dėl Lietuvos Respublikos laikinojo valiutos fondų ir atskaitymų konvertuojama valiuta įstatymo įgyvendinimo“ (Žin., 1991, Nr.<text:s/></text:span><text:a xlink:href="https://www.e-tar.lt/portal/lt/legalAct/TAR.300611F94930" office:target-frame-name="_blank" xlink:show="new"><text:span text:style-name="T28">14-380</text:span></text:a><text:span text:style-name="T29">) šiuo 15 punktu:</text:span></text:p>
      <text:p text:style-name="P30"><text:span text:style-name="T31">„</text:span><text:span text:style-name="T32">15</text:span><text:span text:style-name="T33">. Nustatyti, kad:</text:span></text:p>
      <text:p text:style-name="P34"><text:span text:style-name="T35">15.1</text:span><text:span text:style-name="T36">. Lietuvos Respublikos valiutos fondų lėšos parduodamos:</text:span></text:p>
      <text:p text:style-name="P37"><text:span text:style-name="T38">15.1.1</text:span><text:span text:style-name="T39">. pelno siekiančioms įmonėms (valstybinėms įmonėms ir akcinėms bendrovėms) – tik išimtiniais<text:s/></text:span><text:span text:style-name="T40">atvejais pagal Lietuvos Respublikos Vyriausybės sprendimus ir tik rinkos kursu arba konkurso tvarka, bet ne mažesniu už Lietuvos Respublikos Vyriausybės nustatytą rublio ir laisvai konvertuojamos valiutos laikinąjį rinkos kursą;</text:span></text:p>
      <text:p text:style-name="P41"><text:span text:style-name="T42">15.1.2</text:span><text:span text:style-name="T43">. biudžetinėms įs</text:span><text:span text:style-name="T44">taigoms, prireikus ir specifinės paskirties valstybinėms įmonėms, taip pat Lietuvos Respublikos Vyriausybės nustatytais atvejais būtiniausioms prekėms pirkti – Lietuvos Respublikos Aukščiausiosios Tarybos nustatytu ir Lietuvos Respublikos Vyriausybės indek</text:span><text:span text:style-name="T45">suotu skaičiuojamuoju rublio ir konvertuojamos valiutos kursu (1 JAV doleris prilyginamas 35 rubliams);</text:span></text:p>
      <text:p text:style-name="P46"><text:span text:style-name="T47">15.2</text:span><text:span text:style-name="T48">. Lietuvos Respublikos Vyriausybės sprendimu iš Lietuvos valstybės valiutos fondo lėšų gali būti teikiami kreditai valstybės remiamiems projek</text:span><text:span text:style-name="T49">tams įgyvendinti, imant lengvatines palūkanas, bet ne mažesnes kaip 4,5 procento (skaičiuojant JAV doleriais)“.</text:span></text:p>
      <text:p text:style-name="P50"><text:span text:style-name="T51">2</text:span><text:span text:style-name="T52">. Indeksuoti nuo 1992 m. birželio 1 d. laikinąjį rinkos rublio ir laisvai konvertuojamos valiutos kursą ir nustatyti, kad 1 JAV doler</text:span><text:span text:style-name="T53">is prilyginamas 120 rublių. Nustatyti, kad šiuo indeksuotu kursu:</text:span></text:p>
      <text:p text:style-name="P54"><text:span text:style-name="T55">2.1</text:span><text:span text:style-name="T56">. perskaičiuojamos į rublius konvertuojama valiuta gautos pajamos ir padarytos išlaidos;</text:span></text:p>
      <text:p text:style-name="P57"><text:span text:style-name="T58">2.2</text:span><text:span text:style-name="T59">. perskaičiuojamos į rublius užsienio investicijos, kai Lietuvos Respublikos įmonių įnaša</text:span><text:span text:style-name="T60">i į steigiamą bendrą įmonę įvertinami ne jų nominalia (likutinės vertės), bet rinkos kaina;</text:span></text:p>
      <text:p text:style-name="P61"><text:span text:style-name="T62">2.3</text:span><text:span text:style-name="T63">. atliekami perskaičiavimai kitais įstatymų numatytais atvejais.</text:span></text:p>
      <text:p text:style-name="P64"><text:span text:style-name="T65">3</text:span><text:span text:style-name="T66">. Atsižvelgiant į tai, kad 1992 m. gegužės 1 d. indeksuota gamybos priemonių vertė, n</text:span><text:span text:style-name="T67">ustatyti šį indeksuotą skaičiuojamąjį rublio ir konvertuojamos valiutos kursą:</text:span></text:p>
      <text:p text:style-name="P68"><text:span text:style-name="T69">3.1</text:span><text:span text:style-name="T70">. įvertinant pastatus ir statinius, 1 JAV doleris prilyginamas 15 rublių</text:span><text:s/></text:p>
      <text:p text:style-name="P71">Punkto pakeitimai:</text:p>
      <text:p text:style-name="P72"><text:span text:style-name="T73">Nr.<text:s/></text:span><text:a xlink:href="https://www.e-tar.lt/portal/legalAct.html?documentId=TAR.FE552725B102" office:target-frame-name="_top" xlink:show="replace"><text:span text:style-name="T74">375</text:span></text:a><text:span text:style-name="T75">, 1992-05-21, Žin., 1992, Nr. 19-574 (1992-07-10), i. k. 0921100NUTA00000375</text:span></text:p>
      <text:p text:style-name="Normal"/>
      <text:p text:style-name="P76"><text:span text:style-name="T77">3.2</text:span><text:span text:style-name="T78">. kitais atvejais 1 JAV doleris prilyginamas 35 rubliams.</text:span></text:p>
      <text:p text:style-name="P79"/>
      <text:p text:style-name="P80"/>
      <text:p text:style-name="P81">LIETUVOS RESPUBLIKOS MINISTRAS PIRMININKAS<text:tab/>G. VAGNORIUS</text:p>
      <text:p text:style-name="P82"/>
      <text:p text:style-name="P83"/>
      <text:p text:style-name="P84"/>
      <text:p text:style-name="P85"><text:span text:style-name="T86">Pakeitimai:</text:span></text:p>
      <text:p text:style-name="P87"/>
      <text:soft-page-break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FE552725B102" office:target-frame-name="_top" xlink:show="replace"><text:span text:style-name="T94">375</text:span></text:a><text:span text:style-name="T95">, 1992-05-21, Žin., 1992, Nr. 19-574 (1992-07-10), i. k.<text:s/></text:span><text:span text:style-name="T96">0921100NUTA00000375</text:span></text:p>
      <text:p text:style-name="P97"><text:span text:style-name="T98">Dėl Lietuvos Respublikos Vyriausybės 1992 m. gegužės 6 d. nutarimo Nr. 328 dalinio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1T07:43:00Z</meta:creation-date>
    <dc:date>2019-06-11T07:43:00Z</dc:date>
    <meta:template xlink:href="Normal.dotm" xlink:type="simple"/>
    <meta:editing-cycles>2</meta:editing-cycles>
    <meta:editing-duration>PT0S</meta:editing-duration>
    <meta:document-statistic meta:page-count="2" meta:paragraph-count="39" meta:word-count="417" meta:character-count="3234" meta:row-count="98" meta:non-whitespace-character-count="2856"/>
  </office:meta>
</office:document-meta>
</file>