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2-10-16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C0693E58D9BE" office:target-frame-name="_top" xlink:show="replace"><text:span text:style-name="T9">773</text:span></text:a><text:span text:style-name="T10">, 1992-10-16, Lietuvos aidas, 1992, Nr. 207-0 (1992-10-22); Žin., 1992, Nr. 32-994<text:s/></text:span><text:span text:style-name="T11">(1992-11-20), i. k. 0921100NUTA00000773</text:span></text:p>
      <text:p text:style-name="P12"><text:span text:style-name="T13">Dėl valiutos fondų bei įmokų į Lietuvos valstybės biudžetą tvarkos</text:span></text:p>
      <text:p text:style-name="P14"/>
      <text:p text:style-name="P15"><text:span text:style-name="T16">Suvestinė redakcija nuo 1992-10-09 iki 1992-10-15</text:span></text:p>
      <text:p text:style-name="P17"/>
      <text:p text:style-name="P18"><text:span text:style-name="T19">Nutarimas paskelbtas: Žin. 1992, Nr.<text:s/></text:span><text:a xlink:href="https://www.e-tar.lt/portal/legalAct.html?documentId=TAR.B63D8BEA7623" office:target-frame-name="_top" xlink:show="replace"><text:span text:style-name="T20">18-545</text:span></text:a><text:span text:style-name="T21">, i. k. 0921100NUTA00000328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LIETUVOS RESPUBLIKOS VYRIAUSYBĖS 1991 M. BALANDŽIO 15 D. NUTARIMO NR. 136 PAPILDYMO</text:p>
      <text:p text:style-name="P29"/>
      <text:p text:style-name="P30">1992 m. gegužės 6 d. Nr. 328</text:p>
      <text:p text:style-name="P31">Vilnius</text:p>
      <text:p text:style-name="P32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pildyti Lietuvos Respublikos Vyriausybės 1991 m. balandžio 15 d. nutarimą Nr. 136 „Dėl Lietuvos Respublikos laikinojo valiutos fondų ir atskaitymų konvertuojama valiuta įstatymo įgyvendinimo“ (Žin., 1991, Nr.<text:s/></text:span><text:a xlink:href="https://www.e-tar.lt/portal/lt/legalAct/TAR.300611F94930" office:target-frame-name="_blank" xlink:show="new"><text:span text:style-name="T40">14-380</text:span></text:a><text:span text:style-name="T41">) šiuo 15 punktu:</text:span></text:p>
      <text:p text:style-name="P42"><text:span text:style-name="T43">„</text:span><text:span text:style-name="T44">15</text:span><text:span text:style-name="T45">. Nustatyti, kad:</text:span></text:p>
      <text:p text:style-name="P46"><text:span text:style-name="T47">15.1</text:span><text:span text:style-name="T48">. Lietuvos Respublikos valiutos fondų lėšos parduodamos:</text:span></text:p>
      <text:p text:style-name="P49"><text:span text:style-name="T50">15.1.1</text:span><text:span text:style-name="T51">. pelno siekiančioms įmonėms (valstybinėms įmonėms ir akcinėms bendrovėms) – tik išimtiniais atv</text:span><text:span text:style-name="T52">ejais pagal Lietuvos Respublikos Vyriausybės sprendimus ir tik rinkos kursu arba konkurso tvarka, bet ne mažesniu už Lietuvos Respublikos Vyriausybės nustatytą rublio ir laisvai konvertuojamos valiutos laikinąjį rinkos kursą;</text:span></text:p>
      <text:p text:style-name="P53"><text:span text:style-name="T54">15.1.2</text:span><text:span text:style-name="T55">. biudžetinėms įstai</text:span><text:span text:style-name="T56">goms, prireikus ir specifinės paskirties valstybinėms įmonėms, taip pat Lietuvos Respublikos Vyriausybės nustatytais atvejais būtiniausioms prekėms pirkti – Lietuvos Respublikos Aukščiausiosios Tarybos nustatytu ir Lietuvos Respublikos Vyriausybės indeksuo</text:span><text:span text:style-name="T57">tu skaičiuojamuoju rublio ir konvertuojamos valiutos kursu (1 JAV doleris prilyginamas 35 rubliams);</text:span></text:p>
      <text:p text:style-name="P58"><text:span text:style-name="T59">15.2</text:span><text:span text:style-name="T60">. Lietuvos Respublikos Vyriausybės sprendimu iš Lietuvos valstybės valiutos fondo lėšų gali būti teikiami kreditai valstybės remiamiems projektam</text:span><text:span text:style-name="T61">s įgyvendinti, imant lengvatines palūkanas, bet ne mažesnes kaip 4,5 procento (skaičiuojant JAV doleriais)“.</text:span></text:p>
      <text:p text:style-name="P62"><text:span text:style-name="T63">2</text:span><text:span text:style-name="T64">. Indeksuoti nuo 1992 m. birželio 1 d. laikinąjį rinkos rublio ir laisvai konvertuojamos valiutos kursą ir nustatyti, kad 1 JAV doleris<text:s/></text:span><text:span text:style-name="T65">prilyginamas 120 rublių. Nustatyti, kad šiuo indeksuotu kursu:</text:span></text:p>
      <text:p text:style-name="P66"><text:span text:style-name="T67">2.1</text:span><text:span text:style-name="T68">. perskaičiuojamos į rublius konvertuojama valiuta gautos pajamos ir padarytos išlaidos;</text:span></text:p>
      <text:p text:style-name="P69"><text:span text:style-name="T70">2.2</text:span><text:span text:style-name="T71">. perskaičiuojamos į rublius užsienio investicijos, kai Lietuvos Respublikos įmonių įnašai į</text:span><text:span text:style-name="T72"><text:s/>steigiamą bendrą įmonę įvertinami ne jų nominalia (likutinės vertės), bet rinkos kaina;</text:span></text:p>
      <text:p text:style-name="P73"><text:span text:style-name="T74">2.3</text:span><text:span text:style-name="T75">. atliekami perskaičiavimai kitais įstatymų numatytais atvejais.</text:span></text:p>
      <text:p text:style-name="P76"><text:span text:style-name="T77">3</text:span><text:span text:style-name="T78">. Atsižvelgiant į tai, kad 1992 m. gegužės 1 d. indeksuota gamybos priemonių vertė, nust</text:span><text:span text:style-name="T79">atyti šį indeksuotą skaičiuojamąjį rublio ir konvertuojamos valiutos kursą:</text:span></text:p>
      <text:p text:style-name="P80"><text:span text:style-name="T81">3.1</text:span><text:span text:style-name="T82">. investicijoms konvertuojama valiuta perskaičiuoti į talonus (litus) – Lietuvos banko skelbiamas konvertuojamos valiutos rinkos kursas (valiutos supirkimo kaina)</text:span><text:s/></text:p>
      <text:p text:style-name="P83">Punkto pakeitimai:</text:p>
      <text:p text:style-name="P84"><text:span text:style-name="T85">Nr.<text:s/></text:span><text:a xlink:href="https://www.e-tar.lt/portal/legalAct.html?documentId=TAR.FE552725B102" office:target-frame-name="_top" xlink:show="replace"><text:span text:style-name="T86">375</text:span></text:a><text:span text:style-name="T87">, 1992-05-21, Žin., 1992, Nr. 19-574 (1992-07-10), i. k. 0921100NUTA00000375</text:span></text:p>
      <text:p text:style-name="P88"><text:span text:style-name="T89">Nr.<text:s/></text:span><text:a xlink:href="https://www.e-tar.lt/portal/legalAct.html?documentId=TAR.C5B2A26857BF" office:target-frame-name="_top" xlink:show="replace"><text:span text:style-name="T90">756</text:span></text:a><text:span text:style-name="T91">, 1992-10-09, Žin., 1992, Nr. 32-985 (1992-11-20), i. k. 0921100NUTA00000756</text:span></text:p>
      <text:p text:style-name="Normal"/>
      <text:p text:style-name="P92"><text:span text:style-name="T93">3.2</text:span><text:span text:style-name="T94">. kitais atvejais 1 JAV doleris prilyginamas 35 rubliams.</text:span></text:p>
      <text:p text:style-name="P95"/>
      <text:p text:style-name="P96"/>
      <text:p text:style-name="P97">LIETUVOS RESPUBLIKOS MINISTRAS PIRMININKAS<text:tab/>G. VAGNORIU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FE552725B102" office:target-frame-name="_top" xlink:show="replace"><text:span text:style-name="T110">375</text:span></text:a><text:span text:style-name="T111">, 1992-05-21, Žin., 1992, Nr. 19-574 (1992-07-10), i. k. 0921100NUTA000</text:span><text:span text:style-name="T112">00375</text:span></text:p>
      <text:p text:style-name="P113"><text:span text:style-name="T114">Dėl Lietuvos Respublikos Vyriausybės 1992 m. gegužės 6 d. nutarimo Nr. 328 dalinio pakeiti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C5B2A26857BF" office:target-frame-name="_top" xlink:show="replace"><text:span text:style-name="T122">756</text:span></text:a><text:span text:style-name="T123">, 1992-10-09, Žin.,<text:s/></text:span><text:span text:style-name="T124">1992, Nr. 32-985 (1992-11-20), i. k. 0921100NUTA00000756</text:span></text:p>
      <text:p text:style-name="P125"><text:span text:style-name="T126">Dėl valstybinio kapitalo, konvertuojamos valiutos ir užsienio kapitalo investavimo į įmones tvarkos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1T07:43:00Z</meta:creation-date>
    <dc:date>2019-06-11T07:43:00Z</dc:date>
    <meta:template xlink:href="Normal.dotm" xlink:type="simple"/>
    <meta:editing-cycles>2</meta:editing-cycles>
    <meta:editing-duration>PT0S</meta:editing-duration>
    <meta:document-statistic meta:page-count="2" meta:paragraph-count="38" meta:word-count="538" meta:character-count="4164" meta:row-count="126" meta:non-whitespace-character-count="3664"/>
  </office:meta>
</office:document-meta>
</file>