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font-weight="bold" style:font-weight-asian="bold" style:font-weight-complex="bold"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694in"/>
    </style:style>
    <style:style style:name="T45" style:parent-style-name="DefaultParagraphFont" style:family="text">
      <style:text-properties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letter-spacing="-0.0027in"/>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fo:letter-spacing="-0.0027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P359"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style>
    <style:style style:name="P360" style:parent-style-name="Normal" style:family="paragraph">
      <style:paragraph-properties fo:widows="0" fo:orphans="0">
        <style:tab-stops>
          <style:tab-stop style:type="right" style:position="6.2993in"/>
        </style:tab-stops>
      </style:paragraph-properties>
    </style:style>
    <style:style style:name="P361" style:parent-style-name="Normal" style:family="paragraph">
      <style:paragraph-properties fo:widows="0" fo:orphans="0">
        <style:tab-stops>
          <style:tab-stop style:type="right" style:position="6.2993in"/>
        </style:tab-stops>
      </style:paragraph-properties>
    </style:style>
    <style:style style:name="T362" style:parent-style-name="DefaultParagraphFont" style:family="text">
      <style:text-properties fo:text-transform="uppercase" fo:color="#000000"/>
    </style:style>
    <style:style style:name="T363" style:parent-style-name="DefaultParagraphFont" style:family="text">
      <style:text-properties fo:text-transform="uppercase" fo:color="#000000"/>
    </style:style>
    <style:style style:name="T364"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APLINKOS MINISTRO 2004 M. GEGUŽĖS 5 D. ĮSAKYMO Nr. D1-246 „DĖL AUKŠTYBINIŲ PASTATŲ IŠDĖSTYMO SPECIALIŲJŲ PLANŲ RENGIMO TAISYKLIŲ IR KRAŠTOVAIZDŽIO TVARKYMO SPECIALIŲJŲ PLANŲ RENGIMO TAISYKLIŲ PATVIRTINIMO“ PAKEITIMO</text:p>
      <text:p text:style-name="P11"/>
      <text:p text:style-name="P12">2012 m. kovo 13 d. Nr. D1-223</text:p>
      <text:p text:style-name="P13">Vilnius</text:p>
      <text:p text:style-name="P14"/>
      <text:p text:style-name="P15"><text:span text:style-name="T16">Vadovaudamasis Lietuvos Respublikos teritorijų planavimo įstatymo 2, 4, 5, 8, 11, 12, 14, 18, 24, 26, 28, 29 straipsnių pakeitimo ir papildymo įstatymu (Žin., 20</text:span><text:span text:style-name="T17">10, Nr.<text:s/></text:span><text:a xlink:href="https://www.e-tar.lt/portal/lt/legalAct/TAR.61A7EA3AFEBD" office:target-frame-name="_blank" xlink:show="new"><text:span text:style-name="T18">65-3195</text:span></text:a><text:span text:style-name="T19">), Priemonių apskričių viršininkų vykdomoms funkcijoms perskirstyti plano, patvirtinto Lietuvos Respublikos Vyriausybės 2009 m. liepos 22 d. nutarimu Nr. 81</text:span><text:span text:style-name="T20">5 „Dėl priemonių apskričių viršininkų vykdomoms funkcijoms perskirstyti plano patvirtinimo“ (Žin., 2009, Nr.<text:s/></text:span><text:a xlink:href="https://www.e-tar.lt/portal/lt/legalAct/TAR.A40F0327115A" office:target-frame-name="_blank" xlink:show="new"><text:span text:style-name="T21">90-3885</text:span></text:a><text:span text:style-name="T22">), 7 p., Būsto ir urbanistinės plėtros agentūros nuosta</text:span><text:span text:style-name="T23">tų, patvirtintų Lietuvos Respublikos aplinkos ministro 2007 m. sausio 15 d. įsakymu Nr. D1-37 (2011 m. kovo 28 d. įsakymo Nr. D1-257 redakcija) (Žin., 2007, Nr.<text:s/></text:span><text:a xlink:href="https://www.e-tar.lt/portal/lt/legalAct/TAR.1218EEAB8888" office:target-frame-name="_blank" xlink:show="new"><text:span text:style-name="T24">31-1137</text:span></text:a><text:span text:style-name="T25">; 2</text:span><text:span text:style-name="T26">011, Nr.<text:s/></text:span><text:a xlink:href="https://www.e-tar.lt/portal/lt/legalAct/TAR.EDF276A0784D" office:target-frame-name="_blank" xlink:show="new"><text:span text:style-name="T27">38-1837</text:span></text:a><text:span text:style-name="T28">), 11.4 p., Valstybinės teritorijų planavimo ir statybos inspekcijos prie Aplinkos ministerijos nuostatų, patvirtintų Lietuvos Respublikos aplinkos ministr</text:span><text:span text:style-name="T29">o 2003 m. liepos 9 d. įsakymu Nr. 349 (Žin., 2003, Nr.<text:s/></text:span><text:a xlink:href="https://www.e-tar.lt/portal/lt/legalAct/TAR.4F86CB964826" office:target-frame-name="_blank" xlink:show="new"><text:span text:style-name="T30">76-3499</text:span></text:a><text:span text:style-name="T31">; 2008, Nr.<text:s/></text:span><text:a xlink:href="https://www.e-tar.lt/portal/lt/legalAct/TAR.48C83AEF810D" office:target-frame-name="_blank" xlink:show="new"><text:span text:style-name="T32">63-2402</text:span></text:a><text:span text:style-name="T33">; 200</text:span><text:span text:style-name="T34">9, Nr.<text:s/></text:span><text:a xlink:href="https://www.e-tar.lt/portal/lt/legalAct/TAR.5D3EA554B262" office:target-frame-name="_blank" xlink:show="new"><text:span text:style-name="T35">157-7116</text:span></text:a><text:span text:style-name="T36">; 2010, Nr.<text:s/></text:span><text:a xlink:href="https://www.e-tar.lt/portal/lt/legalAct/TAR.3E7AC4A709A5" office:target-frame-name="_blank" xlink:show="new"><text:span text:style-name="T37">54-2662</text:span></text:a><text:span text:style-name="T38">, Nr.<text:s/></text:span><text:a xlink:href="https://www.e-tar.lt/portal/lt/legalAct/TAR.6E380340554B" office:target-frame-name="_blank" xlink:show="new"><text:span text:style-name="T39">116-5940</text:span></text:a><text:span text:style-name="T40">; 2011, Nr.<text:s/></text:span><text:a xlink:href="https://www.e-tar.lt/portal/lt/legalAct/TAR.6D56D30F7DD8" office:target-frame-name="_blank" xlink:show="new"><text:span text:style-name="T41">32-1515</text:span></text:a><text:span text:style-name="T42">), 7 p.,</text:span></text:p>
      <text:p text:style-name="P43"><text:span text:style-name="T44">pakeičiu</text:span><text:span text:style-name="T45">Aukštybinių pastatų išdėstymo specialiųjų planų rengimo taisykles ir Kraštovaizdžio tvarkymo specialiųjų planų rengimo taisykles, patvirtintas Lietuvos Respublikos aplinkos ministro 2004 m. gegužės 5 d. įsakymu Nr. D1-246 „Dėl<text:s/></text:span><text:span text:style-name="T46">a</text:span><text:span text:style-name="T47">ukštybinių pastatų išdėstymo</text:span><text:span text:style-name="T48"><text:s/>specialiųjų planų rengimo taisyklių ir<text:s/></text:span><text:span text:style-name="T49">k</text:span><text:span text:style-name="T50">raštovaizdžio tvarkymo specialiųjų planų rengimo taisyklių patvirtinimo“ (Žin., 2004, Nr.<text:s/></text:span><text:a xlink:href="https://www.e-tar.lt/portal/lt/legalAct/TAR.C123DA4D6E39" office:target-frame-name="_blank" xlink:show="new"><text:span text:style-name="T51">79-2811</text:span></text:a><text:span text:style-name="T52">; 2007, Nr.<text:s/></text:span><text:a xlink:href="https://www.e-tar.lt/portal/lt/legalAct/TAR.2A4B6C5194E0" office:target-frame-name="_blank" xlink:show="new"><text:span text:style-name="T53">47-1815</text:span></text:a><text:span text:style-name="T54">):</text:span></text:p>
      <text:p text:style-name="P55"><text:span text:style-name="T56">1</text:span><text:span text:style-name="T57">. Kraštovaizdžio tvarkymo specialiųjų planų rengimo taisyklėse:</text:span></text:p>
      <text:p text:style-name="P58"><text:span text:style-name="T59">1.1</text:span><text:span text:style-name="T60">. pripažįstu netekusiu galios 5 punktą;</text:span></text:p>
      <text:p text:style-name="P61"><text:span text:style-name="T62">1.2</text:span><text:span text:style-name="T63">. išbraukiu 6.4 punkte žodį „lokaliniai“ ir išdėstau taip:</text:span></text:p>
      <text:p text:style-name="P64"><text:span text:style-name="T65">„</text:span><text:span text:style-name="T66">6</text:span><text:span text:style-name="T67">.4</text:span><text:span text:style-name="T68">. vietovių kraštovaizdžio planai – rengiami savivaldybės teritorijos dalims.“;</text:span></text:p>
      <text:p text:style-name="P69"><text:span text:style-name="T70">1.3</text:span><text:span text:style-name="T71">. išbraukiu 10 punkto pirmajame sakinyje žodį „lokalinių“ ir išdėstau taip:</text:span></text:p>
      <text:p text:style-name="P72"><text:span text:style-name="T73">„</text:span><text:span text:style-name="T74">10</text:span><text:span text:style-name="T75">. Rajoninių ir vietovių Kraštovaizdžio planų, vykdančių specializuotą kraštovaizd</text:span><text:span text:style-name="T76">žio politiką, uždaviniai yra šie:“;</text:span></text:p>
      <text:p text:style-name="P77"><text:span text:style-name="T78">1.4</text:span><text:span text:style-name="T79">. įrašau 12.2 punkte vietoj žodžių „apskrities viršininko administracija“ žodžius „Būsto ir urbanistinės plėtros agentūra“ ir išdėstau taip:</text:span></text:p>
      <text:p text:style-name="P80"><text:span text:style-name="T81">„</text:span><text:span text:style-name="T82">12.2</text:span><text:span text:style-name="T83">. Būsto ir urbanistinės plėtros agentūra.“;</text:span></text:p>
      <text:p text:style-name="P84"><text:span text:style-name="T85">1.5</text:span><text:span text:style-name="T86">. pake</text:span><text:span text:style-name="T87">ičiu 13.1 punktą ir jį išdėstau taip:</text:span></text:p>
      <text:p text:style-name="P88"><text:span text:style-name="T89">„</text:span><text:span text:style-name="T90">13.1</text:span><text:span text:style-name="T91">. fiziniai ir juridiniai asmenys ir įmonių, įsteigtų Europos Sąjungos valstybėse narėse ir kitose Europos ekonominės erdvės susitarimą pasirašiusiose valstybėse, filialai Lietuvos Respublikoje, jeigu jų steigimo</text:span><text:span text:style-name="T92"><text:s/>dokumentuose numatyta teritorijų planavimo veikla, planavimo darbams vadovauja atestuotas specialiojo teritorijų planavimo specialistas, o rengime dalyvauja aukštąjį universitetinį fizinių mokslų srities geografijos krypties arba aukštąjį universitetinį m</text:span><text:span text:style-name="T93">eno studijų srities architektūros krypties (kraštovaizdžio architektūros profesinės kvalifikacijos) arba aukštąjį universitetinį technologinių mokslų srities kraštotvarkos krypties išsilavinimą turintis specialistas;“;</text:span></text:p>
      <text:p text:style-name="P94"><text:span text:style-name="T95">1.6</text:span><text:span text:style-name="T96">. pripažįstu netekusiu gal</text:span><text:span text:style-name="T97">ios 13.2 punktą;</text:span></text:p>
      <text:p text:style-name="P98"><text:span text:style-name="T99">1.7</text:span><text:span text:style-name="T100">. įrašau 18.1.3 punkte vietoj žodžių „apskričių viršininkai“ žodžius „Būsto ir urbanistinės plėtros agentūra“ ir išdėstau taip:</text:span></text:p>
      <text:p text:style-name="P101"><text:span text:style-name="T102">„</text:span><text:span text:style-name="T103">18.1.3</text:span><text:span text:style-name="T104">. Būsto ir urbanistinės plėtros agentūra;“;</text:span></text:p>
      <text:p text:style-name="P105"><text:span text:style-name="T106">1.8</text:span><text:span text:style-name="T107">. išbraukiu 18.2 punkte žodį<text:s/></text:span><text:span text:style-name="T108">„lokaliniams“ ir išdėstau taip:</text:span></text:p>
      <text:p text:style-name="P109"><text:span text:style-name="T110">„</text:span><text:span text:style-name="T111">18.2</text:span><text:span text:style-name="T112">. rajoniniams ir vietovių kraštovaizdžio planams:“;</text:span></text:p>
      <text:p text:style-name="P113"><text:span text:style-name="T114">1.9</text:span><text:span text:style-name="T115">. papildau 18.2.4 punktu:</text:span></text:p>
      <text:p text:style-name="P116"><text:span text:style-name="T117">„</text:span><text:span text:style-name="T118">18.2.4</text:span><text:span text:style-name="T119">. Nacionalinės žemės tarnybos prie Žemės ūkio ministerijos teritorinis padalinys.“;</text:span></text:p>
      <text:p text:style-name="P120"><text:span text:style-name="T121">1.10</text:span><text:span text:style-name="T122">. išbraukiu 24.2 punkte</text:span><text:span text:style-name="T123"><text:s/>žodį „lokaliniai“, įrašau žodį „vietovių“ ir išdėstau taip:</text:span></text:p>
      <text:p text:style-name="P124"><text:span text:style-name="T125">„</text:span><text:span text:style-name="T126">24.2</text:span><text:span text:style-name="T127">. stambesniame kartografiniame mastelyje (1:25 000 ir stambesniame) specializuotą sprendinių pobūdį turintys rajoniniai ir vietovių Kraštovaizdžio planai.“;</text:span></text:p>
      <text:p text:style-name="P128"><text:span text:style-name="T129">1.11</text:span><text:span text:style-name="T130">. išbraukiu 26 punk</text:span><text:span text:style-name="T131">te žodį „lokalinio“ ir išdėstau taip:</text:span></text:p>
      <text:p text:style-name="P132"><text:span text:style-name="T133">„</text:span><text:span text:style-name="T134">26</text:span><text:span text:style-name="T135">. Planavimo organizatorius planavimo darbų programoje gali numatyti sujungti plano rengimo etapo stadijas: kai yra keičiami bet kokio lygmens galiojantys Kraštovaizdžio planai, kai yra rengiami vietovės lygmens Kr</text:span><text:span text:style-name="T136">aštovaizdžio planai esant parengtam savivaldybės teritorijos ar jos dalies Kraštovaizdžio planui.“;</text:span></text:p>
      <text:p text:style-name="P137"><text:span text:style-name="T138">1.12</text:span><text:span text:style-name="T139">. išbraukiu 27.2 punkte žodį „lokalinius“ ir išdėstau taip:</text:span></text:p>
      <text:p text:style-name="P140"><text:span text:style-name="T141">„</text:span><text:span text:style-name="T142">27.2</text:span><text:span text:style-name="T143">. Rengiant rajoninius ir vietovių Kraštovaizdžio planus, atliekama:“;</text:span></text:p>
      <text:p text:style-name="P144"><text:span text:style-name="T145">1</text:span><text:span text:style-name="T146">.13</text:span><text:span text:style-name="T147">. išbraukiu 28.2 punkte žodį „lokaliniuose“ ir išdėstau taip:</text:span></text:p>
      <text:p text:style-name="P148"><text:span text:style-name="T149">„</text:span><text:span text:style-name="T150">28.2</text:span><text:span text:style-name="T151">. rajoniniuose ir vietovių Kraštovaizdžio planuose kraštovaizdžio tvarkymo zonos nustatomos pagal žemėnaudos pobūdį, funkcinį prioritetą bei naudojimo intensyvumą.“;</text:span></text:p>
      <text:p text:style-name="P152"><text:span text:style-name="T153">1.14</text:span><text:span text:style-name="T154">. iš</text:span><text:span text:style-name="T155">braukiu 28.7 punkte žodį „lokaliniuose“ ir išdėstau taip:</text:span></text:p>
      <text:p text:style-name="P156"><text:span text:style-name="T157">„</text:span><text:span text:style-name="T158">28.7</text:span><text:span text:style-name="T159">. rajoniniuose ir vietovių Kraštovaizdžio planuose kraštovaizdžio tvarkymo zonos nustatomos pagal žemėnaudos pobūdį, funkcinį prioritetą bei naudojimo intensyvumą.“;</text:span></text:p>
      <text:p text:style-name="P160"><text:span text:style-name="T161">1.15</text:span><text:span text:style-name="T162">. išbraukiu 2</text:span><text:span text:style-name="T163">9.2 punkte žodį „lokaliniuose“ ir išdėstau taip:</text:span></text:p>
      <text:p text:style-name="P164"><text:span text:style-name="T165">„</text:span><text:span text:style-name="T166">29.2</text:span><text:span text:style-name="T167">. Rajoniniuose ir vietovių Kraštovaizdžio planuose pateikiami:“;</text:span></text:p>
      <text:p text:style-name="P168"><text:span text:style-name="T169">1.16</text:span><text:span text:style-name="T170">. išbraukiu 29.3 punkte žodį „lokaliniuose“ ir išdėstau taip:</text:span></text:p>
      <text:p text:style-name="P171"><text:span text:style-name="T172">„</text:span><text:span text:style-name="T173">29.3</text:span><text:span text:style-name="T174">. Siektini formuojamo gamtinio, kaimiškojo (agrarinio)</text:span><text:span text:style-name="T175"><text:s/>ir miestiškojo (urbanizuoto) kraštovaizdžio struktūros optimalumo (kokybės) rodikliai rajoniniuose ir vietovių kraštovaizdžio tvarkymo planuose diferencijuojami pagal šiuos projektinius kraštovaizdžio tipus:“;</text:span></text:p>
      <text:p text:style-name="P176"><text:span text:style-name="T177">1.17</text:span><text:span text:style-name="T178">. išbraukiu 32.4 punkte žodį „lok</text:span><text:span text:style-name="T179">aliniai“ ir išdėstau taip:</text:span></text:p>
      <text:p text:style-name="P180"><text:span text:style-name="T181">„</text:span><text:span text:style-name="T182">32.4</text:span><text:span text:style-name="T183">. vietovių Kraštovaizdžio planai – 1:2 000–5 000 (gali būti ir stambesnis).“;</text:span></text:p>
      <text:p text:style-name="P184"><text:span text:style-name="T185">1.18</text:span><text:span text:style-name="T186">. įrašau 34.4 punkte vietoj žodžio „pasekmių“ žodį „poveikio“ ir išdėstau taip:</text:span></text:p>
      <text:p text:style-name="P187"><text:span text:style-name="T188">„</text:span><text:span text:style-name="T189">34.4</text:span><text:span text:style-name="T190">. „sprendinių poveikio vertinimo ataskaita;“;</text:span><text:span text:style-name="T191">“</text:span></text:p>
      <text:p text:style-name="P192"><text:span text:style-name="T193">1.19</text:span><text:span text:style-name="T194">. išbraukiu 44 punkto žodžius „nacionalinis ir regioniniai“, po žodžių „Valstybinėje teritorijų planavimo ir statybos inspekcijoje“ išbraukiu žodžius „rajoniniai ir lokaliniai (vietovių) – apskrities viršininko administracijoje“, įrašau žodži</text:span><text:span text:style-name="T195">us „prie Aplinkos ministerijos“ ir šio punkto pirmąjį sakinį išdėstau taip:</text:span></text:p>
      <text:p text:style-name="P196"><text:span text:style-name="T197">„</text:span><text:span text:style-name="T198">44</text:span><text:span text:style-name="T199">. Kraštovaizdžio planai tikrinami Valstybinėje teritorijų planavimo ir statybos inspekcijoje prie Aplinkos ministerijos.“;</text:span></text:p>
      <text:p text:style-name="P200"><text:span text:style-name="T201">1.20</text:span><text:span text:style-name="T202">. pakeičiu 46.2 punktą ir išdėstau jį ta</text:span><text:span text:style-name="T203">ip:</text:span></text:p>
      <text:p text:style-name="P204"><text:span text:style-name="T205">„</text:span><text:span text:style-name="T206">46.2</text:span><text:span text:style-name="T207">. regioninius Kraštovaizdžio planus – Vyriausybės įgaliota institucija;“;</text:span></text:p>
      <text:p text:style-name="P208"><text:span text:style-name="T209">1.21</text:span><text:span text:style-name="T210">. išbraukiu 46.4 punkte žodį „lokalinius“ ir išdėstau taip:</text:span></text:p>
      <text:p text:style-name="P211"><text:span text:style-name="T212">„</text:span><text:span text:style-name="T213">46.4</text:span><text:span text:style-name="T214">. vietovių kraštovaizdžio planus – savivaldybių tarybos ir jų įgalioti savivaldybių administ</text:span><text:span text:style-name="T215">racijų direktoriai.“;</text:span></text:p>
      <text:p text:style-name="P216"><text:span text:style-name="T217">1.22</text:span><text:span text:style-name="T218">. išbraukiu 51 punkte žodžius „Teritorijų planavimo duomenų banke Teritorijų planavimo dokumentų registro nuostatų ir Teritorijų planavimo duomenų banko nuostatų, patvirtintų Lietuvos Respublikos Vyriausybės 1996 m. biržel</text:span><text:span text:style-name="T219">io 19 d. nutarimu Nr. 721 (Žin., 1996, Nr.<text:s/></text:span><text:a xlink:href="https://www.e-tar.lt/portal/lt/legalAct/TAR.7278F9458211" office:target-frame-name="_blank" xlink:show="new"><text:span text:style-name="T220">60-1417</text:span></text:a><text:span text:style-name="T221">; 2004, Nr.<text:s/></text:span><text:a xlink:href="https://www.e-tar.lt/portal/lt/legalAct/TAR.136C7D09BFCF" office:target-frame-name="_blank" xlink:show="new"><text:span text:style-name="T222">165-6035</text:span></text:a><text:span text:style-name="T223">), nustatyta tva</text:span><text:span text:style-name="T224">rka“, papildau nauju antruoju sakiniu „Šiame registre kaupiami ir tvarkomi patvirtinto Plano duomenys ir jo sprendiniai.“ ir išdėstau taip:</text:span></text:p>
      <text:p text:style-name="P225"><text:span text:style-name="T226">„</text:span><text:span text:style-name="T227">51</text:span><text:span text:style-name="T228">. Patvirtinti Kraštovaizdžio planai ne vėliau kaip per 15 darbo dienų nuo jų patvirtinimo dienos registruojami<text:s/></text:span><text:span text:style-name="T229">atitinkamo lygmens Teritorijų planavimo dokumentų registre. Šiame registre kaupiami ir tvarkomi patvirtinto Plano duomenys ir jo sprendiniai.“;</text:span></text:p>
      <text:p text:style-name="P230"><text:span text:style-name="T231">1.23</text:span><text:span text:style-name="T232">. išbraukiu 52 punkte žodžius „apskrities viršininko“ ir išdėstau taip:</text:span></text:p>
      <text:p text:style-name="P233"><text:span text:style-name="T234">„</text:span><text:span text:style-name="T235">52</text:span><text:span text:style-name="T236">. Aplinkos ministerijos</text:span><text:span text:style-name="T237"><text:s/>sprendimas dėl Kraštovaizdžio plano patvirtinimo paskelbiamas „Valstybės žiniose“, savivaldybės tarybos ar jos įgaliotos savivaldybės administracijos direktoriaus sprendimas dėl Kraštovaizdžio plano patvirtinimo paskelbiamas vietinėje spaudoje.“;</text:span></text:p>
      <text:p text:style-name="P238"><text:span text:style-name="T239">1.</text:span><text:span text:style-name="T240">24</text:span><text:span text:style-name="T241">. išbraukiu 53 punkte žodžius „apskrities viršininko“ ir išdėstau taip:</text:span></text:p>
      <text:p text:style-name="P242"><text:span text:style-name="T243">„</text:span><text:span text:style-name="T244">53</text:span><text:span text:style-name="T245">. Patvirtintas Kraštovaizdžio planas įsigalioja kitą dieną po to, kai Aplinkos ministerijos sprendimas dėl Kraštovaizdžio plano patvirtinimo paskelbiamas „Valstybės žiniose“ i</text:span><text:span text:style-name="T246">r visas Kraštovaizdžio planas paskelbiamas „Valstybės žinių“ interneto tinklalapyje (www.valstybes-zinios.lt), savivaldybės patvirtintas Kraštovaizdžio planas įsigalioja kitą dieną po jo paskelbimo vietinėje spaudoje arba kitą dieną po oficialaus informaci</text:span><text:span text:style-name="T247">nio pranešimo vietinėje spaudoje apie Kraštovaizdžio plano patvirtinimą ir viso jo paskelbimo atitinkamos savivaldybės interneto tinklalapyje, jei pačiuose teisės aktuose nenustatyta vėlesnė jų įsigaliojimo data.“;</text:span></text:p>
      <text:p text:style-name="P248"><text:span text:style-name="T249">1.25</text:span><text:span text:style-name="T250">. įrašau 55 punkte vietoj žod</text:span><text:span text:style-name="T251">žių „duomenų banku“ žodžius</text:span><text:span text:style-name="T252"><text:s/></text:span><text:span text:style-name="T253">„dokumentų registru“ ir išdėstau taip:</text:span></text:p>
      <text:p text:style-name="P254"><text:span text:style-name="T255">„</text:span><text:span text:style-name="T256">55</text:span><text:span text:style-name="T257">. Patvirtinus Kraštovaizdžio planą, vykdoma įstatymais nustatyta šio teritorijų planavimo dokumento sprendinių įgyvendinimo stebėsena (monitoringas), priežiūra ir kontrolė. Kartu su<text:s/></text:span><text:span text:style-name="T258">Teritorijų planavimo dokumentų registru nuolat kaupiama ir analizuojama informacija, nustatomas investicijų poreikis, rengiamos programos plano sprendiniams įgyvendinti.“;</text:span></text:p>
      <text:p text:style-name="P259"><text:span text:style-name="T260">1.26</text:span><text:span text:style-name="T261">. išbraukiu 60 punkte po žodžių „kilusius ginčus nagrinėja ir sprendimus</text:span><text:span text:style-name="T262"><text:s/>priima“ žodžius „valstybinę teritorijų planavimo priežiūrą atliekančios institucijos: dėl valstybės ir apskrities lygmens Kraštovaizdžio planų –“, po žodžių „Valstybinė teritorijų planavimo ir statybos inspekcija“ išbraukiu žodžius „dėl savivaldybės lygme</text:span><text:span text:style-name="T263">ns Kraštovaizdžio planų – apskrities viršininko administracija, vadovaudamosios Lietuvos Respublikos Vyriausybės patvirtintais Teritorijų planavimo ir statybos valstybinės priežiūros nuostatais (Žin., 2004, Nr.<text:s/></text:span><text:a xlink:href="https://www.e-tar.lt/portal/lt/legalAct/TAR.39E7D73DA224" office:target-frame-name="_blank" xlink:show="new"><text:span text:style-name="T264">109-4075</text:span></text:a><text:span text:style-name="T265">)“, po jų įrašau žodžius „prie Aplinkos ministerijos“ ir išdėstau taip:</text:span></text:p>
      <text:p text:style-name="P266"><text:span text:style-name="T267">„</text:span><text:span text:style-name="T268">60</text:span><text:span text:style-name="T269">. Ginčus, kilusius tarp planavimo sąlygas išdavusių institucijų ir (ar) organizatoriaus, taip pat derinimo ir svarstymo procedūros<text:s/></text:span><text:span text:style-name="T270">metu kilusius ginčus nagrinėja ir sprendimus priima Valstybinė teritorijų planavimo ir statybos inspekcija prie Aplinkos ministerijos.“</text:span></text:p>
      <text:p text:style-name="P271"><text:span text:style-name="T272">2</text:span><text:span text:style-name="T273">. Aukštybinių pastatų išdėstymo specialiųjų planų rengimo taisyklėse:</text:span></text:p>
      <text:p text:style-name="P274"><text:span text:style-name="T275">2.1</text:span><text:span text:style-name="T276">. pakeičiu 12.1–12.2 punktus ir iš</text:span><text:span text:style-name="T277">dėstau juos taip:</text:span></text:p>
      <text:p text:style-name="P278"><text:span text:style-name="T279">„</text:span><text:span text:style-name="T280">12.1</text:span><text:span text:style-name="T281">. juridiniai asmenys ir įmonių, įsteigtų Europos Sąjungos valstybėse narėse ir kitose Europos ekonominės erdvės susitarimą pasirašiusiose valstybėse, filialai Lietuvos Respublikoje, jeigu jų steigimo dokumentuose numatyta teritorij</text:span><text:span text:style-name="T282">ų planavimo veikla, o planavimo darbams vadovauja atestuotas teritorijų planavimo specialistas;</text:span></text:p>
      <text:p text:style-name="P283"><text:span text:style-name="T284">12.2</text:span><text:span text:style-name="T285">. atestuotas teritorijų planavimo specialistas.“;</text:span></text:p>
      <text:p text:style-name="P286"><text:span text:style-name="T287">2.2</text:span><text:span text:style-name="T288">. papildau 14.5 punktu:</text:span></text:p>
      <text:p text:style-name="P289"><text:span text:style-name="T290">„</text:span><text:span text:style-name="T291">14.5</text:span><text:span text:style-name="T292">. Civilinės aviacijos administraciją ir Lietuvos kariuomenės</text:span><text:span text:style-name="T293"><text:s/>vadą, kai numatomi aukštybinių pastatų aukščiai 100 m ir daugiau, arba jie planuojami aerodromų ir radiolokacinių stočių apsaugos zonose; pasienio ruože, kai numatomi pastatų aukščiai 30 m ir daugiau – ir į Valstybės sienos apsaugos tarnybą prie Lietuvos<text:s/></text:span><text:span text:style-name="T294">Respublikos vidaus reikalų ministerijos“;</text:span></text:p>
      <text:p text:style-name="P295"><text:span text:style-name="T296">2.3</text:span><text:span text:style-name="T297">. įrašau 28.4 punkte vietoj žodžio „pasekmių“ žodį „poveikio“ ir išdėstau taip:</text:span></text:p>
      <text:p text:style-name="P298"><text:span text:style-name="T299">„</text:span><text:span text:style-name="T300">28.4</text:span><text:span text:style-name="T301">. „sprendinių poveikio vertinimo ataskaita;“;</text:span><text:span text:style-name="T302">“</text:span></text:p>
      <text:p text:style-name="P303"><text:span text:style-name="T304">2.4</text:span><text:span text:style-name="T305">. įrašau 36 punkte vietoj žodžių „apskrities viršininko ad</text:span><text:span text:style-name="T306">ministracija“ žodžius „Valstybinė teritorijų planavimo ir statybos inspekcija prie Aplinkos ministerijos“ ir šio punkto pirmąjį sakinį išdėstau taip:</text:span></text:p>
      <text:p text:style-name="P307"><text:span text:style-name="T308">„</text:span><text:span text:style-name="T309">36</text:span><text:span text:style-name="T310">. Parengtą, viešai apsvarstytą ir suderintą Planą planavimo organizatoriaus teikimu patikrina Valstyb</text:span><text:span text:style-name="T311">inė teritorijų planavimo ir statybos inspekcija prie Aplinkos ministerijos.“;</text:span></text:p>
      <text:p text:style-name="P312"><text:span text:style-name="T313">2.5</text:span><text:span text:style-name="T314">. įrašau 38 punkte vietoj žodžių „Apskrities viršininko administracijos“ žodžius „Valstybinės teritorijų planavimo ir statybos inspekcijos prie Aplinkos ministerijos“<text:s/></text:span><text:span text:style-name="T315">ir<text:s/></text:span><text:soft-page-break/><text:span text:style-name="T316">išdėstau taip:</text:span></text:p>
      <text:p text:style-name="P317"><text:span text:style-name="T318">„</text:span><text:span text:style-name="T319">38</text:span><text:span text:style-name="T320">. Nustatyta tvarka suderintas, viešai apsvarstytas ir patikrintas Planas yra teikiamas tvirtinti savivaldybės tarybai ar jos įgaliotam savivaldybės administracijos direktoriui. Tvirtinimui teikiami Plano sprendiniai (grafinė ir tekst</text:span><text:span text:style-name="T321">inė dalys) kartu su Valstybinės teritorijų planavimo ir statybos inspekcijos prie Aplinkos ministerijos teigiama tikrinimo išvada.“;</text:span></text:p>
      <text:p text:style-name="P322"><text:span text:style-name="T323">2.6</text:span><text:span text:style-name="T324">. išbraukiu 42 punkte žodžius „Teritorijų planavimo duomenų banke Teritorijų planavimo dokumentų registro nuostatų ir Teritorijų planavimo duomenų banko nuostatų, patvirtintų Lietuvos Respublikos Vyriausybės 1996 m. birželio 19 d. nutarimu Nr. 721 (Žin., 1</text:span><text:span text:style-name="T325">996, Nr.<text:s/></text:span><text:a xlink:href="https://www.e-tar.lt/portal/lt/legalAct/TAR.7278F9458211" office:target-frame-name="_blank" xlink:show="new"><text:span text:style-name="T326">60-1417</text:span></text:a><text:span text:style-name="T327">; 2004, Nr.<text:s/></text:span><text:a xlink:href="https://www.e-tar.lt/portal/lt/legalAct/TAR.136C7D09BFCF" office:target-frame-name="_blank" xlink:show="new"><text:span text:style-name="T328">165-6035</text:span></text:a><text:span text:style-name="T329">), nustatyta tvarka“, papildau nauju antruoju saki</text:span><text:span text:style-name="T330">niu „Šiame registre kaupiami ir tvarkomi patvirtinto Plano duomenys ir jo sprendiniai.“ ir išdėstau taip:</text:span></text:p>
      <text:p text:style-name="P331"><text:span text:style-name="T332">„</text:span><text:span text:style-name="T333">42</text:span><text:span text:style-name="T334">. Patvirtintas Planas ne vėliau kaip per 15 darbo dienų nuo jo patvirtinimo dienos registruojamas savivaldybės Teritorijų planavimo dokumentų reg</text:span><text:span text:style-name="T335">istre. Šiame registre kaupiami ir tvarkomi patvirtinto Plano duomenys ir jo sprendiniai.“;</text:span></text:p>
      <text:p text:style-name="P336"><text:span text:style-name="T337">2.7</text:span><text:span text:style-name="T338">. įrašau 46 punkte žodžius vietoj žodžių „duomenų banku“ žodžius</text:span><text:span text:style-name="T339"><text:s/></text:span><text:span text:style-name="T340">„dokumentų registru“ ir išdėstau taip:</text:span></text:p>
      <text:p text:style-name="P341"><text:span text:style-name="T342">„</text:span><text:span text:style-name="T343">46</text:span><text:span text:style-name="T344">. Patvirtinus Planą, vykdoma šio teritorijų P</text:span><text:span text:style-name="T345">lano sprendinių įgyvendinimo stebėsena (monitoringas), priežiūra ir kontrolė. Kartu su Teritorijų planavimo dokumentų registru nuolat kaupiama ir analizuojama informacija, nustatomas investicijų poreikis, rengiamos programos Plano sprendiniams įgyvendinti.</text:span><text:span text:style-name="T346">“;</text:span></text:p>
      <text:p text:style-name="P347"><text:span text:style-name="T348">2.8</text:span><text:span text:style-name="T349">. išbraukiu 51 punkte žodžius „Teritorijų planavimo ir statybos valstybinės priežiūros bei statinių naudojimo priežiūros nuostatų, patvirtintų Lietuvos Respublikos Vyriausybės 1997 m. balandžio 16 d. nutarimu Nr. 370 (Žin., 1997, Nr.<text:s/></text:span><text:a xlink:href="https://www.e-tar.lt/portal/lt/legalAct/TAR.1A5BA51287B8" office:target-frame-name="_blank" xlink:show="new"><text:span text:style-name="T350">34-851</text:span></text:a><text:span text:style-name="T351">; 2004, Nr.<text:s/></text:span><text:a xlink:href="https://www.e-tar.lt/portal/lt/legalAct/TAR.39E7D73DA224" office:target-frame-name="_blank" xlink:show="new"><text:span text:style-name="T352">109-4075</text:span></text:a><text:span text:style-name="T353">), nustatyta tvarka“ ir išdėstau taip:</text:span></text:p>
      <text:p text:style-name="P354"><text:span text:style-name="T355">„</text:span><text:span text:style-name="T356">51</text:span><text:span text:style-name="T357">. Ginčus, kilusius tarp<text:s/></text:span><text:span text:style-name="T358">planavimo sąlygas išdavusių institucijų ir (ar) planavimo organizatoriaus, taip pat derinimo ir svarstymo procedūros metu kilusius ginčus nagrinėja ir sprendimus priima valstybinę teritorijų planavimo priežiūrą atliekanti institucija.“.</text:span></text:p>
      <text:p text:style-name="P359"/>
      <text:p text:style-name="P360"/>
      <text:p text:style-name="P361"><text:span text:style-name="T362">Aplinkos<text:s/></text:span><text:span text:style-name="T363">ministras</text:span><text:span text:style-name="T364"><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19T06:06:00Z</meta:creation-date>
    <dc:date>2016-10-19T06:06:00Z</dc:date>
    <meta:template xlink:href="Normal.dotm" xlink:type="simple"/>
    <meta:editing-cycles>2</meta:editing-cycles>
    <meta:editing-duration>PT0S</meta:editing-duration>
    <meta:document-statistic meta:page-count="4" meta:paragraph-count="100" meta:word-count="1834" meta:character-count="15050" meta:row-count="443" meta:non-whitespace-character-count="13316"/>
  </office:meta>
</office:document-meta>
</file>