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style:style>
    <style:style style:name="P71" style:parent-style-name="Normal" style:family="paragraph">
      <style:paragraph-properties fo:widows="0" fo:orphans="0" fo:text-align="justify"/>
      <style:text-properties fo:color="#000000" style:font-size-complex="12pt" style:language-asian="lt" style:country-asian="LT"/>
    </style:style>
    <style:style style:name="P72" style:parent-style-name="Normal" style:family="paragraph">
      <style:paragraph-properties fo:widows="0" fo:orphans="0" fo:text-align="justify"/>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break-before="page" fo:margin-left="3.1493in">
        <style:tab-stops/>
      </style:paragraph-properties>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SimSun" fo:font-weight="bold" style:font-weight-asian="bold" style:font-weight-complex="bold" style:font-size-complex="12pt" style:language-asian="zh" style:country-asian="CN"/>
    </style:style>
    <style:style style:name="T108" style:parent-style-name="DefaultParagraphFont" style:family="text">
      <style:text-properties style:font-name-asian="SimSun" fo:font-weight="bold" style:font-weight-asian="bold" style:font-weight-complex="bold"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color="#000000"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margin-left="3.5437in">
        <style:tab-stops/>
      </style:paragraph-properties>
      <style:text-properties style:font-name-asian="SimSun" style:font-size-complex="12pt" style:language-asian="zh" style:country-asian="CN"/>
    </style:style>
    <style:style style:name="P255" style:parent-style-name="Normal" style:family="paragraph">
      <style:paragraph-properties fo:margin-left="3.5437in">
        <style:tab-stops>
          <style:tab-stop style:type="left" style:position="-3.3465in"/>
          <style:tab-stop style:type="left" style:position="-3.0187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1965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center">
        <style:tab-stops>
          <style:tab-stop style:type="left" style:position="0.3937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language-asian="zh" style:country-asian="CN"/>
    </style:style>
    <style:style style:name="T261" style:parent-style-name="DefaultParagraphFont" style:family="text">
      <style:text-properties style:font-name-asian="SimSun" fo:font-weight="bold" style:font-weight-asian="bold" style:font-size-complex="12pt" style:language-asian="zh" style:country-asian="CN"/>
    </style:style>
    <style:style style:name="T262" style:parent-style-name="DefaultParagraphFont" style:family="text">
      <style:text-properties style:font-name-asian="SimSun" fo:font-weight="bold" style:font-weight-asian="bold" style:font-weight-complex="bold" style:font-size-complex="12pt" style:language-asian="zh" style:country-asian="CN"/>
    </style:style>
    <style:style style:name="P263"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5"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size="10pt" style:font-size-asian="10pt" fo:language="pt" fo:country="BR" style:language-asian="lt" style:country-asian="LT"/>
    </style:style>
    <style:style style:name="P2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size="10pt" style:font-size-asian="10pt" style:font-size-complex="12pt"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P271"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size-complex="12pt" fo:language="pt" fo:country="BR"/>
    </style:style>
    <style:style style:name="P274" style:parent-style-name="Normal" style:family="paragraph">
      <style:paragraph-properties fo:text-align="justify">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2pt" fo:language="pt" fo:country="BR" style:language-asian="lt" style:country-asian="LT"/>
    </style:style>
    <style:style style:name="P275" style:parent-style-name="Normal" style:family="paragraph">
      <style:paragraph-properties fo:text-align="justify">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size="10pt" style:font-size-asian="10pt" style:font-size-complex="12pt" style:language-asian="lt" style:country-asian="LT"/>
    </style:style>
    <style:style style:name="P277"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SimSun" fo:font-weight="bold" style:font-weight-asian="bold" style:font-weight-complex="bold" style:font-size-complex="12pt" style:language-asian="zh" style:country-asian="CN"/>
    </style:style>
    <style:style style:name="T280" style:parent-style-name="DefaultParagraphFont" style:family="text">
      <style:text-properties style:font-name-asian="SimSun" fo:font-weight="bold" style:font-weight-asian="bold" style:font-size-complex="12pt" style:language-asian="zh" style:country-asian="CN"/>
    </style:style>
    <style:style style:name="T281" style:parent-style-name="DefaultParagraphFont" style:family="text">
      <style:text-properties style:font-name-asian="SimSun" fo:font-weight="bold" style:font-weight-asian="bold" style:font-weight-complex="bold" style:font-size-complex="12pt" style:language-asian="zh" style:country-asian="CN"/>
    </style:style>
    <style:style style:name="P282"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8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89"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90"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olumn292" style:family="table-column">
      <style:table-column-properties style:column-width="2.3861in"/>
    </style:style>
    <style:style style:name="TableColumn293" style:family="table-column">
      <style:table-column-properties style:column-width="3.9125in"/>
    </style:style>
    <style:style style:name="Table291" style:family="table">
      <style:table-properties style:width="6.2986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24"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0" style:family="table-column">
      <style:table-column-properties style:column-width="6.2986in"/>
    </style:style>
    <style:style style:name="Table329" style:family="table">
      <style:table-properties style:width="6.2986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75in">
        <style:tab-stops>
          <style:tab-stop style:type="left" style:position="0.1972in"/>
        </style:tab-stops>
      </style:paragraph-properties>
      <style:text-properties style:font-size-complex="12pt" fo:language="en" fo:country="US"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P361"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2" style:parent-style-name="Normal" style:family="paragraph">
      <style:paragraph-properties fo:break-before="page"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5"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olumn367" style:family="table-column">
      <style:table-column-properties style:column-width="6.2986in"/>
    </style:style>
    <style:style style:name="Table366"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71" style:parent-style-name="Normal" style:family="paragraph">
      <style:paragraph-properties fo:margin-left="0.2958in" fo:text-indent="-0.25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fo:language="en" fo:country="GB" style:language-asian="lt" style:country-asian="LT"/>
    </style:style>
    <style:style style:name="P372" style:parent-style-name="Normal" style:family="paragraph">
      <style:paragraph-properties fo:margin-left="0.2958in" fo:text-indent="-0.25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fo:language="en" fo:country="GB" style:language-asian="lt" style:country-asian="LT"/>
    </style:style>
    <style:style style:name="P373"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79" style:family="table-column">
      <style:table-column-properties style:column-width="1.2527in" style:use-optimal-column-width="false"/>
    </style:style>
    <style:style style:name="TableColumn380" style:family="table-column">
      <style:table-column-properties style:column-width="1.2743in" style:use-optimal-column-width="false"/>
    </style:style>
    <style:style style:name="TableColumn381" style:family="table-column">
      <style:table-column-properties style:column-width="3.7715in" style:use-optimal-column-width="false"/>
    </style:style>
    <style:style style:name="Table378" style:family="table">
      <style:table-properties style:width="6.2986in" fo:margin-left="0in" table:align="lef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0986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386" style:parent-style-name="DefaultParagraphFont" style:family="text">
      <style:text-properties text:display="none" style:font-size-complex="12pt" fo:language="en" fo:country="US" style:language-asian="lt" style:country-asian="LT"/>
    </style:style>
    <style:style style:name="T387" style:parent-style-name="DefaultParagraphFont" style:family="text">
      <style:text-properties style:font-size-complex="12pt" fo:language="en" fo:country="GB"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12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391" style:parent-style-name="DefaultParagraphFont" style:family="text">
      <style:text-properties text:display="none" style:font-size-complex="12pt" fo:language="en" fo:country="US" style:language-asian="lt" style:country-asian="LT"/>
    </style:style>
    <style:style style:name="T392" style:parent-style-name="DefaultParagraphFont" style:family="text">
      <style:text-properties style:font-size-complex="12pt" fo:language="en" fo:country="GB"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122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396" style:parent-style-name="DefaultParagraphFont" style:family="text">
      <style:text-properties text:display="none" style:font-size-complex="12pt" fo:language="en" fo:country="US"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99"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02"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olumn404" style:family="table-column">
      <style:table-column-properties style:column-width="6.45in"/>
    </style:style>
    <style:style style:name="Table403" style:family="table">
      <style:table-properties style:width="6.45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409" style:parent-style-name="DefaultParagraphFont" style:family="text">
      <style:text-properties text:display="none"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414" style:family="table-column">
      <style:table-column-properties style:column-width="2.0958in"/>
    </style:style>
    <style:style style:name="TableColumn415" style:family="table-column">
      <style:table-column-properties style:column-width="2.0958in"/>
    </style:style>
    <style:style style:name="TableColumn416" style:family="table-column">
      <style:table-column-properties style:column-width="2.1069in"/>
    </style:style>
    <style:style style:name="Table413" style:family="table">
      <style:table-properties style:width="6.2986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20"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23"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26"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27"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2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text-align="justify" fo:margin-left="3.1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SimSun" style:font-size-complex="12pt" style:language-asian="zh" style:country-asian="CN"/>
    </style:style>
    <style:style style:name="P43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39" style:parent-style-name="DefaultParagraphFont" style:family="text">
      <style:text-properties style:font-name-asian="SimSun" style:font-size-complex="12pt" style:language-asian="zh" style:country-asian="CN"/>
    </style:style>
    <style:style style:name="P44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name-asian="SimSun" fo:font-weight="bold" style:font-weight-asian="bold" style:font-size-complex="12pt" style:language-asian="zh" style:country-asian="CN"/>
    </style:style>
    <style:style style:name="T444" style:parent-style-name="DefaultParagraphFont" style:family="text">
      <style:text-properties style:font-name-asian="SimSun" fo:font-weight="bold" style:font-weight-asian="bold" style:font-size-complex="12pt" style:language-asian="zh" style:country-asian="CN"/>
    </style:style>
    <style:style style:name="P44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Courier New" fo:font-size="10pt" style:font-size-asian="10pt" style:language-asian="lt" style:country-asian="LT"/>
    </style:style>
    <style:style style:name="P44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font-size-complex="12pt" fo:language="pt" fo:country="BR" style:language-asian="lt" style:country-asian="LT"/>
    </style:style>
    <style:style style:name="P44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44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45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451" style:parent-style-name="Normal" style:family="paragraph">
      <style:paragraph-properties fo:text-align="center">
        <style:tab-stops>
          <style:tab-stop style:type="left" style:leader-style="solid" style:leader-text="_" style:position="6.1812in"/>
        </style:tab-stops>
      </style:paragraph-properties>
    </style:style>
    <style:style style:name="T452" style:parent-style-name="DefaultParagraphFont" style:family="text">
      <style:text-properties style:font-size-complex="12pt" fo:language="pt" fo:country="BR" style:language-asian="lt" style:country-asian="LT"/>
    </style:style>
    <style:style style:name="T453" style:parent-style-name="DefaultParagraphFont" style:family="text">
      <style:text-properties style:font-size-complex="12pt" fo:language="pt" fo:country="BR" style:language-asian="lt" style:country-asian="LT"/>
    </style:style>
    <style:style style:name="P45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pt" fo:country="BR" style:language-asian="lt" style:country-asian="LT"/>
    </style:style>
    <style:style style:name="P45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name-asian="SimSun" fo:font-weight="bold" style:font-weight-asian="bold" style:font-weight-complex="bold" style:font-size-complex="12pt" style:language-asian="zh" style:country-asian="CN"/>
    </style:style>
    <style:style style:name="T459" style:parent-style-name="DefaultParagraphFont" style:family="text">
      <style:text-properties style:font-name-asian="SimSun" fo:font-weight="bold" style:font-weight-asian="bold" style:font-weight-complex="bold" style:font-size-complex="12pt" style:language-asian="zh" style:country-asian="CN"/>
    </style:style>
    <style:style style:name="T460" style:parent-style-name="DefaultParagraphFont" style:family="text">
      <style:text-properties style:font-name-asian="SimSun" fo:font-weight="bold" style:font-weight-asian="bold" style:font-size-complex="12pt" style:language-asian="zh" style:country-asian="C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fo:language="pt" fo:country="BR" style:language-asian="lt" style:country-asian="LT"/>
    </style:style>
    <style:style style:name="P472" style:parent-style-name="Normal" style:family="paragraph">
      <style:paragraph-properties fo:text-align="justify" fo:text-indent="1.9576in">
        <style:tab-stops>
          <style:tab-stop style:type="left" style:position="0.3937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fo:language="pt" fo:country="BR" style:language-asian="lt" style:country-asian="LT"/>
    </style:style>
    <style:style style:name="P473" style:parent-style-name="Normal" style:family="paragraph">
      <style:paragraph-properties fo:text-align="justify">
        <style:tab-stops>
          <style:tab-stop style:type="left" style:position="0.3937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fo:language="pt" fo:country="BR" style:language-asian="lt" style:country-asian="LT"/>
    </style:style>
    <style:style style:name="T476" style:parent-style-name="DefaultParagraphFont" style:family="text">
      <style:text-properties fo:font-weight="bold" style:font-weight-asian="bold" style:font-size-complex="12pt" fo:language="pt" fo:country="BR" style:language-asian="lt" style:country-asian="LT"/>
    </style:style>
    <style:style style:name="TableColumn478" style:family="table-column">
      <style:table-column-properties style:column-width="6.45in"/>
    </style:style>
    <style:style style:name="Table477" style:family="table">
      <style:table-properties style:width="6.45in" fo:margin-left="0in" table:align="center"/>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language="pt" fo:country="BR" style:language-asian="lt" style:country-asian="LT"/>
    </style:style>
    <style:style style:name="TableRow482" style:family="table-row">
      <style:table-row-properties/>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margin-right="-0.075in">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488" style:family="table-row">
      <style:table-row-properties/>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500" style:family="table-row">
      <style:table-row-propertie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503" style:family="table-row">
      <style:table-row-properties/>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TableRow509" style:family="table-row">
      <style:table-row-properties/>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style:tab-stops>
          <style:tab-stop style:type="left" style:position="0.1972in"/>
        </style:tab-stops>
      </style:paragraph-properties>
      <style:text-properties style:font-name-asian="SimSun" fo:font-weight="bold" style:font-weight-asian="bold" style:font-size-complex="12pt" fo:language="en" fo:country="US" style:language-asian="zh" style:country-asian="CN"/>
    </style:style>
    <style:style style:name="P512"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fo:language="en" fo:country="GB" style:language-asian="lt" style:country-asian="LT"/>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5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TableColumn520" style:family="table-column">
      <style:table-column-properties style:column-width="2.0958in"/>
    </style:style>
    <style:style style:name="TableColumn521" style:family="table-column">
      <style:table-column-properties style:column-width="2.0958in"/>
    </style:style>
    <style:style style:name="TableColumn522" style:family="table-column">
      <style:table-column-properties style:column-width="2.1069in"/>
    </style:style>
    <style:style style:name="Table519" style:family="table">
      <style:table-properties style:width="6.2986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26"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29"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32"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33" style:parent-style-name="Normal" style:family="paragraph">
      <style:paragraph-properties fo:text-align="justify" fo:margin-left="1.5222in">
        <style:tab-stops>
          <style:tab-stop style:type="left" style:position="-1.1284in"/>
          <style:tab-stop style:type="left" style:position="-0.9972in"/>
          <style:tab-stop style:type="left" style:position="-0.8861in"/>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fo:language="pt" fo:country="BR"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5-08-22:</text:span></text:p>
      <text:p text:style-name="P3"><text:span text:style-name="T4">Valstybinė maisto ir veterinarijos tarnyba, Įsakymas</text:span></text:p>
      <text:p text:style-name="P5"><text:span text:style-name="T6">Nr.<text:s/></text:span><text:a xlink:href="https://www.e-tar.lt/portal/legalAct.html?documentId=aefbe11047df11e5a38cd6cdb94b0c51" office:target-frame-name="_top" xlink:show="replace"><text:span text:style-name="T7">B1-808</text:span></text:a><text:span text:style-name="T8">, 2015-08-20, paskelbta TAR 2015-08-21, i. k. 2015-12485</text:span></text:p>
      <text:p text:style-name="P9"><text:span text:style-name="T10">Dėl Valstybinės maisto ir veterinarijos tarnybos direktoriaus 2013 m. kovo 21 d. įsakymo Nr. B1-237 „Dėl Maisto papildų, eksportuojamų į trečiąsias šalis, pažymėjimų (maisto papildų laisvos prekybos pažymėjimų) išdavimo tvarkos aprašo patvirtinimo“ pripaži</text:span><text:span text:style-name="T11">nimo netekusiu galios</text:span></text:p>
      <text:p text:style-name="P12"/>
      <text:p text:style-name="P13"><text:span text:style-name="T14">Suvestinė redakcija nuo 2014-07-16 iki 2015-08-21</text:span></text:p>
      <text:p text:style-name="P15"/>
      <text:p text:style-name="P16"><text:span text:style-name="T17">Įsakymas paskelbtas: Žin. 2013, Nr.<text:s/></text:span><text:a xlink:href="https://www.e-tar.lt/portal/legalAct.html?documentId=TAR.B651ECC7B413" office:target-frame-name="_top" xlink:show="replace"><text:span text:style-name="T18">32-1577</text:span></text:a><text:span text:style-name="T19">, i. k. 113110MISAK00B1-237</text:span></text:p>
      <text:p text:style-name="P20"/>
      <text:p text:style-name="P21">VALSTYBINĖS MAISTO IR VETERINARIJOS TARNYBOS DIREKTORIAUS</text:p>
      <text:p text:style-name="P22">ĮSAKYMAS</text:p>
      <text:p text:style-name="P23"/>
      <text:p text:style-name="P24"><text:span text:style-name="T25">DĖL MAISTO PAPILDŲ, EKSPORTUOJAMŲ Į TREČIĄSIAS ŠALIS, PAŽYMĖJIMŲ (MAISTO PAPILDŲ LAISVOS PREKYBOS PAŽYMĖJIMŲ) IŠDAVIMO TVARKOS APRAŠO PATVIRTINIMO<text:s/></text:span></text:p>
      <text:p text:style-name="P26">2013 m. kovo 21 d. Nr. B1-237</text:p>
      <text:p text:style-name="P27">Vilnius</text:p>
      <text:p text:style-name="P28"/>
      <text:p text:style-name="P29"/>
      <text:p text:style-name="P30">Pakeistas teisės akto pavadinimas:</text:p>
      <text:p text:style-name="P31"><text:span text:style-name="T32">Nr.<text:s/></text:span><text:a xlink:href="https://www.e-tar.lt/portal/legalAct.html?documentId=c5255a400c1a11e4adf3c8c5d7681e73" office:target-frame-name="_top" xlink:show="replace"><text:span text:style-name="T33">B1-618</text:span></text:a><text:span text:style-name="T34">, 2014-07-15, paskelbta TAR 2014-07-15, i. k. 2014-10251</text:span></text:p>
      <text:p text:style-name="Normal"/>
      <text:p text:style-name="P35"><text:span text:style-name="T36">Vadovaudamasis Lietuvos Respublikos<text:s/></text:span><text:span text:style-name="T37">maisto įstatymo</text:span><text:span text:style-name="T38"><text:s/>9 straipsnio 5 dalies 6 punktu ir Valstybinės maisto ir veterinarijos tarnybos nuostatų, patvirtintų Lietuvos Respublikos Vyriausybės 2000 m. birželio 28 d. nutarimu Nr. 744 „Dėl Valstybinės maisto ir veterinarijos tarnybos nuostatų patvirtinimo“, 20.3 pa</text:span><text:span text:style-name="T39">punkčiu:</text:span><text:s/></text:p>
      <text:p text:style-name="P40">Preambulės pakeitimai:</text:p>
      <text:p text:style-name="P41"><text:span text:style-name="T42">Nr.<text:s/></text:span><text:a xlink:href="https://www.e-tar.lt/portal/legalAct.html?documentId=c5255a400c1a11e4adf3c8c5d7681e73" office:target-frame-name="_top" xlink:show="replace"><text:span text:style-name="T43">B1-618</text:span></text:a><text:span text:style-name="T44">, 2014-07-15, paskelbta TAR 2014-07-15, i. k. 2014-10251</text:span></text:p>
      <text:p text:style-name="Normal"/>
      <text:p text:style-name="P45"><text:span text:style-name="T46">1</text:span><text:span text:style-name="T47">. T v i r t i n u pridedamą Maisto papildų, eksportu</text:span><text:span text:style-name="T48">ojamų į trečiąsias šalis, pažymėjimų (Maisto papildų laisvos prekybos pažymėjimų) išdavimo tvarkos aprašą.</text:span><text:s/></text:p>
      <text:p text:style-name="P49">Punkto pakeitimai:</text:p>
      <text:p text:style-name="P50"><text:span text:style-name="T51">Nr.<text:s/></text:span><text:a xlink:href="https://www.e-tar.lt/portal/legalAct.html?documentId=c5255a400c1a11e4adf3c8c5d7681e73" office:target-frame-name="_top" xlink:show="replace"><text:span text:style-name="T52">B1-618</text:span></text:a><text:span text:style-name="T53">, 2014-07-15,<text:s/></text:span><text:span text:style-name="T54">paskelbta TAR 2014-07-15, i. k. 2014-10251</text:span></text:p>
      <text:p text:style-name="Normal"/>
      <text:p text:style-name="P55"><text:span text:style-name="T56">2</text:span><text:span text:style-name="T57">. P a v e d u:</text:span></text:p>
      <text:p text:style-name="P58"><text:span text:style-name="T59">2.1</text:span><text:span text:style-name="T60">. įsakymo vykdymą Valstybinės maisto ir veterinarijos tarnybos teritorinėms valstybinėms maisto ir veterinarijos tarnyboms;</text:span></text:p>
      <text:p text:style-name="P61"><text:span text:style-name="T62">2.2</text:span><text:span text:style-name="T63">. įsakymo vykdymo kontrolę Valstybinės maisto ir veterin</text:span><text:span text:style-name="T64">arijos tarnybos direktoriaus pavaduotojui pagal administruojamą sritį ir Maisto skyriui.</text:span></text:p>
      <text:p text:style-name="P65"/>
      <text:p text:style-name="P66"/>
      <text:p text:style-name="P67"/>
      <text:p text:style-name="P68">Direktorius<text:tab/>Jonas Milius</text:p>
      <text:p text:style-name="P69"/>
      <text:p text:style-name="P70">SUDERINTA</text:p>
      <text:p text:style-name="P71">Lietuvos vyriausiojo archyvaro tarnybos</text:p>
      <text:p text:style-name="P72"><text:span text:style-name="T73">2013-02-19 raštu Nr. (6.20)V4-155</text:span></text:p>
      <text:p text:style-name="P74"/>
      <text:soft-page-break/>
      <text:p text:style-name="P75">PATVIRTINTA</text:p>
      <text:p text:style-name="P76">Valstybinės maisto ir<text:s/>veterinarijos tarnybos direktoriaus 2013 m. kovo 21 d. įsakymu Nr. B1-237</text:p>
      <text:p text:style-name="P77"/>
      <text:p text:style-name="P78"><text:span text:style-name="T79">MAISTO PAPILDŲ, EKSPORTUOJAMŲ Į TREČIĄSIAS ŠALIS, PAŽYMĖJIMŲ (MAISTO PAPILDŲ LAISVOS PREKYBOS PAŽYMĖJIMŲ) IŠDAVIMO TVARKOS APRAŠAS<text:s/></text:span></text:p>
      <text:p text:style-name="P80">Pakeistas priedo pavadinimas:</text:p>
      <text:p text:style-name="P81"><text:span text:style-name="T82">Nr.<text:s/></text:span><text:a xlink:href="https://www.e-tar.lt/portal/legalAct.html?documentId=c5255a400c1a11e4adf3c8c5d7681e73" office:target-frame-name="_top" xlink:show="replace"><text:span text:style-name="T83">B1-618</text:span></text:a><text:span text:style-name="T84">, 2014-07-15, paskelbta TAR 2014-07-15, i. k. 2014-10251</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text:s/>Maisto papildų, eksportuojamų į trečiąsias šalis, pažymėjimų (Maisto papildų laisvos prekybos pažymėjimų) išdavimo tvarkos aprašas (toliau – Aprašas) nustato maisto papildų, eksportuojamų į trečiąsias šalis, pažymėjimų (Maisto papildų laisvos prekybos paž</text:span><text:span text:style-name="T93">ymėjimų) išdavimo ir jų galiojimo panaikinimo tvarką.</text:span><text:s/></text:p>
      <text:p text:style-name="P94">Punkto pakeitimai:</text:p>
      <text:p text:style-name="P95"><text:span text:style-name="T96">Nr.<text:s/></text:span><text:a xlink:href="https://www.e-tar.lt/portal/legalAct.html?documentId=c5255a400c1a11e4adf3c8c5d7681e73" office:target-frame-name="_top" xlink:show="replace"><text:span text:style-name="T97">B1-618</text:span></text:a><text:span text:style-name="T98">, 2014-07-15, paskelbta TAR 2014-07-15, i. k. 2014-10251</text:span></text:p>
      <text:p text:style-name="Normal"/>
      <text:p text:style-name="P99"><text:span text:style-name="T100">2</text:span><text:span text:style-name="T101">. Aprašas<text:s/></text:span><text:span text:style-name="T102">taikomas Lietuvos Respublikos maisto tvarkymo subjektams, tiekiantiems Lietuvos Respublikos rinkai maisto papildus ir ketinantiems juos eksportuoti į trečiąsias šalis (toliau – maisto tvarkymo subjektai).</text:span></text:p>
      <text:p text:style-name="P103"><text:span text:style-name="T104">3.</text:span><text:span text:style-name="T105"><text:s/>Apraše vartojamos sąvokos:</text:span></text:p>
      <text:p text:style-name="P106"><text:span text:style-name="T107">Maisto papildo (-</text:span><text:span text:style-name="T108">ų), eksportuojamo (-ų) į trečiąsias šalis, pažymėjimas</text:span><text:span text:style-name="T109"><text:s/>(Maisto papildo (-ų) laisvos prekybos pažymėjimas (toliau – pažymėjimas) – Valstybinės maisto ir veterinarijos tarnybos nustatytos formos dokumentas, kuriuo patvirtinama, kad eksportuojamas (-i) maisto</text:span><text:span text:style-name="T110"><text:s/>papildas (-ai) tiekiamas (-i) ir Lietuvos Respublikos rinkai.</text:span></text:p>
      <text:p text:style-name="P111"><text:span text:style-name="T112">Kitos Apraše vartojamos sąvokos atitinka sąvokas, vartojamas Lietuvos Respublikos<text:s/></text:span><text:span text:style-name="T113">maisto įstatyme</text:span><text:span text:style-name="T114">, Lietuvos higienos normoje HN 17:2010 „Maisto papildai“, patvirtintoje Lietuvos Respublikos sve</text:span><text:span text:style-name="T115">ikatos apsaugos ministro 2010 m. gegužės 13 d. įsakymu Nr. V-432 „D</text:span><text:span text:style-name="T116">ėl Lietuvos higienos normos HN 17:2010 „Maisto papildai“ patvirtinimo“</text:span><text:span text:style-name="T117">, Lietuvos higienos normoje HN 119:2002 „Maisto produktų ženklinimas“, patvirtintoje Lietuvos Respublikos sveikatos aps</text:span><text:span text:style-name="T118">augos ministro 2002 m. gruodžio 24 d. įsakymu Nr. 677 „Dėl<text:s/></text:span><text:span text:style-name="T119">Lietuvos higienos normos HN 119:2002 „Maisto produktų ženklinimas“ tvirtinimo“,</text:span><text:span text:style-name="T120"><text:s/>ir Maisto tvarkymo subjektų patvirtinimo ir registravimo reikalavimuose, patvirtintuose Valstybinės maisto ir veterin</text:span><text:span text:style-name="T121">arijos tarnybos direktoriaus 2008 m. spalio 15 d. įsakymu Nr. B1-527 „D</text:span><text:span text:style-name="T122">ėl Maisto tvarkymo subjektų patvirtinimo ir registravimo reikalavimų patvirtinimo</text:span><text:span text:style-name="T123">.</text:span><text:s/></text:p>
      <text:p text:style-name="P124">Punkto pakeitimai:</text:p>
      <text:p text:style-name="P125"><text:span text:style-name="T126">Nr.<text:s/></text:span><text:a xlink:href="https://www.e-tar.lt/portal/legalAct.html?documentId=c5255a400c1a11e4adf3c8c5d7681e73" office:target-frame-name="_top" xlink:show="replace"><text:span text:style-name="T127">B1-618</text:span></text:a><text:span text:style-name="T128">, 2014-07-15, paskelbta TAR 2014-07-15, i. k. 2014-10251</text:span></text:p>
      <text:p text:style-name="Normal"/>
      <text:p text:style-name="P129"><text:span text:style-name="T130">4</text:span><text:span text:style-name="T131">. Maisto tvarkymo subjektams pažymėjimus išduoda Valstybinės maisto ir veterinarijos tarnybos teritorinės valstybinės maisto ir veterinarijos tarnybos (toliau – terito</text:span><text:span text:style-name="T132">rinės VMVT).</text:span></text:p>
      <text:p text:style-name="P133"><text:span text:style-name="T134">5</text:span><text:span text:style-name="T135">. Pažymėjimus pagal kompetenciją pasirašo teritorinių VMVT viršininkai arba jų įgalioti asmenys.</text:span></text:p>
      <text:p text:style-name="P136"><text:span text:style-name="T137">6.</text:span><text:span text:style-name="T138"><text:s/>Teritorinės VMVT, vadovaudamosi Lietuvos Respublikos<text:s/></text:span><text:span text:style-name="T139">paslaugų įstatymo 8</text:span><text:span text:style-name="T140"><text:s/>straipsnio 1 dalies 4 punktu, pažymėjimus išduoda dvejų metų laikotarpiui.</text:span><text:s/></text:p>
      <text:p text:style-name="P141">Punkto pakeitimai:</text:p>
      <text:p text:style-name="P142"><text:span text:style-name="T143">Nr.<text:s/></text:span><text:a xlink:href="https://www.e-tar.lt/portal/legalAct.html?documentId=c5255a400c1a11e4adf3c8c5d7681e73" office:target-frame-name="_top" xlink:show="replace"><text:span text:style-name="T144">B1-618</text:span></text:a><text:span text:style-name="T145">, 2014-07-15, paskelbta TAR 2014-07-15, i. k. 2014-1</text:span><text:span text:style-name="T146">0251</text:span></text:p>
      <text:p text:style-name="Normal"/>
      <text:p text:style-name="P147"><text:span text:style-name="T148">7</text:span><text:span text:style-name="T149">. Teritorinės VMVT, išduodamos pažymėjimus, juose nurodytų maisto papildų atitikties teisės aktų reikalavimams nevertina.</text:span></text:p>
      <text:p text:style-name="P150"><text:span text:style-name="T151">8</text:span><text:span text:style-name="T152">. Maisto tvarkymo subjektai turi teisę prašymus ir kitus Aprašo 9 punkte nurodytus<text:s/></text:span><text:soft-page-break/><text:span text:style-name="T153">dokumentus teikti teritorinėms VMVT</text:span><text:span text:style-name="T154"><text:s/>per teisės aktų nustatyta tvarka įgaliotus asmenis.</text:span></text:p>
      <text:p text:style-name="P155"/>
      <text:p text:style-name="P156"><text:span text:style-name="T157">II</text:span><text:span text:style-name="T158">.<text:s/></text:span><text:span text:style-name="T159">PAŽYMĖJIMŲ IŠDAVIMO TVARKA</text:span></text:p>
      <text:p text:style-name="P160"/>
      <text:p text:style-name="P161"><text:span text:style-name="T162">9</text:span><text:span text:style-name="T163">. Maisto tvarkymo subjektas dėl pažymėjimo išdavimo turi kreiptis į teritorinę VMVT, kurios veikimo teritorijoje vykdo maisto tvarkymo veiklą, ir jai pateikti:</text:span></text:p>
      <text:p text:style-name="P164"><text:span text:style-name="T165">9.1.</text:span><text:span text:style-name="T166"><text:s/>prašymą dėl Maisto papildo (-ų), eksportuojamo (-ų) į trečiąsias šalis, pažymėjimo (Maisto papildo (-ų) laisvos prekybos pažymėjimo) išdavimo (toliau – prašymas) (Aprašo 1 priedas);</text:span><text:s/></text:p>
      <text:p text:style-name="P167">Punkto pakeitimai:</text:p>
      <text:p text:style-name="P168"><text:span text:style-name="T169">Nr.<text:s/></text:span><text:a xlink:href="https://www.e-tar.lt/portal/legalAct.html?documentId=c5255a400c1a11e4adf3c8c5d7681e73" office:target-frame-name="_top" xlink:show="replace"><text:span text:style-name="T170">B1-618</text:span></text:a><text:span text:style-name="T171">, 2014-07-15, paskelbta TAR 2014-07-15, i. k. 2014-10251</text:span></text:p>
      <text:p text:style-name="Normal"/>
      <text:p text:style-name="P172"><text:span text:style-name="T173">9.2</text:span><text:span text:style-name="T174">. dokumentą, kuriuo patvirtinama teisė teikti ir pasirašyti prašymą ir kitus dokumentus<text:s/></text:span><text:span text:style-name="T175">bei atlikti kitus veiksmus, susijusius su pažymėjimo išdavimu, jei prašymą teikia maisto tvarkymo subjekto įgaliotas asmuo.</text:span></text:p>
      <text:p text:style-name="P176"><text:span text:style-name="T177">10</text:span><text:span text:style-name="T178">. Aprašo 9 punkte nurodytus dokumentus maisto tvarkymo subjektas gali pateikti per atstumą (paštu, faksu, el. paštu), elektr</text:span><text:span text:style-name="T179">oninėmis priemonėmis per kontaktinį centrą arba kreipdamasis tiesiogiai į teritorinę VMVT.</text:span></text:p>
      <text:p text:style-name="P180"><text:span text:style-name="T181">11</text:span><text:span text:style-name="T182">. Teritorinė VMVT, gavusi maisto tvarkymo subjekto prašymą ir prie jo pridėtus dokumentus, per 5 darbo dienas nuo jų gavimo dienos išnagrinėja juos ir prašyme<text:s/></text:span><text:span text:style-name="T183">nurodytu būdu informuoja maisto tvarkymo subjektą apie prašymo ir prie jo pridėtų dokumentų gavimą, nurodydama prašymo gavimo datą, terminą, per kurį prašymas ir prie jo pridėti dokumentai turi būti išnagrinėti, galimas maisto tvarkymo subjekto teisių gyni</text:span><text:span text:style-name="T184">mo priemones, kuriomis galima naudotis, jeigu kiltų ginčų dėl pažymėjimo išdavimo, ir apie tai, kad atsakymo dėl pažymėjimo išdavimo nepateikimas per teisės aktų nustatytą terminą laikomas pažymėjimo išdavimu.</text:span></text:p>
      <text:p text:style-name="P185"><text:span text:style-name="T186">12</text:span><text:span text:style-name="T187">. Jei maisto tvarkymo subjektas prašymą<text:s/></text:span><text:span text:style-name="T188">ir prie jo pridėtus dokumentus pateikia atvykęs į teritorinę VMVT, kurios veikimo teritorijoje planuoja vykdyti maisto tvarkymo veiklą, pastaroji patvirtinimą apie prašymo gavimą (prašymo su registracijos žyma kopiją) ir informaciją, nurodytą Aprašo 11 pun</text:span><text:span text:style-name="T189">kte, maisto tvarkymo subjektui pateikia iš karto.</text:span></text:p>
      <text:p text:style-name="P190"><text:span text:style-name="T191">13</text:span><text:span text:style-name="T192">. Už prašyme ir prie jo pridėtuose dokumentuose nurodytų duomenų teisingumą atsako maisto tvarkymo subjektas.</text:span></text:p>
      <text:p text:style-name="P193"><text:span text:style-name="T194">14</text:span><text:span text:style-name="T195">. Jei teritorinė VMVT, įvertinusi maisto tvarkymo subjekto pateiktą prašymą ir prie<text:s/></text:span><text:span text:style-name="T196">jo pridėtus dokumentus, nustato, kad maisto tvarkymo subjektas pateikė neišsamų prašymą ar pateikė ne visus ar netinkamai įformintus dokumentus, reikalingus pažymėjimui išduoti, per 5 darbo dienas nuo prašymo ir prie jo pridėtų dokumentų gavimo dienos praš</text:span><text:span text:style-name="T197">yme nurodytu būdu informuoja maisto tvarkymo subjektą apie būtinybę pateikti trūkstamus dokumentus ir (ar) informaciją, nustatydama tam ne trumpesnį kaip 5 darbo dienų terminą. Terminas, per kurį prašymas ir prie jo pridėti dokumentai turi būti išnagrinėti</text:span><text:span text:style-name="T198">, skaičiuojamas nuo visų reikalingų ir tinkamai įformintų dokumentų gavimo dienos.</text:span></text:p>
      <text:p text:style-name="P199"><text:span text:style-name="T200">15</text:span><text:span text:style-name="T201">. Teritorinė VMVT nuo visų reikalingų ir tinkamai įformintų dokumentų gavimo dienos ne vėliau kaip per 5 darbo dienas išduoda maisto tvarkymo subjektui pažymėjimą ir a</text:span><text:span text:style-name="T202">pie tai jį prašyme nurodytu būdu informuoja.</text:span></text:p>
      <text:p text:style-name="P203"><text:span text:style-name="T204">16</text:span><text:span text:style-name="T205">. Teritorinė VMVT neišduoda maisto tvarkymo subjektui pažymėjimo, jei jis per nustatytą terminą nepateikia Aprašo 9 punkte nurodytų dokumentų ar pateikia netinkamai įformintus dokumentus ar tikrovės neatit</text:span><text:span text:style-name="T206">inkančią informaciją, ir apie tai per 5 darbo dienas, kurios skaičiuojamos nuo nustatyto termino pabaigos, prašyme nurodytu būdu informuoja maisto tvarkymo subjektą, nurodydama sprendimo motyvus ir apskundimo tvarką.</text:span></text:p>
      <text:p text:style-name="P207"><text:span text:style-name="T208">17</text:span><text:span text:style-name="T209">. Į pažymėjimą įrašomas (-i) tas<text:s/></text:span><text:span text:style-name="T210">(tie) maisto papildas (-ai), kurį (-iuos) prašyme nurodo maisto tvarkymo subjektas.</text:span></text:p>
      <text:p text:style-name="P211"><text:span text:style-name="T212">18</text:span><text:span text:style-name="T213">. Pažymėjimo originalas išduodamas maisto tvarkymo subjektui, o jo kopija paliekama jį išdavusioje teritorinėje VMVT.</text:span></text:p>
      <text:p text:style-name="P214"/>
      <text:p text:style-name="P215"><text:span text:style-name="T216">III</text:span><text:span text:style-name="T217">.<text:s/></text:span><text:span text:style-name="T218">PAŽYMĖJIMŲ GALIOJIMO PANAIKINIMO<text:s/></text:span><text:span text:style-name="T219">TVARKA</text:span></text:p>
      <text:p text:style-name="P220"/>
      <text:p text:style-name="P221"><text:span text:style-name="T222">19</text:span><text:span text:style-name="T223">. Maisto tvarkymo subjektui išduoto pažymėjimo galiojimas panaikinamas teritorinės VMVT viršininko įsakymu, jei nustatoma, kad maisto tvarkymo subjektas pažymėjimui gauti pateikė neteisingus duomenis ir (ar) informaciją, netinkamus ir (arba)<text:s/></text:span><text:span text:style-name="T224">suklastotus dokumentus.</text:span></text:p>
      <text:p text:style-name="P225"><text:span text:style-name="T226">20</text:span><text:span text:style-name="T227">. Teritorinė VMVT, priėmusi sprendimą dėl pažymėjimo galiojimo panaikinimo, ne vėliau kaip per 5 darbo dienas nuo tokio sprendimo priėmimo dienos prašyme nurodytu būdu apie tai informuoja maisto tvarkymo subjektą, nurodydama s</text:span><text:span text:style-name="T228">prendimo motyvus ir apskundimo tvarką.</text:span></text:p>
      <text:p text:style-name="P229"/>
      <text:p text:style-name="P230"><text:span text:style-name="T231">IV</text:span><text:span text:style-name="T232">.<text:s/></text:span><text:span text:style-name="T233">BAIGIAMOSIOS NUOSTATOS</text:span></text:p>
      <text:p text:style-name="P234"/>
      <text:p text:style-name="P235"><text:span text:style-name="T236">21</text:span><text:span text:style-name="T237">. Maisto tvarkymo subjektai ir kiti asmenys, pažeidę Aprašo reikalavimus, atsako teisės aktų nustatyta tvarka.</text:span></text:p>
      <text:p text:style-name="P238"><text:span text:style-name="T239">22.</text:span><text:span text:style-name="T240"><text:s/>Teritorinės VMVT sprendimai gali būti skundžiami Lietuvos</text:span><text:span text:style-name="T241"><text:s/>Respublikos<text:s/></text:span><text:span text:style-name="T242">administracinių bylų teisenos įstatymo</text:span><text:span text:style-name="T243"><text:s/>nustatyta tvarka.</text:span><text:s/></text:p>
      <text:p text:style-name="P244">Punkto pakeitimai:</text:p>
      <text:p text:style-name="P245"><text:span text:style-name="T246">Nr.<text:s/></text:span><text:a xlink:href="https://www.e-tar.lt/portal/legalAct.html?documentId=c5255a400c1a11e4adf3c8c5d7681e73" office:target-frame-name="_top" xlink:show="replace"><text:span text:style-name="T247">B1-618</text:span></text:a><text:span text:style-name="T248">, 2014-07-15, paskelbta TAR 2014-07-15, i. k. 2014-10251</text:span></text:p>
      <text:p text:style-name="Normal"/>
      <text:p text:style-name="P249"><text:span text:style-name="T250">_________________</text:span></text:p>
      <text:soft-page-break/>
      <text:p text:style-name="P251"><text:span text:style-name="T252">M</text:span><text:span text:style-name="T253">aisto papildų, eksportuojamų į trečiąsias šalis,</text:span></text:p>
      <text:p text:style-name="P254">pažymėjimų (Maisto papildų laisvos prekybos pažymėjimų) išdavimo tvarkos aprašo</text:p>
      <text:p text:style-name="P255"><text:span text:style-name="T256">1 priedas</text:span></text:p>
      <text:p text:style-name="P257"/>
      <text:p text:style-name="P258"><text:span text:style-name="T259">(</text:span><text:span text:style-name="T260">Prašymo dėl Maisto papildo (-ų), eksportuojamo (-ų) į trečiąsias šalis, pažymėjimo<text:s/></text:span><text:span text:style-name="T261">(Maisto papildo (-ų) laisvos prekybos pažymėjimo)<text:s/></text:span><text:span text:style-name="T262">išdavimo formos pavyzdys)</text:span></text:p>
      <text:p text:style-name="P263"/>
      <text:p text:style-name="P264">_<text:tab/></text:p>
      <text:p text:style-name="P265"><text:span text:style-name="T266">(maisto tvarkymo subjekto pavadinimas didžiosiomis raidėmis)</text:span></text:p>
      <text:p text:style-name="P267">_<text:tab/></text:p>
      <text:p text:style-name="P268"><text:span text:style-name="T269">(maisto tvarkymo subjekto teisinė forma, buveinė, kodas, registras, kuriame kaupiami ir saugomi duomenys apie<text:s/></text:span><text:span text:style-name="T270">maisto tvarkymo subjektą)</text:span></text:p>
      <text:p text:style-name="P271"/>
      <text:p text:style-name="P272"><text:span text:style-name="T273">Valstybinės maisto ir veterinarijos tarnybos</text:span></text:p>
      <text:p text:style-name="P274">______________________________________</text:p>
      <text:p text:style-name="P275"><text:span text:style-name="T276">(Teritorinio padalinio pavadinimas)</text:span></text:p>
      <text:p text:style-name="P277"/>
      <text:p text:style-name="P278"><text:span text:style-name="T279">PRAŠYMAS DĖL MAISTO PAPILDO (-Ų), EKSPORTUOJAMO (-Ų) Į TREČIĄSIAS ŠALIS, PAŽYMĖJIMO<text:s/></text:span><text:span text:style-name="T280">(MAISTO PAPILDO (-Ų) LAISVOS PREKYBOS PAŽYMĖJIMO)<text:s/></text:span><text:span text:style-name="T281">IŠDAVIMO</text:span></text:p>
      <text:p text:style-name="P282">20 <text:s text:c="3"/>- <text:s text:c="3"/>-</text:p>
      <text:p text:style-name="P283"/>
      <text:p text:style-name="P284"><text:span text:style-name="T285">P</text:span><text:span text:style-name="T286"><text:s/>rašau išduoti Maisto papildo (-ų), eksportuojamo (-ų) į trečiąsias šalis, pažymėjimą (Maisto papildo (-ų) laisvos prekybos pažymėjimą) (toliau – pažymėjimas).</text:span></text:p>
      <text:p text:style-name="P287">1 lentelė</text:p>
      <text:p text:style-name="P288"/>
      <text:p text:style-name="P289">Kontaktiniai duomenys</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Vardas, pavardė</text:p>
          </table:table-cell>
          <table:table-cell table:style-name="TableCell297">
            <text:p text:style-name="P298"/>
          </table:table-cell>
        </table:table-row>
        <table:table-row table:style-name="TableRow299">
          <table:table-cell table:style-name="TableCell300">
            <text:p text:style-name="P301">Pareigos</text:p>
          </table:table-cell>
          <table:table-cell table:style-name="TableCell302">
            <text:p text:style-name="P303"/>
          </table:table-cell>
        </table:table-row>
        <table:table-row table:style-name="TableRow304">
          <table:table-cell table:style-name="TableCell305">
            <text:p text:style-name="P306">Telefonas</text:p>
          </table:table-cell>
          <table:table-cell table:style-name="TableCell307">
            <text:p text:style-name="P308"/>
          </table:table-cell>
        </table:table-row>
        <table:table-row table:style-name="TableRow309">
          <table:table-cell table:style-name="TableCell310">
            <text:p text:style-name="P311">Faksas (jei yra)</text:p>
          </table:table-cell>
          <table:table-cell table:style-name="TableCell312">
            <text:p text:style-name="P313"/>
          </table:table-cell>
        </table:table-row>
        <table:table-row table:style-name="TableRow314">
          <table:table-cell table:style-name="TableCell315">
            <text:p text:style-name="P316">Elektroninis paštas</text:p>
          </table:table-cell>
          <table:table-cell table:style-name="TableCell317">
            <text:p text:style-name="P318"/>
          </table:table-cell>
        </table:table-row>
        <table:table-row table:style-name="TableRow319">
          <table:table-cell table:style-name="TableCell320">
            <text:p text:style-name="P321">Adresas (jei skiriasi nuo buveinės adreso)</text:p>
          </table:table-cell>
          <table:table-cell table:style-name="TableCell322">
            <text:p text:style-name="P323"/>
          </table:table-cell>
        </table:table-row>
      </table:table>
      <text:p text:style-name="P324"/>
      <text:p text:style-name="P325"><text:span text:style-name="T326">2 lentelė</text:span></text:p>
      <text:p text:style-name="P327">Maisto papildas (-ai)</text:p>
      <text:p text:style-name="P328"/>
      <table:table table:style-name="Table329">
        <table:table-columns>
          <table:table-column table:style-name="TableColumn330"/>
        </table:table-columns>
        <table:table-row table:style-name="TableRow331">
          <table:table-cell table:style-name="TableCell332">
            <text:p text:style-name="P333">1.<text:s/></text:p>
          </table:table-cell>
        </table:table-row>
        <table:table-row table:style-name="TableRow334">
          <table:table-cell table:style-name="TableCell335">
            <text:p text:style-name="P336">2.</text:p>
          </table:table-cell>
        </table:table-row>
        <table:table-row table:style-name="TableRow337">
          <table:table-cell table:style-name="TableCell338">
            <text:p text:style-name="P339">3.</text:p>
          </table:table-cell>
        </table:table-row>
        <table:table-row table:style-name="TableRow340">
          <table:table-cell table:style-name="TableCell341">
            <text:p text:style-name="P342">4.</text:p>
          </table:table-cell>
        </table:table-row>
        <table:table-row table:style-name="TableRow343">
          <table:table-cell table:style-name="TableCell344">
            <text:p text:style-name="P345">5.</text:p>
          </table:table-cell>
        </table:table-row>
        <table:table-row table:style-name="TableRow346">
          <table:table-cell table:style-name="TableCell347">
            <text:p text:style-name="P348">6.</text:p>
          </table:table-cell>
        </table:table-row>
        <table:table-row table:style-name="TableRow349">
          <table:table-cell table:style-name="TableCell350">
            <text:p text:style-name="P351">7.</text:p>
          </table:table-cell>
        </table:table-row>
        <table:table-row table:style-name="TableRow352">
          <table:table-cell table:style-name="TableCell353">
            <text:p text:style-name="P354">8.</text:p>
          </table:table-cell>
        </table:table-row>
        <table:table-row table:style-name="TableRow355">
          <table:table-cell table:style-name="TableCell356">
            <text:p text:style-name="P357">9.</text:p>
          </table:table-cell>
        </table:table-row>
        <table:table-row table:style-name="TableRow358">
          <table:table-cell table:style-name="TableCell359">
            <text:p text:style-name="P360">10.</text:p>
          </table:table-cell>
        </table:table-row>
      </table:table>
      <text:p text:style-name="P361"/>
      <text:soft-page-break/>
      <text:p text:style-name="P362"><text:span text:style-name="T363">3 lentelė</text:span></text:p>
      <text:p text:style-name="P364">Maisto tvarkymo subjekto<text:s/>deklaracija</text:p>
      <text:p text:style-name="P365"/>
      <table:table table:style-name="Table366">
        <table:table-columns>
          <table:table-column table:style-name="TableColumn367"/>
        </table:table-columns>
        <table:table-row table:style-name="TableRow368">
          <table:table-cell table:style-name="TableCell369">
            <text:p text:style-name="P370">Pateikdamas šį prašymą:</text:p>
            <text:p text:style-name="P371">1. garantuoju, kad jame nurodytas (-i) maisto papildas (-ai) tiekiamas (-i) Lietuvos Respublikos rinkai vadovaujantis teisės aktų reikalavimais;</text:p>
            <text:p text:style-name="P372">2. suprantu, kad šio prašymo pagrindu išduotas pažymėjimas nepatvirtina<text:s/>jame nurodyto (-ų) maisto papildo (-ų) atitikties importuojančios šalies teisės aktų reikalavimams.</text:p>
          </table:table-cell>
        </table:table-row>
      </table:table>
      <text:p text:style-name="P373"/>
      <text:p text:style-name="P374"><text:span text:style-name="T375">4 lentelė</text:span></text:p>
      <text:p text:style-name="P376">Informaciją, susijusią su pažymėjimo išdavimu, teikti</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text:span><text:span text:style-name="T386">[]</text:span><text:span text:style-name="T387"><text:s/>El. paštu</text:span></text:p>
          </table:table-cell>
          <table:table-cell table:style-name="TableCell388">
            <text:p text:style-name="P389"><text:span text:style-name="T390"></text:span><text:span text:style-name="T391">[]</text:span><text:span text:style-name="T392"><text:s/>Faksu</text:span></text:p>
          </table:table-cell>
          <table:table-cell table:style-name="TableCell393">
            <text:p text:style-name="P394"><text:span text:style-name="T395"></text:span><text:span text:style-name="T396">[]</text:span><text:span text:style-name="T397"><text:s/>Teritorinėje valstybinėje maisto ir veterinarijos tarnyboje</text:span></text:p>
          </table:table-cell>
        </table:table-row>
      </table:table>
      <text:p text:style-name="P398"/>
      <text:p text:style-name="P399"><text:span text:style-name="T400">5 lentelė</text:span></text:p>
      <text:p text:style-name="P401">Pridedami dokumentai (žymi dokumentus priimantis pareigūnas)</text:p>
      <text:p text:style-name="P402"/>
      <table:table table:style-name="Table403">
        <table:table-columns>
          <table:table-column table:style-name="TableColumn404"/>
        </table:table-columns>
        <table:table-row table:style-name="TableRow405">
          <table:table-cell table:style-name="TableCell406">
            <text:p text:style-name="P407"><text:span text:style-name="T408"></text:span><text:span text:style-name="T409">[]</text:span><text:span text:style-name="T410"><text:s/>Dokumentas, kuriuo patvirtinama maisto tvarkymo subjekto įgalioto asmens teisė teikti ir pasirašyti prašymą ir kitus dokumentus bei atlikti kitus veiksmus, susijusius su pažymėjim</text:span><text:span text:style-name="T411">o išdavimu.</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_________</text:p>
            <text:p text:style-name="P420">(pareigos)</text:p>
          </table:table-cell>
          <table:table-cell table:style-name="TableCell421">
            <text:p text:style-name="P422">_________</text:p>
            <text:p text:style-name="P423">(parašas)</text:p>
          </table:table-cell>
          <table:table-cell table:style-name="TableCell424">
            <text:p text:style-name="P425">_______________</text:p>
            <text:p text:style-name="P426">(vardas, pavardė)</text:p>
          </table:table-cell>
        </table:table-row>
      </table:table>
      <text:p text:style-name="P427"/>
      <text:p text:style-name="P428">_________________</text:p>
      <text:p text:style-name="P429">Priedo pakeitimai:</text:p>
      <text:p text:style-name="P430"><text:span text:style-name="T431">Nr.<text:s/></text:span><text:a xlink:href="https://www.e-tar.lt/portal/legalAct.html?documentId=c5255a400c1a11e4adf3c8c5d7681e73" office:target-frame-name="_top" xlink:show="replace"><text:span text:style-name="T432">B1-618</text:span></text:a><text:span text:style-name="T433">, 2014-07-15,<text:s/></text:span><text:span text:style-name="T434">paskelbta TAR 2014-07-15, i. k. 2014-10251</text:span></text:p>
      <text:p text:style-name="Normal"/>
      <text:soft-page-break/>
      <text:p text:style-name="P435"><text:span text:style-name="T436">M</text:span><text:span text:style-name="T437">aisto papildų, eksportuojamų į trečiąsias šalis, pažymėjimų (Maisto papildų laisvos prekybos pažymėjimų) išdavimo tvarkos aprašo</text:span></text:p>
      <text:p text:style-name="P438"><text:span text:style-name="T439">2 priedas</text:span></text:p>
      <text:p text:style-name="P440"/>
      <text:p text:style-name="P441"><text:span text:style-name="T442">(</text:span><text:span text:style-name="T443">Maisto papildo (-ų), eksportuojamo (-ų) į trečiąsias šalis,<text:s/></text:span><text:span text:style-name="T444">pažymėjimo (Maisto papildo (-ų) laisvos prekybos pažymėjimo) formos pavyzdys)</text:span></text:p>
      <text:p text:style-name="P445"><text:span text:style-name="T446"><draw:frame draw:z-index="0" draw:id="id0" draw:style-name="a0" draw:name="Picture 1" text:anchor-type="as-char" svg:x="0in" svg:y="0in" svg:width="0.54792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47">(herbas)</text:p>
      <text:p text:style-name="P448"/>
      <text:p text:style-name="P449">VALSTYBINĖS MAISTO IR VETERINARIJOS TARNYBOS</text:p>
      <text:p text:style-name="P450"/>
      <text:p text:style-name="P451"><text:span text:style-name="T452">_</text:span><text:span text:style-name="T453"><text:tab/></text:span></text:p>
      <text:p text:style-name="P454">(Teritorinio padalinio pavadinimas)</text:p>
      <text:p text:style-name="P455"/>
      <text:p text:style-name="P456"><text:span text:style-name="T457">M</text:span><text:span text:style-name="T458">AISTO PAPILDO (-Ų), EKSPORTUOJAMO (-Ų) Į TREČIĄSIAS<text:s/></text:span><text:span text:style-name="T459">ŠALIS, PAŽYMĖJIMAS (</text:span><text:span text:style-name="T460">MAISTO PAPILDO (-Ų) LAISVOS PREKYBOS PAŽYMĖJIMAS)</text:span></text:p>
      <text:p text:style-name="P461"/>
      <text:p text:style-name="P462"><text:span text:style-name="T463">20__-__-__ Nr. ________</text:span></text:p>
      <text:p text:style-name="P464"/>
      <text:p text:style-name="P465">_____________</text:p>
      <text:p text:style-name="P466">(vieta)</text:p>
      <text:p text:style-name="P467"/>
      <text:p text:style-name="P468"><text:span text:style-name="T469">Maisto papildo (-ų), eksportuojamo (-ų) į trečiąsias šalis, pažymėjimu (Maisto papildo (-ų) laisvos prekybos pažymėjimu) (toliau –<text:s/></text:span><text:span text:style-name="T470">pažymėjimas) patvirtinama, kad</text:span><text:span text:style-name="T471">_____________________________________________________________________________</text:span></text:p>
      <text:p text:style-name="P472">(Maisto tvarkymo subjekto pavadinimas, adresas)</text:p>
      <text:p text:style-name="P473">________________________________________________________________________________</text:p>
      <text:p text:style-name="P474"><text:span text:style-name="T475">Lietuvos Respubliko</text:span><text:span text:style-name="T476">s rinkai tiekia šį (šiuos) maisto papildą (-us):</text:span></text:p>
      <table:table table:style-name="Table477">
        <table:table-columns>
          <table:table-column table:style-name="TableColumn478"/>
        </table:table-columns>
        <table:table-row table:style-name="TableRow479">
          <table:table-cell table:style-name="TableCell480">
            <text:p text:style-name="P481"/>
          </table:table-cell>
        </table:table-row>
        <table:table-row table:style-name="TableRow482">
          <table:table-cell table:style-name="TableCell483">
            <text:p text:style-name="P484">1.<text:s/></text:p>
          </table:table-cell>
        </table:table-row>
        <table:table-row table:style-name="TableRow485">
          <table:table-cell table:style-name="TableCell486">
            <text:p text:style-name="P487">2.</text:p>
          </table:table-cell>
        </table:table-row>
        <table:table-row table:style-name="TableRow488">
          <table:table-cell table:style-name="TableCell489">
            <text:p text:style-name="P490">3.</text:p>
          </table:table-cell>
        </table:table-row>
        <table:table-row table:style-name="TableRow491">
          <table:table-cell table:style-name="TableCell492">
            <text:p text:style-name="P493">4.</text:p>
          </table:table-cell>
        </table:table-row>
        <table:table-row table:style-name="TableRow494">
          <table:table-cell table:style-name="TableCell495">
            <text:p text:style-name="P496">5.</text:p>
          </table:table-cell>
        </table:table-row>
        <table:table-row table:style-name="TableRow497">
          <table:table-cell table:style-name="TableCell498">
            <text:p text:style-name="P499">6.</text:p>
          </table:table-cell>
        </table:table-row>
        <table:table-row table:style-name="TableRow500">
          <table:table-cell table:style-name="TableCell501">
            <text:p text:style-name="P502">7.</text:p>
          </table:table-cell>
        </table:table-row>
        <table:table-row table:style-name="TableRow503">
          <table:table-cell table:style-name="TableCell504">
            <text:p text:style-name="P505">8.</text:p>
          </table:table-cell>
        </table:table-row>
        <table:table-row table:style-name="TableRow506">
          <table:table-cell table:style-name="TableCell507">
            <text:p text:style-name="P508">9.</text:p>
          </table:table-cell>
        </table:table-row>
        <table:table-row table:style-name="TableRow509">
          <table:table-cell table:style-name="TableCell510">
            <text:p text:style-name="P511">10.</text:p>
          </table:table-cell>
        </table:table-row>
      </table:table>
      <text:p text:style-name="P512"/>
      <text:p text:style-name="P513">Išduodant pažymėjimą, jame nurodyto (-ų) maisto papildo (-ų) atitiktis teisės aktų reikalavimams nėra vertinama.</text:p>
      <text:p text:style-name="P514"/>
      <text:p text:style-name="P515">Kita informacija (įrašyti)<text:s/><text:tab/></text:p>
      <text:p text:style-name="P516"/>
      <text:p text:style-name="P517">Pažymėjimas galioja iki<text:s/><text:tab/></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_________</text:p>
            <text:soft-page-break/>
            <text:p text:style-name="P526">(pareigos)</text:p>
          </table:table-cell>
          <table:table-cell table:style-name="TableCell527">
            <text:p text:style-name="P528">_________</text:p>
            <text:soft-page-break/>
            <text:p text:style-name="P529">(parašas)</text:p>
          </table:table-cell>
          <table:table-cell table:style-name="TableCell530">
            <text:p text:style-name="P531">_______________</text:p>
            <text:soft-page-break/>
            <text:p text:style-name="P532">(vardas, pavardė)</text:p>
          </table:table-cell>
        </table:table-row>
      </table:table>
      <text:soft-page-break/>
      <text:p text:style-name="P533">A. V.</text:p>
      <text:p text:style-name="P534"><text:span text:style-name="T535">_________________</text:span></text:p>
      <text:p text:style-name="P536">Priedo pakeitimai:</text:p>
      <text:p text:style-name="P537"><text:span text:style-name="T538">Nr.<text:s/></text:span><text:a xlink:href="https://www.e-tar.lt/portal/legalAct.html?documentId=c5255a400c1a11e4adf3c8c5d7681e73" office:target-frame-name="_top" xlink:show="replace"><text:span text:style-name="T539">B1-618</text:span></text:a><text:span text:style-name="T540">,<text:s/></text:span><text:span text:style-name="T541">2014-07-15, paskelbta TAR 2014-07-15, i. k. 2014-10251</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Valstybinė maisto ir veterinarijos tarnyba, Įsakymas</text:span></text:p>
      <text:p text:style-name="P551"><text:span text:style-name="T552">Nr.<text:s/></text:span><text:a xlink:href="https://www.e-tar.lt/portal/legalAct.html?documentId=c5255a400c1a11e4adf3c8c5d7681e73" office:target-frame-name="_top" xlink:show="replace"><text:span text:style-name="T553">B1-618</text:span></text:a><text:span text:style-name="T554">, 2014-07-15,<text:s/></text:span><text:span text:style-name="T555">paskelbta TAR 2014-07-15, i. k. 2014-10251</text:span></text:p>
      <text:p text:style-name="P556"><text:span text:style-name="T557">Dėl Valstybinės maisto ir veterinarijos tarnybos direktoriaus 2013 m. kovo 21 d. įsakymo Nr. B1-237 „Dėl Maisto papildų, eksportuojamų į trečiąsias šalis, pažymėjimų išdavi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7-05-17T11:00:00Z</meta:creation-date>
    <dc:date>2017-05-17T11:00:00Z</dc:date>
    <meta:template xlink:href="Normal.dotm" xlink:type="simple"/>
    <meta:editing-cycles>2</meta:editing-cycles>
    <meta:editing-duration>PT0S</meta:editing-duration>
    <meta:document-statistic meta:page-count="8" meta:paragraph-count="246" meta:word-count="1903" meta:character-count="14811" meta:row-count="505" meta:non-whitespace-character-count="13154"/>
  </office:meta>
</office:document-meta>
</file>