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46" style:parent-style-name="Normal" style:family="paragraph">
      <style:paragraph-properties fo:widows="0" fo:orphans="0" fo:text-indent="3.543in"/>
    </style:style>
    <style:style style:name="P47" style:parent-style-name="Normal" style:family="paragraph">
      <style:paragraph-properties fo:widows="0" fo:orphans="0" fo:text-indent="3.543in"/>
    </style:style>
    <style:style style:name="P48" style:parent-style-name="Normal" style:family="paragraph">
      <style:paragraph-properties fo:widows="0" fo:orphans="0" fo:text-indent="3.543in"/>
    </style:style>
    <style:style style:name="P49" style:parent-style-name="Normal" style:family="paragraph">
      <style:paragraph-properties fo:widows="0" fo:orphans="0" fo:text-indent="3.543in"/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P63" style:parent-style-name="Normal" style:family="paragraph">
      <style:paragraph-properties fo:widows="0" fo:orphans="0" fo:text-align="justify" fo:text-indent="0.4923in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widows="0" fo:orphans="0" fo:text-align="justify" fo:text-indent="0.4923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P78" style:parent-style-name="Normal" style:family="paragraph">
      <style:paragraph-properties fo:widows="0" fo:orphans="0" fo:text-align="justify" fo:text-indent="0.4923in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paragraph-properties fo:widows="0" fo:orphans="0" fo:text-align="justify" fo:text-indent="0.4923in"/>
    </style:style>
    <style:style style:name="P81" style:parent-style-name="Normal" style:family="paragraph">
      <style:paragraph-properties fo:widows="0" fo:orphans="0" fo:text-align="justify" fo:text-indent="0.4923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paragraph-properties fo:widows="0" fo:orphans="0" fo:text-align="justify" fo:text-indent="0.4923in"/>
    </style:style>
    <style:style style:name="P86" style:parent-style-name="Normal" style:family="paragraph">
      <style:paragraph-properties fo:widows="0" fo:orphans="0" fo:text-align="justify" fo:text-indent="0.4923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P88" style:parent-style-name="Normal" style:family="paragraph">
      <style:paragraph-properties fo:widows="0" fo:orphans="0" fo:text-align="justify" fo:text-indent="0.4923in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paragraph-properties fo:widows="0" fo:orphans="0" fo:text-align="justify" fo:text-indent="0.4923in"/>
    </style:style>
    <style:style style:name="P91" style:parent-style-name="Normal" style:family="paragraph">
      <style:paragraph-properties fo:widows="0" fo:orphans="0" fo:text-align="justify" fo:text-indent="0.4923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P93" style:parent-style-name="Normal" style:family="paragraph">
      <style:paragraph-properties fo:widows="0" fo:orphans="0"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P105" style:parent-style-name="Normal" style:family="paragraph">
      <style:paragraph-properties fo:widows="0" fo:orphans="0" fo:text-align="center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05</text:span></text:p>
      <text:p text:style-name="P10"/>
      <text:p text:style-name="P11"><text:span text:style-name="T12">Įsakymas paskelbtas: Žin. 2004, Nr.<text:s/></text:span><text:a xlink:href="https://www.e-tar.lt/portal/legalAct.html?documentId=TAR.B686425B89D8" office:target-frame-name="_top" xlink:show="replace"><text:span text:style-name="T13">87-3196</text:span></text:a><text:span text:style-name="T14">, i. k. 1043030ISAK001B-574</text:span></text:p>
      <text:p text:style-name="P15"/>
      <text:p text:style-name="P16"><text:s/></text:p>
      <text:p text:style-name="P17">MUITINĖS DEPARTAMENTO PRIE LIETUVOS RESPUBLIKOS FINANSŲ<text:s/>MINISTERIJOS GENERALINIS DIREKTORIUS</text:p>
      <text:p text:style-name="P18"/>
      <text:p text:style-name="P19">Į S A K Y M A S</text:p>
      <text:p text:style-name="P20">DĖL MOKESČIŲ MOKĖTOJO MUITINEI SUMOKĖTŲ SUMŲ ĮSKAITYMO TAISYKLIŲ PATVIRTINIMO</text:p>
      <text:p text:style-name="P21"/>
      <text:p text:style-name="P22">2004 m. gegužės 28 d. Nr. 1B-574</text:p>
      <text:p text:style-name="P23">Vilnius</text:p>
      <text:p text:style-name="P24"/>
      <text:p text:style-name="P25"><text:span text:style-name="T26">Vadovaudamasis Lietuvos Respublikos mokesčių administravimo įstatymo (Žin., 2004,</text:span><text:span text:style-name="T27"><text:s/>Nr.<text:s/></text:span><text:a xlink:href="https://www.e-tar.lt/portal/lt/legalAct/TAR.3EB34933E485" office:target-frame-name="_blank" xlink:show="new"><text:span text:style-name="T28">63-2243</text:span></text:a><text:span text:style-name="T29">) 84 straipsniu:</text:span></text:p>
      <text:p text:style-name="P30"><text:span text:style-name="T31">1</text:span><text:span text:style-name="T32">.<text:s/></text:span><text:span text:style-name="T33">Tvirtinu</text:span><text:span text:style-name="T34"><text:s/>pridedamas Mokesčių mokėtojo muitinei sumokėtų sumų įskaitymo taisykles.</text:span></text:p>
      <text:p text:style-name="P35"><text:span text:style-name="T36">2</text:span><text:span text:style-name="T37">.<text:s/></text:span><text:span text:style-name="T38">Pavedu</text:span><text:span text:style-name="T39"><text:s/>Mokesčių administravimo skyriui (R. Budgenas) šį įsakymą paskelbti oficialiame leidinyje „Valstybės žinios“.</text:span></text:p>
      <text:p text:style-name="P40"/>
      <text:p text:style-name="P41"/>
      <text:p text:style-name="P42"><text:span text:style-name="T43">GENERALINIS DIREKTORIUS</text:span><text:span text:style-name="T44"><text:tab/>RIMUTIS KLEVEČKA</text:span></text:p>
      <text:soft-page-break/>
      <text:p text:style-name="P45">PATVIRTINTA</text:p>
      <text:p text:style-name="P46">Muitinės departamento prie Lietuvos<text:s/></text:p>
      <text:p text:style-name="P47">Respublikos finansų ministerijos generalinio<text:s/></text:p>
      <text:p text:style-name="P48">direktoriaus 2004 m. gegužės 28 d.<text:s/></text:p>
      <text:p text:style-name="P49">įsakymu Nr. 1B-574</text:p>
      <text:p text:style-name="P50">(Muitinės departamento generalinio<text:s/></text:p>
      <text:p text:style-name="P51">direktoriaus 2007 m. lapkričio 29 d.<text:s/></text:p>
      <text:p text:style-name="P52">įsakymo Nr. 1B-792 redakcija)</text:p>
      <text:p text:style-name="P53"/>
      <text:p text:style-name="P54"><text:span text:style-name="T55">MOKESČIŲ MOKĖTOJO MUITINEI SUMOKĖTŲ SUMŲ ĮSKAITYMO TAISYKLĖ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1.<text:s/>Mokesčių mokėtojo muitinei sumokėtų sumų įskaitymo taisyklės (toliau -Taisyklės) nustato mokesčių mokėtojų muitinei sumokėtų sumų įskaitymo eilės tvarką.</text:p>
      <text:p text:style-name="P63">2. Taisyklės parengtos vadovaujantis Lietuvos Respublikos mokesčių administravimo įstatymo (Žin.,<text:s/>2004, Nr.<text:s/><text:a xlink:href="https://www.e-tar.lt/portal/lt/legalAct/TAR.3EB34933E485" office:target-frame-name="_blank" xlink:show="new"><text:span text:style-name="T64">63-2243</text:span></text:a>; 2007, Nr.<text:s/><text:a xlink:href="https://www.e-tar.lt/portal/lt/legalAct/TAR.FDBAB22F6A98" office:target-frame-name="_blank" xlink:show="new"><text:span text:style-name="T65">80-3220</text:span></text:a>) 84 ir 87 straipsniais ir Lietuvos Respublikos Vyriausybės 1996 m. birželio 24 d. nutarimu Nr. 748 „Dėl mokesčių mokėjimo muitinėje tvarkos“ (Žin., 1996, Nr.<text:s/><text:a xlink:href="https://www.e-tar.lt/portal/lt/legalAct/TAR.E0B2172F2F75" office:target-frame-name="_blank" xlink:show="new"><text:span text:style-name="T66">61-1448</text:span></text:a>; 2004, Nr.<text:s/><text:a xlink:href="https://www.e-tar.lt/portal/lt/legalAct/TAR.7F01ED61BFFC" office:target-frame-name="_blank" xlink:show="new"><text:span text:style-name="T67">57-1987</text:span></text:a>).</text:p>
      <text:p text:style-name="P68">3. Taisyklėse vartojamos sąvokos atitinka 1992 m. spalio 12 d. Tarybos reglamente (EEB) Nr. 2913/92, nustatančiame Bendrijos muitinės kodeksą (<text:span text:style-name="T69">OL 2004 m. specialusis leidimas,<text:s/></text:span>2 skyrius, 4 tomas, p.<text:s/>307), su paskutiniais pakeitimais, padarytais 2006 m. lapkričio 20 d. Europos Parlamento ir Tarybos reglamentu (EB) Nr. 1791/2006 (OL 2006 L 363, p. 1), Lietuvos Respublikos mokesčių administravimo įstatyme bei kituose mokesčių įstatymuose vartojamas sąvokas.</text:p>
      <text:p text:style-name="P70"/>
      <text:p text:style-name="P71"><text:span text:style-name="T72">II</text:span><text:span text:style-name="T73">.<text:s/></text:span><text:span text:style-name="T74">MOKESČIŲ MOKĖTOJO MUITINEI SUMOKĖTŲ SUMŲ ĮSKAITYMO PRINCIPAI</text:span></text:p>
      <text:p text:style-name="P75"/>
      <text:p text:style-name="P76">4. Mokesčių mokėtojo į muitinės surenkamąsias sąskaitas sumokėtos įmokos įskaitomos pagal kodus, nurodytus muitinės deklaracijoje arba sprendime ir įrašytus mokėjimo nurodyme.</text:p>
      <text:p text:style-name="P77">5. Pirmiausia įskaitomos pasibaigusio mokėjimo termino mokestinės prievolės, išskyrus tas, kurioms pradėtos taikyti priverstinio išieškojimo priemonės, tokia eilės tvarka:</text:p>
      <text:p text:style-name="P78">5.1. negarantuotos mokestinės prievolės, pradedant mokestine prievole, kurios<text:s/>sumokėjimo terminas anksčiausia pasibaigęs;</text:p>
      <text:p text:style-name="P79">5.2. mokestinės prievolės, kurių apmokėjimas užtikrintas garantijos dokumentu, pradedant mokestine prievole, kurios sumokėjimo terminas anksčiausia pasibaigęs.</text:p>
      <text:p text:style-name="P80">6. Įskaičius pasibaigusio mokėjimo termino mokestines prievoles, įskaitomos nepasibaigusio mokėjimo termino mokestinės prievolės tokia eilės tvarka:</text:p>
      <text:p text:style-name="P81">6.1. negarantuotos mokestinės prievolės, pradedant mokestine prievole, kurios sumokėjimo terminas pasibaigs anksčiausia;</text:p>
      <text:p text:style-name="P82">6.2. mokestinės prievolės, kurių apmokėjimas užtikrintas garantijos dokumentu, pradedant mokestine prievole, kurios sumokėjimo terminas pasibaigs anksčiausia.</text:p>
      <text:p text:style-name="P83">7. Mokesčių mokėtojo, neturinčio neįvykdytų mokestinių prievolių muitinei, į muitinės surenkamąsias sąskaitas sumokėtos įmokos (jų dalis), kai mokėjimo nurodyme nenurodytas įmokos kodas arba jis neatitinka muitinės deklaracijoje arba mokesčių administratoriaus sprendime nurodytam įmokos kodui, įskaitomos kaip permoka.</text:p>
      <text:p text:style-name="P84">8. Įskaitant mokesčių mokėtojo permokas, pirmiausia įskaitomi muitai, po to akcizai, PVM, netesybos bei palūkanos Taisyklių 5 ir 6 punktų nurodyta tvarka.</text:p>
      <text:p text:style-name="P85">9. Mokesčių mokėtojo turimos permokos muitinėje gali būti naudojamos:</text:p>
      <text:p text:style-name="P86">9.1. be mokesčių mokėtojo prašymo – mokesčių mokėtojo esamoms bei<text:s/>naujai atsiradusioms mokestinėms nepriemokoms muitinėje padengti;</text:p>
      <text:p text:style-name="P87">9.2. mokesčių mokėtojo prašymu:</text:p>
      <text:p text:style-name="P88">9.2.1. mokesčių mokėtojo nurodytoms muitinės ar kito mokesčių administratoriaus administruojamoms mokestinėms prievolėms įskaityti bei skoloms valstybei<text:s/>pagal paskolas iš valstybės vardu pasiskolintų lėšų ar paskoloms, dėl kurių kreditoriams suteikta valstybės garantija, įskaityti;</text:p>
      <text:p text:style-name="P89">9.2.2. kitų mokesčių mokėtojų muitinės ar kito mokesčių administratoriaus administruojamoms mokestinėms prievolėms įskaityti;</text:p>
      <text:p text:style-name="P90">9.2.3. jo ar kitų mokesčių mokėtojų mokestinių prievolių įvykdymo užtikrinimui;</text:p>
      <text:p text:style-name="P91">9.2.4. grąžinamos.</text:p>
      <text:p text:style-name="P92">10. Įmokos, sumokėtos grynaisiais pinigais muitinio įforminimo metu, įskaitomos šio muitinio įforminimo metu atsiradusiai mokestinei prievolei įvykdyti arba minėtos mokestinės prievolės įvykdymui užtikrinti.</text:p>
      <text:p text:style-name="P93">11. Atlikus permokų įskaitymą be mokesčių mokėtojo prašymo arba kai mokesčių mokėtojas prašymuose ar jų prieduose nenurodo muitų ir (arba) akcizų ir PVM permokos paskirties, tačiau<text:s/>ji įskaitoma mokestinėms nepriemokoms padengti, muitinė mokesčių mokėtojui praneša apie permokos įskaitymą.</text:p>
      <text:p text:style-name="P94"/>
      <text:p text:style-name="P95"><text:span text:style-name="T96">III</text:span><text:span text:style-name="T97">.<text:s/></text:span><text:span text:style-name="T98">BAIGIAMOSIOS NUOSTATOS</text:span></text:p>
      <text:p text:style-name="P99"/>
      <text:p text:style-name="P100">12. Išankstinės mokesčių įmokos įskaitomos muitinio įforminimo metu atsiradusiai mokesčių mokėtojo<text:s/>mokestinei prievolei, kuriai nurodytas mokėjimo būdas „Mokėti iš anksto“, įvykdyti arba minėtos mokestinės prievolės įvykdymui užtikrinti. Likusi nepanaudota išankstinės mokesčių įmokos suma įskaitoma kaip permoka Taisyklių 8 punkto nustatyta tvarka.</text:p>
      <text:p text:style-name="P101">13. Piniginis užstatas įskaitomas vadovaujantis Muitinės departamento direktoriaus 2004 m. balandžio 2 d. įsakymu Nr. 1B-293 „Dėl Vienkartinės garantijos naudojimo muitinėje taisyklių patvirtinimo“ (Žin., 2004, Nr.<text:s/><text:a xlink:href="https://www.e-tar.lt/portal/lt/legalAct/TAR.9FB0A4C18171" office:target-frame-name="_blank" xlink:show="new"><text:span text:style-name="T102">52-1778</text:span></text:a>; 2007, Nr.<text:s/><text:a xlink:href="https://www.e-tar.lt/portal/lt/legalAct/TAR.29FD6289EA91" office:target-frame-name="_blank" xlink:show="new"><text:span text:style-name="T103">87-3474</text:span></text:a>).</text:p>
      <text:p text:style-name="P104">14. Skundai dėl Taisyklių taikymo pateikiami ir nagrinėjami teisės aktų nustatyta tvarka.</text:p>
      <text:p text:style-name="P105">______________</text:p>
      <text:p text:style-name="Normal"/>
      <text:p text:style-name="P106">Priedo pakeitimai:</text:p>
      <text:p text:style-name="P107"><text:span text:style-name="T108">Nr.<text:s/></text:span><text:a xlink:href="https://www.e-tar.lt/portal/legalAct.html?documentId=TAR.5F9C306B097D" office:target-frame-name="_top" xlink:show="replace"><text:span text:style-name="T109">1B-792</text:span></text:a><text:span text:style-name="T110">, 2007-11-29, Žin., 2007, Nr. 126-5153 (2007-12-04), i. k. 1073030ISAK001B-792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Muitinės departamentas prie Li</text:span><text:span text:style-name="T120">etuvos Respublikos finansų ministerijos, Įsakymas</text:span></text:p>
      <text:p text:style-name="P121"><text:span text:style-name="T122">Nr.<text:s/></text:span><text:a xlink:href="https://www.e-tar.lt/portal/legalAct.html?documentId=TAR.5F9C306B097D" office:target-frame-name="_top" xlink:show="replace"><text:span text:style-name="T123">1B-792</text:span></text:a><text:span text:style-name="T124">, 2007-11-29, Žin., 2007, Nr. 126-5153 (2007-12-04), i. k. 1073030ISAK001B-792</text:span></text:p>
      <text:p text:style-name="P125"><text:span text:style-name="T126">Dėl Muitinės departamento<text:s/></text:span><text:span text:style-name="T127">generalinio direktoriaus 2004 m. gegužės 28 d. įsakymo Nr. 1B-574 "Dėl Mokesčių mokėtojo muitinei sumokėtų sumų įskaitymo taisyklių patvirtinimo"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9T07:22:00Z</meta:creation-date>
    <dc:date>2016-05-09T07:22:00Z</dc:date>
    <meta:template xlink:href="Normal" xlink:type="simple"/>
    <meta:editing-cycles>2</meta:editing-cycles>
    <meta:editing-duration>PT0S</meta:editing-duration>
    <meta:document-statistic meta:page-count="3" meta:paragraph-count="74" meta:word-count="829" meta:character-count="6930" meta:row-count="247" meta:non-whitespace-character-count="6175"/>
  </office:meta>
</office:document-meta>
</file>