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style>
    <style:style style:name="T8" style:parent-style-name="DefaultParagraphFont" style:family="text">
      <style:text-properties style:font-name="Times New Roman" fo:language="lt" fo:country="LT"/>
    </style:style>
    <style:style style:name="P9" style:parent-style-name="Hyperlink1"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text-transform="uppercase"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P31" style:parent-style-name="Prezidentas" style:family="paragraph">
      <style:paragraph-properties>
        <style:tab-stops>
          <style:tab-stop style:type="left" style:position="3.25in"/>
          <style:tab-stop style:type="right" style:position="6.8111in"/>
        </style:tab-stops>
      </style:paragraph-properties>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Linija"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Patvirtinta" style:family="paragraph">
      <style:text-properties style:font-name="Times New Roman" fo:font-size="11pt" style:font-size-asian="11pt" fo:language="lt" fo:country="LT"/>
    </style:style>
    <style:style style:name="P39" style:parent-style-name="Patvirtint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CentrBold" style:family="paragraph">
      <style:text-properties style:font-name="Times New Roman" fo:font-size="11pt" style:font-size-asian="11pt" fo:language="lt" fo:country="LT"/>
    </style:style>
    <style:style style:name="P43" style:parent-style-name="CentrBold" style:family="paragraph">
      <style:text-properties style:font-name="Times New Roman" fo:font-size="11pt" style:font-size-asian="11pt" fo:language="lt" fo:country="LT"/>
    </style:style>
    <style:style style:name="P44" style:parent-style-name="CentrBold" style:family="paragraph">
      <style:text-properties style:font-name="Times New Roman" fo:font-size="11pt" style:font-size-asian="11pt" fo:language="lt" fo:country="LT"/>
    </style:style>
    <style:style style:name="P45" style:parent-style-name="CentrBold" style:family="paragraph">
      <style:text-properties style:font-name="Times New Roman" fo:font-size="11pt" style:font-size-asian="11pt" style:font-size-complex="9pt" fo:language="lt" fo:country="LT"/>
    </style:style>
    <style:style style:name="P46" style:parent-style-name="CentrBold" style:family="paragraph">
      <style:text-properties style:font-name="Times New Roman" fo:font-size="11pt" style:font-size-asian="11pt" style:font-size-complex="9pt" fo:language="lt" fo:country="LT"/>
    </style:style>
    <style:style style:name="T47" style:parent-style-name="DefaultParagraphFont" style:family="text">
      <style:text-properties style:font-name="Times New Roman" fo:font-size="11pt" style:font-size-asian="11pt" style:font-size-complex="9pt" fo:language="lt" fo:country="LT"/>
    </style:style>
    <style:style style:name="T48" style:parent-style-name="DefaultParagraphFont" style:family="text">
      <style:text-properties style:font-name="Times New Roman" fo:font-size="11pt" style:font-size-asian="11pt" style:font-size-complex="9pt" fo:language="lt" fo:country="LT"/>
    </style:style>
    <style:style style:name="T49" style:parent-style-name="Hyperlink" style:family="text">
      <style:text-properties style:font-name="Times New Roman" fo:font-size="11pt" style:font-size-asian="11pt" style:font-size-complex="9pt" fo:language="lt" fo:country="LT"/>
    </style:style>
    <style:style style:name="T50" style:parent-style-name="DefaultParagraphFont" style:family="text">
      <style:text-properties style:font-name="Times New Roman" fo:font-size="11pt" style:font-size-asian="11pt" style:font-size-complex="9pt" fo:language="lt" fo:country="LT"/>
    </style:style>
    <style:style style:name="P51" style:parent-style-name="Hyperlink1" style:family="paragraph">
      <style:text-properties style:font-name="Times New Roman" fo:font-size="11pt" style:font-size-asian="11pt" style:font-size-complex="9pt" fo:language="lt" fo:country="LT"/>
    </style:style>
    <style:style style:name="P52" style:parent-style-name="Hyperlink1" style:family="paragraph">
      <style:text-properties style:font-name="Times New Roman" fo:font-size="11pt" style:font-size-asian="11pt" style:font-size-complex="9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4" style:parent-style-name="DefaultParagraphFont" style:family="text">
      <style:text-properties style:font-name="Times New Roman" fo:font-size="11pt" style:font-size-asian="11pt" style:font-size-complex="9pt" fo:language="lt" fo:country="LT"/>
    </style:style>
    <style:style style:name="T5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6" style:parent-style-name="DefaultParagraphFont" style:family="text">
      <style:text-properties style:font-name="Times New Roman" fo:font-size="11pt" style:font-size-asian="11pt" style:font-size-complex="9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8" style:parent-style-name="DefaultParagraphFont" style:family="text">
      <style:text-properties style:font-name="Times New Roman" fo:font-size="11pt" style:font-size-asian="11pt" style:font-size-complex="9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0" style:parent-style-name="DefaultParagraphFont" style:family="text">
      <style:text-properties style:font-name="Times New Roman" fo:font-size="11pt" style:font-size-asian="11pt" style:font-size-complex="9pt" fo:language="lt" fo:country="LT"/>
    </style:style>
    <style:style style:name="T61" style:parent-style-name="Hyperlink" style:family="text">
      <style:text-properties style:font-name="Times New Roman" fo:font-size="11pt" style:font-size-asian="11pt" style:font-size-complex="9pt" fo:language="lt" fo:country="LT"/>
    </style:style>
    <style:style style:name="T62" style:parent-style-name="DefaultParagraphFont" style:family="text">
      <style:text-properties style:font-name="Times New Roman" fo:font-size="11pt" style:font-size-asian="11pt" style:font-size-complex="9pt" fo:language="lt" fo:country="LT"/>
    </style:style>
    <style:style style:name="T63" style:parent-style-name="Hyperlink" style:family="text">
      <style:text-properties style:font-name="Times New Roman" fo:font-size="11pt" style:font-size-asian="11pt" style:font-size-complex="9pt" fo:language="lt" fo:country="LT"/>
    </style:style>
    <style:style style:name="T64" style:parent-style-name="DefaultParagraphFont" style:family="text">
      <style:text-properties style:font-name="Times New Roman" fo:font-size="11pt" style:font-size-asian="11pt" style:font-size-complex="9pt" fo:language="lt" fo:country="LT"/>
    </style:style>
    <style:style style:name="P65" style:parent-style-name="CentrBold" style:family="paragraph">
      <style:text-properties style:font-name="Times New Roman" fo:font-size="11pt" style:font-size-asian="11pt" style:font-size-complex="9pt" fo:language="lt" fo:country="LT"/>
    </style:style>
    <style:style style:name="P66" style:parent-style-name="CentrBold" style:family="paragraph">
      <style:text-properties style:font-name="Times New Roman" fo:font-size="11pt" style:font-size-asian="11pt" style:font-size-complex="9pt" fo:language="lt" fo:country="LT"/>
    </style:style>
    <style:style style:name="P67" style:parent-style-name="CentrBold" style:family="paragraph">
      <style:text-properties style:font-name="Times New Roman" fo:font-size="11pt" style:font-size-asian="11pt" style:font-size-complex="9pt" fo:language="lt" fo:country="LT"/>
    </style:style>
    <style:style style:name="P68" style:parent-style-name="Hyperlink1" style:family="paragraph">
      <style:text-properties style:font-name="Times New Roman" fo:font-size="11pt" style:font-size-asian="11pt" style:font-size-complex="9pt" fo:language="lt" fo:country="LT"/>
    </style:style>
    <style:style style:name="T69" style:parent-style-name="DefaultParagraphFont" style:family="text">
      <style:text-properties style:font-name="Times New Roman" fo:font-size="11pt" style:font-size-asian="11pt" style:font-size-complex="9pt" fo:language="lt" fo:country="LT"/>
    </style:style>
    <style:style style:name="P70" style:parent-style-name="Hyperlink1" style:family="paragraph">
      <style:text-properties style:font-name="Times New Roman" fo:font-size="11pt" style:font-size-asian="11pt" style:font-size-complex="9pt" fo:language="lt" fo:country="LT"/>
    </style:style>
    <style:style style:name="P71" style:parent-style-name="Hyperlink1" style:family="paragraph">
      <style:text-properties style:font-name="Times New Roman" fo:font-size="11pt" style:font-size-asian="11pt" style:font-size-complex="9pt" fo:language="lt" fo:country="LT"/>
    </style:style>
    <style:style style:name="P72" style:parent-style-name="Hyperlink1" style:family="paragraph">
      <style:text-properties style:font-name="Times New Roman" fo:font-size="11pt" style:font-size-asian="11pt" style:font-size-complex="9pt"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T74" style:parent-style-name="DefaultParagraphFont" style:family="text">
      <style:text-properties fo:font-style="italic" style:font-style-asian="italic" fo:font-size="10pt" style:font-size-asian="10pt" style:font-size-complex="10pt"/>
    </style:style>
    <style:style style:name="T75" style:parent-style-name="Hyperlink"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P77" style:parent-style-name="Hyperlink1" style:family="paragraph">
      <style:paragraph-properties fo:text-indent="0in"/>
      <style:text-properties style:font-name="Times New Roman" fo:font-size="11pt" style:font-size-asian="11pt" style:font-size-complex="9pt" fo:language="lt" fo:country="LT"/>
    </style:style>
    <style:style style:name="P78" style:parent-style-name="Hyperlink1" style:family="paragraph">
      <style:text-properties style:font-name="Times New Roman" fo:font-size="11pt" style:font-size-asian="11pt" style:font-size-complex="9pt" fo:language="lt" fo:country="LT"/>
    </style:style>
    <style:style style:name="P79" style:parent-style-name="Hyperlink1" style:family="paragraph">
      <style:text-properties style:font-name="Times New Roman" fo:font-size="11pt" style:font-size-asian="11pt" style:font-size-complex="9pt" fo:language="lt" fo:country="LT"/>
    </style:style>
    <style:style style:name="P80" style:parent-style-name="Hyperlink1" style:family="paragraph">
      <style:text-properties style:font-name="Times New Roman" fo:font-size="11pt" style:font-size-asian="11pt" style:font-size-complex="9pt" fo:language="lt" fo:country="LT"/>
    </style:style>
    <style:style style:name="P81" style:parent-style-name="Hyperlink1" style:family="paragraph">
      <style:text-properties style:font-name="Times New Roman" fo:font-size="11pt" style:font-size-asian="11pt" style:font-size-complex="9pt" fo:language="lt" fo:country="LT"/>
    </style:style>
    <style:style style:name="P82" style:parent-style-name="Hyperlink1" style:family="paragraph">
      <style:text-properties style:font-name="Times New Roman" fo:font-size="11pt" style:font-size-asian="11pt" style:font-size-complex="9pt" fo:language="lt" fo:country="LT"/>
    </style:style>
    <style:style style:name="P83" style:parent-style-name="CentrBold" style:family="paragraph">
      <style:text-properties style:font-name="Times New Roman" fo:font-size="11pt" style:font-size-asian="11pt" style:font-size-complex="9pt" fo:language="lt" fo:country="LT"/>
    </style:style>
    <style:style style:name="P84" style:parent-style-name="CentrBold" style:family="paragraph">
      <style:text-properties style:font-name="Times New Roman" fo:font-size="11pt" style:font-size-asian="11pt" style:font-size-complex="9pt" fo:language="lt" fo:country="LT"/>
    </style:style>
    <style:style style:name="P85" style:parent-style-name="CentrBold" style:family="paragraph">
      <style:text-properties style:font-name="Times New Roman" fo:font-size="11pt" style:font-size-asian="11pt" style:font-size-complex="9pt" fo:language="lt" fo:country="LT"/>
    </style:style>
    <style:style style:name="P86" style:parent-style-name="Hyperlink1" style:family="paragraph">
      <style:text-properties style:font-name="Times New Roman" fo:font-size="11pt" style:font-size-asian="11pt" style:font-size-complex="9pt" fo:language="lt" fo:country="LT"/>
    </style:style>
    <style:style style:name="P87" style:parent-style-name="Hyperlink1" style:family="paragraph">
      <style:text-properties style:font-name="Times New Roman" fo:font-size="11pt" style:font-size-asian="11pt" style:font-size-complex="9pt" fo:language="lt" fo:country="LT"/>
    </style:style>
    <style:style style:name="P88" style:parent-style-name="Hyperlink1" style:family="paragraph">
      <style:text-properties style:font-name="Times New Roman" fo:font-size="11pt" style:font-size-asian="11pt" style:font-size-complex="9pt" fo:language="lt" fo:country="LT"/>
    </style:style>
    <style:style style:name="P89" style:parent-style-name="Hyperlink1" style:family="paragraph">
      <style:text-properties style:font-name="Times New Roman" fo:font-size="11pt" style:font-size-asian="11pt" style:font-size-complex="9pt" fo:language="lt" fo:country="LT"/>
    </style:style>
    <style:style style:name="P90" style:parent-style-name="Hyperlink1" style:family="paragraph">
      <style:text-properties style:font-name="Times New Roman" fo:font-size="11pt" style:font-size-asian="11pt" style:font-size-complex="9pt" fo:language="lt" fo:country="LT"/>
    </style:style>
    <style:style style:name="P91" style:parent-style-name="Hyperlink1" style:family="paragraph">
      <style:text-properties style:font-name="Times New Roman" fo:font-size="11pt" style:font-size-asian="11pt" style:font-size-complex="9pt" fo:language="lt" fo:country="LT"/>
    </style:style>
    <style:style style:name="P92" style:parent-style-name="Hyperlink1" style:family="paragraph">
      <style:text-properties style:font-name="Times New Roman" fo:font-size="11pt" style:font-size-asian="11pt" style:font-size-complex="9pt" fo:language="lt" fo:country="LT"/>
    </style:style>
    <style:style style:name="P93" style:parent-style-name="Hyperlink1" style:family="paragraph">
      <style:text-properties style:font-name="Times New Roman" fo:font-size="11pt" style:font-size-asian="11pt" style:font-size-complex="9pt" fo:language="lt" fo:country="LT"/>
    </style:style>
    <style:style style:name="P94" style:parent-style-name="Hyperlink1" style:family="paragraph">
      <style:text-properties style:font-name="Times New Roman" fo:font-size="11pt" style:font-size-asian="11pt" style:font-size-complex="9pt" fo:language="lt" fo:country="LT"/>
    </style:style>
    <style:style style:name="P95" style:parent-style-name="Hyperlink1" style:family="paragraph">
      <style:text-properties style:font-name="Times New Roman" fo:font-size="11pt" style:font-size-asian="11pt" style:font-size-complex="9pt" fo:language="lt" fo:country="LT"/>
    </style:style>
    <style:style style:name="P96" style:parent-style-name="Hyperlink1" style:family="paragraph">
      <style:text-properties style:font-name="Times New Roman" fo:font-size="11pt" style:font-size-asian="11pt" style:font-size-complex="9pt" fo:language="lt" fo:country="LT"/>
    </style:style>
    <style:style style:name="P97" style:parent-style-name="Hyperlink1" style:family="paragraph">
      <style:text-properties style:font-name="Times New Roman" fo:font-size="11pt" style:font-size-asian="11pt" style:font-size-complex="9pt" fo:language="lt" fo:country="LT"/>
    </style:style>
    <style:style style:name="P98" style:parent-style-name="Hyperlink1" style:family="paragraph">
      <style:text-properties style:font-name="Times New Roman" fo:font-size="11pt" style:font-size-asian="11pt" style:font-size-complex="9pt" fo:language="lt" fo:country="LT"/>
    </style:style>
    <style:style style:name="P99" style:parent-style-name="Hyperlink1" style:family="paragraph">
      <style:text-properties style:font-name="Times New Roman" fo:font-size="11pt" style:font-size-asian="11pt" style:font-size-complex="9pt" fo:language="lt" fo:country="LT"/>
    </style:style>
    <style:style style:name="P100" style:parent-style-name="Hyperlink1" style:family="paragraph">
      <style:text-properties style:font-name="Times New Roman" fo:font-size="11pt" style:font-size-asian="11pt" style:font-size-complex="9pt" fo:language="lt" fo:country="LT"/>
    </style:style>
    <style:style style:name="P101" style:parent-style-name="Hyperlink1" style:family="paragraph">
      <style:text-properties style:font-name="Times New Roman" fo:font-size="11pt" style:font-size-asian="11pt" style:font-size-complex="9pt" fo:language="lt" fo:country="LT"/>
    </style:style>
    <style:style style:name="P102" style:parent-style-name="Hyperlink1" style:family="paragraph">
      <style:text-properties style:font-name="Times New Roman" fo:font-size="11pt" style:font-size-asian="11pt" style:font-size-complex="9pt" fo:language="lt" fo:country="LT"/>
    </style:style>
    <style:style style:name="P103" style:parent-style-name="Hyperlink1" style:family="paragraph">
      <style:text-properties style:font-name="Times New Roman" fo:font-size="11pt" style:font-size-asian="11pt" style:font-size-complex="9pt" fo:language="lt" fo:country="LT"/>
    </style:style>
    <style:style style:name="P104" style:parent-style-name="CentrBold" style:family="paragraph">
      <style:text-properties style:font-name="Times New Roman" fo:font-size="11pt" style:font-size-asian="11pt" style:font-size-complex="9pt" fo:language="lt" fo:country="LT"/>
    </style:style>
    <style:style style:name="P105" style:parent-style-name="CentrBold" style:family="paragraph">
      <style:text-properties style:font-name="Times New Roman" fo:font-size="11pt" style:font-size-asian="11pt" style:font-size-complex="9pt" fo:language="lt" fo:country="LT"/>
    </style:style>
    <style:style style:name="P106" style:parent-style-name="CentrBold" style:family="paragraph">
      <style:text-properties style:font-name="Times New Roman" fo:font-size="11pt" style:font-size-asian="11pt" style:font-size-complex="9pt" fo:language="lt" fo:country="LT"/>
    </style:style>
    <style:style style:name="P107" style:parent-style-name="Hyperlink1" style:family="paragraph">
      <style:text-properties style:font-name="Times New Roman" fo:font-size="11pt" style:font-size-asian="11pt" style:font-size-complex="9pt" fo:language="lt" fo:country="LT"/>
    </style:style>
    <style:style style:name="P108" style:parent-style-name="Hyperlink1" style:family="paragraph">
      <style:text-properties style:font-name="Times New Roman" fo:font-size="11pt" style:font-size-asian="11pt" style:font-size-complex="9pt" fo:language="lt" fo:country="LT"/>
    </style:style>
    <style:style style:name="P109" style:parent-style-name="Hyperlink1" style:family="paragraph">
      <style:text-properties style:font-name="Times New Roman" fo:font-size="11pt" style:font-size-asian="11pt" style:font-size-complex="9pt" fo:language="lt" fo:country="LT"/>
    </style:style>
    <style:style style:name="P110" style:parent-style-name="Hyperlink1" style:family="paragraph">
      <style:text-properties style:font-name="Times New Roman" fo:font-size="11pt" style:font-size-asian="11pt" style:font-size-complex="9pt" fo:language="lt" fo:country="LT"/>
    </style:style>
    <style:style style:name="P111" style:parent-style-name="Hyperlink1" style:family="paragraph">
      <style:text-properties style:font-name="Times New Roman" fo:font-size="11pt" style:font-size-asian="11pt" style:font-size-complex="9pt" fo:language="lt" fo:country="LT"/>
    </style:style>
    <style:style style:name="P112" style:parent-style-name="Hyperlink1" style:family="paragraph">
      <style:text-properties style:font-name="Times New Roman" fo:font-size="11pt" style:font-size-asian="11pt" style:font-size-complex="9pt" fo:language="lt" fo:country="LT"/>
    </style:style>
    <style:style style:name="P113" style:parent-style-name="Hyperlink1" style:family="paragraph">
      <style:text-properties style:font-name="Times New Roman" fo:font-size="11pt" style:font-size-asian="11pt" style:font-size-complex="9pt" fo:language="lt" fo:country="LT"/>
    </style:style>
    <style:style style:name="P114" style:parent-style-name="Hyperlink1" style:family="paragraph">
      <style:text-properties style:font-name="Times New Roman" fo:font-size="11pt" style:font-size-asian="11pt" style:font-size-complex="9pt" fo:language="lt" fo:country="LT"/>
    </style:style>
    <style:style style:name="P115" style:parent-style-name="Hyperlink1" style:family="paragraph">
      <style:text-properties style:font-name="Times New Roman" fo:font-size="11pt" style:font-size-asian="11pt" style:font-size-complex="9pt" fo:language="lt" fo:country="LT"/>
    </style:style>
    <style:style style:name="P116" style:parent-style-name="Hyperlink1" style:family="paragraph">
      <style:text-properties style:font-name="Times New Roman" fo:font-size="11pt" style:font-size-asian="11pt" style:font-size-complex="9pt" fo:language="lt" fo:country="LT"/>
    </style:style>
    <style:style style:name="P117" style:parent-style-name="CentrBold" style:family="paragraph">
      <style:text-properties style:font-name="Times New Roman" fo:font-size="11pt" style:font-size-asian="11pt" style:font-size-complex="9pt" fo:language="lt" fo:country="LT"/>
    </style:style>
    <style:style style:name="P118" style:parent-style-name="Hyperlink1" style:family="paragraph">
      <style:text-properties style:font-name="Times New Roman" fo:font-size="11pt" style:font-size-asian="11pt" style:font-size-complex="9pt" fo:language="lt" fo:country="LT"/>
    </style:style>
    <style:style style:name="P119" style:parent-style-name="Hyperlink1" style:family="paragraph">
      <style:text-properties style:font-name="Times New Roman" fo:font-size="11pt" style:font-size-asian="11pt" style:font-size-complex="9pt" fo:language="lt" fo:country="LT"/>
    </style:style>
    <style:style style:name="T120" style:parent-style-name="DefaultParagraphFont" style:family="text">
      <style:text-properties style:font-name="Times New Roman" fo:font-size="11pt" style:font-size-asian="11pt" style:font-size-complex="9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22" style:parent-style-name="DefaultParagraphFont" style:family="text">
      <style:text-properties style:font-name="Times New Roman" fo:font-size="11pt" style:font-size-asian="11pt" style:font-size-complex="9pt" fo:language="lt" fo:country="LT"/>
    </style:style>
    <style:style style:name="P123" style:parent-style-name="Hyperlink1" style:family="paragraph">
      <style:text-properties style:font-name="Times New Roman" fo:font-size="11pt" style:font-size-asian="11pt" style:font-size-complex="9pt" fo:language="lt" fo:country="LT"/>
    </style:style>
    <style:style style:name="P124" style:parent-style-name="Hyperlink1" style:family="paragraph">
      <style:text-properties style:font-name="Times New Roman" fo:font-size="11pt" style:font-size-asian="11pt" style:font-size-complex="9pt" fo:language="lt" fo:country="LT"/>
    </style:style>
    <style:style style:name="T125" style:parent-style-name="DefaultParagraphFont" style:family="text">
      <style:text-properties style:font-name="Times New Roman" fo:font-size="11pt" style:font-size-asian="11pt" style:font-size-complex="9pt" fo:language="lt" fo:country="LT"/>
    </style:style>
    <style:style style:name="P126" style:parent-style-name="Linija"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133" style:parent-style-name="DefaultParagraphFont" style:family="text">
      <style:text-properties fo:font-size="10pt" style:font-size-asian="10pt"/>
    </style:style>
    <style:style style:name="T134" style:parent-style-name="Hyperlink"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6, Nr. 61-2232</text:p>
      <text:p text:style-name="P3"/>
      <text:p text:style-name="P4">LIETUVOS RESPUBLIKOS ŽEMĖS ŪKIO MINISTRO</text:p>
      <text:p text:style-name="P5">Į S A K Y M A S</text:p>
      <text:p text:style-name="P6"/>
      <text:p text:style-name="P7"><text:span text:style-name="T8">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text:span></text:p>
      <text:p text:style-name="P9"/>
      <text:p text:style-name="P10">2006 m. gegužės 26 d. Nr. 3D-217</text:p>
      <text:p text:style-name="P11">Vilnius</text:p>
      <text:p text:style-name="P12"/>
      <text:p text:style-name="Hyperlink1"><text:span text:style-name="T13">Vadovaudamasi Lietuvos Respublikos Vyriausybės 2002 m. gruodžio 21 d. nutarimo Nr. 2079 „Dėl įgaliojimų įgyvendinant Lietuvos Respublikos žemės ūkio ir kaimo plėtros įstatymą suteikimo“ (Žin., 2002, Nr.<text:s/></text:span><text:a xlink:href="http://www3.lrs.lt/cgi-bin/preps2?a=197801&amp;b=" office:target-frame-name="_top" xlink:show="replace"><text:span text:style-name="T14">124-5654</text:span></text:a><text:span text:style-name="T15">) 1.1.6 punktu bei Ministerijos vykdomų programų priemonėms įgyvendinti skirtų lėšų administravimo nuostatais, patvirtintais Lietuvos Respublikos žemės ūkio ministro 2006 m. sausio 20 d. įsakymu Nr. 3D-23 (Žin., 2006, Nr.<text:s/></text:span><text:a xlink:href="http://www3.lrs.lt/cgi-bin/preps2?a=269896&amp;b=" office:target-frame-name="_top" xlink:show="replace"><text:span text:style-name="T16">9-343</text:span></text:a><text:span text:style-name="T17">):</text:span></text:p>
      <text:p text:style-name="P18">1. T v i r t i n u Paramos teikimo už gyvūninės kilmės šalutinių produktų, neskirtų vartoti žmonėms, perdirbimą ir pašalinimą taisykles (pridedama).</text:p>
      <text:p text:style-name="P19">2. P r i p a ž į s t u netekusiais galios:</text:p>
      <text:p text:style-name="Hyperlink1"><text:span text:style-name="T20">2.1. Lietuvos Respublikos žemės ūkio ministro 2002 m. gruodžio 20 d. įsakymą Nr. 509 „Dėl<text:s/></text:span><text:span text:style-name="T21">g</text:span><text:span text:style-name="T22">yvūninės kilmės atliekų tvarkymo įkainio nustatymo taisyklių“ (Žin., 2003, Nr.<text:s/></text:span><text:a xlink:href="http://www3.lrs.lt/cgi-bin/preps2?a=198593&amp;b=" office:target-frame-name="_top" xlink:show="replace"><text:span text:style-name="T23">4-162</text:span></text:a><text:span text:style-name="T24">);</text:span></text:p>
      <text:p text:style-name="Hyperlink1"><text:span text:style-name="T25">2.2. Lietuvos Respublikos žemės ūkio ministro 2005 m. balandžio 12 d. įsakymą Nr. 3D-205 „Dėl<text:s/></text:span><text:span text:style-name="T26">g</text:span><text:span text:style-name="T27">yvūninės kilmės šalutinių produktų, neskirtų vartoti žmonėms, perdirbimo ir šalinimo subsidijavimo taisyklių patvirtinimo“ (Žin., 2005, Nr.<text:s/></text:span><text:a xlink:href="http://www3.lrs.lt/cgi-bin/preps2?a=254098&amp;b=" office:target-frame-name="_top" xlink:show="replace"><text:span text:style-name="T28">49-1638</text:span></text:a><text:span text:style-name="T29">).</text:span></text:p>
      <text:p text:style-name="P30"/>
      <text:p text:style-name="P31">Žemės ūkio ministrė<text:s/><text:tab/>Kazimira Danutė Prunskienė</text:p>
      <text:p text:style-name="P32"/>
      <text:p text:style-name="P33">SUDERINTA</text:p>
      <text:p text:style-name="P34">Lietuvos Respublikos finansų ministerijos</text:p>
      <text:p text:style-name="P35">2006 m. gegužės 17 d. raštu Nr. ((1.16-0203)-5K-0612740)-6K-0605344</text:p>
      <text:p text:style-name="P36">______________</text:p>
      <text:p text:style-name="P37"/>
      <text:p text:style-name="P38">PATVIRTINTA</text:p>
      <text:p text:style-name="P39">Lietuvos Respublikos žemės ūkio ministro</text:p>
      <text:p text:style-name="P40">2006 m. gegužės 26 d. įsakymu Nr. 3D-217</text:p>
      <text:p text:style-name="P41"/>
      <text:p text:style-name="P42">PARAMOS TEIKIMO UŽ GYVŪNINĖS KILMĖS ŠALUTINIŲ PRODUKTŲ, NESKIRTŲ VARTOTI<text:s/></text:p>
      <text:p text:style-name="P43">ŽMONĖMS, PERDIRBIMĄ IR PAŠALINIMĄ TAISYKLĖS</text:p>
      <text:p text:style-name="P44"/>
      <text:p text:style-name="P45">I. BENDROSIOS NUOSTATOS</text:p>
      <text:p text:style-name="P46"/>
      <text:p text:style-name="Hyperlink1"><text:span text:style-name="T47">1. Paramos teikimo už gyvūninės kilmės šalutinių produktų, neskirtų vartoti žmonėms (toliau – šalutiniai gyvūniniai produktai), perdirbimo ir pašalinimo taisyklės parengtos įgyvendinant 2002 m. spalio 3 d. Europos Parlamento ir Tarybos reglamento (EB) Nr. 1774/2002, nustatančio sveikatos taisykles gyvūninės kilmės šalutiniams produktams, neskirtiems vartoti žmonėms (su paskutiniais pakeitimais, padarytais 2006 m. vasario 7 d. Komisijos reglamentu (EB) Nr. 208/2006), nuostatas (toliau – Reglamentas), atsižvelgiant į<text:s/></text:span><text:soft-page-break/><text:span text:style-name="T48">Bendrijos rekomendacijas 2002/C324/02 dėl valstybės pagalbos atliekant užkrečiamųjų spongiforminių encefalopatijų tyrimus bei tvarkant ir šalinant kritusių gyvūnų ir skerdyklų atliekas, bei remiantis Ministerijos vykdomų programų priemonėms įgyvendinti skirtų lėšų administravimo nuostatais, patvirtintais Lietuvos Respublikos žemės ūkio ministro 2006 m. sausio 20 d. įsakymu Nr. 3D-23 (Žin., 2006, Nr.<text:s/></text:span><text:a xlink:href="http://www3.lrs.lt/cgi-bin/preps2?a=269896&amp;b=" office:target-frame-name="_top" xlink:show="replace"><text:span text:style-name="T49">9-343</text:span></text:a><text:span text:style-name="T50">).</text:span></text:p>
      <text:p text:style-name="P51">2. Šios taisyklės nustato šalutinių gyvūninių produktų perdirbimo ir pašalinimo paramos iš Specialiosios kaimo rėmimo programos lėšų teikimo sąlygas, subjektus, kuriems šios lėšos skiriamos, bei atsiskaitymo už panaudotas lėšas tvarką.</text:p>
      <text:p text:style-name="P52">3. Šiose taisyklėse vartojamos sąvokos:</text:p>
      <text:p text:style-name="Hyperlink1"><text:span text:style-name="T53">Gyvūninės kilmės šalutiniai produktai<text:s/></text:span><text:span text:style-name="T54">(toliau – ŠGP) –</text:span><text:span text:style-name="T55"><text:s/></text:span><text:span text:style-name="T56">gyvūniniai produktai, nurodyti 2002 m. spalio 3 d. Europos Parlamento ir Tarybos reglamento (EB) Nr. 1774/2002 2 straipsnio 1 dalyje.</text:span></text:p>
      <text:p text:style-name="Hyperlink1"><text:span text:style-name="T57">Nurodytos pavojingos medžiagos<text:s/></text:span><text:span text:style-name="T58">(toliau – NPM) –</text:span><text:span text:style-name="T59"><text:s/></text:span><text:span text:style-name="T60">gyvulių kūno dalys, organai ir audiniai, nurodyti Šalutinių gyvūninių produktų tvarkymo maisto tvarkymo subjektuose reikalavimų, patvirtintų Lietuvos Respublikos valstybinės maisto ir veterinarijos tarnybos direktoriaus 2005 m. kovo 23 d. įsakymu Nr. B1-189 (Žin., 2005, Nr.<text:s/></text:span><text:a xlink:href="http://www3.lrs.lt/cgi-bin/preps2?a=253117&amp;b=" office:target-frame-name="_top" xlink:show="replace"><text:span text:style-name="T61">40-1304</text:span></text:a><text:span text:style-name="T62">; 2006, Nr.<text:s/></text:span><text:a xlink:href="http://www3.lrs.lt/cgi-bin/preps2?a=272762&amp;b=" office:target-frame-name="_top" xlink:show="replace"><text:span text:style-name="T63">32-1161</text:span></text:a><text:span text:style-name="T64">), 2 priede.</text:span></text:p>
      <text:p text:style-name="P65"/>
      <text:p text:style-name="P66">II. PAGRINDINIAI FINANSAVIMO PRINCIPAI</text:p>
      <text:p text:style-name="P67"/>
      <text:p text:style-name="P68">4. Iš Lietuvos Respublikos valstybės biudžeto Specialiajai kaimo rėmimo programai patvirtintų asignavimų teikiama parama:</text:p>
      <text:p text:style-name="Hyperlink1"><text:span text:style-name="T69">4.1. Gyvūninės kilmės šalutinių produktų turėtojams (toliau – ŠGP turėtojai):</text:span></text:p>
      <text:p text:style-name="P70">4.1.1. žemės ūkio veikla užsiimantiems fiziniams ir juridiniams asmenims – už nugaišusių, gimusių negyvų ar negimusių (abortuotų), paskerstų dėl užkrečiamųjų ligų, įtariamų užsikrėtusių užkrečiamosiomis spongiforminėmis encefalopatijomis (USE), oficialiai patvirtintų užsikrėtusių USE, vykdant USE likvidavimo priemones eutanizuotų gyvūnų, žemės ūkio krypties mokslo ar mokymo įstaigų numarintų laboratorinių gyvūnų, valstybės institucijų surastų kritusių gyvūnų, kurių turėtojo nustatyti neįmanoma ir dėl kurių gali kilti pavojus žmonių ar gyvūnų sveikatai ir aplinkai, negyvų laukinių gyvūnų, įtariamų sirgus užkrečiamosiomis žmonėms ar gyvūnams ligomis, perdirbimą ir pašalinimą – iki 100 proc., bet ne daugiau kaip 540 Lt/t;</text:p>
      <text:p text:style-name="P71"/>
      <text:p text:style-name="P72">4.1.2. juridiniams asmenims – už jų ūkinėje veikloje susidariusių NPM perdirbimą ir pašalinimą – iki 50 proc., bet ne daugiau kaip 270 Lt/t;</text:p>
      <text:p text:style-name="P73">Punkto pakeitimai:</text:p>
      <text:p text:style-name="Normal"><text:span text:style-name="T74">Nr.<text:s/></text:span><text:a xlink:href="http://www3.lrs.lt/cgi-bin/preps2?a=284216&amp;b=" office:target-frame-name="_top" xlink:show="replace"><text:span text:style-name="T75">3D-385</text:span></text:a><text:span text:style-name="T76">, 2006-10-03, Žin., 2006, Nr. 108-4123 (2006-10-11)</text:span></text:p>
      <text:p text:style-name="P77"/>
      <text:p text:style-name="P78">4.1.3. juridiniams asmenims už jų ūkinės veiklos metu nugaišusių gyvūnų perdirbimą ir pašalinimą:</text:p>
      <text:p text:style-name="P79">4.1.3.1. AB Vilniaus paukštynui – už nugaišusių paukščių perdirbimą ir pašalinimą – iki 100 proc., bet ne daugiau kaip 305 Lt/t;</text:p>
      <text:p text:style-name="P80">4.1.3.2. AB „Lekėčiai“ – už nugaišusių kiaulių perdirbimą ir pašalinimą iki 100 proc., bet ne daugiau kaip 350 Lt/t;</text:p>
      <text:p text:style-name="P81">4.2. AB „Lekėčiai“ už kitų juridinių asmenų ūkinėje veikloje nugaišusių kiaulių perdirbimą ir pašalinimą iki 100 proc., bet ne daugiau kaip 350 Lt/t.</text:p>
      <text:p text:style-name="P82">5. Siekiant racionaliai naudoti Lietuvos Respublikos biudžeto lėšas, mažinti paramos administravimo išlaidas, lėšos skiriamos Valstybinės maisto ir veterinarijos tarnybos patvirtintoms ŠGP perdirbančioms, tvarkančioms ir (ar) šalinančioms įmonėms (toliau – ŠGP tvarkymo įmonė), kurios jas naudoja šių taisyklių 4.1.1, 4.1.2 ir 4.2 punktuose nurodytų fizinių ir juridinių asmenų arba, kaip nurodyta šių taisyklių 4.1.3.1 ir 4.1.3.2 punktuose, savo turėtiems ŠGP perdirbti ir pašalinti.</text:p>
      <text:p text:style-name="P83"/>
      <text:p text:style-name="P84">III. ADMINISTRAVIMO PROCEDŪROS</text:p>
      <text:p text:style-name="P85"/>
      <text:soft-page-break/>
      <text:p text:style-name="P86">6. ŠGP tvarkymo įmonė Žemės ūkio ministerijai pateikia:</text:p>
      <text:p text:style-name="P87">6.1. iki kiekvienų metų gruodžio 15 d. duomenis apie ateinančiais metais planuojamą perdirbti ir pašalinti ŠGP kiekį (tonomis) ir preliminarius duomenis apie per kalendorinius metus perdirbtą ir pašalintą ŠGP kiekį;</text:p>
      <text:p text:style-name="P88">6.2. iki kiekvienų metų sausio 30 d.:</text:p>
      <text:p text:style-name="P89">6.2.1. duomenis apie praėjusių metų faktines ŠGP perdirbimo ir šalinimo išlaidas:</text:p>
      <text:p text:style-name="P90">6.2.1.1. atliekų tvarkymo paslaugų būtinų sąnaudų suvestinę (1 priedas);</text:p>
      <text:p text:style-name="P91">6.2.1.2. materialinių ir joms prilygintų išlaidų ir darbo sąnaudų iššifravimą;</text:p>
      <text:p text:style-name="P92">6.2.1.3. įmonės pelno (nuostolio) ataskaitą už praėjusius ataskaitinius metus;</text:p>
      <text:p text:style-name="P93">6.2.1.4. įmonės atliekų tvarkymo veiklos privalomą finansinę atskaitomybę už praėjusius ataskaitinius metus;</text:p>
      <text:p text:style-name="P94">6.2.2. įmonės planuojamų investicijų ir numatomo pelno apskaičiavimus;</text:p>
      <text:p text:style-name="P95">6.2.3. planuojamo einamųjų metų įkainio apskaičiavimo projektą, kuriame nurodo paslaugų pavadinimą, pateikia jo techninį aprašymą ir siūlomus įkainius;</text:p>
      <text:p text:style-name="P96">6.2.4. aiškinamąjį raštą, kuriame nurodo įmonės atliekų tvarkymo veiklos rezultatus (rodiklius) per paskutinį ataskaitinį laikotarpį ir pagrindžia siūlomą įkainį. Jeigu įmonė užsiima papildoma veikla, nurodoma, kaip paskirstomos netiesioginės (pridėtinės) ir finansinės veiklos sąnaudos tarp gyvūninės kilmės atliekų tvarkymo ir papildomos veiklos;</text:p>
      <text:p text:style-name="P97">6.3. Gyvūninės kilmės atliekų tvarkymo paslaugų įkainio pasikeitimo suvestinę (2 priedas).</text:p>
      <text:p text:style-name="P98">7. Esant būtinumui, ŠGP tvarkymo įmonė privalo pateikti papildomus paaiškinimus, susijusius su įmonės veikla, tvarkant gyvūninės kilmės šalutinius produktus.</text:p>
      <text:p text:style-name="P99">8. Teikiamos paramos priemonės koordinatorius, atsižvelgdamas į planuojamą perdirbti ir pašalinti ŠGP kiekį bei vadovaudamasis Lietuvos agrarinės ekonomikos instituto pateiktomis išvadomis dėl ŠGP perdirbimo ir pašalinimo paslaugos išlaidų įmonėse įvertinimu, pateikia Ministerijos vykdomų programų priemonėms įgyvendinti priežiūros komisijai (toliau – Komisija) pasiūlymus dėl valstybės skiriamo paramos dydžio už vienos tonos ŠGP perdirbimą ir pašalinimą.</text:p>
      <text:p text:style-name="P100">9. Valstybės teikiamos paramos dydis gali būti keičiamas ne dažniau kaip vieną kartą per metus, keičiant valstybės lėšų naudojimo sutartis. Pasikeitus ŠGP tvarkymo įmonių patiriamoms ŠGP perdirbimo ir šalinimo išlaidoms, teikiamos paramos priemonės koordinatorius, remdamasis Lietuvos agrarinės ekonomikos instituto pateiktomis išvadomis, pateikia Komisijai siūlymus dėl valstybės skiriamos paramos dydžio patikslinimo.</text:p>
      <text:p text:style-name="P101">10. Komisija, įvertinusi teikiamos paramos priemonės koordinatoriaus pateiktą medžiagą, sprendžia apie valstybės skiriamų lėšų dydį už vienos tonos ŠGP perdirbimą ir pašalinimą ir teikia pasiūlymus ministrui.</text:p>
      <text:p text:style-name="P102">11. ŠGP tvarkymo įmonės informuojamos apie valstybės skiriamų lėšų dydį ir sutarties su ministerija sudarymo terminą.</text:p>
      <text:p text:style-name="P103">12. Padengiamos einamųjų metų išlaidos, tiesiogiai susijusios su šių taisyklių 4 punkte nurodyta veikla.</text:p>
      <text:p text:style-name="P104"/>
      <text:p text:style-name="P105">IV. FINANSAVIMO TVARKA</text:p>
      <text:p text:style-name="P106"/>
      <text:p text:style-name="P107">13. Finansavimas skiriamas pagal Specialiosios kaimo rėmimo programos išlaidų detalizuotoje sąmatoje šiai priemonei patvirtintus asignavimus bei sudarius ministerijos ir ŠGP perdirbančios ir pašalinančios įmonės sutartį.</text:p>
      <text:p text:style-name="P108">14. Finansuojamą priemonę vykdantis subjektas kartu su sutarties dėl darbų atlikimo projektu finansuojamos priemonės vadovui, o jei jis nepaskirtas – koordinatoriui pateikia:</text:p>
      <text:p text:style-name="P109">14.1. numatomų atlikti darbų, nurodant juridinį pagrindą, sąrašo ir jų atlikimo grafiko projektus;</text:p>
      <text:p text:style-name="P110">14.2. veiklos, kuriai finansuoti skiriamos biudžeto lėšos, vertinimo kriterijus (ne mažiau kaip vieną), biudžeto lėšų paskirstymą pagal išlaidų ekonominę paskirtį.</text:p>
      <text:p text:style-name="P111">15. Finansuojamą priemonę vykdantis subjektas, atsiskaitydamas už atliktus darbus finansuojamos priemonės vadovui, o jei jis nepaskirtas – koordinatoriui pateikia:</text:p>
      <text:p text:style-name="P112">15.1. sutartyje numatytų darbų atlikimo ataskaitas;</text:p>
      <text:p text:style-name="P113">15.2. sąmatos vykdymo ataskaitą;</text:p>
      <text:p text:style-name="P114">15.3. atliktų darbų perdavimo ir perėmimo aktą.</text:p>
      <text:p text:style-name="P115">15.4. šių taisyklių 6.2 punkte nurodytus duomenis bei dokumentus.</text:p>
      <text:p text:style-name="P116"/>
      <text:p text:style-name="P117">V. LĖŠŲ NAUDOJIMO KONTROLĖ IR ATSAKOMYBĖ</text:p>
      <text:p text:style-name="P118"/>
      <text:p text:style-name="P119">16. ŠGP tvarkymo įmonės ir ŠGP turėtojai apskaitos dokumentus tvarko vadovaudamiesi 2002 m. spalio 3 d. Europos Parlamento ir Tarybos reglamento (EB) Nr. 1774/2002 9 straipsniu.</text:p>
      <text:p text:style-name="Hyperlink1"><text:span text:style-name="T120">17.</text:span><text:span text:style-name="T121"><text:s/></text:span><text:span text:style-name="T122">ŠGP tvarkymo įmonės sutartyse nustatytais terminais ir tvarka teikia Žemės ūkio ministerijai ataskaitas apie įmonėje perdirbtų ir pašalintų ŠGP kiekį.</text:span></text:p>
      <text:p text:style-name="P123">18. Už ŠGP perdirbimo ir šalinimo lėšų tikslinį panaudojimą atsako ŠGP tvarkymo įmonės Lietuvos Respublikos teisės aktų nustatyta tvarka.</text:p>
      <text:p text:style-name="P124">19. Už teisės aktų nuostatų pažeidimus ŠGP turėtojai ir ŠGP tvarkymo įmonės atsako Lietuvos Respublikos teisės aktų nustatyta tvarka.</text:p>
      <text:p text:style-name="Hyperlink1"><text:span text:style-name="T125">20. Žemės ūkio ministerijos Vidaus audito departamentas, tikrindamas valstybės biudžeto lėšų panaudojimą įmonėse, patikrina valstybės skiriamų lėšų panaudojimo atitikimą sutartyse numatytoms sąlygoms, pasitelkdamas finansuojamos priemonės vadovą, koordinatorių, o prireikus ir kitus Žemės ūkio ministerijos ir jai pavaldžių įstaigų darbuotojus.</text:span></text:p>
      <text:p text:style-name="P126">______________</text:p>
      <text:p text:style-name="P127"/>
      <text:p text:style-name="P128"/>
      <text:p text:style-name="P129"/>
      <text:p text:style-name="P130">Pakeitimai:</text:p>
      <text:p text:style-name="P131">1.</text:p>
      <text:p text:style-name="P132">Žemės ūkio ministerija, Įsakymas</text:p>
      <text:p text:style-name="Normal"><text:span text:style-name="T133">Nr.<text:s/></text:span><text:a xlink:href="http://www3.lrs.lt/cgi-bin/preps2?a=284216&amp;b=" office:target-frame-name="_top" xlink:show="replace"><text:span text:style-name="T134">3D-385</text:span></text:a><text:span text:style-name="T135">, 2006-10-03, Žin., 2006, Nr. 108-4123 (2006-10-11)</text:span></text:p>
      <text:p text:style-name="P136">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text:p>
      <text:p text:style-name="P137"/>
      <text:p text:style-name="P138">*** Pabaiga ***</text:p>
      <text:p text:style-name="P139"/>
      <text:p text:style-name="P140"/>
      <text:p text:style-name="P141">Redagavo: vyr. specialistė Laimutė Aleksejevienė (2006-10-12)</text:p>
      <text:p text:style-name="P142"><text:s text:c="18"/>Tel. 8-5-2391056</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16:22:00Z</meta:creation-date>
    <dc:date>2015-02-16T16:22:00Z</dc:date>
    <meta:template xlink:href="Normal" xlink:type="simple"/>
    <meta:editing-cycles>2</meta:editing-cycles>
    <meta:editing-duration>PT0S</meta:editing-duration>
    <meta:document-statistic meta:page-count="3" meta:paragraph-count="101" meta:word-count="1551" meta:character-count="11889" meta:row-count="217" meta:non-whitespace-character-count="10439"/>
  </office:meta>
</office:document-meta>
</file>