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text-transform="uppercase"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FF" fo:letter-spacing="-0.0027in" style:text-underline-type="single" style:text-underline-style="solid" style:text-underline-width="auto" style:text-underline-mode="continuous"/>
    </style:style>
    <style:style style:name="T126" style:parent-style-name="DefaultParagraphFont" style:family="text">
      <style:text-properties fo:color="#000000" fo:letter-spacing="-0.0027in"/>
    </style:style>
    <style:style style:name="T127" style:parent-style-name="DefaultParagraphFont" style:family="text">
      <style:text-properties fo:color="#0000FF" fo:letter-spacing="-0.0027in" style:text-underline-type="single" style:text-underline-style="solid" style:text-underline-width="auto" style:text-underline-mode="continuous"/>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margin-left="4.134in">
        <style:tab-stops/>
      </style:paragraph-properties>
      <style:text-properties fo:hyphenate="false"/>
    </style:style>
    <style:style style:name="P282" style:parent-style-name="Normal" style:family="paragraph">
      <style:paragraph-properties fo:keep-together="always" fo:widows="0" fo:orphans="0" fo:break-before="page" fo:margin-left="3.1493in">
        <style:tab-stops/>
      </style:paragraph-properties>
      <style:text-properties fo:hyphenate="false"/>
    </style:style>
    <style:style style:name="T283" style:parent-style-name="DefaultParagraphFont" style:family="text">
      <style:text-properties fo:color="#000000"/>
    </style:style>
    <style:style style:name="P284" style:parent-style-name="Normal" style:family="paragraph">
      <style:paragraph-properties fo:keep-together="always" fo:widows="0" fo:orphans="0" fo:margin-left="3.1493in">
        <style:tab-stops/>
      </style:paragraph-properties>
      <style:text-properties fo:color="#000000" fo:hyphenate="false"/>
    </style:style>
    <style:style style:name="P285" style:parent-style-name="Normal" style:family="paragraph">
      <style:paragraph-properties fo:keep-together="always" fo:widows="0" fo:orphans="0" fo:margin-left="3.1493in">
        <style:tab-stops/>
      </style:paragraph-properties>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0.4208in" style:use-optimal-column-width="false"/>
    </style:style>
    <style:style style:name="TableColumn294" style:family="table-column">
      <style:table-column-properties style:column-width="4.1187in" style:use-optimal-column-width="false"/>
    </style:style>
    <style:style style:name="TableColumn295" style:family="table-column">
      <style:table-column-properties style:column-width="0.9166in" style:use-optimal-column-width="false"/>
    </style:style>
    <style:style style:name="TableColumn296" style:family="table-column">
      <style:table-column-properties style:column-width="0.8437in" style:use-optimal-column-width="false"/>
    </style:style>
    <style:style style:name="Table292" style:family="table">
      <style:table-properties style:width="6.3in" fo:margin-left="0in" table:align="left"/>
    </style:style>
    <style:style style:name="TableRow297" style:family="table-row">
      <style:table-row-properties style:min-row-height="0.0416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fo:font-size="11pt" style:font-size-asian="11p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fo:font-size="11pt" style:font-size-asian="11p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fo:widows="0" fo:orphans="0" fo:text-align="end"/>
      <style:text-properties fo:color="#000000" fo:font-size="11pt" style:font-size-asian="11pt" fo:hyphenate="false"/>
    </style:style>
    <style:style style:name="TableCell4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12-02-19</text:span></text:p>
      <text:p text:style-name="P3"/>
      <text:p text:style-name="P4"><text:span text:style-name="T5">Įsakymas paskelbtas: Žin. 2009, Nr.<text:s/></text:span><text:a xlink:href="https://www.e-tar.lt/portal/legalAct.html?documentId=TAR.B699F704910A" office:target-frame-name="_top" xlink:show="replace"><text:span text:style-name="T6">118-5103</text:span></text:a><text:span text:style-name="T7">, i. k. 10923ZDISAK000V1-67</text:span></text:p>
      <text:p text:style-name="P8"/>
      <text:p text:style-name="P9"><text:span text:style-name="T10"/><text:span text:style-name="T11">ŽUVININKYSTĖS DEPARTAMENTO PRIE LIETUVOS RESPUBLIKOS<text:s/></text:span></text:p>
      <text:p text:style-name="P12">ŽEMĖS ŪKIO MINISTERIJOS GENERALINIO DIREKTORIAUS</text:p>
      <text:p text:style-name="P13">Į S A K Y M A S</text:p>
      <text:p text:style-name="P14"/>
      <text:p text:style-name="P15"><text:span text:style-name="T16">DĖL ŽUVININKYSTĖS PRODUKTŲ IŠKROVIMO (PERKROVIMO) IŠ TREČIŲJŲ ŠALIŲ ŽVEJYBOS LAIVŲ TAISYKLIŲ PATVIRTI</text:span><text:span text:style-name="T17">NIMO<text:s/></text:span></text:p>
      <text:p text:style-name="P18"/>
      <text:p text:style-name="P19">2009 m. rugsėjo 29 d. Nr. V1-67</text:p>
      <text:p text:style-name="P20">Vilnius</text:p>
      <text:p text:style-name="P21">Pakeistas teisės akto pavadinimas:</text:p>
      <text:p text:style-name="P22"><text:span text:style-name="T23">Nr.<text:s/></text:span><text:a xlink:href="https://www.e-tar.lt/portal/legalAct.html?documentId=TAR.1C59BA8353CE" office:target-frame-name="_top" xlink:show="replace"><text:span text:style-name="T24">V1-22</text:span></text:a><text:span text:style-name="T25">, 2012-02-13, Žin., 2012, Nr. 22-1044 (2012-02-18), i. k. 11223ZTISAK000V1-22</text:span></text:p>
      <text:p text:style-name="Normal"/>
      <text:p text:style-name="P26"><text:span text:style-name="T27">Vy</text:span><text:span text:style-name="T28">kdydamas Lietuvos Respublikos Vyriausybės 2008 m. birželio 18 d. nutarimo Nr. 582 „Dėl Lietuvos Respublikos Vyriausybės 1999 m. sausio 22 d. nutarimo Nr. 78 „Dėl Prekių gabenimo, laikymo ir tikrinimo Klaipėdos valstybinio jūrų uosto pasienio kontrolės punk</text:span><text:span text:style-name="T29">tų teritorijoje esančiose muitinės prižiūrimose uosto komplekso zonose taisyklių patvirtinimo“ pakeitimo“ (Žin., 2008, Nr. </text:span><text:a xlink:href="https://www.e-tar.lt/portal/lt/legalAct/TAR.2C89FA118C3C" office:target-frame-name="_blank" xlink:show="new"><text:span text:style-name="T30">71-2740</text:span></text:a><text:span text:style-name="T31">) 2 punktą,</text:span></text:p>
      <text:p text:style-name="P32"><text:span text:style-name="T33">t v i r t i n u<text:s/></text:span><text:span text:style-name="T34">Žuvininkystės produktų iškrovimo (perkrovimo) iš trečiųjų šalių žvejybos laivų taisykles (pridedama).</text:span></text:p>
      <text:p text:style-name="P35">Pastraipos pakeitimai:</text:p>
      <text:p text:style-name="P36"><text:span text:style-name="T37">Nr.<text:s/></text:span><text:a xlink:href="https://www.e-tar.lt/portal/legalAct.html?documentId=TAR.1C59BA8353CE" office:target-frame-name="_top" xlink:show="replace"><text:span text:style-name="T38">V1-22</text:span></text:a><text:span text:style-name="T39">, 2012-02-13, Žin., 2012, Nr. 22-1044 (2</text:span><text:span text:style-name="T40">012-02-18), i. k. 11223ZTISAK000V1-22</text:span></text:p>
      <text:p text:style-name="Normal"/>
      <text:p text:style-name="P41"/>
      <text:p text:style-name="P42"/>
      <text:p text:style-name="P43"/>
      <text:p text:style-name="P44">Generalinis direktorius<text:s/><text:tab/>Aidas Adomaitis</text:p>
      <text:p text:style-name="P45"/>
      <text:p text:style-name="P46">SUDERINTA</text:p>
      <text:p text:style-name="P47">Valstybinės maisto ir veterinarijos tarnybos 2009-08-11 raštu Nr. B6-(1.9)-1350</text:p>
      <text:p text:style-name="P48"/>
      <text:p text:style-name="P49">SUDERINTA</text:p>
      <text:p text:style-name="P50">Muitinės departamento prie Lietuvos Respublikos finansų ministerijos</text:p>
      <text:p text:style-name="P51">2009-09-09 raštu Nr. 3B-12.3/07-8057</text:p>
      <text:p text:style-name="P52"/>
      <text:p text:style-name="P53"/>
      <text:soft-page-break/>
      <text:p text:style-name="P54"><text:span text:style-name="T55">PATVIRTINTA</text:span></text:p>
      <text:p text:style-name="P56">Žuvininkystės departamento prie<text:s/></text:p>
      <text:p text:style-name="P57">Lietuvos Respublikos žemės ūkio ministerijos generalinio direktoriaus<text:s/></text:p>
      <text:p text:style-name="P58">2009 m. rugsėjo 29 d.<text:s/></text:p>
      <text:p text:style-name="P59">įsakymu Nr. V1-67</text:p>
      <text:p text:style-name="P60">(Žuvininkystės tarnybos prie<text:s/></text:p>
      <text:p text:style-name="P61">Lietuvos Respublikos žemės ūkio ministerijos direktoriaus<text:s/></text:p>
      <text:p text:style-name="P62">2012 m. vasario 13 d.<text:s/></text:p>
      <text:p text:style-name="P63">įsakymo Nr. V1-22 redakcija)</text:p>
      <text:p text:style-name="P64"/>
      <text:p text:style-name="P65"><text:span text:style-name="T66">ŽUVININKYSTĖS PRODUKTŲ IŠKROVIMO (perkrovimo) IŠ TREČIŲJŲ ŠALIŲ ŽVEJYBOS LAIVŲ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Ž</text:span><text:span text:style-name="T77">uvininkystės produktų iškrovimo<text:s/></text:span><text:span text:style-name="T78">(perkrovimo) iš trečiųjų šalių žvejybos laivų taisyklės (toliau – Taisyklės) nustato išankstinių pranešimų apie numatomą trečiųjų šalių žvejybos laivų atplaukimą teikimo, leidimo iškrauti (perkrauti) žuvininkystės produktus iš trečiųjų šalių žvejybos laivų</text:span><text:span text:style-name="T79"><text:s/>suteikimo ir žuvininkystės produktų iškrovimo (perkrovimo) iš trečiųjų šalių žvejybos laivų tikrinimo Klaipėdos valstybiniame jūrų uoste tvarką.</text:span></text:p>
      <text:p text:style-name="P80"><text:span text:style-name="T81">2</text:span><text:span text:style-name="T82">. Taisyklės parengtos vadovaujantis 2001 m. gegužės 22 d. Tarybos reglamentu (EB) Nr. 1035/2001, nustatan</text:span><text:span text:style-name="T83">čiu<text:s/></text:span><text:span text:style-name="T84">Dissostichus spp.</text:span><text:span text:style-name="T85"><text:s/>sugavimo dokumentavimo tvarką (OL<text:s/></text:span><text:span text:style-name="T86">2004 m. specialusis leidimas</text:span><text:span text:style-name="T87">, 11 skyrius, 37 tomas, p. 299), su paskutiniais pakeitimais, padarytais 2006 m. birželio 27 d. Tarybos reglamentu (EB) Nr. 1368/2006 (OL 2006 L 253, p. 1), 2003 m. balandž</text:span><text:span text:style-name="T88">io 8 d. Tarybos reglamentu (EB) Nr. 1984/2003, nustatančiu prekybos melsvaisiais tunais, durklažuvėmis ir didžiaakiais tunais Bendrijoje statistikos sistemą (OL<text:s/></text:span><text:span text:style-name="T89">2004 m. specialusis leidimas</text:span><text:span text:style-name="T90">, 4 skyrius, 6 tomas, p. 51), su paskutiniais pakeitimais, padaryta</text:span><text:span text:style-name="T91">is 2010 m. liepos 7 d. Europos Parlamento ir Tarybos reglamentu (ES) Nr. 640/2010 (OL 2010 L 194, p. 1), 2007 m. spalio 22 d. Tarybos reglamentu (EB) Nr. 1386/2007, nustatančiu žvejybos Šiaurės Vakarų Atlanto organizacijos reguliuojamame rajone taikytinas<text:s/></text:span><text:span text:style-name="T92">apsaugos ir vykdymo užtikrinimo priemones (OL 2007 L 318, p. 1), su paskutiniais pakeitimais, padarytais 2009 m. liepos 7 d. Tarybos reglamentu (EB) Nr. 679/2009 (OL 2009 L197, p. 1), 2008 m. rugsėjo 29 d. Tarybos reglamentu (EB) Nr. 1005/2008, nustatančiu</text:span><text:span text:style-name="T93"><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94">reglamentus (EB) Nr. 1093/94 ir (EB) Nr. 1447/1999 (OL 2008 L 286, p. 1), su paskutiniais pakeitimais, padarytais 2011 m. kovo 1 d. Komisijos reglamentu (ES) Nr. 202/2011 (OL 2011 L 57, p. 10) (toliau – Reglamentas (EB) Nr. 1005/2008), 2009 m. spalio 22 d.</text:span><text:span text:style-name="T95"><text:s/>Komisijos reglamentu (EB) Nr. 1010/2009, kuriuo nustatomos išsamios Tarybos reglamento (EB) Nr. 1005/2008, nustatančio Bendrijos sistemą, kuria siekiama užkirsti kelią neteisėtai, nedeklaruojamai ir nereglamentuojamai žvejybai, atgrasyti nuo jos ir ją pan</text:span><text:span text:style-name="T96">aikinti, įgyvendinimo taisyklės (OL 2009 L 280, p. 5), su paskutiniais pakeitimais, padarytais 2011 m. kovo 1 d. Komisijos reglamentu (ES) 202/2011 (OL 2011 L 57, p. 10) (toliau – Reglamentas (EB) Nr. 1010/2009), 2010 m. gruodžio 15 d. Europos Parlamento i</text:span><text:span text:style-name="T97">r Tarybos reglamentu (ES) Nr. 1236/2010, kuriuo nustatoma kontrolės ir vykdymo užtikrinimo sistema, taikytina Konvencijos dėl būsimo daugiašalio bendradarbiavimo šiaurės rytų Atlanto žvejybos rajonuose, ir panaikinamas Tarybos reglamentas (EB) Nr. 2791/199</text:span><text:span text:style-name="T98">9 (OL 2010 L 348, p. 17) (toliau – Reglamentas (ES) Nr. 1236/2010) ir Prekių gabenimo, laikymo ir tikrinimo Klaipėdos valstybinio jūrų uosto pasienio kontrolės punktų teritorijoje esančiose muitinės prižiūrimose uosto komplekso<text:s/></text:span><text:soft-page-break/><text:span text:style-name="T99">zonose taisyklėmis, patvirti</text:span><text:span text:style-name="T100">ntomis Lietuvos Respublikos Vyriausybės 1999 m. sausio 22 d. nutarimu Nr. 78 (Žin., 1999, Nr.<text:s/></text:span><text:a xlink:href="https://www.e-tar.lt/portal/lt/legalAct/TAR.9D01AA23274C" office:target-frame-name="_blank" xlink:show="new"><text:span text:style-name="T101">11-266</text:span></text:a><text:span text:style-name="T102">; 2005, Nr.<text:s/></text:span><text:a xlink:href="https://www.e-tar.lt/portal/lt/legalAct/TAR.06651222A337" office:target-frame-name="_blank" xlink:show="new"><text:span text:style-name="T103">9-273</text:span></text:a><text:span text:style-name="T104">).</text:span></text:p>
      <text:p text:style-name="P105"><text:span text:style-name="T106">3</text:span><text:span text:style-name="T107">. Žuvininkystės kontrolės pareigūnai, atlikdami žuvininkystės produktų iškrovimo (perkrovimo) iš trečiųjų šalių žvejybos laivų operacijų patikrinimą, vadovaujasi Žuvininkystės kontrolės tvarkos aprašu, patvirtintu Žuv</text:span><text:span text:style-name="T108">ininkystės tarnybos prie Lietuvos Respublikos žemės ūkio ministerijos direktoriaus 2011 m. kovo 14 d. įsakymu Nr. V1-31 (Žin., 2011, Nr.<text:s/></text:span><text:a xlink:href="https://www.e-tar.lt/portal/lt/legalAct/TAR.A5FB72D55FDB" office:target-frame-name="_blank" xlink:show="new"><text:span text:style-name="T109">34-1637</text:span></text:a><text:span text:style-name="T110">).</text:span></text:p>
      <text:p text:style-name="P111"><text:span text:style-name="T112">4</text:span><text:span text:style-name="T113">. Taisyklėse vartoj</text:span><text:span text:style-name="T114">amos sąvokos suprantamos taip, kaip jos apibrėžtos Lietuvos Respublikos žuvininkystės įstatyme (Žin., 2000, Nr.<text:s/></text:span><text:a xlink:href="https://www.e-tar.lt/portal/lt/legalAct/TAR.D22016A0EC70" office:target-frame-name="_blank" xlink:show="new"><text:span text:style-name="T115">56-1648</text:span></text:a><text:span text:style-name="T116">; 2004, Nr.<text:s/></text:span><text:a xlink:href="https://www.e-tar.lt/portal/lt/legalAct/TAR.6CF198C6E9D0" office:target-frame-name="_blank" xlink:show="new"><text:span text:style-name="T117">73-2527</text:span></text:a><text:span text:style-name="T118">) ir Reglamente (EB) Nr. 1005/2008.</text:span></text:p>
      <text:p text:style-name="P119"><text:span text:style-name="T120">5</text:span><text:span text:style-name="T121">.<text:s/></text:span><text:span text:style-name="T122">Ž</text:span><text:span text:style-name="T123">uvininkystės produktai iš trečiųjų šalių žvejybos laivų Lietuvos Respublikos teritorijoje gali būti iškraunami (perkraunami) tik Klaipėdos valstybiniame jūrų uoste. Žuvininkystės produktų tikslios iškrovimo vietos nustatytos Lietuvos Respublikos žemės ūkio</text:span><text:span text:style-name="T124"><text:s/>ministro 2004 m. rugpjūčio 24 d. įsakymu Nr. 3D-490 „Dėl žuvininkystės produktų iškrovimo Klaipėdos uoste“ (Žin., 2004, Nr.<text:s/></text:span><text:a xlink:href="https://www.e-tar.lt/portal/lt/legalAct/TAR.248B8C808D80" office:target-frame-name="_blank" xlink:show="new"><text:span text:style-name="T125">132-4774</text:span></text:a><text:span text:style-name="T126">; 2008, Nr.<text:s/></text:span><text:a xlink:href="https://www.e-tar.lt/portal/lt/legalAct/TAR.CB589BE5CC92" office:target-frame-name="_blank" xlink:show="new"><text:span text:style-name="T127">26-949</text:span></text:a><text:span text:style-name="T128">).</text:span></text:p>
      <text:p text:style-name="P129"><text:span text:style-name="T130">6</text:span><text:span text:style-name="T131">.<text:s/></text:span><text:span text:style-name="T132">Ž</text:span><text:span text:style-name="T133">uvininkystės produktų iš trečiųjų šalių žvejybos laivų veterinarinis tikrinimas atliekamas vadovaujantis Gyvūninių produktų, įvežamų į Lietuvos Respubliką, veterinarinio tikrinimo<text:s/></text:span><text:span text:style-name="T134">tvarka, patvirtinta Valstybinės maisto ir veterinarijos tarnybos direktoriaus 2003 m. rugsėjo 8 d. įsakymu Nr. B1-723 (Žin., 2003, Nr.<text:s/></text:span><text:a xlink:href="https://www.e-tar.lt/portal/lt/legalAct/TAR.A23F7DC05A1B" office:target-frame-name="_blank" xlink:show="new"><text:span text:style-name="T135">87-3972</text:span></text:a><text:span text:style-name="T136">; 2004, Nr.<text:s/></text:span><text:a xlink:href="https://www.e-tar.lt/portal/lt/legalAct/TAR.0353D3FC1744" office:target-frame-name="_blank" xlink:show="new"><text:span text:style-name="T137">85-3096</text:span></text:a><text:span text:style-name="T138">).</text:span></text:p>
      <text:p text:style-name="P139"/>
      <text:p text:style-name="P140"><text:span text:style-name="T141">II</text:span><text:span text:style-name="T142">.<text:s/></text:span><text:span text:style-name="T143">IŠANKSTINIŲ PRANEŠIMŲ TEIKIMAS, TREČIŲJŲ ŠALIŲ ŽVEJYBOS LAIVŲ TIKRINIMAS IR LEIDIMO IŠKRAUTI (PERKRAUTI) ŽUVININKYSTĖS PRODUKTUS SUTEIKIMAS</text:span></text:p>
      <text:p text:style-name="P144"/>
      <text:p text:style-name="P145"><text:span text:style-name="T146">7</text:span><text:span text:style-name="T147">. Atplaukiančio į Kla</text:span><text:span text:style-name="T148">ipėdos valstybinį jūrų uostą trečiosios šalies žvejybos laivo, ketinančio iškrauti (perkrauti) žuvininkystės produktus, kapitonas (pats, per laivo agentą ar kitą įgaliotą asmenį) privalo Žuvininkystės tarnybai prie Lietuvos Respublikos žemės ūkio ministeri</text:span><text:span text:style-name="T149">jos (toliau – Žuvininkystės tarnyba) elektroniniu paštu (el. pašto adresas prior.notice@zuv.lt.) ir faksu (8 5) 239 1176 pateikti Reglamento (EB) Nr. 1010/2009 2 straipsnio 1 dalyje nurodytą II A priede nustatytos formos išankstinį pranešimą arba, esant Re</text:span><text:span text:style-name="T150">glamento (EB) Nr. 1010/2009 2 straipsnio 2 dalyje numatytoms sąlygoms, kai su visu sugautų žuvų kiekiu pateikiamas patvirtintas sugautų žuvų kiekio sertifikatas, II B priede nustatytos formos išankstinį pranešimą:</text:span></text:p>
      <text:p text:style-name="P151"><text:span text:style-name="T152">7.1</text:span><text:span text:style-name="T153">. ne vėliau kaip prieš 3 darbo dienas</text:span><text:span text:style-name="T154"><text:s/>iki numatyto atvykimo į Klaipėdos valstybinį jūrų uostą;</text:span></text:p>
      <text:p text:style-name="P155"><text:span text:style-name="T156">7.2</text:span><text:span text:style-name="T157">. ne vėliau kaip prieš 4 valandas iki iškrovimo (perkrovimo) Klaipėdos valstybiniame jūrų uoste, jei norima iškrauti (perkrauti) Reglamento (EB) Nr. 1010/2009 I priede nustatytus žuvininkystė</text:span><text:span text:style-name="T158">s produktus.</text:span></text:p>
      <text:p text:style-name="P159"><text:span text:style-name="T160">8</text:span><text:span text:style-name="T161">. Žuvininkystės tarnyba leidžia žvejybos laivui įplaukti į Klaipėdos valstybinį jūrų uostą, jeigu pateiktas Taisyklių 7 punkte nurodytas išankstinis pranešimas bei:</text:span></text:p>
      <text:p text:style-name="P162"><text:span text:style-name="T163">8.1</text:span><text:span text:style-name="T164">. žvejybos laivas nėra įtrauktas į 2010 m. gegužės 28 d. Komisijos</text:span><text:span text:style-name="T165"><text:s/>reglamentu (ES) Nr. 468/2010 sudarytą neteisėtą, nedeklaruojamą ir nereglamentuojamą žvejybą Europos Sąjungoje vykdančių laivų sąrašą (OL 2010 L 131, p. 22), su paskutiniais pakeitimais, padarytais 2011 m. liepos 25 d. Komisijos įgyvendinimo reglamentu (E</text:span><text:span text:style-name="T166">S) Nr. 724/2011 (OL 2011 L 194, p. 14), ir regioninių organizacijų laivų neteisėtos, nedeklaruojamos ir nereglamentuojamos žvejybos sąrašus, kurie skelbiami Europos Komisijos tinklalapyje adresu http://ec.europa.eu/fisheries/cfp/international/rfmo/index_lt</text:span><text:span text:style-name="T167">.htm;</text:span></text:p>
      <text:p text:style-name="P168"><text:span text:style-name="T169">8.2</text:span><text:span text:style-name="T170">. išankstiniame pranešime nurodyti visi reikalingi duomenys.</text:span></text:p>
      <text:p text:style-name="P171"><text:span text:style-name="T172">9</text:span><text:span text:style-name="T173">. Žuvininkystės tarnyba neleidžia trečiosios šalies žvejybos laivui įplaukti į Klaipėdos valstybinį jūrų uostą, jeigu trečiosios šalies žvejybos laivas neatitinka Taisyklių 8<text:s/></text:span><text:span text:style-name="T174">punkte numatytų sąlygų, išskyrus atvejus, numatytus Reglamento (EB) Nr. 1005/2008 7 straipsnio 3 dalyje, ir apie tai informuoja bendrą ryšių tarnybą tel. (8 5) 239 8425 arba (8 5) 239 1175 ir el.<text:s/></text:span><text:soft-page-break/><text:span text:style-name="T175">paštu iuu@zuv.lt arba zuvis@zum.lt.</text:span></text:p>
      <text:p text:style-name="P176"><text:span text:style-name="T177">10</text:span><text:span text:style-name="T178">. Žuvininkystės ta</text:span><text:span text:style-name="T179">rnyba suteikia leidimą iškrauti (perkrauti) žuvininkystės produktus tik tuomet, kai išankstiniame pranešime nurodyti visi reikalingi duomenys ir ne vėliau kaip prieš 4 valandas iki iškrovimo (perkrovimo) Klaipėdos valstybiniame jūrų uoste, esant Reglamento</text:span><text:span text:style-name="T180"><text:s/>(EB) Nr. 1010/2009 3 straipsnyje numatytoms sąlygoms, pateikiama Reglamento (EB) Nr. 1010/2009 III A arba B prieduose nustatytos formos originali iškrovimo (perkrovimo) deklaracija arba elektroninė jos kopija. Šiame punkte minimi dokumentai Žuvininkystės<text:s/></text:span><text:span text:style-name="T181">tarnyboje saugomi trejus metus.</text:span></text:p>
      <text:p text:style-name="P182"><text:span text:style-name="T183">11</text:span><text:span text:style-name="T184">. Žuvininkystės kontrolės pareigūnas, įvertinęs Taisyklių priede numatytus rizikos kriterijus ir atsižvelgdamas į Reglamento (EB) Nr. 1005/2008 2 skyriaus nuostatas, sprendžia dėl trečiųjų šalių žvejybos laivo iškrovim</text:span><text:span text:style-name="T185">o (perkrovimo) operacijų patikrinimo reikalingumo.</text:span></text:p>
      <text:p text:style-name="P186"/>
      <text:p text:style-name="P187"><text:span text:style-name="T188">III</text:span><text:span text:style-name="T189">.<text:s/></text:span><text:span text:style-name="T190">NEAFC UOSTO VALSTYBĖS KONTROLĖS FORMŲ TEIKIMAS IR LEIDIMO IŠKRAUTI (PERKRAUTI) NEAFC KONVENCIJOS RAJONE SUGAUTAS ŠALDYTAS ŽUVIS SUTEIKIMAS</text:span></text:p>
      <text:p text:style-name="P191"/>
      <text:p text:style-name="P192"><text:span text:style-name="T193">12</text:span><text:span text:style-name="T194">. Jeigu atplaukiantis į Klaipėdos valstybinį jū</text:span><text:span text:style-name="T195">rų uostą trečiosios šalies žvejybos laivas ketina iškrauti (perkrauti) Žvejybos šiaurės rytų Atlante komisijos (toliau – NEAFC) konvencijos rajone sugautas šaldytas žuvis, žvejybos laivo kapitonas (pats, per laivo agentą ar kitą įgaliotą asmenį) kartu su T</text:span><text:span text:style-name="T196">aisyklių 7 punkte nurodytu išankstiniu pranešimu Žuvininkystės tarnybai privalo pateikti Uosto valstybės kontrolės formą (PSC 1 arba PSC 2), nustatytą NEAFC Kontrolės ir vykdymo užtikrinimo schemos, patvirtintos 1998 m. lapkričio 17–20 d. vykusiame septyni</text:span><text:span text:style-name="T197">oliktame metiniame NEAFC susitikime, XXV priede ir skelbiamos NEAFC interneto tinklalapyje adresu www.neafc.org., su tinkamai užpildyta A dalimi.</text:span></text:p>
      <text:p text:style-name="P198"><text:span text:style-name="T199">13</text:span><text:span text:style-name="T200">. Uosto valstybės kontrolės forma PSC 1 teikiama, kai trečiosios šalies žvejybos laivas ketina iškrauti<text:s/></text:span><text:span text:style-name="T201">savo sugautas žuvis, o Uosto valstybės kontrolės forma PSC 2 – kai trečiosios šalies žvejybos laivas ketina iškrauti iš kitų laivų perkrautas žuvis (kiekvienam laivui, iš kurio buvo perkrauta, turi būti naudojama atskira forma).</text:span></text:p>
      <text:p text:style-name="P202"><text:span text:style-name="T203">14</text:span><text:span text:style-name="T204">. Žuvininkystės tarny</text:span><text:span text:style-name="T205">ba, gavusi Uosto valstybės kontrolės formą, nedelsdama ją persiunčia:</text:span></text:p>
      <text:p text:style-name="P206"><text:span text:style-name="T207">14.1</text:span><text:span text:style-name="T208">. Uosto valstybės kontrolės formą PSC 1 – trečiosios šalies žvejybos laivo vėliavos valstybės kompetentingai institucijai;</text:span></text:p>
      <text:p text:style-name="P209"><text:span text:style-name="T210">14.2</text:span><text:span text:style-name="T211">. Uosto valstybės kontrolės formą PSC 2 – trečios</text:span><text:span text:style-name="T212">ios šalies žvejybos laivo vėliavos valstybės ir laivų, iš kurių buvo perkrautos žuvys, vėliavos valstybės (-ių) kompetentingoms institucijoms.</text:span></text:p>
      <text:p text:style-name="P213"><text:span text:style-name="T214">15</text:span><text:span text:style-name="T215">. Žuvininkystės tarnyba suteikia leidimą iškrauti (perkrauti) NEAFC konvencijos rajone sugautas šaldytas<text:s/></text:span><text:span text:style-name="T216">žuvis tik tuo atveju, jeigu iškrauti (perkrauti) ketinančio trečiosios šalies žvejybos laivo arba, jei trečiosios šalies žvejybos laivas dalyvavo perkrovimo operacijose ne uoste, laivų, iš kurių buvo perkrauta, vėliavos valstybė (-ės), grąžindama (-os) ati</text:span><text:span text:style-name="T217">tinkamos Uosto valstybės kontrolės formos (PSC 1 arba PSC 2) su tinkamai užpildyta B dalimi kopiją, patvirtino, kad:</text:span></text:p>
      <text:p text:style-name="P218"><text:span text:style-name="T219">15.1</text:span><text:span text:style-name="T220">. trečiųjų šalių žvejybos laivai, pranešę apie sugautas žuvis, turėjo pakankamą šių rūšių žuvų žvejybos kvotą;</text:span></text:p>
      <text:p text:style-name="P221"><text:span text:style-name="T222">15.2</text:span><text:span text:style-name="T223">. apie<text:s/></text:span><text:span text:style-name="T224">trečiosios šalies žvejybos laive laikomus žuvų kiekius buvo tinkamai pranešta ir į juos atsižvelgta apskaičiuojant visus taikytinus leidžiamo sugauti žuvų kiekio arba žvejybos pastangų apribojimus;</text:span></text:p>
      <text:p text:style-name="P225"><text:span text:style-name="T226">15.3</text:span><text:span text:style-name="T227">. trečiųjų šalių žvejybos laivai, pranešę apie sug</text:span><text:span text:style-name="T228">autas žuvis, turėjo leidimą žvejoti rajonuose, kuriuose sugavo šias žuvis;</text:span></text:p>
      <text:p text:style-name="P229"><text:span text:style-name="T230">15.4</text:span><text:span text:style-name="T231">. trečiosios šalies žvejybos laivo buvimas deklaruoto sugautų žuvų kiekio žvejybos rajone buvo patikrintas pagal laivų stebėjimo sistemos duomenis.</text:span></text:p>
      <text:p text:style-name="P232"><text:span text:style-name="T233">16</text:span><text:span text:style-name="T234">. Žuvininkystės k</text:span><text:span text:style-name="T235">ontrolės pareigūnai apie leidimo iškrauti (perkrauti) NEAFC<text:s/></text:span><text:soft-page-break/><text:span text:style-name="T236">konvencijos rajone sugautas šaldytas žuvis suteikimą arba nesuteikimą pažymi Krovinių ir prekių informacinėje sistemoje (KIPIS) automatinio duomenų apdorojimo techninėmis priemonėmis ir praneša Eu</text:span><text:span text:style-name="T237">ropos Komisijai bei NEAFC sekretoriatui, kurių kontaktiniai duomenys yra pateikiami NEAFC interneto tinklalapyje adresu www.neafc.org. persiųsdami Uosto valstybės kontrolės formos (PSC 1 arba PSC 2) su tinkamai užpildyta C dalimi kopiją.</text:span></text:p>
      <text:p text:style-name="P238"/>
      <text:p text:style-name="P239"><text:span text:style-name="T240">IV</text:span><text:span text:style-name="T241">.<text:s/></text:span><text:span text:style-name="T242">NEAFC K</text:span><text:span text:style-name="T243">ONVENCIJOS RAJONE SUGAUTŲ ŠALDYTŲ ŽUVŲ IŠKROVIMO (PERKROVIMO) operacijų TIKRINIMAS</text:span></text:p>
      <text:p text:style-name="P244"/>
      <text:p text:style-name="P245"><text:span text:style-name="T246">17</text:span><text:span text:style-name="T247">. Žuvininkystės kontrolės pareigūnai, atlikę patikrinimą, numatytą Reglamento (EB) Nr. 1005/2008 2 skyriuje, užpildo ir pasirašo patikrinimo ataskaitą (PSC 3), kurios</text:span><text:span text:style-name="T248"><text:s/>forma yra pateikta 2009 m. sausio 16 d. Tarybos reglamento (EB) Nr. 43/2009, kuriuo 2009 metams nustatomos tam tikrų žuvų išteklių ir žuvų išteklių grupių žvejybos galimybės ir susijusios sąlygos, taikomos Bendrijos vandenyse ir Bendrijos laivams vandenys</text:span><text:span text:style-name="T249">e, kuriuose reikalaujama nustatyti žvejybos apribojimus (OL 2009 L 22, p. 1), su paskutiniais pakeitimais, padarytais 2011 m. birželio 8 d. Europos Parlamento ir Tarybos reglamentu (ES) Nr. 579/2011 (OL 2011 L 165, p. 1), IX priede.</text:span></text:p>
      <text:p text:style-name="P250"><text:span text:style-name="T251">18</text:span><text:span text:style-name="T252">. Kiekvieno patik</text:span><text:span text:style-name="T253">rinimo ataskaitos kopija ne vėliau kaip per tris dienas persiunčiama:</text:span></text:p>
      <text:p text:style-name="P254"><text:span text:style-name="T255">18.1</text:span><text:span text:style-name="T256">. patikrinto trečiosios šalies žvejybos laivo vėliavos valstybės ir, jei trečiosios šalies žvejybos laivas vykdė perkrovimo operacijas, laivo (-ų), iš kurių perkrautos žuvys, vėlia</text:span><text:span text:style-name="T257">vos valstybės (-ių) kompetentingoms institucijoms;</text:span></text:p>
      <text:p text:style-name="P258"><text:span text:style-name="T259">18.2</text:span><text:span text:style-name="T260">. Europos Komisijai ir NEAFC sekretoriatui.</text:span></text:p>
      <text:p text:style-name="P261"/>
      <text:p text:style-name="P262"><text:span text:style-name="T263">V</text:span><text:span text:style-name="T264">.<text:s/></text:span><text:span text:style-name="T265">BAIGIAMOSIOS NUOSTATOS</text:span></text:p>
      <text:p text:style-name="P266"/>
      <text:p text:style-name="P267"><text:span text:style-name="T268">19</text:span><text:span text:style-name="T269">. Žuvininkystės produktų iškrovimo (perkrovimo) operacijos gali būti pradėtos tik kai yra gautas muitinės ir Va</text:span><text:span text:style-name="T270">lstybinės maisto ir veterinarijos tarnybos sutikimas bei Žuvininkystės tarnybos leidimas.</text:span></text:p>
      <text:p text:style-name="P271"><text:span text:style-name="T272">20</text:span><text:span text:style-name="T273">. Už savalaikį ir tinkamą 7 ir 10 punktuose nurodytų dokumentų pateikimą ir juose pateiktą tikslią informaciją atsako trečiųjų šalių žvejybos laivų kapitonai ar</text:span><text:span text:style-name="T274">ba jų įgalioti atstovai.</text:span></text:p>
      <text:p text:style-name="P275"><text:span text:style-name="T276">21</text:span><text:span text:style-name="T277">. Žuvininkystės tarnybos kontaktiniai duomenys yra skelbiami Žuvininkystės tarnybos interneto tinklapyje adresu www.zuv.lt.</text:span></text:p>
      <text:p text:style-name="P278"/>
      <text:p text:style-name="P279"><text:span text:style-name="T280">_________________</text:span></text:p>
      <text:p text:style-name="P281"/>
      <text:soft-page-break/>
      <text:p text:style-name="P282"><text:span text:style-name="T283">Žuvininkystės produktų iškrovimo<text:s/></text:span></text:p>
      <text:p text:style-name="P284">(perkrovimo) iš trečiųjų šalių žvejybos laivų<text:s/></text:p>
      <text:p text:style-name="P285">taisyklių priedas</text:p>
      <text:p text:style-name="P286"/>
      <text:p text:style-name="P287"><text:span text:style-name="T288">Trečiųjų šalių žvejybos laivų žuvininkystės produktų iškrovimo (perkrovimo) operacijų tikrinimo rizikos VERTINIMO kriterijai</text:span></text:p>
      <text:p text:style-name="P289"/>
      <text:p text:style-name="P290">Atsižvelgiant į lentelėje pateiktus rizikos vertinimo kriterijus ir suskaičiavus skiriamus balus,<text:s/>įvertinama, ar būtina fiziškai tikrinti trečiosios šalies žvejybos laivo žuvininkystės produktų iškrovimą (perkrovimą). Žuvininkystės produktų iškrovimo (perkrovimo) iš trečiųjų šalių žvejybos laivų operacijų fizinį patikrinimą būtina atlikti, kai lentelėje pateiktų rizikos vertinimo kriterijų balų suma yra lygi 20.</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Eil. Nr.</text:span></text:p>
            </table:table-cell>
            <table:table-cell table:style-name="TableCell301">
              <text:p text:style-name="P302"><text:span text:style-name="T303">Rizikos vertinimo kriterijus</text:span></text:p>
            </table:table-cell>
            <table:table-cell table:style-name="TableCell304">
              <text:p text:style-name="P305"><text:span text:style-name="T306">Maksimalus balas</text:span></text:p>
            </table:table-cell>
            <table:table-cell table:style-name="TableCell307">
              <text:p text:style-name="P308"><text:span text:style-name="T309">Kontrolės pareigūno skiriamas balas</text:span></text:p>
            </table:table-cell>
          </table:table-row>
        </table:table-header-rows>
        <table:table-row table:style-name="TableRow310">
          <table:table-cell table:style-name="TableCell311">
            <text:p text:style-name="P312">1.</text:p>
          </table:table-cell>
          <table:table-cell table:style-name="TableCell313">
            <text:p text:style-name="P314">Iškraunamos (perkraunamos) didelės komercinės vertės žuvų rūšys ar jų produktai</text:p>
          </table:table-cell>
          <table:table-cell table:style-name="TableCell315">
            <text:p text:style-name="P316">5</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Iškraunamos<text:s/>(perkraunamos) naujos žuvų rūšys ar jų produktai</text:p>
          </table:table-cell>
          <table:table-cell table:style-name="TableCell324">
            <text:p text:style-name="P325">5</text:p>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Iškraunamos (perkraunamos) žuvų rūšys bei jų produktai, neatitinkantys vėliavos valstybės vykdomos žvejybos veiklos – visų pirma, gaudomų žuvų rūšių, sugautų tų žuvų rūšių kiekių arba jos žvejybos laivyno charakteristikų atžvilgiu</text:p>
          </table:table-cell>
          <table:table-cell table:style-name="TableCell333">
            <text:p text:style-name="P334">5</text:p>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Didelis ir staigus tam tikrų rūšių žuvų krovinių kiekio padidėjimas</text:p>
          </table:table-cell>
          <table:table-cell table:style-name="TableCell342">
            <text:p text:style-name="P343">5</text:p>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Išankstinis pranešimas pateikiamas ne pagal Reglamento (EB) Nr. 1005/2008 6 straipsnio nuostatas – nustatytu laiku arba nurodomi ne visi<text:s/>reikalingi duomenys</text:p>
          </table:table-cell>
          <table:table-cell table:style-name="TableCell351">
            <text:p text:style-name="P352">5</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Išankstinis pranešimas pakartotinai pateikiamas ne pagal Reglamento (EB) Nr. 1005/2008 6 straipsnio nuostatas – nustatytu laiku arba nurodomi ne visi reikalingi duomenys</text:p>
          </table:table-cell>
          <table:table-cell table:style-name="TableCell360">
            <text:p text:style-name="P361">10</text:p>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Sugautų žuvų kiekio duomenys, kuriuos nurodo veiklos vykdytojas, neatitinka Žuvininkystės tarnybos turimos informacijos<text:s/></text:p>
          </table:table-cell>
          <table:table-cell table:style-name="TableCell369">
            <text:p text:style-name="P370">5</text:p>
          </table:table-cell>
          <table:table-cell table:style-name="TableCell371">
            <text:p text:style-name="P372"/>
          </table:table-cell>
        </table:table-row>
        <table:table-row table:style-name="TableRow373">
          <table:table-cell table:style-name="TableCell374">
            <text:p text:style-name="P375">8.</text:p>
          </table:table-cell>
          <table:table-cell table:style-name="TableCell376">
            <text:p text:style-name="P377">Sugautų žuvų kiekio duomenys, kuriuos nurodo veiklos vykdytojas, pakartotinai neatitinka Žuvininkystės tarnybos turimos informacijos</text:p>
          </table:table-cell>
          <table:table-cell table:style-name="TableCell378">
            <text:p text:style-name="P379">10</text:p>
          </table:table-cell>
          <table:table-cell table:style-name="TableCell380">
            <text:p text:style-name="P381"/>
          </table:table-cell>
        </table:table-row>
        <table:table-row table:style-name="TableRow382">
          <table:table-cell table:style-name="TableCell383">
            <text:p text:style-name="P384">9.</text:p>
          </table:table-cell>
          <table:table-cell table:style-name="TableCell385">
            <text:p text:style-name="P386">Trečiosios šalies žvejybos laivas arba<text:s/>laivo savininkas įtariamas dalyvaujant ar dalyvavęs vykdant neteisėtą, nedeklaruojamą ir nereglamentuojamą žvejybą</text:p>
          </table:table-cell>
          <table:table-cell table:style-name="TableCell387">
            <text:p text:style-name="P388">10</text:p>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Neseniai pakeistas laivo pavadinimas, vėliava arba registracijos numeris</text:p>
          </table:table-cell>
          <table:table-cell table:style-name="TableCell396">
            <text:p text:style-name="P397">5</text:p>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Numanomi (turima informacijos) vėliavos valstybės<text:s/>taikomos kontrolės sistemos trūkumai</text:p>
          </table:table-cell>
          <table:table-cell table:style-name="TableCell405">
            <text:p text:style-name="P406">5</text:p>
          </table:table-cell>
          <table:table-cell table:style-name="TableCell407">
            <text:p text:style-name="P408"/>
          </table:table-cell>
        </table:table-row>
        <table:table-row table:style-name="TableRow409">
          <table:table-cell table:style-name="TableCell410">
            <text:p text:style-name="P411">12.</text:p>
          </table:table-cell>
          <table:table-cell table:style-name="TableCell412">
            <text:p text:style-name="P413">Nustatyta, kad atitinkami veiklos vykdytojai jau anksčiau yra ėmęsi neteisėtos veiklos, kuri gali būti susijusi su neteisėta, nedeklaruojama ir nereglamentuojama žvejyba</text:p>
          </table:table-cell>
          <table:table-cell table:style-name="TableCell414">
            <text:p text:style-name="P415">10</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Susumuotas balas</text:p>
          </table:table-cell>
          <table:table-cell table:style-name="TableCell423">
            <text:p text:style-name="P424"/>
          </table:table-cell>
          <table:table-cell table:style-name="TableCell425">
            <text:p text:style-name="P426"/>
          </table:table-cell>
        </table:table-row>
      </table:table>
      <text:p text:style-name="P427"/>
      <text:p text:style-name="P428"><text:span text:style-name="T429">_________________</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Žuvininkystės tarnyba prie Lietuvos Respublikos žemės ūkio ministerijos, Įsakymas</text:span></text:p>
      <text:p text:style-name="P439"><text:span text:style-name="T440">Nr.<text:s/></text:span><text:a xlink:href="https://www.e-tar.lt/portal/legalAct.html?documentId=TAR.1C59BA8353CE" office:target-frame-name="_top" xlink:show="replace"><text:span text:style-name="T441">V1-22</text:span></text:a><text:span text:style-name="T442">, 2012-02-13, Žin., 2012, Nr. 22-1044 (2012-</text:span><text:span text:style-name="T443">02-18), i. k. 11223ZTISAK000V1-22</text:span></text:p>
      <text:p text:style-name="P444"><text:span text:style-name="T445">Dėl Žuvininkystės departamento prie Lietuvos Respublikos žemės ūkio ministerijos generalinio direktoriaus 2009 m. rugsėjo 29 d. įsakymo Nr. V1-67 "Dėl Žuvininkystės produktų iškrovimo iš trečiųjų šalių žvejybos laivų taisy</text:span><text:span text:style-name="T446">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 User</dc:creator>
    <meta:creation-date>2016-03-04T01:57:00Z</meta:creation-date>
    <dc:date>2016-03-04T01:57:00Z</dc:date>
    <meta:template xlink:href="Normal" xlink:type="simple"/>
    <meta:editing-cycles>2</meta:editing-cycles>
    <meta:editing-duration>PT60S</meta:editing-duration>
    <meta:document-statistic meta:page-count="7" meta:paragraph-count="118" meta:word-count="2342" meta:character-count="18551" meta:row-count="466" meta:non-whitespace-character-count="16327"/>
  </office:meta>
</office:document-meta>
</file>