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break-before="page" fo:text-indent="3.543in" style:page-number="1"/>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master-page-name="MPF2" style:family="paragraph">
      <style:paragraph-properties fo:break-before="page" fo:margin-left="3.3472in" style:page-number="1">
        <style:tab-stops/>
      </style:paragraph-properties>
    </style:style>
    <style:style style:name="P137" style:parent-style-name="Normal" style:family="paragraph">
      <style:paragraph-properties fo:margin-left="3.3472in">
        <style:tab-stops/>
      </style:paragraph-properties>
    </style:style>
    <style:style style:name="P138" style:parent-style-name="Normal" style:family="paragraph">
      <style:paragraph-properties fo:margin-left="3.3472in">
        <style:tab-stops/>
      </style:paragraph-properties>
    </style:style>
    <style:style style:name="P139" style:parent-style-name="Normal" style:family="paragraph">
      <style:paragraph-properties fo:margin-left="3.3472in">
        <style:tab-stops/>
      </style:paragraph-properties>
    </style:style>
    <style:style style:name="P140" style:parent-style-name="Normal" style:family="paragraph">
      <style:paragraph-properties fo:margin-left="3.3472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align="center"/>
    </style:style>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4">Suvestinė redakcija nuo 2012-09-15</text:span></text:p>
      <text:p text:style-name="P5"/>
      <text:p text:style-name="P6"><text:span text:style-name="T7">Nutarimas paskelbtas: Žin. 2009, Nr.<text:s/></text:span><text:a xlink:href="https://www.e-tar.lt/portal/legalAct.html?documentId=TAR.B6B670807373" office:target-frame-name="_top" xlink:show="replace"><text:span text:style-name="T8">158-7180</text:span></text:a><text:span text:style-name="T9">, i. k.<text:s/></text:span><text:span text:style-name="T10">1091100NUTA00001794</text:span></text:p>
      <text:p text:style-name="P11"/>
      <text:p text:style-name="P12"/>
      <text:p text:style-name="P13"><text:span text:style-name="T14"/><text:span text:style-name="T15">Lietuvos Respublikos Vyriausybė</text:span></text:p>
      <text:p text:style-name="P16">NUTARIMAS</text:p>
      <text:p text:style-name="P17"/>
      <text:p text:style-name="P18">DĖL Vilniaus universiteto Eksperimentinės ir klinikinės medicinos INSTITUTO IR Vilniaus universiteto Imunologijos INSTITUTO REORGANIZAVIMO</text:p>
      <text:p text:style-name="Normal"/>
      <text:p text:style-name="P19">2009 m. gruodžio 23 d. Nr. 1794</text:p>
      <text:p text:style-name="P20">Vilnius</text:p>
      <text:p text:style-name="P21"/>
      <text:p text:style-name="P22">Vadovaudamasi Lietuvos Respublikos mokslo ir studijų įstatymo (Žin., 2009, Nr.<text:s/><text:a xlink:href="https://www.e-tar.lt/portal/lt/legalAct/TAR.C595FF45F869" office:target-frame-name="_blank" xlink:show="new"><text:span text:style-name="T23">54-2140</text:span></text:a>) 29 straipsnio 2 dalimi, 30 straipsniu, 93 straipsnio 4 dalimi ir Valstybės mokslinių tyrimų įstaigų, susijusių su integruotų mokslo, studijų ir verslo centrų (slėnių) plėtra, tinklo pertvarkos plano, patvirtinto Lietuvos Respublikos Vyriausybės 2008 m. spalio 1 d. nutarimu Nr. 989 (Žin., 2008, Nr.<text:s/><text:a xlink:href="https://www.e-tar.lt/portal/lt/legalAct/TAR.C1ED9DDFC8F6" office:target-frame-name="_blank" xlink:show="new"><text:span text:style-name="T24">117-4453</text:span></text:a>; 2009, Nr.<text:s/><text:a xlink:href="https://www.e-tar.lt/portal/lt/legalAct/TAR.286AA530BB3C" office:target-frame-name="_blank" xlink:show="new"><text:span text:style-name="T25">147-6585</text:span></text:a>), 16.2 punktu, Lietuvos Respublikos Vyriausybė<text:s/><text:span text:style-name="T26">nutari</text:span>a:</text:p>
      <text:p text:style-name="P27">1. Reorganizuoti Vilniaus universiteto Eksperimentinės ir klinikinės medicinos institutą ir Vilniaus universiteto Imunologijos institutą sujungimo į valstybinį mokslinių tyrimų institutą Inovatyvios medicinos centrą būdu.<text:s/></text:p>
      <text:p text:style-name="P28">2. Patvirtinti Vilniaus universiteto Eksperimentinės ir klinikinės medicinos instituto ir Vilniaus universiteto Imunologijos instituto reorganizavimo sąlygų aprašą (pridedama).</text:p>
      <text:p text:style-name="P29"><text:span text:style-name="T30">3.</text:span><text:span text:style-name="T31"><text:s/>Neteko galios nuo 2012-09-15</text:span></text:p>
      <text:p text:style-name="P32">Punkto naikinimas:</text:p>
      <text:p text:style-name="P33"><text:span text:style-name="T34">Nr.<text:s/></text:span><text:a xlink:href="https://www.e-tar.lt/portal/legalAct.html?documentId=TAR.50F8351B3EEB" office:target-frame-name="_top" xlink:show="replace"><text:span text:style-name="T35">1091</text:span></text:a><text:span text:style-name="T36">, 2012-09-05, Žin. 2012, Nr. 107-5416 (2012-09-14), i. k. 1121100NUTA00001091</text:span></text:p>
      <text:p text:style-name="Normal"/>
      <text:p text:style-name="P37">4. Įgalioti iki 2010 m. sausio 1 d. teisės aktų nustatyta tvarka išregistruoti iš Juridinių asmenų registro ir atlikti kitus veiksmus, susijusius su 2 punkte nurodytame apraše numatytų reorganizavimo sąlygų įgyvendinimu ir šių valstybės mokslinių tyrimų įstaigų išregistravimu iš Juridinių asmenų registro:</text:p>
      <text:p text:style-name="P38">4.1. Vilniaus universiteto Eksperimentinės ir klinikinės medicinos instituto direktorių – dėl Vilniaus universiteto Eksperimentinės ir klinikinės medicinos instituto;</text:p>
      <text:p text:style-name="P39">4.2. Vilniaus universiteto Imunologijos instituto direktorių – dėl Vilniaus universiteto Imunologijos instituto.</text:p>
      <text:p text:style-name="P40">5. Pavesti Švietimo ir mokslo ministerijai:</text:p>
      <text:p text:style-name="P41">5.1. perduoti vykdyti valstybinio mokslinių tyrimų instituto Inovatyvios medicinos centro steigėjo funkcijas;</text:p>
      <text:p text:style-name="P42">5.2. per 10 dienų nuo šio nutarimo įsigaliojimo atlikti visus veiksmus, reikalingus naujam juridiniam asmeniui ir jo įstatams įregistruoti Juridinių<text:s/>asmenų registre;</text:p>
      <text:p text:style-name="P43">5.3. iki 2011 m. vasario 1 d. persvarstyti valstybinio mokslinių tyrimų instituto Inovatyvios medicinos centro įstatuose nurodytas mokslinės veiklos kryptis. Išklausyti Inovatyvios medicinos centro valdymo organų nuomonę ir prireikus<text:s/>pateikti Lietuvos Respublikos Vyriausybei pakeistų šios įstaigos įstatų projektą.</text:p>
      <text:p text:style-name="P44">6. Pripažinti netekusiu galios Lietuvos Respublikos Vyriausybės 2002 m. spalio 30 d. nutarimo Nr. 1724 „Dėl universiteto mokslo institutų statutų patvirtinimo“ (Žin., 2002, Nr.<text:s/><text:a xlink:href="https://www.e-tar.lt/portal/lt/legalAct/TAR.758D3B7CCB2E" office:target-frame-name="_blank" xlink:show="new"><text:span text:style-name="T45">105-4704</text:span></text:a>) 3 ir 4 pastraipas.</text:p>
      <text:p text:style-name="P46"/>
      <text:p text:style-name="P47"/>
      <text:p text:style-name="P48"/>
      <text:soft-page-break/>
      <text:p text:style-name="P49">MINISTRAS PIRMININKAS<text:tab/>ANDRIUS KUBILIUS</text:p>
      <text:p text:style-name="Normal"/>
      <text:p text:style-name="Normal"/>
      <text:p text:style-name="Normal"/>
      <text:p text:style-name="P50">ŠVIETIMO IR MOKSLO MINISTRAS<text:tab/>GINTARAS STEPONAVIČIUS</text:p>
      <text:soft-page-break/>
      <text:p text:style-name="P51">Patvirtinta</text:p>
      <text:p text:style-name="P54">Lietuvos Respublikos Vyriausybės<text:s/></text:p>
      <text:p text:style-name="P55">2009 m. gruodžio 23 d.<text:s/></text:p>
      <text:p text:style-name="P56">nutarimu Nr. 1794</text:p>
      <text:p text:style-name="P57"/>
      <text:p text:style-name="P58"><text:span text:style-name="T59">VILNIAUS UNIVERSITETO EKSPERIMENTINĖS IR KLINIKINĖS MEDICINOS INSTITUTO IR VILNIAUS UNIVERSITETO IMUNOLOGIJOS INSTITUTO REORGANIZAVIMO SĄLY</text:span><text:span text:style-name="T60">GŲ APRAŠAS</text:span></text:p>
      <text:p text:style-name="P61"/>
      <text:p text:style-name="P62">1. Vilniaus universiteto Eksperimentinės ir klinikinės medicinos instituto ir Vilniaus universiteto Imunologijos instituto reorganizavimo sąlygų aprašas (toliau – Aprašas) nustato Vilniaus universiteto Eksperimentinės ir klinikinės medicinos instituto ir Vilniaus universiteto Imunologijos instituto reorganizavimo eigą sujungimo būdu į valstybinį mokslinių tyrimų institutą Inovatyvios medicinos centrą.</text:p>
      <text:p text:style-name="P63">2. Šios reorganizavimo sąlygos parengtos vadovaujantis Lietuvos Respublikos civilinio kodekso (Žin., 2000, Nr.<text:s/><text:a xlink:href="https://www.e-tar.lt/portal/lt/legalAct/TAR.8A39C83848CB" office:target-frame-name="_blank" xlink:show="new"><text:span text:style-name="T64">74-2262</text:span></text:a>) 2.95–2.97 straipsniais, 2.99 straipsnio 1 ir 2 dalimis, 2.101 straipsnio 1 ir 2 dalimis, Lietuvos Respublikos biudžetinių įstaigų įstatymo<text:s/>(Žin., 1995, Nr.<text:s/><text:a xlink:href="https://www.e-tar.lt/portal/lt/legalAct/TAR.3A756D83A99B" office:target-frame-name="_blank" xlink:show="new"><text:span text:style-name="T65">104-2322</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66">46-1120</text:span></text:a>), Valstybės mokslinių tyrimų įstaigų, susijusių su integruotų mokslo, studijų ir verslo centrų (slėnių) plėtra, tinklo pertvarkos planu, patvirtintu Lietuvos Respublikos Vyriausybės 2008 m. spalio 1 d. nutarimu Nr. 989 (Žin., 2008, Nr.<text:s/><text:a xlink:href="https://www.e-tar.lt/portal/lt/legalAct/TAR.C1ED9DDFC8F6" office:target-frame-name="_blank" xlink:show="new"><text:span text:style-name="T67">117-4453</text:span></text:a>; 2009, Nr.<text:s/><text:a xlink:href="https://www.e-tar.lt/portal/lt/legalAct/TAR.286AA530BB3C" office:target-frame-name="_blank" xlink:show="new"><text:span text:style-name="T68">147-6585</text:span></text:a>).</text:p>
      <text:p text:style-name="P69">3. Reorganizuojamos biudžetinės įstaigos:</text:p>
      <text:p text:style-name="P70">3.1. Vilniaus universiteto Eksperimentinės ir klinikinės medicinos institutas:</text:p>
      <text:p text:style-name="P71">3.1.1. teisinė forma – valstybės biudžetinė įstaiga;</text:p>
      <text:p text:style-name="P72">3.1.2. buveinė – Vilnius, Žygimantų g. 9;</text:p>
      <text:p text:style-name="P73">3.1.3. juridinio asmens kodas – 111956997;</text:p>
      <text:p text:style-name="P74">3.1.4. duomenys apie juridinį asmenį kaupiami ir saugomi Lietuvos Respublikos juridinių asmenų registre (valstybės įmonės Registrų centro Vilniaus filialas). Įregistravimo data – 1997<text:s/>m. balandžio 11 diena.</text:p>
      <text:p text:style-name="P75">3.2. Vilniaus universiteto Imunologijos institutas:</text:p>
      <text:p text:style-name="P76">3.2.1. teisinė forma – valstybės biudžetinė įstaiga;</text:p>
      <text:p text:style-name="P77">3.2.2. buveinė – Vilnius, Molėtų pl. 29;</text:p>
      <text:p text:style-name="P78">3.2.3. biudžetinės įstaigos registracijos kodas – 111954836;</text:p>
      <text:p text:style-name="P79">3.2.4.<text:s/>duomenys apie juridinį asmenį kaupiami ir saugomi Lietuvos Respublikos juridinių asmenų registre (valstybės įmonės Registrų centro Vilniaus filialas). Įregistravimo data – 1997 m. kovo 28 diena.</text:p>
      <text:p text:style-name="P80">4. Reorganizavimo tikslas – sutelkti turimus žmogiškuosius ir materialiuosius mokslinių tyrimų ir eksperimentinės plėtros išteklius, kad būtų sudarytos sąlygos kuo veiksmingiau panaudoti mokslinių tyrimų ir eksperimentinės plėtros potencialą sprendžiant šaliai svarbius uždavinius, racionaliai naudoti Europos Sąjungos struktūrinių fondų ir Lietuvos Respublikos valstybės biudžeto lėšas žmogiškųjų išteklių ir mokslinių tyrimų bei eksperimentinės plėtros infrastruktūrai plėtoti.</text:p>
      <text:p text:style-name="P81">5. Reorganizavimo būdas – sujungimo, perduodant naujam juridiniam asmeniui<text:s/>valstybiniam mokslinių tyrimų institutui Inovatyvios medicinos centrui (toliau – Inovatyvios medicinos centras) Vilniaus universiteto Eksperimentinės ir klinikinės medicinos instituto ir Vilniaus universiteto Imunologijos instituto teises ir pareigas.</text:p>
      <text:p text:style-name="P82">6. Po reorganizavimo tęsiantis veiklą juridinis asmuo – Inovatyvios medicinos centras. Vilniaus universiteto Eksperimentinės ir klinikinės medicinos instituto ir Vilniaus universiteto Imunologijos instituto teises ir pareigas Inovatyvios medicinos centras<text:s/>perima nuo 2010 m. sausio 1 dienos.</text:p>
      <text:p text:style-name="P83">7. Reorganizavimo metu valdymo ir kitiems organams papildomų teisių nesuteikiama.</text:p>
      <text:p text:style-name="P84">8. Inovatyvios medicinos centras įstatuose nustatyta tvarka gali steigti kamieninius padalinius (padaliniai, kurių pagrindinė veikla yra moksliniai tyrimai ir eksperimentinė plėtra ir kurie neįeina į kitų padalinių sudėtį), kurie dirba pagal įstatais patvirtintas mokslo veiklos kryptis. Kamieniniai padaliniai turi teisę turėti subsąskaitų.</text:p>
      <text:p text:style-name="P85">9. Valstybės turto perdavimo valdyti, naudoti ir disponuoti juo patikėjimo teise tvarkos aprašo, patvirtinto Lietuvos Respublikos Vyriausybės 2001 m. sausio 5 d. nutarimu Nr. 16 (Žin., 2001, Nr.<text:s/><text:a xlink:href="https://www.e-tar.lt/portal/lt/legalAct/TAR.0B5A61B0B28D" office:target-frame-name="_blank" xlink:show="new"><text:span text:style-name="T86">3-48</text:span></text:a>; 2003, Nr.<text:s/><text:a xlink:href="https://www.e-tar.lt/portal/lt/legalAct/TAR.A3AA1EEF26B5" office:target-frame-name="_blank" xlink:show="new"><text:span text:style-name="T87">13-504</text:span></text:a>), nustatyta tvarka pagal 2009 m. gruodžio 31 d. buhalterinės apskaitos duomenis reorganizuojamų įstaigų patikėjimo teise valdomas, naudojamas ir disponuojamas valstybei nuosavybės teise priklausantis turtas, apskaitos ir finansinės atskaitomybės dokumentai, teisės ir prievolės perduodami po reorganizavimo tęsiančiam veiklą Inovatyvios medicinos centrui.</text:p>
      <text:p text:style-name="P88">10. Vilniaus universiteto Eksperimentinės ir klinikinės medicinos instituto valdomo valstybės turto vertė pagal 2009 m. birželio 30 d. buhalterinę apskaitą sudarė 18 078 485,03 lito. Iš šios sumos:</text:p>
      <text:p text:style-name="P89">10.1. ilgalaikis materialusis turtas – 12 268 131 litas;</text:p>
      <text:p text:style-name="P90">10.2. ilgalaikis nematerialusis turtas – 29 165 litai;</text:p>
      <text:p text:style-name="P91">10.3. trumpalaikis materialusis turtas – 520 694,41 lito;</text:p>
      <text:p text:style-name="P92">10.4. atsargos – 5 796,26 lito;</text:p>
      <text:p text:style-name="P93">10.5. piniginės lėšos – 248 451,41 lito;</text:p>
      <text:p text:style-name="P94">10.6. kreditorinis įsiskolinimas – 122 146,81 lito;</text:p>
      <text:p text:style-name="P95">10.7. debitorinis įsiskolinimas – 253 998,72 lito;</text:p>
      <text:p text:style-name="P96">10.8. išnuomotas ilgalaikis turtas – 125 583,91 lito;</text:p>
      <text:p text:style-name="P97">10.9. turtas pagal panaudą – 969 500 litų.</text:p>
      <text:p text:style-name="P98">11. Vilniaus universiteto Imunologijos instituto valdomo valstybės turto vertė pagal 2009 m. birželio 30 d. buhalterinę apskaitą sudarė 9 208 562,96 lito. Iš šios sumos:</text:p>
      <text:p text:style-name="P99">11.1. ilgalaikis materialusis turtas – 8 536 787,15 lito;</text:p>
      <text:p text:style-name="P100">11.2. ilgalaikis nematerialusis turtas – 96 044 litai;</text:p>
      <text:p text:style-name="P101">11.3. trumpalaikis materialusis turtas – 196 851,01 lito;</text:p>
      <text:p text:style-name="P102">11.4. atsargos – 60 914,92 lito;</text:p>
      <text:p text:style-name="P103">11.5. laboratoriniai gyvūnai – 21 873 litai;</text:p>
      <text:p text:style-name="P104">11.6. piniginės lėšos – 146 482,6 lito;</text:p>
      <text:p text:style-name="P105">11.7. kreditorinis įsiskolinimas – 53 193,14 lito;</text:p>
      <text:p text:style-name="P106">11.8. debitorinis įsiskolinimas – 3 171,02 lito;</text:p>
      <text:p text:style-name="P107">11.9. išsinuomotas turtas (žemė) – 3 107,9 tūkst. litų;</text:p>
      <text:p text:style-name="P108">11.10.<text:s/>saugoti priimtas turtas pagal panaudą – 58 470,22 lito;</text:p>
      <text:p text:style-name="P109">11.11. perduotas naudoti turtas pagal panaudą – 31 668 litai.</text:p>
      <text:p text:style-name="P110">12. Reorganizuojamos įstaigos baigia veiklą kaip juridiniai asmenys nuo jų išregistravimo iš Juridinių asmenų registro dienos.</text:p>
      <text:p text:style-name="P111">13. Reorganizuojamų įstaigų nebaigtus vykdyti įsipareigojimus ir kitus sandorius teisės aktų nustatyta tvarka perima Inovatyvios medicinos centras.</text:p>
      <text:p text:style-name="P112">14. Reorganizuojamos įstaigos teisės aktų nustatyta tvarka perduoda nuolatinio ir laikino saugojimo<text:s/>dokumentų archyvus Inovatyvios medicinos centrui.</text:p>
      <text:p text:style-name="P113">15. Reorganizuojamų įstaigų antspaudai, pasirašius turto ir dokumentacijos perdavimo– priėmimo aktus, teisės aktų nustatyta tvarka sunaikinami.</text:p>
      <text:p text:style-name="P114">16. Reorganizavimo metu užtikrinamas reorganizuojamų įstaigų veiklos tęstinumas, nepertraukiamas uždavinių ir funkcijų atlikimas, darbuotojų socialinė apsauga.</text:p>
      <text:p text:style-name="P115">17. Po reorganizavimo veiksiančio Inovatyvios medicinos centro tikslai:</text:p>
      <text:p text:style-name="P116">17.1. vykdyti šalies sveikatos apsaugos ir visuomenės tęstinumui ir plėtrai svarbius ilgalaikius tam tikros krypties (krypčių) mokslinius tyrimus ir eksperimentinę plėtrą;</text:p>
      <text:p text:style-name="P117">17.2. bendradarbiauti su verslo, valdžios ir visuomenės atstovais, dirbti mokslinių tyrimų ir eksperimentinės plėtros užsakomuosius darbus, teikti metodologinę, metodinę ir kitą pagalbą gydymo, socialinės globos įstaigoms, mokslo ir studijų institucijoms;</text:p>
      <text:p text:style-name="P118">17.3. skleisti visuomenėje mokslo žinias, diegti jas į sveikatos apsaugą, taip pat socialinėje ir ūkinėje veikloje, prisidėti prie inovacijomis ir žiniomis grindžiamos ekonomikos kūrimo, žinioms imlios visuomenės ugdymo.</text:p>
      <text:p text:style-name="P119">18. Po reorganizavimo veiksiančio Inovatyvios medicinos centro uždaviniai::</text:p>
      <text:p text:style-name="P120">18.1. rengti mokslininkus, kartu su aukštosiomis mokyklomis ugdyti specialistus ir tobulinti jų kvalifikaciją, suteikti tam mokslinę bazę;</text:p>
      <text:p text:style-name="P121">18.2. atlikti mokslinių projektų ekspertizes, teikti mokslines konsultacijas;</text:p>
      <text:p text:style-name="P122">18.3. nagrinėti, apibendrinti ir populiarinti pasaulinio mokslo laimėjimus, rūpintis jų skleidimu ir pritaikymu Lietuvoje;</text:p>
      <text:p text:style-name="P123">18.4. organizuoti mokslinius kongresus, mokslines ir praktines konferencijas, simpoziumus, pasitarimus, mokyklas ir kitus mokslo renginius, skleisti mokslo žinias visuomenei;</text:p>
      <text:p text:style-name="P124">18.5. rengti ir skelbti mokslinius darbus, spausdinti monografijas ir kitokius leidinius, dalyvauti leidžiant Lietuvos ir tarptautinius žurnalus;</text:p>
      <text:p text:style-name="P125">18.6. palaikyti kūrybinius ryšius su kitomis Lietuvos Respublikos, užsienio mokslo ir mokymo institucijomis, pavieniais mokslininkais;</text:p>
      <text:p text:style-name="P126">18.7. dalyvauti atliekant mokslinių tyrimų projektų, mokslinių praktinių sveikatos programų ir kitas mokslines ekspertizes, rengti norminius dokumentus valstybinių institucijų užsakymu, teikti mokslines konsultacijas;</text:p>
      <text:p text:style-name="P127">18.8. teikti sveikatos priežiūros ir socialines paslaugas gerontologijos ir reabilitacijos centro mokslo ir klinikinėje bazėje;</text:p>
      <text:p text:style-name="P128">18.9. teikti metodinę pagalbą šalies medicinos įstaigoms reumatologijos, gerontologijos ir socialiai sąlygotų sveikatos problemų srityse;</text:p>
      <text:p text:style-name="P129">18.10. auginti laboratorinius gyvūnus, atlikti jų kokybės kontrolę, teikti juos mokslo ir mokymo reikmėms.</text:p>
      <text:p text:style-name="P130">19. Po reorganizavimo veiksiančio Inovatyvios medicinos centro struktūra nurodoma priede.</text:p>
      <text:p text:style-name="P131"/>
      <text:p text:style-name="P132">_________________</text:p>
      <text:p text:style-name="P133"/>
      <text:soft-page-break/>
      <text:p text:style-name="P134">Vilniaus universiteto Eksperimentinės ir<text:s/></text:p>
      <text:p text:style-name="P137">klinikinės medicinos instituto ir Vilniaus<text:s/></text:p>
      <text:p text:style-name="P138">universiteto Imunologijos instituto<text:s/></text:p>
      <text:p text:style-name="P139">reorganizavimo sąlygų aprašo</text:p>
      <text:p text:style-name="P140">priedas</text:p>
      <text:p text:style-name="Normal"/>
      <text:p text:style-name="P141"><text:span text:style-name="T142">INOVATYVIOS MEDICINOS CENTRO STRUKTŪRA</text:span></text:p>
      <text:p text:style-name="Normal"/>
      <text:p text:style-name="P143">1. Instituto taryba.</text:p>
      <text:p text:style-name="P144">2. Direktorius.</text:p>
      <text:p text:style-name="P145">3. Direktoriaus pavaduotojas mokslo reikalams.</text:p>
      <text:p text:style-name="P146">4. Mokslinis sekretorius.</text:p>
      <text:p text:style-name="P147">5. Inovatyvios medicinos centro (toliau – IMC) Eksperimentinės ir klinikinės medicinos departamentas (departamento vadovas).</text:p>
      <text:p text:style-name="P148">6. IMC Imunologijos departamentas (departamento vadovas).</text:p>
      <text:p text:style-name="P149">7. Direktoriaus pavaduotojas plėtrai ir ūkio reikalams.</text:p>
      <text:p text:style-name="P150">8. Regeneracinės medicinos ir reumatologijos skyrius.</text:p>
      <text:p text:style-name="P151">9. Biofarmacijos skyrius.</text:p>
      <text:p text:style-name="P152">10. Inovatyvių gydymo technologijų skyrius.</text:p>
      <text:p text:style-name="P153">11. Sveikatos socialinių ir senėjimo problemų informacinio modeliavimo skyrius.</text:p>
      <text:p text:style-name="P154">12. Gerontologijos ir reabilitacijos centras.</text:p>
      <text:p text:style-name="P155">13. Ikiklinikinių tyrimų ir biomodelių skyrius.</text:p>
      <text:p text:style-name="P156">14. Imunotechnologijų skyrius.</text:p>
      <text:p text:style-name="P157">15. Individualizuotos imunoterapijos technologijų kūrimo skyrius.</text:p>
      <text:p text:style-name="P158">16. Laboratorinių gyvūnų veisimo, auginimo ir tyrimų<text:s/>centras.</text:p>
      <text:p text:style-name="P159">17. Finansų ir teisės skyrius.</text:p>
      <text:p text:style-name="P160">18. Personalo skyrius (archyvas).</text:p>
      <text:p text:style-name="P161">19. Ūkio skyrius.</text:p>
      <text:p text:style-name="Normal"/>
      <text:p text:style-name="P162">_________________</text:p>
      <text:p text:style-name="P163"/>
      <text:p text:style-name="P164"><text:span text:style-name="T165">Patvirtinta.</text:span><text:span text:style-name="T166"><text:s/>Neteko galios nuo 2012-09-15</text:span></text:p>
      <text:p text:style-name="P167">Priedo naikinimas:</text:p>
      <text:p text:style-name="P168"><text:span text:style-name="T169">Nr.<text:s/></text:span><text:a xlink:href="https://www.e-tar.lt/portal/legalAct.html?documentId=TAR.50F8351B3EEB" office:target-frame-name="_top" xlink:show="replace"><text:span text:style-name="T170">1091</text:span></text:a><text:span text:style-name="T171">, 2012-09-05, Žin. 2012, Nr. 107-5416 (2012-09-14), i. k. 1121100NUTA00001091</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50F8351B3EEB" office:target-frame-name="_top" xlink:show="replace"><text:span text:style-name="T183">1091</text:span></text:a><text:span text:style-name="T184">, 2012-09-05, Žin., 2012, Nr. 107-5416 (2012-09-14), i. k. 1121100NUTA00001091</text:span></text:p>
      <text:p text:style-name="P185"><text:span text:style-name="T186">Dėl Valstybinio mokslinių tyrimų instituto Inovatyvios medicinos centro įstatų patvirtin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2"><text:page-number text:fixed="false">3</text:page-number></text:p>
        <text:p text:style-name="Header"/>
      </style:header>
      <style:footer>
        <text:p text:style-name="Footer"/>
      </style:footer>
    </style:master-page>
    <style:master-page style:next-style-name="MP1" style:name="MPF1" style:page-layout-name="PL1">
      <style:header>
        <text:p text:style-name="P53"/>
      </style:header>
      <style:footer>
        <text:p text:style-name="Footer"/>
      </style:footer>
    </style:master-page>
    <style:master-page style:name="MP2" style:page-layout-name="PL2">
      <style:header>
        <text:p text:style-name="P135"><text:page-number text:fixed="false">3</text:page-number></text:p>
        <text:p text:style-name="Header"/>
      </style:header>
      <style:footer>
        <text:p text:style-name="Footer"/>
      </style:footer>
    </style:master-page>
    <style:master-page style:next-style-name="MP2" style:name="MPF2" style:page-layout-name="PL2">
      <style:header>
        <text:p text:style-name="P13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2T05:40:00Z</meta:creation-date>
    <dc:date>2020-06-02T05:40:00Z</dc:date>
    <meta:print-date>2009-12-30T10:23:00Z</meta:print-date>
    <meta:template xlink:href="Normal.dotm" xlink:type="simple"/>
    <meta:editing-cycles>2</meta:editing-cycles>
    <meta:editing-duration>PT0S</meta:editing-duration>
    <meta:document-statistic meta:page-count="6" meta:paragraph-count="131" meta:word-count="1824" meta:character-count="14647" meta:row-count="446" meta:non-whitespace-character-count="12954"/>
  </office:meta>
</office:document-meta>
</file>