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05-01 iki 2004-05-14</text:span></text:p>
      <text:p text:style-name="P4"/>
      <text:p text:style-name="P5"><text:span text:style-name="T6">Nutarimas paskelbtas: Žin. 2000, Nr.<text:s/></text:span><text:a xlink:href="https://www.e-tar.lt/portal/legalAct.html?documentId=TAR.B6C55C7CB198" office:target-frame-name="_top" xlink:show="replace"><text:span text:style-name="T7">2-56</text:span></text:a><text:span text:style-name="T8">, i. k. 099505ANUTA00000210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ATASKAITŲ PATEIKIMO TERMINŲ</text:p>
      <text:p text:style-name="P16"/>
      <text:p text:style-name="P17">1999 m. gruodžio 30 d. Nr. 210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1</text:span><text:span text:style-name="T27">. Iš dalies pakeisti Lietuvos banko valdybos 1998 m. gegužės 21 d. n</text:span><text:span text:style-name="T28">utarimo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29">51-1419</text:span></text:a><text:span text:style-name="T30">) 1 punktu patvirtintą balansinės ataskaitos formą Nr. 6001 ir p</text:span><text:span text:style-name="T31">elno (nuostolio) ataskaitos formą Nr. 6002 ir vietoj žodžių „mėnesio 10 d.“ įrašyti žodžius „iki mėnesio 8 d.“.</text:span></text:p>
      <text:p text:style-name="P32"><text:span text:style-name="T33">2</text:span><text:span text:style-name="T34">. Iš dalies pakeisti šias Lietuvos banko valdybos nutarimais patvirtintas ataskaitų formas ir vietoj žodžių „per 15 dienų mėnesiui<text:s/></text:span><text:span text:style-name="T35">pasibaigus“ įrašyti žodžius „iki mėnesio 11 d.“:</text:span></text:p>
      <text:p text:style-name="P36"><text:span text:style-name="T37">2.1</text:span><text:span text:style-name="T38">. Informacijos apie didžiausius banke esančius indėlius formą Nr. 7004, patvirtintą Lietuvos banko valdybos 1997 m. spalio 23 d. nutarimu Nr. 225 „Dėl informacijos apie didžiausius banke esančius indėli</text:span><text:span text:style-name="T39">us pateikimo formos patvirtinimo“ (Žin., 1997, Nr.<text:s/></text:span><text:a xlink:href="https://www.e-tar.lt/portal/lt/legalAct/TAR.41EF4A4BE2E6" office:target-frame-name="_blank" xlink:show="new"><text:span text:style-name="T40">100-2543</text:span></text:a><text:span text:style-name="T41">);</text:span></text:p>
      <text:p text:style-name="P42"><text:span text:style-name="T43">2.2</text:span><text:span text:style-name="T44">. Užsienio valiutų pozicijų ataskaitos formą Nr. 7006, patvirtintą Lietuvos banko valdybos 1997 m. sau</text:span><text:span text:style-name="T45">sio 16 d. nutarimu Nr. 11 „Dėl Maksimalios atviros pozicijos užsienio valiuta ir tauriaisiais metalais normatyvo skaičiavimo taisyklių“ (Žin., 1997, Nr.<text:s/></text:span><text:a xlink:href="https://www.e-tar.lt/portal/lt/legalAct/TAR.7835C746345F" office:target-frame-name="_blank" xlink:show="new"><text:span text:style-name="T46">10-198</text:span></text:a><text:span text:style-name="T47">).</text:span></text:p>
      <text:p text:style-name="P48"><text:span text:style-name="T49">3</text:span><text:span text:style-name="T50">.<text:s/></text:span><text:span text:style-name="T51">Iš dalies pakeisti Lietuvos banko valdybos 1997 m. sausio 16 d. nutarimu Nr. 11 patvirtintų Maksimalios atviros pozicijos užsienio valiuta ir tauriaisiais metalais normatyvo skaičiavimo taisyklių (Žin., 1997, Nr.<text:s/></text:span><text:a xlink:href="https://www.e-tar.lt/portal/lt/legalAct/TAR.7835C746345F" office:target-frame-name="_blank" xlink:show="new"><text:span text:style-name="T52">10-198</text:span></text:a><text:span text:style-name="T53">) 3 punktą – vietoj žodžių „per 15 kalendorinių dienų nuo ataskaitinio laikotarpio pabaigos“ įrašyti žodžius „iki mėnesio 11 dienos“ ir šį punktą išdėstyti taip:</text:span></text:p>
      <text:p text:style-name="P54"><text:span text:style-name="T55">„</text:span><text:span text:style-name="T56">3</text:span><text:span text:style-name="T57">. Užsienio valiutų pozicijų ataskaita ruoš</text:span><text:span text:style-name="T58">iama pagal kiekvieno mėnesio paskutinės banko darbo dienos pabaigos duomenis ir kas mėnesį, iki mėnesio 11 dienos, pateikiama Lietuvos banko Kredito įstaigų priežiūros departamentui.“.</text:span></text:p>
      <text:p text:style-name="P59"><text:span text:style-name="T60">4.</text:span><text:span text:style-name="T61"><text:s/>Neteko galios nuo 2003-12-31</text:span></text:p>
      <text:p text:style-name="P62">Punkto naikinimas:</text:p>
      <text:p text:style-name="P63"><text:span text:style-name="T64">Nr.<text:s/></text:span><text:a xlink:href="https://www.e-tar.lt/portal/legalAct.html?documentId=TAR.5C3245D4CF18" office:target-frame-name="_top" xlink:show="replace"><text:span text:style-name="T65">15</text:span></text:a><text:span text:style-name="T66">, 2003-03-20, Žin. 2003, Nr. 32-1365 (2003-04-02), i. k. 103505ANUTA00000015</text:span></text:p>
      <text:p text:style-name="Normal"/>
      <text:p text:style-name="P67"><text:span text:style-name="T68">5</text:span><text:span text:style-name="T69">. Iš dalies pakeisti Lietuvos banko valdybos 1995 m</text:span><text:span text:style-name="T70">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1">62-1570</text:span></text:a><text:span text:style-name="T72">) 1 punktu patvirtintą Paskolų, išduotų su banku susi</text:span><text:span text:style-name="T73">jusiems asmenims, ataskaitos formą Nr. 1207 ir vietoj žodžių „Pateikiama per 15 kalendorinių dienų ketvirčiui pasibaigus“ įrašyti žodžius „iki mėnesio 11 d.“.</text:span></text:p>
      <text:p text:style-name="P74"><text:span text:style-name="T75">6</text:span><text:span text:style-name="T76">. Iš dalies pakeisti Lietuvos banko valdybos 1995 m</text:span><text:span text:style-name="T77">. liepos 7 d. nutarimo Nr. 63 „Dėl paskolų, išduotų su banku susijusiems asmenims, ataskaitų“ (Žin., 1995, Nr.<text:s/></text:span><text:a xlink:href="https://www.e-tar.lt/portal/lt/legalAct/TAR.0381668FEA37" office:target-frame-name="_blank" xlink:show="new"><text:span text:style-name="T78">62-1570</text:span></text:a><text:span text:style-name="T79">) 2 punktu patvirtintą Informacijos apie paskolas, iš</text:span><text:span text:style-name="T80">duotas su banku susijusiems asmenims, formą Nr. 1217 ir vietoj žodžių „per 15 kalendorinių dienų“ įrašyti žodžius „iki mėnesio 11 d.“.</text:span></text:p>
      <text:p text:style-name="P81"><text:span text:style-name="T82">7</text:span><text:span text:style-name="T83">. Iš dalies pakeisti šias Lietuvos banko valdybos nutarimais patvirtintas ataskaitų formas ir vietoj žodžių „iki mėn</text:span><text:span text:style-name="T84">esio 15 d.“ įrašyti žodžius „iki mėnesio 11 d.“:</text:span></text:p>
      <text:p text:style-name="P85"><text:span text:style-name="T86">7.1</text:span><text:span text:style-name="T87">. Subordinuotų paskolų ataskaitos formą Nr. 6014, patvirtintą Lietuvos banko valdybos 1999 m. sausio 21 d. nutarimu Nr. 7 „Dėl Bendrųjų nuostatų dėl subordinuotų paskolų patvirtinimo“ (Žin., 1999, Nr.<text:s/></text:span><text:a xlink:href="https://www.e-tar.lt/portal/lt/legalAct/TAR.B3D78D3E23DC" office:target-frame-name="_blank" xlink:show="new"><text:span text:style-name="T88">13-344</text:span></text:a><text:span text:style-name="T89">);</text:span></text:p>
      <text:p text:style-name="P90"><text:span text:style-name="T91">7.2.</text:span><text:span text:style-name="T92"><text:s/>Neteko galios nuo 2004-05-01</text:span></text:p>
      <text:p text:style-name="P93">Punkto naikinimas:</text:p>
      <text:p text:style-name="P94"><text:span text:style-name="T95">Nr.<text:s/></text:span><text:a xlink:href="https://www.e-tar.lt/portal/legalAct.html?documentId=TAR.B2B3E159A7E1" office:target-frame-name="_top" xlink:show="replace"><text:span text:style-name="T96">1</text:span></text:a><text:span text:style-name="T97">, 2004-01-29, Žin. 20</text:span><text:span text:style-name="T98">04, Nr. 22-696 (2004-02-10), i. k. 104505ANUTA00000001</text:span></text:p>
      <text:p text:style-name="Normal"/>
      <text:p text:style-name="P99"><text:span text:style-name="T100">8.</text:span><text:span text:style-name="T101"><text:s/>Neteko galios nuo 2002-10-01</text:span></text:p>
      <text:p text:style-name="P102">Punkto naikinimas:</text:p>
      <text:p text:style-name="P103"><text:span text:style-name="T104">Nr.<text:s/></text:span><text:a xlink:href="https://www.e-tar.lt/portal/legalAct.html?documentId=TAR.45DDF3CF3C0C" office:target-frame-name="_top" xlink:show="replace"><text:span text:style-name="T105">91</text:span></text:a><text:span text:style-name="T106">, 2002-07-04, Žin. 2002, Nr. 73-3133 (2002-07-19), i. k.<text:s/></text:span><text:span text:style-name="T107">102505ANUTA00000091</text:span></text:p>
      <text:p text:style-name="Normal"/>
      <text:p text:style-name="P108"><text:span text:style-name="T109">9.</text:span><text:span text:style-name="T110"><text:s/>Neteko galios nuo 2002-10-01</text:span></text:p>
      <text:p text:style-name="P111">Punkto naikinimas:</text:p>
      <text:p text:style-name="P112"><text:span text:style-name="T113">Nr.<text:s/></text:span><text:a xlink:href="https://www.e-tar.lt/portal/legalAct.html?documentId=TAR.45DDF3CF3C0C" office:target-frame-name="_top" xlink:show="replace"><text:span text:style-name="T114">91</text:span></text:a><text:span text:style-name="T115">, 2002-07-04, Žin. 2002, Nr. 73-3133 (2002-07-19), i. k. 102505ANUTA00000091</text:span></text:p>
      <text:p text:style-name="Normal"/>
      <text:p text:style-name="P116"><text:span text:style-name="T117">10</text:span><text:span text:style-name="T118">. Iš dalies pakeisti Lietuvos banko valdybos 1996 m. spalio 24 d. nutarimo Nr. 293 „Dėl bankams nustatomo kapitalo pakankamumo normatyvo“ (Žin., 1996, Nr.<text:s/></text:span><text:a xlink:href="https://www.e-tar.lt/portal/lt/legalAct/TAR.103353B7E654" office:target-frame-name="_blank" xlink:show="new"><text:span text:style-name="T119">111-2532</text:span></text:a><text:span text:style-name="T120">) 2.3 pu</text:span><text:span text:style-name="T121">nktu patvirtintą Banko kapitalo pakankamumo ataskaitos formą Nr. 6004 ir vietoj žodžių „mėnesio 15 diena“ įrašyti žodžius „iki mėnesio 11 d.“.</text:span></text:p>
      <text:p text:style-name="P122"><text:span text:style-name="T123">11.</text:span><text:span text:style-name="T124"><text:s/>Neteko galios nuo 2003-11-30</text:span></text:p>
      <text:p text:style-name="P125">Punkto naikinimas:</text:p>
      <text:p text:style-name="P126"><text:span text:style-name="T127">Nr.<text:s/></text:span><text:a xlink:href="https://www.e-tar.lt/portal/legalAct.html?documentId=TAR.23F40D09A783" office:target-frame-name="_top" xlink:show="replace"><text:span text:style-name="T128">105</text:span></text:a><text:span text:style-name="T129">, 2003-10-23, Žin. 2003, Nr. 104-4694 (2003-11-05), i. k. 103505ANUTA00000105</text:span></text:p>
      <text:p text:style-name="Normal"/>
      <text:p text:style-name="P130"><text:span text:style-name="T131">12</text:span><text:span text:style-name="T132">. Šis nutarimas įsigalioja nuo 2000 m. kovo 31 d.</text:span></text:p>
      <text:p text:style-name="P133"/>
      <text:p text:style-name="P134"/>
      <text:p text:style-name="P135"/>
      <text:p text:style-name="P136"><text:span text:style-name="T137">Valdybos pirmininkas</text:span><text:span text:style-name="T138"><text:tab/>R. Šarkinas</text:span></text:p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banko valdyba, Nutarimas</text:span></text:p>
      <text:p text:style-name="P148"><text:span text:style-name="T149">Nr.<text:s/></text:span><text:a xlink:href="https://www.e-tar.lt/portal/legalAct.html?documentId=TAR.45DDF3CF3C0C" office:target-frame-name="_top" xlink:show="replace"><text:span text:style-name="T150">91</text:span></text:a><text:span text:style-name="T151">, 2002-07-04, Žin., 2002, Nr. 73-3133 (2002-07-19), i. k. 102505ANUTA00000091</text:span></text:p>
      <text:p text:style-name="P152"><text:span text:style-name="T153">Dėl Maksimalios paskolos sumos vienam skolininkui ir didelių paskolų normatyvų</text:span></text:p>
      <text:p text:style-name="P154"/>
      <text:p text:style-name="P155"><text:span text:style-name="T156">2.</text:span></text:p>
      <text:p text:style-name="P157"><text:span text:style-name="T158">Lietuvos banko valdyba, Nutarimas</text:span></text:p>
      <text:p text:style-name="P159"><text:span text:style-name="T160">Nr.<text:s/></text:span><text:a xlink:href="https://www.e-tar.lt/portal/legalAct.html?documentId=TAR.23F40D09A783" office:target-frame-name="_top" xlink:show="replace"><text:span text:style-name="T161">105</text:span></text:a><text:span text:style-name="T162">, 2003-10-23, Žin., 2003, Nr. 104-4694 (2003-11-05), i. k. 103505ANUTA00000105</text:span></text:p>
      <text:p text:style-name="P163"><text:span text:style-name="T164">Dėl Lietuvos banko valdybos 2001 m. rugpjūčio 23 d. nu</text:span><text:span text:style-name="T165">tarimo Nr. 131 "Dėl Centrinės kredito unijos finansinių ataskaitų ir veiklos riziką ribojančių normatyvų skaičiavimo taisyklių" pakeitimo ir papildymo</text:span></text:p>
      <text:p text:style-name="P166"/>
      <text:p text:style-name="P167"><text:span text:style-name="T168">3.</text:span></text:p>
      <text:p text:style-name="P169"><text:span text:style-name="T170">Lietuvos banko valdyba, Nutarimas</text:span></text:p>
      <text:p text:style-name="P171"><text:span text:style-name="T172">Nr.<text:s/></text:span><text:a xlink:href="https://www.e-tar.lt/portal/legalAct.html?documentId=TAR.5C3245D4CF18" office:target-frame-name="_top" xlink:show="replace"><text:span text:style-name="T173">15</text:span></text:a><text:span text:style-name="T174">, 2003-03-20, Žin., 2003, Nr. 32-1365 (2003-04-02), i. k. 103505ANUTA00000015</text:span></text:p>
      <text:p text:style-name="P175"><text:span text:style-name="T176">Dėl Abejotinų aktyvų vertinimo, grupavimo ir specialiųjų atidėjimų sudarymo bendrųjų nuostatų patvirtinimo</text:span></text:p>
      <text:p text:style-name="P177"/>
      <text:p text:style-name="P178"><text:span text:style-name="T179">4.</text:span></text:p>
      <text:p text:style-name="P180"><text:span text:style-name="T181">Lietuvos banko valdyba, Nutarimas</text:span></text:p>
      <text:p text:style-name="P182"><text:span text:style-name="T183">Nr.<text:s/></text:span><text:a xlink:href="https://www.e-tar.lt/portal/legalAct.html?documentId=TAR.B2B3E159A7E1" office:target-frame-name="_top" xlink:show="replace"><text:span text:style-name="T184">1</text:span></text:a><text:span text:style-name="T185">, 2004-01-29, Žin., 2004, Nr. 22-696 (2004-02-10), i. k. 104505ANUTA00000001</text:span></text:p>
      <text:p text:style-name="P186"><text:span text:style-name="T187">Dėl likvidumo normatyvo skaičiavimo taisyklių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9T10:58:00Z</meta:creation-date>
    <dc:date>2016-07-19T10:58:00Z</dc:date>
    <meta:template xlink:href="Normal" xlink:type="simple"/>
    <meta:editing-cycles>2</meta:editing-cycles>
    <meta:editing-duration>PT0S</meta:editing-duration>
    <meta:document-statistic meta:page-count="2" meta:paragraph-count="135" meta:word-count="909" meta:character-count="6523" meta:row-count="239" meta:non-whitespace-character-count="5749"/>
  </office:meta>
</office:document-meta>
</file>