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0"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7in"/>
        </style:tab-stops>
      </style:paragraph-propertie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text-align="justify" fo:text-indent="0.2166in"/>
      <style:text-properties fo:color="#000000" style:font-size-complex="12pt" fo:hyphenate="false"/>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fo:text-indent="0.4527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fo:text-indent="0.4958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527in"/>
      <style:text-properties style:font-name="Arial" style:font-name-complex="Arial" fo:font-weight="bold" style:font-weight-asian="bold" fo:font-size="10pt" style:font-size-asian="10pt"/>
    </style:style>
    <style:style style:name="P71" style:parent-style-name="Normal" style:family="paragraph">
      <style:paragraph-properties fo:text-align="justify" fo:text-indent="0.4527in"/>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fo:text-indent="0.452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52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52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52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527in"/>
      <style:text-properties fo:hyphenate="false"/>
    </style:style>
    <style:style style:name="T110" style:parent-style-name="DefaultParagraphFont" style:family="text">
      <style:text-properties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fo:font-weight="bold" style:font-weight-asian="bold" style:font-weight-complex="bold"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color="#000000" fo:letter-spacing="-0.0013in"/>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style:vertical-align="middle" fo:text-indent="0.452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52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527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font-weight="bold" style:font-weight-asian="bold"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text-indent="0.452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52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52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52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527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527in"/>
      <style:text-properties fo:hyphenate="false"/>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fo:text-indent="0.4527in"/>
      <style:text-properties fo:hyphenate="false"/>
    </style:style>
    <style:style style:name="P183" style:parent-style-name="Normal" style:family="paragraph">
      <style:paragraph-properties fo:text-align="center" fo:text-indent="0.452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4527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527in"/>
      <style:text-properties fo:color="#000000" fo:letter-spacing="-0.0013in" style:font-size-complex="12pt" fo:hyphenate="false"/>
    </style:style>
    <style:style style:name="P189" style:parent-style-name="Normal" style:family="paragraph">
      <style:paragraph-properties fo:text-align="justify" fo:text-indent="0.452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P194" style:parent-style-name="Normal" style:family="paragraph">
      <style:paragraph-properties fo:text-align="justify" fo:text-indent="0.452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52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52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52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52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52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201in">
        <style:tab-stops>
          <style:tab-stop style:type="left" style:position="0.420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420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52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52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fo:color="#008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8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52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52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52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52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52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527in"/>
      <style:text-properties fo:hyphenate="false"/>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52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align="center" fo:text-indent="0.4527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452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527in"/>
      <style:text-properties fo:color="#000000" style:font-size-complex="12pt" fo:hyphenate="false"/>
    </style:style>
    <style:style style:name="P293" style:parent-style-name="Normal" style:family="paragraph">
      <style:paragraph-properties fo:text-align="justify" fo:text-indent="0.452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52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52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52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52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52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52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52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52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52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52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52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52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52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52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52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rial" style:font-name-complex="Arial" fo:font-size="9pt" style:font-size-asian="9pt" style:font-size-complex="9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fo:text-indent="0.4527in"/>
    </style:style>
    <style:style style:name="P352" style:parent-style-name="Normal" style:family="paragraph">
      <style:paragraph-properties fo:text-align="center" fo:text-indent="0.452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452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52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52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527in"/>
      <style:text-properties fo:hyphenate="false"/>
    </style:style>
    <style:style style:name="P372" style:parent-style-name="Normal" style:family="paragraph">
      <style:paragraph-properties fo:text-align="center" fo:text-indent="0.4527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4527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4527in"/>
      <style:text-properties fo:color="#000000" style:font-size-complex="12pt" fo:hyphenate="false"/>
    </style:style>
    <style:style style:name="P378" style:parent-style-name="Normal" style:family="paragraph">
      <style:paragraph-properties fo:text-align="justify" fo:text-indent="0.452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4">Suvestinė redakcija nuo 2020-07-01 iki 2022-03-22</text:span></text:p>
      <text:p text:style-name="P5"/>
      <text:p text:style-name="P6"><text:span text:style-name="T7">Įsakymas paskelbtas: Žin. 2006, Nr.<text:s/></text:span><text:a xlink:href="https://www.e-tar.lt/portal/legalAct.html?documentId=TAR.B6D1F0004FAE" office:target-frame-name="_top" xlink:show="replace"><text:span text:style-name="T8">12-450</text:span></text:a><text:span text:style-name="T9">, i. k. 1062055ISAK0000VA-4</text:span></text:p>
      <text:p text:style-name="P10"/>
      <text:p text:style-name="P11">Nauja redakcija nuo 2020-07-01:</text:p>
      <text:p text:style-name="Normal"><text:span text:style-name="T12">Nr.<text:s/></text:span><text:a xlink:href="https://www.e-tar.lt/portal/legalAct.html?documentId=6cc45fa04bc911ea8aceeadd0c5b168c" office:target-frame-name="_top" xlink:show="replace"><text:span text:style-name="T13">VA-8</text:span></text:a><text:span text:style-name="T14">, 2020-02-10, paskelbta TAR 2020-02-10, i. k. 2020-02898</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ĮSAKYMAS</text:p>
      <text:p text:style-name="P22">DĖL NAUJŲ MOKESČIŲ MOKĖTOJŲ APTARNAVIMO TAISYKLIŲ PATVIRTINIMO</text:p>
      <text:p text:style-name="P23"/>
      <text:p text:style-name="P24"><text:span text:style-name="T25">2006 m. sausio 23 d. Nr. VA-4</text:span></text:p>
      <text:p text:style-name="P26"><text:span text:style-name="T27">Vilnius</text:span></text:p>
      <text:p text:style-name="P28"/>
      <text:p text:style-name="P29"/>
      <text:p text:style-name="P30"><text:span text:style-name="T31">Vadovaudamasi Valstybinės mokesčių inspekcijos prie Lietuvos Respublikos finansų ministerijos nuostatų, patvirtintų Lietuvos Respublikos finansų</text:span><text:span text:style-name="T32"><text:s/>ministro 1997 m. liepos 29 d. įsakymu Nr. 110 „Dėl Valstybinės mokesčių inspekcijos prie Finansų ministerijos nuostatų patvirtinimo“, 18.11 papunkčiu,</text:span></text:p>
      <text:p text:style-name="P33"><text:span text:style-name="T34">tvirtinu</text:span><text:span text:style-name="T35"><text:s/></text:span><text:span text:style-name="T36">Naujų mokesčių mokėtojų aptarnavimo taisykles (pridedama).</text:span></text:p>
      <text:p text:style-name="P37"/>
      <text:p text:style-name="P38"/>
      <text:p text:style-name="P39"/>
      <text:soft-page-break/>
      <text:p text:style-name="P40"><text:span text:style-name="T41">VIRŠININKAS</text:span><text:span text:style-name="T42"><text:tab/>MODESTAS<text:s/></text:span><text:span text:style-name="T43">KASELIAUSKAS</text:span></text:p>
      <text:p text:style-name="Normal"/>
      <text:soft-page-break/>
      <text:p text:style-name="P44">PATVIRTINTA</text:p>
      <text:p text:style-name="P52">Valstybinės mokesčių inspekcijos</text:p>
      <text:p text:style-name="P53">prie Lietuvos Respublikos finansų</text:p>
      <text:p text:style-name="P54">ministerijos viršininko 2006 m. sausio 23 d.</text:p>
      <text:p text:style-name="P55">įsakymu Nr. VA-4</text:p>
      <text:p text:style-name="P56">(Valstybinės mokesčių inspekcijos</text:p>
      <text:p text:style-name="P57">prie Lietuvos Respublikos finansų</text:p>
      <text:p text:style-name="P58">ministerijos viršininko<text:s/></text:p>
      <text:p text:style-name="P59">2020 m. vasario 10 d. įsakymo</text:p>
      <text:p text:style-name="P60">Nr. VA-8 redakcija)</text:p>
      <text:p text:style-name="P61"/>
      <text:p text:style-name="P62"/>
      <text:p text:style-name="P63">NAUJŲ MOKESČIŲ MOKĖTOJŲ APTARNAV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ujų mokesčių mokėtojų aptarnavimo taisyklės (toliau – Taisyklės) nustato Valstybinėje mokesčių inspekcijoje (toliau<text:s/></text:span><text:span text:style-name="T74">– VMI)</text:span><text:span text:style-name="T75"><text:s/>naujų mokesčių mokėtojų statusą turinčių fizinių ir juridinių asmenų aptarnavimo tvarką.</text:span></text:p>
      <text:p text:style-name="P76"><text:span text:style-name="T77">2</text:span><text:span text:style-name="T78">. Taisyklių tikslas – tobulinti ir<text:s/></text:span><text:span text:style-name="T79">suvienodinti VMI<text:s/></text:span><text:span text:style-name="T80">mokestinių prievolių padalinių atsakingų valstybės tarnautojų ar darbuotojų, aptarnaujančių ir / ar kontaktuojančių su NMM tiesiogiai ar telefonu dėl teikiamų elektroninių paslaugų, mokestinių prievolių vykdymo bei sąmoningumo ugdymo<text:s/></text:span><text:span text:style-name="T81">būdus</text:span><text:span text:style-name="T82"><text:s/>ir priemones.</text:span></text:p>
      <text:p text:style-name="P83"><text:span text:style-name="T84">3</text:span><text:span text:style-name="T85">. Taisyklės yra parengtos, vadovaujantis Lietuvos Respublikos viešojo administravimo įstatymu, Lietuvos Respublikos mokesčių administravimo įstatymu (toliau – MAĮ), Asmenų aptarnavimo Valstybinėje mokesčių inspekcijoje taisyklėmis, patvirtintomis<text:s/></text:span><text:span text:style-name="T86">Valstybin</text:span><text:span text:style-name="T87">ės mokesčių inspekcijos prie Lietuvos Respublikos finansų ministerijos viršininko 2007<text:s/></text:span><text:span text:style-name="T88">m. gruodžio 17 d.<text:s/></text:span><text:span text:style-name="T89">įsakymu VA-77 „</text:span><text:span text:style-name="T90">Dėl Asmenų aptarnavimo Valstybinėje mokesčių inspekcijoje taisyklių patvirtinimo“ (toliau – Asmenų aptarnavimo Valstybinėje mokesčių ins</text:span><text:span text:style-name="T91">pekcijoje taisyklės),<text:s/></text:span><text:span text:style-name="T92">Konsultacijų ir informacijos teikimo Valstybinėje mokesčių inspekcijoje taisyklėmis, patvirtintomis Valstybinės mokesčių inspekcijos prie Lietuvos Respublikos finansų ministerijos viršininko 2007 m. spalio 9 d. įsakymu Nr. VA-66 „</text:span><text:span text:style-name="T93">Dėl<text:s/></text:span><text:span text:style-name="T94">Konsultacijų ir informacijos teikimo Valstybinėje mokesčių inspekcijoje taisyklių patvirtinimo</text:span><text:span text:style-name="T95">" (</text:span><text:span text:style-name="T96">toliau –</text:span><text:span text:style-name="T97"><text:s/>Konsultacijų ir informacijos teikimo Valstybinėje mokesčių inspekcijoje</text:span><text:span text:style-name="T98"><text:s/>taisyklės)</text:span><text:span text:style-name="T99">,<text:s/></text:span><text:span text:style-name="T100">ir kitais Lietuvos Respublikos teisės aktais.</text:span></text:p>
      <text:p text:style-name="P101"><text:span text:style-name="T102">4</text:span><text:span text:style-name="T103">. Šių Taisyklių</text:span><text:span text:style-name="T104"><text:s/>nuostatos taikomos tiek, kiek atitinkamų klausi</text:span><text:span text:style-name="T105">mų nereglamentuoja Lietuvos Respublikos įstatymai ir jų pagrindu priimti kiti teisės aktai.</text:span></text:p>
      <text:p text:style-name="P106"><text:span text:style-name="T107">5</text:span><text:span text:style-name="T108">. Taisyklėse vartojamos sąvokos:</text:span></text:p>
      <text:p text:style-name="P109"><text:span text:style-name="T110">5.1</text:span><text:span text:style-name="T111">.<text:s/></text:span><text:span text:style-name="T112">Atsakingas valstybės tarnautojas ar darbuotojas</text:span><text:span text:style-name="T113"><text:s/>– tai<text:s/></text:span><text:span text:style-name="T114">VMI<text:s/></text:span><text:span text:style-name="T115">valstybės tar</text:span><text:span text:style-name="T116">nautojas ar pagal darbo sutartį dirbantis darbuotojas,<text:s/></text:span><text:span text:style-name="T117">atliekantis jo pareigybių aprašyme nustatytas mokesčių mokėtojų aptarnavimo funkcijas. </text:span><text:span text:style-name="T118"><text:s/></text:span></text:p>
      <text:p text:style-name="P119"><text:span text:style-name="T120">5.2</text:span><text:span text:style-name="T121">.<text:s/></text:span><text:span text:style-name="T122">e. VMI</text:span><text:span text:style-name="T123"><text:s/>–<text:s/></text:span><text:span text:style-name="T124">mobilioji programėlė, kurioje gyventojams pateikiamos aktualiausios VMI paslaugos.</text:span></text:p>
      <text:p text:style-name="P125"><text:span text:style-name="T126">5.3</text:span><text:span text:style-name="T127">.<text:s/></text:span><text:span text:style-name="T128">ED</text:span><text:span text:style-name="T129">S</text:span><text:span text:style-name="T130"><text:s/>– Valstybinės mokesčių inspekcijos Elektroninio deklaravimo informacinė sistema.</text:span></text:p>
      <text:p text:style-name="P131"><text:span text:style-name="T132">5.4</text:span><text:span text:style-name="T133">.<text:s/></text:span><text:span text:style-name="T134">Mano VMI</text:span><text:span text:style-name="T135"><text:s/>–<text:s/></text:span><text:span text:style-name="T136">Valstybinės mokesčių inspekcijos portalo e. VMI autorizuotų elektroninių paslaugų sritis</text:span><text:span text:style-name="T137">.</text:span></text:p>
      <text:p text:style-name="P138"><text:span text:style-name="T139">5.5</text:span><text:span text:style-name="T140">.<text:s/></text:span><text:span text:style-name="T141">Nauji mokesčių mokėtoja</text:span><text:span text:style-name="T142">i (toliau – NMM)<text:s/></text:span><text:span text:style-name="T143">– tai 18<text:s/></text:span><text:span text:style-name="T144">mėnesių laikotarpiu nuo įregistravimo į Mokesčių mokėtojų registrą (toliau – Registras) dienos įregistruoti veiklą pradėję:</text:span></text:p>
      <text:p text:style-name="P145"><text:span text:style-name="T146">5.5.1</text:span><text:span text:style-name="T147">. fiziniai asmenys, pirmą kartą įregistravę individualią veiklą pagal Nuolatinio Lietuvos gyventojo individualios veiklos vyk</text:span><text:span text:style-name="T148">dymo pažymą (FR0468 forma patvirtinta Valstybinės mokesčių inspekcijos prie Lietuvos Respublikos finansų ministerijos 2002 m. gruodžio 24 d. įsakymu Nr. 373 „Dėl Nuolatinio Lietuvos gyventojo individualios veiklos vykdymo ir nenuolatinio Lietuvos gyventojo</text:span><text:span text:style-name="T149"><text:s/>nuolatinės bazės įregistravimo Lietuvoje pažymų išdavimo taisyklių“) ar įsigiję verslo liudijimą (neatsižvelgiant į tai, kokiam laikotarpiui verslo liudijimas buvo išduotas);<text:s/></text:span></text:p>
      <text:p text:style-name="P150"><text:span text:style-name="T151">5.5.2</text:span><text:span text:style-name="T152">. ūkininkai, kurių ūkiai įregistruoti į Ūkininkų ūkių registrą;</text:span></text:p>
      <text:p text:style-name="P153"><text:span text:style-name="T154">5.5.</text:span><text:span text:style-name="T155">3</text:span><text:span text:style-name="T156">. juridiniai asmenys.</text:span></text:p>
      <text:p text:style-name="P157"><text:span text:style-name="T158">5.6</text:span><text:span text:style-name="T159">.<text:s/></text:span><text:span text:style-name="T160">NMM</text:span><text:span text:style-name="T161"><text:s/></text:span><text:span text:style-name="T162">aptarnavimas</text:span><text:span text:style-name="T163"><text:s/>– tai veikla, apimanti komunikavimą, dokumentų (prašymų, pranešimų, skundų ir kitų) priėmimą, nagrinėjimą ir su tuo susijusių priimtų sprendimų įforminimą ir / ar perdavimą atsakingiems valstybės tarnautojams ir / ar darbuotojams, taip pat pagalbos ir inf</text:span><text:span text:style-name="T164">ormacijos apie VMI informacinių sistemų elektroninių paslaugų teikimą bei<text:s/></text:span><text:span text:style-name="T165">mokestinių prievolių vykdymą<text:s/></text:span><text:span text:style-name="T166">suteikimą NMM.</text:span></text:p>
      <text:p text:style-name="P167"><text:span text:style-name="T168">5.7</text:span><text:span text:style-name="T169">.<text:s/></text:span><text:span text:style-name="T170">NMM sąmoningumo ugdymas</text:span><text:span text:style-name="T171"><text:s/>– tai kryptinga bei nuosekli pagalba NMM, laiku suteikiant NMM informaciją apie mokesčių naujoves, organi</text:span><text:span text:style-name="T172">zuojamus seminarus, mokymus, siekiant ne tik padėti NMM tinkamai vykdyti mokestines prievoles, bet ir skatinti NMM savanoriškai mokėti mokesčius, savarankiškai domėtis savo, kaip mokesčių mokėtojo, teisėmis bei pareigomis ir jomis tinkamai bei laiku naudot</text:span><text:span text:style-name="T173">is.<text:s/></text:span></text:p>
      <text:p text:style-name="P174"><text:span text:style-name="T175">5.8</text:span><text:span text:style-name="T176">. Kitos šiose Taisyklėse vartojamos sąvokos suprantamos taip, kaip jos apibrėžtos MAĮ, mokesčių įstatymuose,<text:s/></text:span><text:span text:style-name="T177">Asmenų aptarnavimo Valstybinėje mokesčių inspekcijoje taisyklėse,<text:s/></text:span><text:span text:style-name="T178">Konsultacijų ir informacijos teikimo Valstybinėje mokesčių inspekcijo</text:span><text:span text:style-name="T179">je</text:span><text:span text:style-name="T180"><text:s/>taisyklėse</text:span><text:span text:style-name="T181"><text:s/>ir kituose Lietuvos Respublikos teisės aktuose.</text:span></text:p>
      <text:p text:style-name="P182"/>
      <text:p text:style-name="P183"><text:span text:style-name="T184">II</text:span><text:span text:style-name="T185"><text:s/>SKYRIUS</text:span></text:p>
      <text:p text:style-name="P186"><text:span text:style-name="T187">NAUJŲ MOKESČIŲ MOKĖTOJŲ APTARNAVIMO YPATUMAI</text:span></text:p>
      <text:p text:style-name="P188"/>
      <text:p text:style-name="P189"><text:span text:style-name="T190">6</text:span><text:span text:style-name="T191">.<text:s/></text:span><text:span text:style-name="T192">NMM skiriamas ypatingas dėmesys, teikiant metodinę pagalbą ir informaciją apie mokesčių naujoves, seminarus, elektronines</text:span><text:span text:style-name="T193"><text:s/>paslaugas, mokestines prievoles.</text:span></text:p>
      <text:p text:style-name="P194"><text:span text:style-name="T195">7</text:span><text:span text:style-name="T196">. Ne vėliau kaip per 5 (penkias) darbo dienas nuo NMM įregistravimo dienos mokesčių mokėtojui Mano VMI paskelbiamas pranešimas, kuriame nurodyta, kad:</text:span></text:p>
      <text:p text:style-name="P197"><text:span text:style-name="T198">7.1</text:span><text:span text:style-name="T199">. jam yra suteiktas NMM statusas;</text:span></text:p>
      <text:p text:style-name="P200"><text:span text:style-name="T201">7.2</text:span><text:span text:style-name="T202">. naudodamasis VMI i</text:span><text:span text:style-name="T203">nformacinėmis sistemomis, elektroninėmis paslaugomis, jis greičiau ir paprasčiau atliks mokestines prievoles;</text:span></text:p>
      <text:p text:style-name="P204"><text:span text:style-name="T205">7.3</text:span><text:span text:style-name="T206">. VMI organizuoja nuotolinius mokymus, seminarus ir teikia konsultacijas mokesčių klausimais;</text:span></text:p>
      <text:p text:style-name="P207"><text:span text:style-name="T208">7.4</text:span><text:span text:style-name="T209">. savarankiškai informaciją apie mokes</text:span><text:span text:style-name="T210">čius ar mokestinių prievolių vykdymo klausimais galima surasti adresu<text:s/></text:span><text:span text:style-name="T211">www.vmi.lt</text:span><text:span text:style-name="T212">.</text:span></text:p>
      <text:p text:style-name="P213"><text:span text:style-name="T214">8</text:span><text:span text:style-name="T215">. Kai NMM atvyksta į aptarnavimo padalinį, VMI atsakingas valstybės tarnautojas ar darbuotojas:</text:span></text:p>
      <text:p text:style-name="P216"><text:span text:style-name="T217">8.1</text:span><text:span text:style-name="T218">. apmoko NMM naudotis VMI sukurtomis elektroninėmis paslaugomis mo</text:span><text:span text:style-name="T219">kesčių mokėtojams skirtose kompiuterinėse vietose;</text:span></text:p>
      <text:p text:style-name="P220"><text:span text:style-name="T221">8.1.1</text:span><text:span text:style-name="T222">. NMM pageidaujant, dėl atvykimo gali būti iš anksto derinamas laikas (elektroniniu būdu, telefonu) VMI interneto svetainėje<text:s/></text:span><text:span text:style-name="T223">nurodytais aptarnavimo skyrių kontaktais<text:s/></text:span><text:span text:style-name="T224">(</text:span><text:span text:style-name="T225">Apie VMI</text:span><text:span text:style-name="T226"><text:s/>&gt;<text:s/></text:span><text:span text:style-name="T227">Struktūra ir kontakt</text:span><text:span text:style-name="T228">ai</text:span><text:span text:style-name="T229"><text:s/>&gt;<text:s/></text:span><text:span text:style-name="T230">Aptarnavimo skyriai)</text:span><text:span text:style-name="T231">;</text:span></text:p>
      <text:p text:style-name="P232"><text:span text:style-name="T233">8.1.2</text:span><text:span text:style-name="T234">. iškilus nenumatytoms aplinkybėms, trukdančioms sutartu laiku aptarnauti NMM, atsakingi valstybės tarnautojai ar darbuotojai apie tai jį įspėja (telefonu) ir susitaria dėl kito laiko;</text:span></text:p>
      <text:p text:style-name="P235"><text:span text:style-name="T236">8.2</text:span><text:span text:style-name="T237">.<text:s/></text:span><text:span text:style-name="T238">paaiškina NMM elektronin</text:span><text:span text:style-name="T239">ių paslaugų privalumus, funkcionalumus ir naudojimosi jomis galimybes</text:span><text:span text:style-name="T240">;</text:span></text:p>
      <text:p text:style-name="P241"><text:span text:style-name="T242">8.3</text:span><text:span text:style-name="T243">.<text:s/></text:span><text:span text:style-name="T244">paskatina ir paaiškina NMM, kaip tapti</text:span><text:span text:style-name="T245"><text:s/></text:span><text:span text:style-name="T246">EDS</text:span><text:span text:style-name="T247"><text:s/></text:span><text:span text:style-name="T248">ir Mano</text:span><text:span text:style-name="T249"><text:s/></text:span><text:span text:style-name="T250">VMI vartotoju</text:span><text:span text:style-name="T251"><text:s/>ir<text:s/></text:span><text:span text:style-name="T252">pasiūlo sudaryti<text:s/></text:span><text:span text:style-name="T253">sutartį dėl prisijungimo priemonių;</text:span></text:p>
      <text:p text:style-name="P254"><text:span text:style-name="T255">8.4</text:span><text:span text:style-name="T256">. informuoja apie galimybę parsisiųsti mobiliąją</text:span><text:span text:style-name="T257"><text:s/>programėlę e. VMI;</text:span></text:p>
      <text:p text:style-name="P258"><text:span text:style-name="T259">8.5</text:span><text:span text:style-name="T260">. į</text:span><text:span text:style-name="T261">vertina VMI duomenų bazėse ir informacinėse sistemose turimą informaciją ir,</text:span><text:span text:style-name="T262"><text:s/>nustatę, kad NMM netinkamai vykdo mokestines prievoles, išsiaiškina priežastis, lemiančias netinkamą mokestinių prievolių vykdymą, ir paaiškina NMM,<text:s/></text:span><text:span text:style-name="T263">kaip tinkamai įvykdyti mokestines prievoles;</text:span></text:p>
      <text:p text:style-name="P264"><text:span text:style-name="T265">8.6</text:span><text:span text:style-name="T266">. pasiūlo NMM dalyvauti seminaruose ir / ar peržiūrėti elektroninių seminarų įrašus;</text:span></text:p>
      <text:p text:style-name="P267"><text:span text:style-name="T268">8.7</text:span><text:span text:style-name="T269">. informuoja, kad<text:s/></text:span><text:span text:style-name="T270">konsultacijas visais mokesčių klausimais teikia Mokesčių informacijos centras telefonu 1882 (s</text:span><text:span text:style-name="T271">kambinant iš užsienio<text:s/></text:span><text:span text:style-name="T272">+37052605060)</text:span><text:span text:style-name="T273"><text:s/></text:span><text:span text:style-name="T274">arba per Mano VMI paslaugą „Paklausimų teikimas“.</text:span></text:p>
      <text:p text:style-name="P275"><text:span text:style-name="T276">9</text:span><text:span text:style-name="T277">. Kai NMM skambina telefonu, VMI atsakingas valstybės tarnautojas ar darbuotojas privalo suprantamai informuoti ir paaiškinti NMM:</text:span></text:p>
      <text:p text:style-name="P278"><text:span text:style-name="T279">9.1</text:span><text:span text:style-name="T280">. kokius dokumentus ir<text:s/></text:span><text:span text:style-name="T281">kokiu būdu (asmeniškai ar paštu, elektroniniu būdu) galima pateikti VMI, kad NMM klausimas būtų išnagrinėtas ir išspręstas;</text:span></text:p>
      <text:p text:style-name="P282"><text:span text:style-name="T283">9.2</text:span><text:span text:style-name="T284">. kitus klausimus, susijusius su VMI teikiamomis paslaugomis, vykdomomis funkcijomis.</text:span></text:p>
      <text:p text:style-name="P285"/>
      <text:p text:style-name="P286"><text:span text:style-name="T287">III</text:span><text:span text:style-name="T288"><text:s/>SKYRIUS</text:span></text:p>
      <text:p text:style-name="P289"><text:span text:style-name="T290">NAUJŲ MOKESČIŲ MOK</text:span><text:span text:style-name="T291">ĖTOJŲ SĄMONINGUMO UGDYMAS</text:span></text:p>
      <text:p text:style-name="P292"/>
      <text:p text:style-name="P293"><text:span text:style-name="T294">10</text:span><text:span text:style-name="T295">. VMI, siekdama padėti mokesčių mokėtojams tinkamai ir laiku vykdyti mokestines prievoles, teikia kokybiškas aptarnavimo, informavimo (konsultavimo) paslaugas:</text:span></text:p>
      <text:p text:style-name="P296"><text:span text:style-name="T297">10.1</text:span><text:span text:style-name="T298"><text:s/>organizuoja nemokamus aktualiais mokesčių, mokestinių pr</text:span><text:span text:style-name="T299">ievolių vykdymo ir teikiamų elektroninių paslaugų klausimais:<text:s/></text:span></text:p>
      <text:p text:style-name="P300"><text:span text:style-name="T301">10.1.1</text:span><text:span text:style-name="T302">. seminarus;</text:span></text:p>
      <text:p text:style-name="P303"><text:span text:style-name="T304">10.1.2</text:span><text:span text:style-name="T305">. e. konferencijas;</text:span></text:p>
      <text:p text:style-name="P306"><text:span text:style-name="T307">10.1.3</text:span><text:span text:style-name="T308">. informacinius renginius;</text:span></text:p>
      <text:p text:style-name="P309"><text:span text:style-name="T310">10.1.4</text:span><text:span text:style-name="T311">. nuotolinius mokymus;</text:span></text:p>
      <text:p text:style-name="P312"><text:span text:style-name="T313">10.1.5</text:span><text:span text:style-name="T314">. auditorinius mokymus;</text:span></text:p>
      <text:p text:style-name="P315"><text:span text:style-name="T316">10.1.6</text:span><text:span text:style-name="T317">. susitikimus;</text:span></text:p>
      <text:p text:style-name="P318"><text:span text:style-name="T319">10.1.7</text:span><text:span text:style-name="T320">.<text:s/></text:span><text:span text:style-name="T321">ruošia ir skelbia e. seminarų įrašus socialinio tinklo „YouTube“ Valstybinės mokesčių inspekcijos Vaizdo kanale;</text:span></text:p>
      <text:p text:style-name="P322"><text:span text:style-name="T323">10.2</text:span><text:span text:style-name="T324">. teikia konsultacijas / informaciją:</text:span></text:p>
      <text:p text:style-name="P325"><text:span text:style-name="T326">10.2.1</text:span><text:span text:style-name="T327">. telefonu;</text:span></text:p>
      <text:p text:style-name="P328"><text:span text:style-name="T329">10.2.2</text:span><text:span text:style-name="T330">. raštu;</text:span></text:p>
      <text:p text:style-name="P331"><text:span text:style-name="T332">10.2.3</text:span><text:span text:style-name="T333">. žodžiu.</text:span></text:p>
      <text:p text:style-name="P334"><text:span text:style-name="T335">11</text:span><text:span text:style-name="T336">. Seminarai, e. konferenci</text:span><text:span text:style-name="T337">jos, informaciniai renginiai, mokymai (nuotoliniai, auditoriniai) organizuojami,<text:s/></text:span><text:span text:style-name="T338">atsižvelgiant į mokesčių įstatymų ir kitų teisės aktų nuostatų aktualumą, naujoves bei mokesčių mokėtojų poreikius</text:span><text:span text:style-name="T339">.</text:span></text:p>
      <text:p text:style-name="P340"><text:span text:style-name="T341">12</text:span><text:span text:style-name="T342">. Informacija apie organizuojamus 10.1.1</text:span><text:span text:style-name="T343">–</text:span><text:span text:style-name="T344">10.1.7 papun</text:span><text:span text:style-name="T345">kčiuose nurodytus renginius skelbiama adresu www.vmi.lt.</text:span></text:p>
      <text:p text:style-name="P346"><text:span text:style-name="T347">13</text:span><text:span text:style-name="T348">. NMM gali užsiregistruoti iš anksto į organizuojamą renginį, prisijungę Mano VMI</text:span><text:span text:style-name="T349"><text:s/></text:span><text:span text:style-name="T350">arba paskambinę į Mokesčių informacijos centrą trumpuoju numeriu 1882.</text:span></text:p>
      <text:p text:style-name="P351"/>
      <text:p text:style-name="P352"><text:span text:style-name="T353">IV</text:span><text:span text:style-name="T354"><text:s/>SKYRIUS</text:span></text:p>
      <text:p text:style-name="P355"><text:span text:style-name="T356">NAUJŲ MOKESČIŲ<text:s/></text:span><text:span text:style-name="T357">MOKĖTOJŲ</text:span><text:span text:style-name="T358"><text:s/></text:span><text:span text:style-name="T359">APTARNAVIMO KOKYBĖS APKLAUSOS</text:span></text:p>
      <text:p text:style-name="P360"/>
      <text:p text:style-name="P361"><text:span text:style-name="T362">14</text:span><text:span text:style-name="T363">. VMI vykdo mokesčių mokėtojų aptarnavimo kokybės apklausas, nagrinėja, apibendrina rezultatus ir teikia pasiūlymus dėl priemonių aptarnavimo kokybei gerinti.</text:span></text:p>
      <text:p text:style-name="P364"><text:span text:style-name="T365">15</text:span><text:span text:style-name="T366">. NMM aptarnavimo kokybę gali įvertinti VMI i</text:span><text:span text:style-name="T367">nterneto svetainėje (www.vmi.lt), skiltyje „Apklausos“.</text:span></text:p>
      <text:p text:style-name="P368"><text:span text:style-name="T369">16</text:span><text:span text:style-name="T370">. VMI aptarnavimo kokybės apklausas gali vykdyti, ir pasitelkusi nepriklausomą apklausos vykdytoją.</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17</text:span><text:span text:style-name="T380">. Taisyklių privalo laikytis VMI valstybės tarn</text:span><text:span text:style-name="T381">autojai ir darbuotojai, atliekantys NMM aptarnavimo, informavimo, aptarnavimo kokybės apklausų vykdymo ir rezultatų nagrinėjimo bei apibendrinimo funkcijas.</text:span></text:p>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Valstybinė mokesčių inspekcija prie Lietuvos Respublikos fin</text:span><text:span text:style-name="T393">ansų ministerijos, Įsakymas</text:span></text:p>
      <text:p text:style-name="P394"><text:span text:style-name="T395">Nr.<text:s/></text:span><text:a xlink:href="https://www.e-tar.lt/portal/legalAct.html?documentId=TAR.A61B0F75B62E" office:target-frame-name="_top" xlink:show="replace"><text:span text:style-name="T396">VA-7</text:span></text:a><text:span text:style-name="T397">, 2007-01-30, Žin., 2007, Nr. 16-614 (2007-02-06), i. k. 1072055ISAK0000VA-7</text:span></text:p>
      <text:p text:style-name="P398"><text:span text:style-name="T399">Dėl Valstybinės mokesčių inspekcijos prie Lietuvos<text:s/></text:span><text:span text:style-name="T400">Respublikos finansų ministerijos viršininko 2006 m. sausio 23 d. įsakymo Nr. VA-4 "Dėl Naujų mokesčių mokėtojų aptarnavimo apskričių valstybinėse mokesčių inspekcijose taisyklių patvirtinimo" pakeitimo</text:span></text:p>
      <text:p text:style-name="P401"/>
      <text:p text:style-name="P402"><text:span text:style-name="T403">2.</text:span></text:p>
      <text:p text:style-name="P404"><text:span text:style-name="T405">Valstybinė mokesčių inspekcija prie Lietuvos Respu</text:span><text:span text:style-name="T406">blikos finansų ministerijos, Įsakymas</text:span></text:p>
      <text:p text:style-name="P407"><text:span text:style-name="T408">Nr.<text:s/></text:span><text:a xlink:href="https://www.e-tar.lt/portal/legalAct.html?documentId=TAR.D2315245D0A8" office:target-frame-name="_top" xlink:show="replace"><text:span text:style-name="T409">VA-29</text:span></text:a><text:span text:style-name="T410">, 2007-04-12, Žin., 2007, Nr. 43-1671 (2007-04-19), i. k. 1072055ISAK000VA-29</text:span></text:p>
      <text:p text:style-name="P411"><text:span text:style-name="T412">Dėl Valstybinės mokesčių inspekcijos prie Lietuvo</text:span><text:span text:style-name="T413">s Respublikos finansų ministerijos viršininko 2006 m. sausio 23 d. įsakymo Nr. VA-4 "Dėl Naujų mokesčių mokėtojų aptarnavimo apskričių valstybinėse mokesčių inspekcijose taisyklių patvirtinimo" pakeitimo</text:span></text:p>
      <text:p text:style-name="P414"/>
      <text:soft-page-break/>
      <text:p text:style-name="P415"><text:span text:style-name="T416">3.</text:span></text:p>
      <text:p text:style-name="P417"><text:span text:style-name="T418">Valstybinė mokesčių inspekcija prie Lietuvos<text:s/></text:span><text:span text:style-name="T419">Respublikos finansų ministerijos, Įsakymas</text:span></text:p>
      <text:p text:style-name="P420"><text:span text:style-name="T421">Nr.<text:s/></text:span><text:a xlink:href="https://www.e-tar.lt/portal/legalAct.html?documentId=TAR.E4F6C0CF1641" office:target-frame-name="_top" xlink:show="replace"><text:span text:style-name="T422">VA-11</text:span></text:a><text:span text:style-name="T423">, 2009-02-03, Žin., 2009, Nr. 15-625 (2009-02-07), i. k. 1092055ISAK000VA-11</text:span></text:p>
      <text:p text:style-name="P424"><text:span text:style-name="T425">Dėl Valstybinės mokesčių inspekcijos prie Lie</text:span><text:span text:style-name="T426">tuvos Respublikos finansų ministerijos viršininko 2006 m. sausio 23 d. įsakymo Nr. VA-4 "Dėl Naujų mokesčių mokėtojų aptarnavimo apskričių valstybinėse mokesčių inspekcijose taisyklių patvirtinimo " pakeitimo</text:span></text:p>
      <text:p text:style-name="P427"/>
      <text:p text:style-name="P428"><text:span text:style-name="T429">4.</text:span></text:p>
      <text:p text:style-name="P430"><text:span text:style-name="T431">Valstybinė mokesčių inspekcija prie Lietuvo</text:span><text:span text:style-name="T432">s Respublikos finansų ministerijos, Įsakymas</text:span></text:p>
      <text:p text:style-name="P433"><text:span text:style-name="T434">Nr.<text:s/></text:span><text:a xlink:href="https://www.e-tar.lt/portal/legalAct.html?documentId=TAR.F61BB9D2F065" office:target-frame-name="_top" xlink:show="replace"><text:span text:style-name="T435">VA-136</text:span></text:a><text:span text:style-name="T436">, 2011-12-22, Žin., 2011, Nr. 162-7730 (2011-12-30), i. k. 1112055ISAK00VA-136</text:span></text:p>
      <text:p text:style-name="P437"><text:span text:style-name="T438">Dėl Valstybinės mokesčių inspekcijos pri</text:span><text:span text:style-name="T439">e Lietuvos Respublikos finansų ministerijos viršininko 2006 m. sausio 23 d. įsakymo Nr. VA-4 "Dėl Naujų mokesčių mokėtojų aptarnavimo apskričių valstybinėse mokesčių inspekcijose taisyklių patvirtinimo" pakeitimo</text:span></text:p>
      <text:p text:style-name="P440"/>
      <text:p text:style-name="P441"><text:span text:style-name="T442">5.</text:span></text:p>
      <text:p text:style-name="P443"><text:span text:style-name="T444">Valstybinė mokesčių inspekcija prie Lie</text:span><text:span text:style-name="T445">tuvos Respublikos finansų ministerijos, Įsakymas</text:span></text:p>
      <text:p text:style-name="P446"><text:span text:style-name="T447">Nr.<text:s/></text:span><text:a xlink:href="https://www.e-tar.lt/portal/legalAct.html?documentId=d4bf98005e9d11e4bad5c03f56793630" office:target-frame-name="_top" xlink:show="replace"><text:span text:style-name="T448">VA-111</text:span></text:a><text:span text:style-name="T449">, 2014-10-28, paskelbta TAR 2014-10-28, i. k. 2014-15010</text:span></text:p>
      <text:p text:style-name="P450"><text:span text:style-name="T451">Dėl valstybinės mokesčių inspekcijos prie<text:s/></text:span><text:span text:style-name="T452">Lietuvos Respublikos finansų ministerijos viršininko 2006 m. sausio 23 d. įsakymo Nr. VA-4 „Dėl naujų mokesčių mokėtojų aptarnavimo apskričių valstybinėse mokesčių inspekcijose taisyklių patvirtinimo“ pakeitimo</text:span></text:p>
      <text:p text:style-name="P453"/>
      <text:p text:style-name="P454"><text:span text:style-name="T455">6.</text:span></text:p>
      <text:p text:style-name="P456"><text:span text:style-name="T457">Valstybinė mokesčių inspekcija prie Lietu</text:span><text:span text:style-name="T458">vos Respublikos finansų ministerijos, Įsakymas</text:span></text:p>
      <text:p text:style-name="P459"><text:span text:style-name="T460">Nr.<text:s/></text:span><text:a xlink:href="https://www.e-tar.lt/portal/legalAct.html?documentId=ec12e8a0265411e78397ae072f58c508" office:target-frame-name="_top" xlink:show="replace"><text:span text:style-name="T461">VA-34</text:span></text:a><text:span text:style-name="T462">, 2017-04-20, paskelbta TAR 2017-04-21, i. k. 2017-06730</text:span></text:p>
      <text:p text:style-name="P463"><text:span text:style-name="T464">Dėl Valstybinės mokesčių inspekcijos prie Lie</text:span><text:span text:style-name="T465">tuvos Respublikos finansų ministerijos viršininko 2006 m. sausio 23 d. įsakymo Nr. VA-4 „Dėl Naujų mokesčių mokėtojų aptarnavimo ir mokestinių prievolių vykdymo stebėsenos taisyklių patvirtinimo“ pakeitimo</text:span></text:p>
      <text:p text:style-name="P466"/>
      <text:p text:style-name="P467"><text:span text:style-name="T468">7.</text:span></text:p>
      <text:p text:style-name="P469"><text:span text:style-name="T470">Valstybinė mokesčių inspekcija prie Lietuvos R</text:span><text:span text:style-name="T471">espublikos finansų ministerijos, Įsakymas</text:span></text:p>
      <text:soft-page-break/>
      <text:p text:style-name="P472"><text:span text:style-name="T473">Nr.<text:s/></text:span><text:a xlink:href="https://www.e-tar.lt/portal/legalAct.html?documentId=6d56797084de11e8ae2bfd1913d66d57" office:target-frame-name="_top" xlink:show="replace"><text:span text:style-name="T474">VA-56</text:span></text:a><text:span text:style-name="T475">, 2018-07-11, paskelbta TAR 2018-07-11, i. k. 2018-11794</text:span></text:p>
      <text:p text:style-name="P476"><text:span text:style-name="T477">Dėl Valstybinės mokesčių inspekcijos prie Lietuvos</text:span><text:span text:style-name="T478"><text:s/>Respublikos finansų ministerijos viršininko 2006 m. sausio 23 d. įsakymo Nr. VA-4 „Dėl Naujų mokesčių mokėtojų aptarnavimo ir mokestinių prievolių vykdymo stebėsenos taisyklių patvirtinimo“ pakeitimo</text:span></text:p>
      <text:p text:style-name="P479"/>
      <text:p text:style-name="P480"><text:span text:style-name="T481">8.</text:span></text:p>
      <text:p text:style-name="P482"><text:span text:style-name="T483">Valstybinė mokesčių inspekcija prie Lietuvos Respub</text:span><text:span text:style-name="T484">likos finansų ministerijos, Įsakymas</text:span></text:p>
      <text:p text:style-name="P485"><text:span text:style-name="T486">Nr.<text:s/></text:span><text:a xlink:href="https://www.e-tar.lt/portal/legalAct.html?documentId=6cc45fa04bc911ea8aceeadd0c5b168c" office:target-frame-name="_top" xlink:show="replace"><text:span text:style-name="T487">VA-8</text:span></text:a><text:span text:style-name="T488">, 2020-02-10, paskelbta TAR 2020-02-10, i. k. 2020-02898</text:span></text:p>
      <text:p text:style-name="P489"><text:span text:style-name="T490">Dėl Valstybinės mokesčių inspekcijos prie Lietuvos Respu</text:span><text:span text:style-name="T491">blikos finansų ministerijos viršininko 2006 m. sausio 23 d. įsakymo Nr. VA-4 „Dėl Naujų mokesčių mokėtojų aptarnavimo ir mokestinių prievolių vykdymo stebėsenos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23T12:04:00Z</meta:creation-date>
    <dc:date>2022-03-23T12:04:00Z</dc:date>
    <meta:template xlink:href="Normal.dotm" xlink:type="simple"/>
    <meta:editing-cycles>2</meta:editing-cycles>
    <meta:editing-duration>PT0S</meta:editing-duration>
    <meta:document-statistic meta:page-count="11" meta:paragraph-count="28" meta:word-count="2154" meta:character-count="14406" meta:row-count="102" meta:non-whitespace-character-count="12280"/>
  </office:meta>
</office:document-meta>
</file>