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letter-spacing="-0.0027in"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12-05-02 iki 2014-12-31</text:span></text:p>
      <text:p text:style-name="P10"/>
      <text:p text:style-name="P11"><text:span text:style-name="T12">Įsakymas paskelbtas: Žin. 2006, Nr.<text:s/></text:span><text:a xlink:href="https://www.e-tar.lt/portal/legalAct.html?documentId=TAR.B6D1F0004FAE" office:target-frame-name="_top" xlink:show="replace"><text:span text:style-name="T13">12-450</text:span></text:a><text:span text:style-name="T14">, i. k. 1062055ISAK0000VA-4</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NAUJŲ MOKESČIŲ MOKĖTOJŲ APTARNAVIMO APSKRIČIŲ VALSTYBINIŲ MOKESČIŲ INSPEKCIJOSE TAISYKLIŲ PATVIRTINIMO</text:p>
      <text:p text:style-name="P23"/>
      <text:p text:style-name="P24">2006<text:s/>m. sausio 23 d. Nr. VA-4</text:p>
      <text:p text:style-name="P25">Vilnius</text:p>
      <text:p text:style-name="P26"/>
      <text:p text:style-name="P27"/>
      <text:p text:style-name="P28">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užtikrinti kvalifikuotą naujų mokesčių mokėtojų aptarnavimą apskričių valstybinėse mokesčių inspekcijose (toliau – AVMI):</text:p>
      <text:p text:style-name="P30">1.<text:s/><text:span text:style-name="T31">Tvirtinu</text:span><text:s/>pridedamas Naujų mokesčių mokėtojų aptarnavimo apskričių valstybinėse mokesčių inspekcijose taisykles (toliau – taisyklės).</text:p>
      <text:p text:style-name="P32">2.<text:s/><text:span text:style-name="T33">Įsakau</text:span>:</text:p>
      <text:p text:style-name="P34">2.1. AVMI padaliniams, vykdantiems su naujų mokesčių mokėtojų aptarnavimu susijusias funkcijas, vadovautis šiuo įsakymu patvirtintomis taisyklėmis;</text:p>
      <text:p text:style-name="P35">2.2. AVMI viršininkams iki 2006-02-10 patvirtinti konkrečiai AVMI pritaikytas naujų mokesčių mokėtojų aptarnavimo taisykles, nustatytos formos naujų mokesčių mokėtojų aptarnavimo kortelę ir paskirti už tų<text:s/>mokėtojų aptarnavimą atsakingus darbuotojus bei užtikrinti naujų mokesčių mokėtojų nuolatinę kontrolę. Vilniaus ir Kauno AVMI viršininkų patvirtintose naujų mokesčių mokėtojų aptarnavimo taisyklėse turi būti numatyta, kad jos pradedamos taikyti aptarnaujant naujai įregistruotus juridinius asmenis, kitų naujų mokesčių mokėtojų aptarnavimas turi būti įgyvendintas ne vėliau kaip iki 2006-12-31.</text:p>
      <text:p text:style-name="P36">2.3. AVMI padaliniams, atsakingiems už mokesčių mokėtojų seminarų organizavimą, vadovaujantis Mokesčių mokėtojų seminarų organizavimo metodinėmis rekomendacijomis, patvirtintomis Valstybinės mokesčių inspekcijos prie Lietuvos Respublikos finansų ministerijos (toliau – VMI prie FM) viršininko 2004 m. rugsėjo 21 d. įsakymu Nr. VA-164, (Žin., 2004, Nr.<text:s/><text:a xlink:href="https://www.e-tar.lt/portal/lt/legalAct/TAR.4437F322B6DF" office:target-frame-name="_blank" xlink:show="new"><text:span text:style-name="T37">144-5272</text:span></text:a>) laiku ir kvalifikuotai organizuoti seminarus naujiems mokesčių mokėtojams;</text:p>
      <text:p text:style-name="P38">2.4. VMI prie FM Paslaugų mokesčių mokėtojams departamentui iki 2006-02-15 sukurti naujų mokesčių mokėtojų aptarnavimo ataskaitos formą;</text:p>
      <text:p text:style-name="P39">2.5. VMI prie FM Paslaugų mokesčių mokėtojams departamentui iki 2006-02-10 paskirti darbuotoją, atsakingą už naujų mokesčių mokėtojų aptarnavimo AVMI kontrolę;</text:p>
      <text:p text:style-name="P40">2.6. VMI prie FM Informacinių technologijų<text:s/>departamentui iki 2007-02-01 sukurti ir įdiegti naujų mokesčių mokėtojų aptarnavimo kortelės ir jos pagrindu pildomos ataskaitos formos programinę įrangą.</text:p>
      <text:p text:style-name="P41">2.7. VMI prie FM Mokesčių informacijos skyriui du kartus per kalendorinius metus vykdyti naujų mokesčių mokėtojų apklausą telefonu.<text:s/></text:p>
      <text:p text:style-name="P42">Papildyta punktu:</text:p>
      <text:p text:style-name="P43"><text:span text:style-name="T44">Nr.<text:s/></text:span><text:a xlink:href="https://www.e-tar.lt/portal/legalAct.html?documentId=TAR.A61B0F75B62E" office:target-frame-name="_top" xlink:show="replace"><text:span text:style-name="T45">VA-7</text:span></text:a><text:span text:style-name="T46">, 2007-01-30, Žin., 2007, Nr. 16-614 (2007-02-06), i. k. 1072055ISAK0000VA-7</text:span></text:p>
      <text:p text:style-name="Normal"/>
      <text:p text:style-name="P47"><text:span text:style-name="T48">3</text:span><text:span text:style-name="T49">.<text:s/></text:span><text:span text:style-name="T50">Nustata</text:span><text:span text:style-name="T51">u, kad už šio įsak</text:span><text:span text:style-name="T52">ymo vykdymo kontrolę atsako VMI prie FM viršininko pavaduotojas Gediminas Vyšniauskis ir AVMI viršininkai.</text:span><text:s/></text:p>
      <text:p text:style-name="P53">Punkto pakeitimai:</text:p>
      <text:soft-page-break/>
      <text:p text:style-name="P54"><text:span text:style-name="T55">Nr.<text:s/></text:span><text:a xlink:href="https://www.e-tar.lt/portal/legalAct.html?documentId=TAR.A61B0F75B62E" office:target-frame-name="_top" xlink:show="replace"><text:span text:style-name="T56">VA-7</text:span></text:a><text:span text:style-name="T57">, 2007-01-30, Žin., 2007, Nr. 16-614 (2</text:span><text:span text:style-name="T58">007-02-06), i. k. 1072055ISAK0000VA-7</text:span></text:p>
      <text:p text:style-name="P59"><text:span text:style-name="T60">Nr.<text:s/></text:span><text:a xlink:href="https://www.e-tar.lt/portal/legalAct.html?documentId=TAR.E4F6C0CF1641" office:target-frame-name="_top" xlink:show="replace"><text:span text:style-name="T61">VA-11</text:span></text:a><text:span text:style-name="T62">, 2009-02-03, Žin., 2009, Nr. 15-625 (2009-02-07), i. k. 1092055ISAK000VA-11</text:span></text:p>
      <text:p text:style-name="Normal"/>
      <text:p text:style-name="P63"/>
      <text:p text:style-name="P64"/>
      <text:p text:style-name="P65"/>
      <text:p text:style-name="P66"><text:span text:style-name="T67">VIRŠININKAS</text:span><text:span text:style-name="T68"><text:tab/>MODESTAS KASELIAUSKAS</text:span></text:p>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6 m. sausio 23 d. įsakymu Nr. VA-4</text:p>
      <text:p text:style-name="P75">(Valstybinės mokesčių inspekcijos prie<text:s/></text:p>
      <text:p text:style-name="P76">Lietuvos Respublikos<text:s/></text:p>
      <text:p text:style-name="P77">finansų ministerijos viršininko<text:s/></text:p>
      <text:p text:style-name="P78">2011 m. gruodžio 22 d. įsakymo<text:s/></text:p>
      <text:p text:style-name="P79">Nr. VA-136 redakcija)</text:p>
      <text:p text:style-name="P80"/>
      <text:p text:style-name="P81"><text:span text:style-name="T82">NAUJŲ MOKESČIŲ MOKĖTOJŲ APTARNAVIMO APSKRIČIŲ VALSTYBINĖSE MOKESČIŲ INSPEKCIJOS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aujų mokesčių mokėtojų aptarnavimo apskričių valstybinėse mokesčių inspe</text:span><text:span text:style-name="T92">kcijose taisyklės (toliau – taisyklės) nustato naujų mokesčių mokėtojų statusą turinčių fizinių ir juridinių asmenų aptarnavimo apskričių valstybinėse mokesčių inspekcijose (toliau – AVMI) tvarką.</text:span></text:p>
      <text:p text:style-name="P93"><text:span text:style-name="T94">2</text:span><text:span text:style-name="T95">. Taisyklių tikslas – tobulinti ir suvienodinti AVMI n</text:span><text:span text:style-name="T96">aujų mokesčių mokėtojų aptarnavimo sąlygas, metodus, priemones ir būdus.</text:span></text:p>
      <text:p text:style-name="P97"><text:span text:style-name="T98">3</text:span><text:span text:style-name="T99">. Taisyklės yra parengtos vadovaujantis Lietuvos Respublikos viešojo administravimo įstatymu (Žin., 1999, Nr.<text:s/></text:span><text:a xlink:href="https://www.e-tar.lt/portal/lt/legalAct/TAR.0BDFFD850A66" office:target-frame-name="_blank" xlink:show="new"><text:span text:style-name="T100">60-1945</text:span></text:a><text:span text:style-name="T101">; 2006, Nr. 77-2975), Lietuvos Respublikos mokesčių administravimo įstatymu (Žin., 2004, Nr.<text:s/></text:span><text:a xlink:href="https://www.e-tar.lt/portal/lt/legalAct/TAR.3EB34933E485" office:target-frame-name="_blank" xlink:show="new"><text:span text:style-name="T102">63-2243</text:span></text:a><text:span text:style-name="T103">, toliau – MAĮ).</text:span></text:p>
      <text:p text:style-name="P104"><text:span text:style-name="T105">4</text:span><text:span text:style-name="T106">. Taisyklėse vartojamos t</text:span><text:span text:style-name="T107">okios sąvokos:</text:span></text:p>
      <text:p text:style-name="P108"><text:span text:style-name="T109">aptarnavimas</text:span><text:span text:style-name="T110"><text:s/>– tai veikla, apimanti naujų mokesčių mokėtojų aptarnavimą ir bendravimą su jais,</text:span></text:p>
      <text:p text:style-name="P111"><text:span text:style-name="T112">aptarnaujantis valstybės tarnautojas ir darbuotojas</text:span><text:span text:style-name="T113"><text:s/>– tai AVMI valstybės tarnautojas ar pagal darbo sutartį dirbantis ir darbo užmokestį iš Lietuvos Respublikos valstybės biudžeto gaunantis darbuotojas, atliekantis AVMI nuostatuose ir jo pareigybių aprašymuose nustatytas mokesčių mokėtojų aptarnavimo funkc</text:span><text:span text:style-name="T114">ijas ir AVMI viršininko nustatyta tvarka aptarnaujantis jam priskirtus naujus mokesčių mokėtojus,</text:span></text:p>
      <text:p text:style-name="P115"><text:span text:style-name="T116">nauji mokesčių mokėtojai<text:s/></text:span><text:span text:style-name="T117">– 12 mėnesių laikotarpiu nuo įregistravimo į Mokesčių mokėtojų registrą (toliau – Registras) dienos:</text:span></text:p>
      <text:p text:style-name="P118">fiziniai asmenys, įregistravę individualią veiklą pagal nuolatinio Lietuvos gyventojo individualios veiklos vykdymo pažymą (forma FR0468) ar įsigiję verslo liudijimą, jei per du praėjusius kalendorinius metus nevykdė individualios veiklos pagal pažymą ir/ar įsigijus verslo liudijimą, nepriklausomai nuo to, kokia veikla buvo/bus vykdoma, ūkininkai, kurių ūkiai įregistruoti į Ūkininkų registrą,</text:p>
      <text:p text:style-name="P119">juridiniai asmenys.</text:p>
      <text:p text:style-name="P120">Kitos šiose taisyklėse vartojamos sąvokos atitinka MAĮ, mokesčių įstatymuose ir kituose teisės aktuose apibrėžtas sąvokas.</text:p>
      <text:p text:style-name="P121"/>
      <text:p text:style-name="P122"><text:span text:style-name="T123">II</text:span><text:span text:style-name="T124">.<text:s/></text:span><text:span text:style-name="T125">NAUJŲ MOKESČIŲ MOKĖTOJŲ PRISKYRIMAS APTARNAUJANTIEMS VALSTYBĖS TARNAUTOJAMS IR DARBUOTOJAMS</text:span></text:p>
      <text:p text:style-name="P126"/>
      <text:p text:style-name="P127"><text:span text:style-name="T128">5</text:span><text:span text:style-name="T129">. AVMI viršininko nustatyta tvarka turi būti paskirti už naujų mokesčių mokėtojų registravimo ir aptarnavimo procedūras atsakingi valstybės tarnautojai<text:s/></text:span><text:span text:style-name="T130">ar darbuotojai, t. y. Registro tvarkytojai ir naujus mokesčių mokėtojus aptarnaujantys valstybės tarnautojai ar darbuotojai.</text:span></text:p>
      <text:p text:style-name="P131"><text:span text:style-name="T132">6</text:span><text:span text:style-name="T133">. Kiekvieną darbo dieną naujai į Registrą įregistruotam mokesčių mokėtojui AVMI viršininko nustatyta tvarka paskiriamas aptarn</text:span><text:span text:style-name="T134">aujantis valstybės tarnautojas ar darbuotojas, atliekantis registravimo ir/ar aptarnavimo procedūras.</text:span></text:p>
      <text:p text:style-name="P135"><text:span text:style-name="T136">7</text:span><text:span text:style-name="T137">. Registro tvarkytojas teisės aktų, reglamentuojančių įregistravimo į Registrą procedūras, nustatyta tvarka naujam mokesčių mokėtojui turi pateikti i</text:span><text:span text:style-name="T138">nformacinį pranešimą, kuriame nurodyta, kad jam:</text:span></text:p>
      <text:p text:style-name="P139"><text:span text:style-name="T140">7.1</text:span><text:span text:style-name="T141">. yra suteiktas naujo mokesčių mokėtojo statusas;</text:span></text:p>
      <text:p text:style-name="P142"><text:span text:style-name="T143">7.2</text:span><text:span text:style-name="T144">. yra priskirtas aptarnaujantis valstybės tarnautojas ar darbuotojas (nurodytas vardas, pavardė, pareigų pavadinimas, telefono numeris, fakso<text:s/></text:span><text:span text:style-name="T145">numeris, elektroninio pašto adresas, darbo laikas, susitikimų su AVMI vadovybe laikas, AVMI adresas), kuris pagal naujojo mokesčių mokėtojo pageidavimą teiks informaciją su jo veikla susijusiais klausimais;</text:span></text:p>
      <text:p text:style-name="P146"><text:span text:style-name="T147">7.3</text:span><text:span text:style-name="T148">. yra parengtas ir VMI prie FM interneto s</text:span><text:span text:style-name="T149">vetainėje skelbiamas informacinės dalomosios medžiagos paketas, kuris nurodytas taisyklių 10 punkte.</text:span></text:p>
      <text:p text:style-name="P150"/>
      <text:p text:style-name="P151"><text:span text:style-name="T152">III</text:span><text:span text:style-name="T153">.<text:s/></text:span><text:span text:style-name="T154">NAUJŲ MOKESČIŲ MOKĖTOJŲ APTARNAVIMAS IR STEBĖSENA</text:span></text:p>
      <text:p text:style-name="P155"/>
      <text:p text:style-name="P156"><text:span text:style-name="T157">8</text:span><text:span text:style-name="T158">. Aptarnaujantis valstybės tarnautojas ar darbuotojas, paskirtas aptarnauti naujus<text:s/></text:span><text:span text:style-name="T159">mokesčių mokėtojus, privalo:</text:span></text:p>
      <text:p text:style-name="P160"><text:span text:style-name="T161">8.1</text:span><text:span text:style-name="T162">. ne vėliau kaip per keturias (4) darbo dienas nuo įregistravimo į Registrą susisiekti su nauju mokesčių mokėtoju arba tiesiogiai jį informuoti (kai atvyksta į AVMI), kad, jam patogiu periodiškumu ir būdu bus teikiama reik</text:span><text:span text:style-name="T163">alinga informacija, jei to mokesčių mokėtojas pageidauja;</text:span></text:p>
      <text:p text:style-name="P164"><text:span text:style-name="T165">8.2</text:span><text:span text:style-name="T166">. susisiekęs pirmą kartą susitarti, kokiu periodiškumu ir kokiu būdu (pasiūlyti bendravimą elektroniniu paštu) naujasis mokesčių mokėtojas pageidauja bendrauti (rekomenduotina su nauju mokesč</text:span><text:span text:style-name="T167">ių mokėtoju susisiekti vieną kartą per mėnesį ar pagal mokesčių mokėtojo pageidaujamą dažnumą);</text:span></text:p>
      <text:p text:style-name="P168"><text:span text:style-name="T169">8.3</text:span><text:span text:style-name="T170">. informuoti, kad informacinės dalomosios medžiagos paketą, nurodytą taisyklių 10 punkte (išskyrus 10.8 punktą), galima surasti Valstybinės mokesčių insp</text:span><text:span text:style-name="T171">ekcijos prie Lietuvos Respublikos finansų ministerijos (toliau – VMI prie FM) interneto svetainėje (adresu www.vmi.lt);</text:span></text:p>
      <text:p text:style-name="P172"><text:span text:style-name="T173">8.4</text:span><text:span text:style-name="T174">. jei mokesčių mokėtojas pageidauja gauti informacinės dalomosios medžiagos paketą iš aptarnaujančio valstybės tarnautojo ar darb</text:span><text:span text:style-name="T175">uotojo, susitarti, kokiu mokesčių mokėtojui patogiu būdu (elektroniniu paštu ar įteikiant betarpiškai) galima išsiųsti/įteikti informacinės dalomosios medžiagos paketą, nurodytą taisyklių 10 punkte;</text:span></text:p>
      <text:p text:style-name="P176"><text:span text:style-name="T177">8.5</text:span><text:span text:style-name="T178">. susisiekti su nauju mokesčių mokėtoju ir informu</text:span><text:span text:style-name="T179">oti apie jam aktualias norminių teisės aktų naujoves, pakeitimus mokesčių apskaičiavimo deklaravimo ir mokėjimo klausimais, taip pat apie VMI prie FM naujienas;</text:span></text:p>
      <text:p text:style-name="P180"><text:span text:style-name="T181">8.6</text:span><text:span text:style-name="T182">. informuoti apie VMI prie FM interneto svetainėje teikiamas elektronines paslaugas, pra</text:span><text:span text:style-name="T183">šymų, pažymų, deklaracijų teikimo elektroniniu būdu privalumus, elektroninio deklaravimo sistemos funkcionalumus ir naudojimosi ja galimybes, pasiūlyti sudaryti elektroninio deklaravimo sutartį, kaip registruotis į seminarus, teikti elektroninius paklausim</text:span><text:span text:style-name="T184">us, prenumeruoti naujienas, kaip susirasti mokesčių apskaičiavimo, deklaravimo ir mokėjimo aktualijas, elektroninius leidinius;</text:span></text:p>
      <text:p text:style-name="P185"><text:span text:style-name="T186">8.7</text:span><text:span text:style-name="T187">. mokesčių mokėtojui pageidaujant padėti užpildyti jo pildomas deklaracijų formas ar kitus dokumentus;</text:span></text:p>
      <text:p text:style-name="P188"><text:span text:style-name="T189">8.8</text:span><text:span text:style-name="T190">. atlikti n</text:span><text:span text:style-name="T191">uolatinę naujų mokesčių mokėtojų, kuriems yra prievolė mokėti mokesčius ir/ar teikti deklaracijas, vykdymo stebėseną, kurios metu būtų nustatoma, ar mokesčių mokėtojas laiku ir be klaidų teikia deklaracijas, sumoka mokesčius, įmokas;</text:span></text:p>
      <text:p text:style-name="P192"><text:span text:style-name="T193">8.9</text:span><text:span text:style-name="T194">. kai nustatoma</text:span><text:span text:style-name="T195">, kad mokesčių mokėtojas nepateikė privalomos(-ų) pateikti deklaracijos(-ų), kitų mokestinių dokumentų ar pateikė juos su klaidomis ir/ar trūkumais, ar per nustatytą terminą nepatikslino klaidų ir/ar trūkumų, būtina susisiekti su nauju mokesčiu mokėtoju ir</text:span><text:span text:style-name="T196"><text:s/>informuoti jį apie nustatytas klaidas ir/ar trūkumus ir nurodyti pateikti/patikslinti deklaraciją(-as);</text:span></text:p>
      <text:p text:style-name="P197"><text:span text:style-name="T198">8.10</text:span><text:span text:style-name="T199">. kai nustatoma, kad naujas mokesčių mokėtojas nemoka/ne laiku moka mokesčius/įmokas, būtina susisiekti su mokesčių mokėtoju ir informuoti jį a</text:span><text:span text:style-name="T200">pie prievolę sumokėti mokestį/įmoką, išsiaiškinti mokesčių nesumokėjimo priežastis, informuoti dėl galimybės atidėti mokesčio/įmokos sumokėjimą, sumokėti dalimis, įskaityti, jei yra kito mokesčio permoka ar sudaryti mokestinės paskolos sutartį.</text:span></text:p>
      <text:p text:style-name="P201"><text:span text:style-name="T202">9</text:span><text:span text:style-name="T203">. Na</text:span><text:span text:style-name="T204">ujiems mokesčių mokėtojams skirtas informacinės dalomosios medžiagos paketas turi<text:s/></text:span><text:soft-page-break/><text:span text:style-name="T205">būti sukomplektuotas atsižvelgiant į mokesčių mokėtojų vykdomą veiklą. Informacinės dalomosios medžiagos paketas turi būti nuolat atnaujinamas. Apie atnaujinimus naujam mokes</text:span><text:span text:style-name="T206">čių mokėtojui, jam pageidaujant gauti informaciją apie tokius atnaujinimus, aptarnaujantis valstybės tarnautojas ar darbuotojas turi pranešti sutartu bendravimo būdu.</text:span></text:p>
      <text:p text:style-name="P207"><text:span text:style-name="T208">10</text:span><text:span text:style-name="T209">. Naujiems mokesčių mokėtojams skirtos informacinės dalomosios medžiagos paketą, at</text:span><text:span text:style-name="T210">sižvelgiant į naujo mokesčių mokėtojo vykdomą veiklą, sudaro:</text:span></text:p>
      <text:p text:style-name="P211"><text:span text:style-name="T212">10.1</text:span><text:span text:style-name="T213">. informacija apie VMI prie FM teikiamas elektronines paslaugas;</text:span></text:p>
      <text:p text:style-name="P214"><text:span text:style-name="T215">10.2</text:span><text:span text:style-name="T216">. būsimų verslo partnerių patikimumo patikrinimo rekomendacijos;</text:span></text:p>
      <text:p text:style-name="P217"><text:span text:style-name="T218">10.3</text:span><text:span text:style-name="T219">. elektroninis leidinys apie mokestines pr</text:span><text:span text:style-name="T220">ocedūras VMI prie FM;</text:span></text:p>
      <text:p text:style-name="P221"><text:span text:style-name="T222">10.4</text:span><text:span text:style-name="T223">. informacija apie artimiausiu metu VMI prie FM organizuojamus seminarus, jų rengimo vietą ir laiką;</text:span></text:p>
      <text:p text:style-name="P224"><text:span text:style-name="T225">10.5</text:span><text:span text:style-name="T226">. atmintinė apie prievolę registruotis Pridėtinės vertės mokesčių mokėtojų registre;</text:span></text:p>
      <text:p text:style-name="P227"><text:span text:style-name="T228">10.6</text:span><text:span text:style-name="T229">. informacija apie kasos</text:span><text:span text:style-name="T230"><text:s/>aparato kasos operacijų žurnalo pildymą, pajamų ir išlaidų apskaitos žurnalo pildymą;</text:span></text:p>
      <text:p text:style-name="P231"><text:span text:style-name="T232">10.7</text:span><text:span text:style-name="T233">. dažniausiai mokesčių mokėtojų daromų klaidų jų teikiamose deklaracijose sąrašas;</text:span></text:p>
      <text:p text:style-name="P234"><text:span text:style-name="T235">10.8</text:span><text:span text:style-name="T236">. taisyklių 7.2 punkte nurodyta informacija;</text:span></text:p>
      <text:p text:style-name="P237"><text:span text:style-name="T238">10.9</text:span><text:span text:style-name="T239">. Mokesčių inform</text:span><text:span text:style-name="T240">acijos centro telefono numeris ir trumpa informacija apie jo teikiamas paslaugas, konsultacijų teikimą elektroniniu būdu ir raštu;</text:span></text:p>
      <text:p text:style-name="P241"><text:span text:style-name="T242">10.10</text:span><text:span text:style-name="T243">. paaiškinimas, kad naujam mokesčių mokėtojui (fiziniam asmeniui) po 12 mėnesių nuo įregistravimo į Registrą dėl<text:s/></text:span><text:span text:style-name="T244">informacijos, susijusios su jo vykdoma/numatoma vykdyti individualia veikla arba vykdančiam veiklą pagal verslo liudijimą, pradėjus vykdyti kitos rūšies veiklą, reikės kreiptis į atitinkamos AVMI struktūrinį padalinį, kuris pateiks visus jį aptarnausiančio</text:span><text:span text:style-name="T245"><text:s/>valstybės tarnautojo ar darbuotojo duomenis: vardą, pavardę, pareigų pavadinimą, telefono numerį, elektroninio pašto adresą, AVMI adresą;</text:span></text:p>
      <text:p text:style-name="P246"><text:span text:style-name="T247">10.11</text:span><text:span text:style-name="T248">. deklaracija – „Dėl pirmųjų verslo metų“;</text:span></text:p>
      <text:p text:style-name="P249"><text:span text:style-name="T250">10.12</text:span><text:span text:style-name="T251">. kita aktuali dalomoji medžiaga.</text:span></text:p>
      <text:p text:style-name="P252"><text:span text:style-name="T253">11</text:span><text:span text:style-name="T254">. VMI prie FM<text:s/></text:span><text:span text:style-name="T255">kartą per pusmetį turi nagrinėti naujų mokesčių mokėtojų aptarnavimo kokybę, vykdyti naujų mokesčių mokėtojų apklausas, apibendrinti rezultatus.</text:span></text:p>
      <text:p text:style-name="P256"><text:span text:style-name="T257">12</text:span><text:span text:style-name="T258">. VMI prie FM naujų mokesčių mokėtojų apklausą gali vykdyti ir pasitelkusi nepriklausomą apklausos vykdyt</text:span><text:span text:style-name="T259">oją.</text:span></text:p>
      <text:p text:style-name="P260"/>
      <text:p text:style-name="P261"><text:span text:style-name="T262">VI</text:span><text:span text:style-name="T263">.<text:s/></text:span><text:span text:style-name="T264">BAIGIAMOSIOS NUOSTATOS</text:span></text:p>
      <text:p text:style-name="P265"/>
      <text:p text:style-name="P266"><text:span text:style-name="T267">13</text:span><text:span text:style-name="T268">. Taisyklių privalo laikytis Valstybinės mokesčių inspekcijos prie Lietuvos Respublikos finansų ministerijos ir apskričių valstybinių mokesčių inspekcijų valstybės tarnautojai ir pagal darbo sutartis dirbantys<text:s/></text:span><text:span text:style-name="T269">bei darbo užmokestį iš Lietuvos Respublikos valstybės biudžeto gaunantys darbuotojai, atliekantys naujų mokesčių mokėtojų aptarnavimo ir stebėsenos funkcijas.</text:span></text:p>
      <text:p text:style-name="P270"/>
      <text:p text:style-name="P271"><text:span text:style-name="T272">_________________</text:span></text:p>
      <text:p text:style-name="Normal"/>
      <text:p text:style-name="P273">Priedo pakeitimai:</text:p>
      <text:p text:style-name="P274"><text:span text:style-name="T275">Nr.<text:s/></text:span><text:a xlink:href="https://www.e-tar.lt/portal/legalAct.html?documentId=TAR.D2315245D0A8" office:target-frame-name="_top" xlink:show="replace"><text:span text:style-name="T276">VA-29</text:span></text:a><text:span text:style-name="T277">, 2007-04-12, Žin., 2007, Nr. 43-1671 (2007-04-19), i. k. 1072055ISAK000VA-29</text:span></text:p>
      <text:p text:style-name="P278"><text:span text:style-name="T279">Nr.<text:s/></text:span><text:a xlink:href="https://www.e-tar.lt/portal/legalAct.html?documentId=TAR.F61BB9D2F065" office:target-frame-name="_top" xlink:show="replace"><text:span text:style-name="T280">VA-136</text:span></text:a><text:span text:style-name="T281">,</text:span><text:span text:style-name="T282"><text:s/>2011-12-22, Žin., 2011, Nr. 162-7730 (2011-12-30), i. k. 1112055ISAK00VA-136</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lstybinė mokesčių inspekcija prie Lietuvos Respublikos finansų ministerijos, Įsakymas</text:span></text:p>
      <text:p text:style-name="P292"><text:span text:style-name="T293">Nr.<text:s/></text:span><text:a xlink:href="https://www.e-tar.lt/portal/legalAct.html?documentId=TAR.A61B0F75B62E" office:target-frame-name="_top" xlink:show="replace"><text:span text:style-name="T294">VA-7</text:span></text:a><text:span text:style-name="T295">, 2007-01-30, Žin., 2007, Nr. 16-614 (2007-02-06), i. k. 1072055ISAK0000VA-7</text:span></text:p>
      <text:p text:style-name="P296"><text:span text:style-name="T297">Dėl Valstybinės mokesčių inspekcijos prie Lietuvos Respublikos finansų ministerijos viršininko 2006 m. sausio 23 d. įsakymo Nr. VA-4 "Dėl Naujų mokesčių mokėtoj</text:span><text:span text:style-name="T298">ų aptarnavimo apskričių valstybinėse mokesčių inspekcijose taisyklių patvirtinimo" pakeitimo</text:span></text:p>
      <text:p text:style-name="P299"/>
      <text:soft-page-break/>
      <text:p text:style-name="P300"><text:span text:style-name="T301">2.</text:span></text:p>
      <text:p text:style-name="P302"><text:span text:style-name="T303">Valstybinė mokesčių inspekcija prie Lietuvos Respublikos finansų ministerijos, Įsakymas</text:span></text:p>
      <text:p text:style-name="P304"><text:span text:style-name="T305">Nr.<text:s/></text:span><text:a xlink:href="https://www.e-tar.lt/portal/legalAct.html?documentId=TAR.D2315245D0A8" office:target-frame-name="_top" xlink:show="replace"><text:span text:style-name="T306">VA-29</text:span></text:a><text:span text:style-name="T307">, 2007-04-12, Žin., 2007, Nr. 43-1671 (2007-04-19), i. k. 1072055ISAK000VA-29</text:span></text:p>
      <text:p text:style-name="P308"><text:span text:style-name="T309">Dėl Valstybinės mokesčių inspekcijos prie Lietuvos Respublikos finansų ministerijos viršinink</text:span><text:span text:style-name="T310">o 2006 m. sausio 23 d. įsakymo Nr. VA-4 "Dėl Naujų mokesčių mokėtojų aptarnavimo apskričių valstybinėse mokesčių inspekcijose taisyklių patvirtinimo" pakeitimo</text:span></text:p>
      <text:p text:style-name="P311"/>
      <text:p text:style-name="P312"><text:span text:style-name="T313">3.</text:span></text:p>
      <text:p text:style-name="P314"><text:span text:style-name="T315">Valstybinė mokesčių inspekcija prie Lietuvos Respublikos finansų ministerijos, Įsakymas</text:span></text:p>
      <text:p text:style-name="P316"><text:span text:style-name="T317">Nr.<text:s/></text:span><text:a xlink:href="https://www.e-tar.lt/portal/legalAct.html?documentId=TAR.E4F6C0CF1641" office:target-frame-name="_top" xlink:show="replace"><text:span text:style-name="T318">VA-11</text:span></text:a><text:span text:style-name="T319">, 2009-02-03, Žin., 2009, Nr. 15-625 (2009-02-07), i. k. 1092055ISAK000VA-11</text:span></text:p>
      <text:p text:style-name="P320"><text:span text:style-name="T321">Dėl Valstybinės mokesčių inspekcijos prie Lietuvos Respublikos finansų ministerijos<text:s/></text:span><text:span text:style-name="T322">viršininko 2006 m. sausio 23 d. įsakymo Nr. VA-4 "Dėl Naujų mokesčių mokėtojų aptarnavimo apskričių valstybinėse mokesčių inspekcijose taisyklių patvirtinimo " pakeitimo</text:span></text:p>
      <text:p text:style-name="P323"/>
      <text:p text:style-name="P324"><text:span text:style-name="T325">4.</text:span></text:p>
      <text:p text:style-name="P326"><text:span text:style-name="T327">Valstybinė mokesčių inspekcija prie Lietuvos Respublikos finansų ministerijos, Įsa</text:span><text:span text:style-name="T328">kymas</text:span></text:p>
      <text:p text:style-name="P329"><text:span text:style-name="T330">Nr.<text:s/></text:span><text:a xlink:href="https://www.e-tar.lt/portal/legalAct.html?documentId=TAR.F61BB9D2F065" office:target-frame-name="_top" xlink:show="replace"><text:span text:style-name="T331">VA-136</text:span></text:a><text:span text:style-name="T332">, 2011-12-22, Žin., 2011, Nr. 162-7730 (2011-12-30), i. k. 1112055ISAK00VA-136</text:span></text:p>
      <text:p text:style-name="P333"><text:span text:style-name="T334">Dėl Valstybinės mokesčių inspekcijos prie Lietuvos Respublikos finansų minister</text:span><text:span text:style-name="T335">ijos viršininko 2006 m. sausio 23 d. įsakymo Nr. VA-4 "Dėl Naujų mokesčių mokėtojų aptarnavimo apskričių valstybinėse mokesčių inspekcijose taisykli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4-24T05:08:00Z</meta:creation-date>
    <dc:date>2017-04-24T05:08:00Z</dc:date>
    <meta:template xlink:href="Normal.dotm" xlink:type="simple"/>
    <meta:editing-cycles>2</meta:editing-cycles>
    <meta:editing-duration>PT0S</meta:editing-duration>
    <meta:document-statistic meta:page-count="6" meta:paragraph-count="149" meta:word-count="2114" meta:character-count="15819" meta:row-count="374" meta:non-whitespace-character-count="13854"/>
  </office:meta>
</office:document-meta>
</file>