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letter-spacing="-0.0013in"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3"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text-align="justify" fo:text-indent="0.2166in"/>
      <style:text-properties fo:color="#000000" style:font-size-complex="12pt" fo:hyphenate="false"/>
    </style:style>
    <style:style style:name="P63" style:parent-style-name="Normal" style:family="paragraph">
      <style:paragraph-properties fo:text-align="justify" fo:text-indent="0.2166in"/>
      <style:text-properties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fo:text-indent="0.4527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text-indent="0.4958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4527in"/>
      <style:text-properties style:font-name="Arial" style:font-name-complex="Arial" fo:font-weight="bold" style:font-weight-asian="bold" fo:font-size="10pt" style:font-size-asian="10pt"/>
    </style:style>
    <style:style style:name="P73" style:parent-style-name="Normal" style:family="paragraph">
      <style:paragraph-properties fo:text-align="justify" fo:text-indent="0.4527in"/>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fo:text-indent="0.452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52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52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527in"/>
      <style:text-properties fo:hyphenate="false"/>
    </style:style>
    <style:style style:name="T99" style:parent-style-name="DefaultParagraphFont" style:family="text">
      <style:text-properties style:font-weight-complex="bold" fo:letter-spacing="-0.0013in" style:font-size-complex="12pt"/>
    </style:style>
    <style:style style:name="T100" style:parent-style-name="DefaultParagraphFont" style:family="text">
      <style:text-properties style:font-weight-complex="bold" fo:letter-spacing="-0.0013in" style:font-size-complex="12pt"/>
    </style:style>
    <style:style style:name="T101" style:parent-style-name="DefaultParagraphFont" style:family="text">
      <style:text-properties fo:font-weight="bold" style:font-weight-asian="bold" style:font-weight-complex="bold"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P108" style:parent-style-name="Normal" style:family="paragraph">
      <style:paragraph-properties fo:text-align="justify" style:vertical-align="middle" fo:text-indent="0.452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52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527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font-weight="bold" style:font-weight-asian="bold"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text-indent="0.4527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font-weight="bold" style:font-weight-asian="bold"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fo:text-indent="0.452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text-indent="0.452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52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52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52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527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52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527in"/>
      <style:text-properties fo:hyphenate="false"/>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paragraph-properties fo:text-align="justify" fo:text-indent="0.4527in"/>
      <style:text-properties fo:hyphenate="false"/>
    </style:style>
    <style:style style:name="P186" style:parent-style-name="Normal" style:family="paragraph">
      <style:paragraph-properties fo:text-align="center" fo:text-indent="0.452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4527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4527in"/>
      <style:text-properties fo:color="#000000" fo:letter-spacing="-0.0013in" style:font-size-complex="12pt" fo:hyphenate="false"/>
    </style:style>
    <style:style style:name="P192" style:parent-style-name="Normal" style:family="paragraph">
      <style:paragraph-properties fo:text-align="justify" fo:text-indent="0.452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52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52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52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52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52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52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52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52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52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527in"/>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fo:text-indent="0.452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fo:font-style="italic" style:font-style-asian="italic" fo:color="#008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8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5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52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52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P274" style:parent-style-name="Normal" style:family="paragraph">
      <style:paragraph-properties fo:text-align="justify" fo:text-indent="0.452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52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52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52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52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52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52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52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527in"/>
      <style:text-properties fo:hyphenate="false"/>
    </style:style>
    <style:style style:name="P307" style:parent-style-name="Normal" style:family="paragraph">
      <style:paragraph-properties fo:text-align="center" fo:text-indent="0.4527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4527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527in"/>
      <style:text-properties fo:color="#000000" style:font-size-complex="12pt" fo:hyphenate="false"/>
    </style:style>
    <style:style style:name="P313" style:parent-style-name="Normal" style:family="paragraph">
      <style:paragraph-properties fo:text-align="justify" fo:text-indent="0.452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fo:text-indent="0.4527in"/>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2018-08-01 iki 2020-06-30</text:span></text:p>
      <text:p text:style-name="P10"/>
      <text:p text:style-name="P11"><text:span text:style-name="T12">Įsakymas paskelbtas: Žin. 2006, Nr.<text:s/></text:span><text:a xlink:href="https://www.e-tar.lt/portal/legalAct.html?documentId=TAR.B6D1F0004FAE" office:target-frame-name="_top" xlink:show="replace"><text:span text:style-name="T13">12-450</text:span></text:a><text:span text:style-name="T14">, i. k. 1062055ISAK0000VA-4</text:span></text:p>
      <text:p text:style-name="P15"/>
      <text:p text:style-name="P16">Nauja redakcija nuo 2015-01-01:</text:p>
      <text:p text:style-name="Normal"><text:span text:style-name="T17">Nr.<text:s/></text:span><text:a xlink:href="https://www.e-tar.lt/portal/legalAct.html?documentId=d4bf98005e9d11e4bad5c03f56793630" office:target-frame-name="_top" xlink:show="replace"><text:span text:style-name="T18">VA-111</text:span></text:a><text:span text:style-name="T19">, 2014-10-28, paskelbta TAR 2014-10-28, i. k. 2014-15010</text:span></text:p>
      <text:p text:style-name="P20"/>
      <text:p text:style-name="P21"><text:span text:style-name="T22">VALSTYBINĖS MOKESČIŲ INSPEKCIJOS<text:s/></text:span><text:span text:style-name="T23"><text:line-break/>PRIE LIETUVOS RESPUBLIKOS FINANSŲ MINISTERIJOS<text:s/></text:span><text:span text:style-name="T24"><text:line-break/>VIRŠININKAS</text:span></text:p>
      <text:p text:style-name="P25"/>
      <text:p text:style-name="P26">ĮSAKYMAS</text:p>
      <text:p text:style-name="P27">DĖL NAUJŲ MOKESČIŲ MOKĖTOJŲ APTARNAVIMO IR MOKESTINIŲ PRIEVOLIŲ VYKDYMO STEBĖSENOS TAISYKLIŲ PATVIRTINIMO</text:p>
      <text:p text:style-name="P28"/>
      <text:p text:style-name="P29">2006 m. sausio 23 d. Nr. VA-4</text:p>
      <text:p text:style-name="P30">Vilnius</text:p>
      <text:p text:style-name="P31"/>
      <text:p text:style-name="P32"/>
      <text:p text:style-name="P33"><text:span text:style-name="T34">Vadovaudamasis Valstybinės mokesčių inspekcijos prie Lietuvos Respublikos finansų ministerijos nuos</text:span><text:span text:style-name="T35">tatų, patvirtintų Lietuvos Respublikos finansų ministro 1997 m. liepos 29 d. įsakymu Nr. 110 „Dėl Valstybinės mokesčių inspekcijos prie Finansų ministerijos nuostatų patvirtinimo“, 18.11 papunkčiu,</text:span></text:p>
      <text:p text:style-name="P36"><text:span text:style-name="T37">t v i r t i n u<text:s/></text:span><text:span text:style-name="T38">Naujų mokesčių mokėtojų aptarnavimo ir m</text:span><text:span text:style-name="T39">okestinių prievolių vykdymo stebėsenos taisykles (pridedama).“</text:span></text:p>
      <text:p text:style-name="P40"/>
      <text:p text:style-name="P41"/>
      <text:p text:style-name="P42"/>
      <text:p text:style-name="P43"><text:span text:style-name="T44">VIRŠININKAS</text:span><text:span text:style-name="T45"><text:tab/>MODESTAS KASELIAUSKAS</text:span></text:p>
      <text:p text:style-name="Normal"/>
      <text:soft-page-break/>
      <text:p text:style-name="P46">PATVIRTINTA</text:p>
      <text:p text:style-name="P54">Valstybinės<text:s/>mokesčių inspekcijos</text:p>
      <text:p text:style-name="P55">prie Lietuvos Respublikos finansų</text:p>
      <text:p text:style-name="P56">ministerijos viršininko 2006 m. sausio 23 d. įsakymu Nr. VA-4</text:p>
      <text:p text:style-name="P57">(Valstybinės mokesčių inspekcijos</text:p>
      <text:p text:style-name="P58">prie Lietuvos Respublikos finansų</text:p>
      <text:p text:style-name="P59">ministerijos viršininko<text:s/></text:p>
      <text:p text:style-name="P60">2018 m. liepos 11 d. įsakymo</text:p>
      <text:p text:style-name="P61">Nr. VA-56<text:s/>redakcija)</text:p>
      <text:p text:style-name="P62"/>
      <text:p text:style-name="P63"/>
      <text:p text:style-name="P64"><text:span text:style-name="T65">NAUJŲ MOKESČIŲ MOKĖTOJŲ APTARNAVIMO ir mokestinių prievolių vykdymo stebėseno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ujų mokesčių mokėtojų aptarnavimo ir mokestinių prievolių vykdymo stebėsenos taisyklės (toliau – Taisyklės) nustato naujų mokesčių mokėtojų statusą turinčių fizinių ir juridinių asmenų (toliau – NMM) aptarnavimo tvarką ir mokestinių prievolių vykdymo s</text:span><text:span text:style-name="T76">tebėsenos užtikrinimo būdus ir priemones.<text:s/></text:span></text:p>
      <text:p text:style-name="P77"><text:span text:style-name="T78">2</text:span><text:span text:style-name="T79">. Taisyklių tikslas – tobulinti ir suvienodinti Valstybinės mokesčių inspekcijos prie Lietuvos Respublikos finansų ministerijos (toliau – VMI prie FM) Didžiųjų mokesčių mokėtojų stebėsenos ir konsultavimo dep</text:span><text:span text:style-name="T80">artamento (toliau – DMMSKD)</text:span><text:span text:style-name="T81"><text:s/>ir<text:s/></text:span><text:span text:style-name="T82">apskričių valstybinių mokesčių inspekcijų (toliau – AVMI) NMM aptarnavimo sąlygas ir mokestinių prievolių<text:s/></text:span><text:span text:style-name="T83">vykdymo stebėsenos</text:span><text:span text:style-name="T84"><text:s/>užtikrinimo būdus ir priemones.</text:span></text:p>
      <text:p text:style-name="P85"><text:span text:style-name="T86">3</text:span><text:span text:style-name="T87">. Taisyklės yra parengtos, vadovaujantis Lietuvos Respublikos v</text:span><text:span text:style-name="T88">iešojo administravimo įstatymu, Lietuvos Respublikos mokesčių administravimo įstatymu (toliau – MAĮ), Asmenų aptarnavimo Valstybinėje mokesčių inspekcijoje taisyklėmis, patvirtintomis<text:s/></text:span><text:span text:style-name="T89">Valstybinės mokesčių inspekcijos prie Lietuvos Respublikos finansų minis</text:span><text:span text:style-name="T90">terijos viršininko 2007<text:s/></text:span><text:span text:style-name="T91">m. gruodžio 17 d.<text:s/></text:span><text:span text:style-name="T92">įsakymu VA-77 „</text:span><text:span text:style-name="T93">Dėl Asmenų aptarnavimo Valstybinėje mokesčių inspekcijoje taisyklių patvirtinimo“ (toliau – Asmenų aptarnavimo Valstybinėje mokesčių inspekcijoje taisyklės), ir kitais Lietuvos Respublikos teisės akt</text:span><text:span text:style-name="T94">ais.</text:span></text:p>
      <text:p text:style-name="P95"><text:span text:style-name="T96">4</text:span><text:span text:style-name="T97">. Taisyklėse vartojamos tokios sąvokos:</text:span></text:p>
      <text:p text:style-name="P98"><text:span text:style-name="T99">4.1</text:span><text:span text:style-name="T100">.<text:s/></text:span><text:span text:style-name="T101">Atsakingas valstybės tarnautojas ar darbuotojas</text:span><text:span text:style-name="T102"><text:s/>– tai AVMI ar<text:s/></text:span><text:span text:style-name="T103">DMMSKD</text:span><text:span text:style-name="T104"><text:s/>valstybės tarnautojas ar pagal darbo sutartį dirbantis darbuotojas, atliekantis AVMI ar VMI prie FM<text:s/></text:span><text:span text:style-name="T105">DMMSKD</text:span><text:span text:style-name="T106"><text:s/>nuostatuose ir jo parei</text:span><text:span text:style-name="T107">gybės aprašyme nustatytas priskirtų NMM registravimo ir / ar aptarnavimo ir mokestinių prievolių vykdymo stebėsenos užtikrinimo funkcijas.</text:span></text:p>
      <text:p text:style-name="P108"><text:span text:style-name="T109">4.2</text:span><text:span text:style-name="T110">.<text:s/></text:span><text:span text:style-name="T111">e. VMI</text:span><text:span text:style-name="T112"><text:s/>–<text:s/></text:span><text:span text:style-name="T113">mobilioji programėlė, kurioje gyventojams pateikiamos aktualiausios VMI paslaugos.</text:span></text:p>
      <text:p text:style-name="P114"><text:span text:style-name="T115">4.3</text:span><text:span text:style-name="T116">.<text:s/></text:span><text:span text:style-name="T117">EDS</text:span><text:span text:style-name="T118"><text:s/>– Elektroninio deklaravimo sistema.</text:span></text:p>
      <text:p text:style-name="P119"><text:span text:style-name="T120">4.4</text:span><text:span text:style-name="T121">.</text:span><text:span text:style-name="T122"><text:s/>Informacinė medžiaga</text:span><text:span text:style-name="T123"><text:s/>– aktualios informacijos apie leidinius, seminarus / mokymų medžiagą, kitos informacijos, kuri yra naudinga NMM, sąrašas (su aktyviomis nuorodomis) ir / ar atskirų dokumentų rinkiniai.</text:span></text:p>
      <text:p text:style-name="P124"><text:span text:style-name="T125">4.</text:span><text:span text:style-name="T126">5</text:span><text:span text:style-name="T127">.<text:s/></text:span><text:span text:style-name="T128">Mano VMI</text:span><text:span text:style-name="T129"><text:s/>–<text:s/></text:span><text:span text:style-name="T130">Valstybinės mokesčių inspekcijos portalo e. VMI autorizuotų elektroninių paslaugų sritis</text:span><text:span text:style-name="T131">.</text:span></text:p>
      <text:p text:style-name="P132"><text:span text:style-name="T133">4.6</text:span><text:span text:style-name="T134">.</text:span><text:span text:style-name="T135"><text:s/>Mokestinių prievolių vykdymo stebėsena</text:span><text:span text:style-name="T136"><text:s/></text:span><text:span text:style-name="T137">–</text:span><text:span text:style-name="T138"><text:s/></text:span><text:span text:style-name="T139">tai procesas, apimantis mokesčių administratoriaus veiksmus: informacijos apie mokesčių mokėtojus<text:s/></text:span><text:span text:style-name="T140">rinkimą, jos vertinimą, kontaktavimą, kuriais siekiama užtikrinti laiku ir teisingai vykdomas mokestines prievoles</text:span><text:span text:style-name="T141">.</text:span></text:p>
      <text:p text:style-name="P142"><text:span text:style-name="T143">4.7</text:span><text:span text:style-name="T144">.<text:s/></text:span><text:span text:style-name="T145">Nauji mokesčių mokėtoja</text:span><text:span text:style-name="T146">i<text:s/></text:span><text:span text:style-name="T147">– tai 12 mėnesių laikotarpiu nuo įregistravimo į Mokesčių mokėtojų registrą (toliau – Registras) dienos įr</text:span><text:span text:style-name="T148">egistruoti:</text:span></text:p>
      <text:p text:style-name="P149"><text:span text:style-name="T150">4.7.1</text:span><text:span text:style-name="T151">. fiziniai asmenys, įregistravę individualią veiklą pagal Nuolatinio Lietuvos gyventojo individualios veiklos vykdymo pažymą (forma FR0468 patvirtinta Valstybinės mokesčių inspekcijos prie Lietuvos Respublikos finansų ministerijos 2002 m</text:span><text:span text:style-name="T152">. gruodžio 24 d. įsakymu Nr. 373 „Dėl Nuolatinio Lietuvos gyventojo individualios veiklos vykdymo ir nenuolatinio Lietuvos gyventojo nuolatinės bazės įregistravimo Lietuvoje pažymų išdavimo taisyklių“), jei per tris praėjusius metus nevykdė individualios v</text:span><text:span text:style-name="T153">eiklos pagal pažymą, neatsižvelgiant į tai, kokia veikla buvo / bus vykdoma;<text:s/></text:span></text:p>
      <text:p text:style-name="P154"><text:span text:style-name="T155">4.7.2</text:span><text:span text:style-name="T156">. ūkininkai, kurių ūkiai įregistruoti į Ūkininkų ūkių registrą;</text:span></text:p>
      <text:p text:style-name="P157"><text:span text:style-name="T158">4.7.3</text:span><text:span text:style-name="T159">. juridiniai asmenys.</text:span></text:p>
      <text:p text:style-name="P160"><text:span text:style-name="T161">4.8</text:span><text:span text:style-name="T162">.<text:s/></text:span><text:span text:style-name="T163">NMM</text:span><text:span text:style-name="T164"><text:s/></text:span><text:span text:style-name="T165">aptarnavimas</text:span><text:span text:style-name="T166"><text:s/>– tai veikla, apimanti komunikavimą, dokumentų</text:span><text:span text:style-name="T167"><text:s/>(prašymų, pranešimų, skundų ir kitų) priėmimą, nagrinėjimą ir su tuo susijusių priimtų sprendimų įforminimą ir / ar perdavimą atsakingiems valstybės tarnautojams ir / ar darbuotojams, taip pat pagalbos ir informacijos apie<text:s/></text:span><text:span text:style-name="T168">mokestinių prievolių vykdymą (įs</text:span><text:span text:style-name="T169">kaitant</text:span><text:span text:style-name="T170"><text:s/></text:span><text:span text:style-name="T171">Valstybinės mokesčių inspekcijos (toliau<text:s/></text:span><text:span text:style-name="T172">– VMI)</text:span><text:span text:style-name="T173"><text:s/>teikiamas paslaugas) suteikimą NMM.</text:span></text:p>
      <text:p text:style-name="P174"><text:span text:style-name="T175">5</text:span><text:span text:style-name="T176">. Įregistravus NMM 12 mėnesių laikotarpiu pridėtinės vertės mokesčio mokėtoju (toliau<text:s/></text:span><text:span text:style-name="T177">–<text:s/></text:span><text:span text:style-name="T178">PVM mokėtojas), jo mokestinių prievolių vykdymo stebėsena vykdoma pag</text:span><text:span text:style-name="T179">al naujiems PVM mokėtojams nustatytą tvarką.</text:span></text:p>
      <text:p text:style-name="P180"><text:span text:style-name="T181">6</text:span><text:span text:style-name="T182">. Kitos šiose Taisyklėse vartojamos sąvokos suprantamos taip, kaip jos apibrėžtos MAĮ, mokesčių įstatymuose,<text:s/></text:span><text:span text:style-name="T183">Asmenų aptarnavimo Valstybinėje mokesčių inspekcijoje taisyklėse</text:span><text:span text:style-name="T184"><text:s/>ir kituose Lietuvos Respublikos teisės aktuose.</text:span></text:p>
      <text:p text:style-name="P185"/>
      <text:p text:style-name="P186"><text:span text:style-name="T187">II</text:span><text:span text:style-name="T188"><text:s/>SKYRIUS</text:span></text:p>
      <text:p text:style-name="P189"><text:span text:style-name="T190">NAUJŲ MOKESČIŲ MOKĖTOJŲ APTARNAVIMAS IR MOKESTINIŲ PRIEVOLIŲ VYKDYMO STEBĖSENA</text:span></text:p>
      <text:p text:style-name="P191"/>
      <text:p text:style-name="P192"><text:span text:style-name="T193">7</text:span><text:span text:style-name="T194">.<text:s/></text:span><text:span text:style-name="T195">AVMI viršininko nustatyta tvarka</text:span><text:span text:style-name="T196"><text:s/>kiekvieną darbo dieną naujai į Registrą įregistruotam NMM yra paskiri</text:span><text:span text:style-name="T197">ami (-as) atsakingi (-as) valstybės tarnautojai (-as) ar darbuotojai (-as), kurie (-is) atlieka NMM registravimo, aptarnavimo ir mokestinių prievolių vykdymo stebėsenos procedūras.</text:span></text:p>
      <text:p text:style-name="P198"><text:span text:style-name="T199">8</text:span><text:span text:style-name="T200">. Naujai į Registrą įregistruotam NMM Mano VMI yra sukuriama kortelė,<text:s/></text:span><text:span text:style-name="T201">kurioje yra atvaizduojami mokesčių mokėtojo registriniai duomenys, apskaitos duomenys, gauti / išsiųsti pranešimai ir paklausimai į / iš VMI ir kita informacija.<text:s/></text:span></text:p>
      <text:p text:style-name="P202"><text:span text:style-name="T203">9</text:span><text:span text:style-name="T204">. Ne vėliau kaip per penkias (5) darbo dienas nuo NMM įregistravimo dienos mokesčių mokė</text:span><text:span text:style-name="T205">tojui Mano VMI paskelbiamas pranešimas, nurodytas Taisyklių 12.1 papunktyje, kuriame nurodyta, kad jam:</text:span></text:p>
      <text:p text:style-name="P206"><text:span text:style-name="T207">9.1</text:span><text:span text:style-name="T208">. yra suteiktas NMM statusas;</text:span></text:p>
      <text:p text:style-name="P209"><text:span text:style-name="T210">9.2</text:span><text:span text:style-name="T211">. yra parengta informacinė medžiaga, nurodyta šių Taisyklių 12 punkte (visą informacinę medžiagą galima rasti<text:s/></text:span><text:span text:style-name="T212">VMI<text:s/></text:span><text:span text:style-name="T213">interneto svetainėje).</text:span></text:p>
      <text:p text:style-name="P214"><text:span text:style-name="T215">10</text:span><text:span text:style-name="T216">. Atsakingas valstybės tarnautojas ar darbuotojas, paskirtas aptarnauti NMM, turi:</text:span></text:p>
      <text:p text:style-name="P217"><text:span text:style-name="T218">10.1</text:span><text:span text:style-name="T219">. vykdyti NMM mokestinių prievolių vykdymo stebėseną;<text:s/></text:span></text:p>
      <text:p text:style-name="P220"><text:span text:style-name="T221">10.2</text:span><text:span text:style-name="T222">.<text:s/></text:span><text:span text:style-name="T223">vertinti VMI duomenų bazėse ir informacinėse sistemose turimą infor</text:span><text:span text:style-name="T224">maciją ir,</text:span><text:span text:style-name="T225"><text:s/>nustatęs, kad NMM netinkamai vykdo mokestines prievoles, susisiekti su juo telefonu arba tiesiogiai (kai atvyksta) ir išsiaiškinti priežastis, lemiančias netinkamą mokestinių prievolių vykdymą;</text:span></text:p>
      <text:p text:style-name="P226"><text:span text:style-name="T227">10.3</text:span><text:span text:style-name="T228">. paaiškinti, kaip tinkamai įvykdyti mokest</text:span><text:span text:style-name="T229">ines prievoles ir informuoti, kad:</text:span></text:p>
      <text:p text:style-name="P230"><text:span text:style-name="T231">10.3.1</text:span><text:span text:style-name="T232">. NMM gali kreiptis į atsakingą valstybės tarnautoją ar darbuotoją mokestinių prievolių vykdymo klausimais;</text:span></text:p>
      <text:p text:style-name="P233"><text:span text:style-name="T234">10.3.2</text:span><text:span text:style-name="T235">. informacinę medžiagą, nurodytą Taisyklių 12. 2 papunktyje, galima surasti VMI interneto<text:s/></text:span><text:span text:style-name="T236">svetainėje www.vmi.lt, skiltyje „Gyventojams“ arba „Verslui“, arba</text:span><text:span text:style-name="T237"><text:s/>Mano VMI</text:span><text:span text:style-name="T238">;</text:span></text:p>
      <text:p text:style-name="P239"><text:span text:style-name="T240">10.3.3</text:span><text:span text:style-name="T241">.<text:s/></text:span><text:span text:style-name="T242">VMI<text:s/></text:span><text:span text:style-name="T243">interneto svetainėje teikiamos elektroninės paslaugos. Paskatinti ir paaiškinti NMM, kaip tapti</text:span><text:span text:style-name="T244"><text:s/></text:span><text:span text:style-name="T245">EDS</text:span><text:span text:style-name="T246"><text:s/></text:span><text:span text:style-name="T247">ir Mano</text:span><text:span text:style-name="T248"><text:s/></text:span><text:span text:style-name="T249">VMI vartotoju, paaiškinti elektroninių paslaugų<text:s/></text:span><text:span text:style-name="T250">privalumus, funkcionalumus ir naudojimosi jomis galimybes, pasiūlyti sudaryti elektroninio deklaravimo sutartį;</text:span></text:p>
      <text:p text:style-name="P251"><text:span text:style-name="T252">10.3.4</text:span><text:span text:style-name="T253">. bendrą informaciją (apie mobilias programėles, mokėtinus mokesčius, įmokų kodus, mokėjimo terminus, delspinigių (palūkanų) dydžius,<text:s/></text:span><text:span text:style-name="T254">pažymų užsakymą ir prašymų teikimą, juridinio asmens likvidavimą, VMI organizuojamus seminarus ir kt.) bei konsultacijas visais mokesčių (ar reikia mokėti, kokią deklaraciją užpildyti) klausimais teikia VMI Mokesčių informacijos centras telefonu 1882, skam</text:span><text:span text:style-name="T255">binant iš užsienio telefonu +370 5 2553190;</text:span></text:p>
      <text:p text:style-name="P256"><text:span text:style-name="T257">10.3.5</text:span><text:span text:style-name="T258">.<text:s/></text:span><text:span text:style-name="T259">rašytinius mokestinius paklausimus NMM gali pateikti tokiais būdais: naudodamasis<text:s/></text:span><text:span text:style-name="T260">Mano VMI</text:span><text:span text:style-name="T261"><text:s/>paslauga „</text:span><text:span text:style-name="T262">Paklausimai</text:span><text:span text:style-name="T263">“</text:span><text:span text:style-name="T264">, atsiųsti paštu, tiesiogiai VMI prie FM; <text:s/></text:span></text:p>
      <text:p text:style-name="P265"><text:span text:style-name="T266">10.3.6</text:span><text:span text:style-name="T267">. savarankiškai visą aktualią inf</text:span><text:span text:style-name="T268">ormaciją mokesčių apskaičiavimo, deklaravimo ir sumokėjimo klausimais, taip pat mokesčių įstatymų paaiškinimus ir komentarus bei seminarų dalijamąją medžiagą galima rasti<text:s/></text:span><text:span text:style-name="T269">VMI<text:s/></text:span><text:span text:style-name="T270">interneto svetainėje, skiltyje „</text:span><text:span text:style-name="T271">Konsultacinės medžiagos katalogas</text:span><text:span text:style-name="T272">“.</text:span><text:span text:style-name="T273"><text:s/></text:span></text:p>
      <text:p text:style-name="P274"><text:span text:style-name="T275">11</text:span><text:span text:style-name="T276">.<text:s/></text:span><text:span text:style-name="T277">Atsakingas valstybės tarnautojas ar darbuotojas vykdo nuolatinę NMM mokestinių prievolių vykdymo stebėseną, kurios metu siekiama nustatyti, ar mokesčių mokėtojas tinkamai ir laiku vykdo mokesčių mokėtojo pareigas, tai yra ar teisingai ir laiku apskaičiuoja</text:span><text:span text:style-name="T278">, deklaruoja ir sumoka mokesčius, įmokas:</text:span></text:p>
      <text:p text:style-name="P279"><text:span text:style-name="T280">11.1</text:span><text:span text:style-name="T281">. kai yra nustatoma, kad NMM nepateikė / pavėluotai pateikė privalomas (-ą) pateikti deklaracijas (-ą), kitus mokestinius dokumentus ar pateikė juos su klaidomis ir / ar trūkumais, ar per nustatytą terminą ne</text:span><text:span text:style-name="T282">patikslino klaidų ir / ar trūkumų, atsakingas valstybės tarnautojas ar darbuotojas turi susisiekti su NMM ir informuoti jį apie prievolę deklaraciją (-as), kitus mokestinius dokumentus pateikti laiku, taip pat informuoti apie nustatytas klaidas ir / ar trū</text:span><text:span text:style-name="T283">kumus, nurodyti / paprašyti NMM pateikti / patikslinti deklaracijas (-ą);</text:span></text:p>
      <text:p text:style-name="P284"><text:span text:style-name="T285">11.2</text:span><text:span text:style-name="T286">. kai yra nustatoma, kad NMM nemoka / laiku nemoka mokesčių / įmokų, atsakingas valstybės tarnautojas ar darbuotojas turi susisiekti su mokesčių mokėtoju ir informuoti jį api</text:span><text:span text:style-name="T287">e prievolę sumokėti mokestį / įmoką, išaiškinti NMM galimybes dėl mokesčių sumokėjimo, informuoti apie galimybę atidėti / išdėstyti mokestinės nepriemokos sumokėjimą, sudarant mokestinės paskolos sutartį, o jei yra kito mokesčio permoka – ją įskaityti nepr</text:span><text:span text:style-name="T288">iemokai padengti.</text:span></text:p>
      <text:p text:style-name="P289"><text:span text:style-name="T290">12</text:span><text:span text:style-name="T291">. NMM aktuali informacinė medžiaga yra sukomplektuota, atsižvelgiant į mokesčių mokėtojų tipą (juridinis ar fizinis asmuo). NMM skirta informacinė medžiaga yra nuolat atnaujinama. Informacinę medžiagą sudaro:</text:span></text:p>
      <text:p text:style-name="P292"><text:span text:style-name="T293">12.1</text:span><text:span text:style-name="T294">. NMM skirtas<text:s/></text:span><text:span text:style-name="T295">pranešimas;</text:span></text:p>
      <text:p text:style-name="P296"><text:span text:style-name="T297">12.2</text:span><text:span text:style-name="T298">. su NMM veikla susijusi naudinga informacija.<text:s/></text:span></text:p>
      <text:p text:style-name="P299"><text:span text:style-name="T300">13</text:span><text:span text:style-name="T301">. VMI prie FM ne rečiau kaip kartą per pusmetį turi vykdyti NMM aptarnavimo kokybės apklausas (NMM gali pareikšti savo nuomonę ir pateikti siūlymus ir pageidavimus dėl NMM aptarnav</text:span><text:span text:style-name="T302">imo ir mokestinių prievolių vykdymo stebėsenos), nagrinėti ir apibendrinti rezultatus.</text:span></text:p>
      <text:p text:style-name="P303"><text:span text:style-name="T304">14</text:span><text:span text:style-name="T305">. VMI prie FM NMM aptarnavimo kokybės apklausas gali vykdyti ir pasitelkusi nepriklausomą apklausos vykdytoją.</text:span></text:p>
      <text:p text:style-name="P306"/>
      <text:p text:style-name="P307"><text:span text:style-name="T308">III</text:span><text:span text:style-name="T309"><text:s/>SKYRIUS</text:span></text:p>
      <text:p text:style-name="P310"><text:span text:style-name="T311">BAIGIAMOSIOS NUOSTATOS</text:span></text:p>
      <text:p text:style-name="P312"/>
      <text:p text:style-name="P313"><text:span text:style-name="T314">15</text:span><text:span text:style-name="T315">. T</text:span><text:span text:style-name="T316">aisyklių privalo laikytis VMI prie FM ir AVMI valstybės tarnautojai ir darbuotojai, atliekantys NMM registravimo, aptarnavimo, mokestinių prievolių vykdymo stebėsenos, aptarnavimo kokybės apklausų vykdymo ir rezultatų nagrinėjimo bei apibendrinimo funkcija</text:span><text:span text:style-name="T317">s.</text:span></text:p>
      <text:p text:style-name="P318"><text:span text:style-name="T319">______________</text:span></text:p>
      <text:p text:style-name="P320">Priedo pakeitimai:</text:p>
      <text:p text:style-name="P321"><text:span text:style-name="T322">Nr.<text:s/></text:span><text:a xlink:href="https://www.e-tar.lt/portal/legalAct.html?documentId=TAR.D2315245D0A8" office:target-frame-name="_top" xlink:show="replace"><text:span text:style-name="T323">VA-29</text:span></text:a><text:span text:style-name="T324">, 2007-04-12, Žin., 2007, Nr. 43-1671 (2007-04-19), i. k. 1072055ISAK000VA-29</text:span></text:p>
      <text:p text:style-name="P325"><text:span text:style-name="T326">Nr.<text:s/></text:span><text:a xlink:href="https://www.e-tar.lt/portal/legalAct.html?documentId=TAR.F61BB9D2F065" office:target-frame-name="_top" xlink:show="replace"><text:span text:style-name="T327">VA-136</text:span></text:a><text:span text:style-name="T328">, 2011-12-22, Žin., 2011, Nr. 162-7730 (2011-12-30), i. k. 1112055ISAK00VA-136</text:span></text:p>
      <text:p text:style-name="P329"><text:span text:style-name="T330">Nr.<text:s/></text:span><text:a xlink:href="https://www.e-tar.lt/portal/legalAct.html?documentId=d4bf98005e9d11e4bad5c03f56793630" office:target-frame-name="_top" xlink:show="replace"><text:span text:style-name="T331">VA-111</text:span></text:a><text:span text:style-name="T332">, 2014-10-28, paskelb</text:span><text:span text:style-name="T333">ta TAR 2014-10-28, i. k. 2014-15010</text:span></text:p>
      <text:p text:style-name="P334"><text:span text:style-name="T335">Nr.<text:s/></text:span><text:a xlink:href="https://www.e-tar.lt/portal/legalAct.html?documentId=ec12e8a0265411e78397ae072f58c508" office:target-frame-name="_top" xlink:show="replace"><text:span text:style-name="T336">VA-34</text:span></text:a><text:span text:style-name="T337">, 2017-04-20, paskelbta TAR 2017-04-21, i. k. 2017-06730</text:span></text:p>
      <text:p text:style-name="P338"><text:span text:style-name="T339">Nr.<text:s/></text:span><text:a xlink:href="https://www.e-tar.lt/portal/legalAct.html?documentId=6d56797084de11e8ae2bfd1913d66d57" office:target-frame-name="_top" xlink:show="replace"><text:span text:style-name="T340">VA-56</text:span></text:a><text:span text:style-name="T341">, 2018-07-11, paskelbta TAR 2018-07-11, i. k. 2018-11794</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Valstybinė mokesčių inspekcija prie Lietuvos Respublikos finansų ministerijos,<text:s/></text:span><text:span text:style-name="T351">Įsakymas</text:span></text:p>
      <text:p text:style-name="P352"><text:span text:style-name="T353">Nr.<text:s/></text:span><text:a xlink:href="https://www.e-tar.lt/portal/legalAct.html?documentId=TAR.A61B0F75B62E" office:target-frame-name="_top" xlink:show="replace"><text:span text:style-name="T354">VA-7</text:span></text:a><text:span text:style-name="T355">, 2007-01-30, Žin., 2007, Nr. 16-614 (2007-02-06), i. k. 1072055ISAK0000VA-7</text:span></text:p>
      <text:p text:style-name="P356"><text:span text:style-name="T357">Dėl Valstybinės mokesčių inspekcijos prie Lietuvos Respublikos finansų ministeri</text:span><text:span text:style-name="T358">jos viršininko 2006 m. sausio 23 d. įsakymo Nr. VA-4 "Dėl Naujų mokesčių mokėtojų aptarnavimo apskričių valstybinėse mokesčių inspekcijose taisyklių patvirtinimo" pakeitimo</text:span></text:p>
      <text:p text:style-name="P359"/>
      <text:p text:style-name="P360"><text:span text:style-name="T361">2.</text:span></text:p>
      <text:p text:style-name="P362"><text:span text:style-name="T363">Valstybinė mokesčių inspekcija prie Lietuvos Respublikos finansų ministerijos,<text:s/></text:span><text:span text:style-name="T364">Įsakymas</text:span></text:p>
      <text:p text:style-name="P365"><text:span text:style-name="T366">Nr.<text:s/></text:span><text:a xlink:href="https://www.e-tar.lt/portal/legalAct.html?documentId=TAR.D2315245D0A8" office:target-frame-name="_top" xlink:show="replace"><text:span text:style-name="T367">VA-29</text:span></text:a><text:span text:style-name="T368">, 2007-04-12, Žin., 2007, Nr. 43-1671 (2007-04-19), i. k. 1072055ISAK000VA-29</text:span></text:p>
      <text:p text:style-name="P369"><text:span text:style-name="T370">Dėl Valstybinės mokesčių inspekcijos prie Lietuvos Respublikos finansų ministe</text:span><text:span text:style-name="T371">rijos viršininko 2006 m. sausio 23 d. įsakymo Nr. VA-4 "Dėl Naujų mokesčių mokėtojų aptarnavimo apskričių valstybinėse mokesčių inspekcijose taisyklių patvirtinimo" pakeitimo</text:span></text:p>
      <text:p text:style-name="P372"/>
      <text:p text:style-name="P373"><text:span text:style-name="T374">3.</text:span></text:p>
      <text:p text:style-name="P375"><text:span text:style-name="T376">Valstybinė mokesčių inspekcija prie Lietuvos Respublikos finansų ministerijos</text:span><text:span text:style-name="T377">, Įsakymas</text:span></text:p>
      <text:p text:style-name="P378"><text:span text:style-name="T379">Nr.<text:s/></text:span><text:a xlink:href="https://www.e-tar.lt/portal/legalAct.html?documentId=TAR.E4F6C0CF1641" office:target-frame-name="_top" xlink:show="replace"><text:span text:style-name="T380">VA-11</text:span></text:a><text:span text:style-name="T381">, 2009-02-03, Žin., 2009, Nr. 15-625 (2009-02-07), i. k. 1092055ISAK000VA-11</text:span></text:p>
      <text:p text:style-name="P382"><text:span text:style-name="T383">Dėl Valstybinės mokesčių inspekcijos prie Lietuvos Respublikos finansų<text:s/></text:span><text:span text:style-name="T384">ministerijos viršininko 2006 m. sausio 23 d. įsakymo Nr. VA-4 "Dėl Naujų mokesčių mokėtojų aptarnavimo apskričių valstybinėse mokesčių inspekcijose taisyklių patvirtinimo " pakeitimo</text:span></text:p>
      <text:p text:style-name="P385"/>
      <text:p text:style-name="P386"><text:span text:style-name="T387">4.</text:span></text:p>
      <text:p text:style-name="P388"><text:span text:style-name="T389">Valstybinė mokesčių inspekcija prie Lietuvos Respublikos finansų mini</text:span><text:span text:style-name="T390">sterijos, Įsakymas</text:span></text:p>
      <text:p text:style-name="P391"><text:span text:style-name="T392">Nr.<text:s/></text:span><text:a xlink:href="https://www.e-tar.lt/portal/legalAct.html?documentId=TAR.F61BB9D2F065" office:target-frame-name="_top" xlink:show="replace"><text:span text:style-name="T393">VA-136</text:span></text:a><text:span text:style-name="T394">, 2011-12-22, Žin., 2011, Nr. 162-7730 (2011-12-30), i. k. 1112055ISAK00VA-136</text:span></text:p>
      <text:p text:style-name="P395"><text:span text:style-name="T396">Dėl Valstybinės mokesčių inspekcijos prie Lietuvos Respublikos fin</text:span><text:span text:style-name="T397">ansų ministerijos viršininko 2006 m. sausio 23 d. įsakymo Nr. VA-4 "Dėl Naujų mokesčių mokėtojų aptarnavimo apskričių valstybinėse mokesčių inspekcijose taisyklių patvirtinimo" pakeitimo</text:span></text:p>
      <text:p text:style-name="P398"/>
      <text:p text:style-name="P399"><text:span text:style-name="T400">5.</text:span></text:p>
      <text:p text:style-name="P401"><text:span text:style-name="T402">Valstybinė mokesčių inspekcija prie Lietuvos Respublikos finansų<text:s/></text:span><text:span text:style-name="T403">ministerijos, Įsakymas</text:span></text:p>
      <text:p text:style-name="P404"><text:span text:style-name="T405">Nr.<text:s/></text:span><text:a xlink:href="https://www.e-tar.lt/portal/legalAct.html?documentId=d4bf98005e9d11e4bad5c03f56793630" office:target-frame-name="_top" xlink:show="replace"><text:span text:style-name="T406">VA-111</text:span></text:a><text:span text:style-name="T407">, 2014-10-28, paskelbta TAR 2014-10-28, i. k. 2014-15010</text:span></text:p>
      <text:p text:style-name="P408"><text:span text:style-name="T409">Dėl valstybinės mokesčių inspekcijos prie Lietuvos Respublikos finan</text:span><text:span text:style-name="T410">sų ministerijos viršininko 2006 m. sausio 23 d. įsakymo Nr. VA-4 „Dėl naujų mokesčių mokėtojų aptarnavimo apskričių valstybinėse mokesčių inspekcijose taisyklių patvirtinimo“ pakeitimo</text:span></text:p>
      <text:p text:style-name="P411"/>
      <text:p text:style-name="P412"><text:span text:style-name="T413">6.</text:span></text:p>
      <text:p text:style-name="P414"><text:span text:style-name="T415">Valstybinė mokesčių inspekcija prie Lietuvos Respublikos finansų<text:s/></text:span><text:span text:style-name="T416">ministerijos, Įsakymas</text:span></text:p>
      <text:p text:style-name="P417"><text:span text:style-name="T418">Nr.<text:s/></text:span><text:a xlink:href="https://www.e-tar.lt/portal/legalAct.html?documentId=ec12e8a0265411e78397ae072f58c508" office:target-frame-name="_top" xlink:show="replace"><text:span text:style-name="T419">VA-34</text:span></text:a><text:span text:style-name="T420">, 2017-04-20, paskelbta TAR 2017-04-21, i. k. 2017-06730</text:span></text:p>
      <text:p text:style-name="P421"><text:span text:style-name="T422">Dėl Valstybinės mokesčių inspekcijos prie Lietuvos Respublikos finans</text:span><text:span text:style-name="T423">ų ministerijos viršininko 2006 m. sausio 23 d. įsakymo Nr. VA-4 „Dėl Naujų mokesčių mokėtojų aptarnavimo ir mokestinių prievolių vykdymo stebėsenos taisyklių patvirtinimo“ pakeitimo</text:span></text:p>
      <text:p text:style-name="P424"/>
      <text:p text:style-name="P425"><text:span text:style-name="T426">7.</text:span></text:p>
      <text:p text:style-name="P427"><text:span text:style-name="T428">Valstybinė mokesčių inspekcija prie Lietuvos Respublikos finansų minis</text:span><text:span text:style-name="T429">terijos, Įsakymas</text:span></text:p>
      <text:p text:style-name="P430"><text:span text:style-name="T431">Nr.<text:s/></text:span><text:a xlink:href="https://www.e-tar.lt/portal/legalAct.html?documentId=6d56797084de11e8ae2bfd1913d66d57" office:target-frame-name="_top" xlink:show="replace"><text:span text:style-name="T432">VA-56</text:span></text:a><text:span text:style-name="T433">, 2018-07-11, paskelbta TAR 2018-07-11, i. k. 2018-11794</text:span></text:p>
      <text:p text:style-name="P434"><text:span text:style-name="T435">Dėl Valstybinės mokesčių inspekcijos prie Lietuvos Respublikos finansų min</text:span><text:span text:style-name="T436">isterijos viršininko 2006 m. sausio 23 d. įsakymo Nr. VA-4 „Dėl Naujų mokesčių mokėtojų aptarnavimo ir mokestinių prievolių vykdymo stebėsenos taisykli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2-11T05:39:00Z</meta:creation-date>
    <dc:date>2020-02-11T05:39:00Z</dc:date>
    <meta:template xlink:href="Normal.dotm" xlink:type="simple"/>
    <meta:editing-cycles>2</meta:editing-cycles>
    <meta:editing-duration>PT0S</meta:editing-duration>
    <meta:document-statistic meta:page-count="5" meta:paragraph-count="734" meta:word-count="1921" meta:character-count="14696" meta:row-count="1350" meta:non-whitespace-character-count="13509"/>
  </office:meta>
</office:document-meta>
</file>