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9-02-08 iki 2012-05-01</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NAUJŲ MOKESČIŲ MOKĖTOJŲ APTARNAVIMO APSKRIČIŲ VALSTYBINIŲ MOKESČIŲ INSPEKCIJOSE TAISYKLIŲ PATVIRTINIMO</text:p>
      <text:p text:style-name="P23"/>
      <text:p text:style-name="P24">2006<text:s/>m. sausio 23 d. Nr. VA-4</text:p>
      <text:p text:style-name="P25">Vilnius</text:p>
      <text:p text:style-name="P26"/>
      <text:p text:style-name="P27"/>
      <text:p text:style-name="P28">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užtikrinti kvalifikuotą naujų mokesčių mokėtojų aptarnavimą apskričių valstybinėse mokesčių inspekcijose (toliau – AVMI):</text:p>
      <text:p text:style-name="P30">1.<text:s/><text:span text:style-name="T31">Tvirtinu</text:span><text:s/>pridedamas Naujų mokesčių mokėtojų aptarnavimo apskričių valstybinėse mokesčių inspekcijose taisykles (toliau – taisyklės).</text:p>
      <text:p text:style-name="P32">2.<text:s/><text:span text:style-name="T33">Įsakau</text:span>:</text:p>
      <text:p text:style-name="P34">2.1. AVMI padaliniams, vykdantiems su naujų mokesčių mokėtojų aptarnavimu susijusias funkcijas, vadovautis šiuo įsakymu patvirtintomis taisyklėmis;</text:p>
      <text:p text:style-name="P35">2.2. AVMI viršininkams iki 2006-02-10 patvirtinti konkrečiai AVMI pritaikytas naujų mokesčių mokėtojų aptarnavimo taisykles, nustatytos formos naujų mokesčių mokėtojų aptarnavimo kortelę ir paskirti už tų<text:s/>mokėtojų aptarnavimą atsakingus darbuotojus bei užtikrinti naujų mokesčių mokėtojų nuolatinę kontrolę. Vilniaus ir Kauno AVMI viršininkų patvirtintose naujų mokesčių mokėtojų aptarnavimo taisyklėse turi būti numatyta, kad jos pradedamos taikyti aptarnaujant naujai įregistruotus juridinius asmenis, kitų naujų mokesčių mokėtojų aptarnavimas turi būti įgyvendintas ne vėliau kaip iki 2006-12-31.</text:p>
      <text:p text:style-name="P36">2.3. AVMI padaliniams, atsakingiems už mokesčių mokėtojų seminarų organizavimą, vadovaujantis Mokesčių mokėtojų seminarų organizavimo metodinėmis rekomendacijomis, patvirtintomis Valstybinės mokesčių inspekcijos prie Lietuvos Respublikos finansų ministerijos (toliau – VMI prie FM) viršininko 2004 m. rugsėjo 21 d. įsakymu Nr. VA-164, (Žin., 2004, Nr.<text:s/><text:a xlink:href="https://www.e-tar.lt/portal/lt/legalAct/TAR.4437F322B6DF" office:target-frame-name="_blank" xlink:show="new"><text:span text:style-name="T37">144-5272</text:span></text:a>) laiku ir kvalifikuotai organizuoti seminarus naujiems mokesčių mokėtojams;</text:p>
      <text:p text:style-name="P38">2.4. VMI prie FM Paslaugų mokesčių mokėtojams departamentui iki 2006-02-15 sukurti naujų mokesčių mokėtojų aptarnavimo ataskaitos formą;</text:p>
      <text:p text:style-name="P39">2.5. VMI prie FM Paslaugų mokesčių mokėtojams departamentui iki 2006-02-10 paskirti darbuotoją, atsakingą už naujų mokesčių mokėtojų aptarnavimo AVMI kontrolę;</text:p>
      <text:p text:style-name="P40">2.6. VMI prie FM Informacinių technologijų<text:s/>departamentui iki 2007-02-01 sukurti ir įdiegti naujų mokesčių mokėtojų aptarnavimo kortelės ir jos pagrindu pildomos ataskaitos formos programinę įrangą.</text:p>
      <text:p text:style-name="P41">2.7. VMI prie FM Mokesčių informacijos skyriui du kartus per kalendorinius metus vykdyti naujų mokesčių mokėtojų apklausą telefonu.<text:s/></text:p>
      <text:p text:style-name="P42">Papildyta punktu:</text:p>
      <text:p text:style-name="P43"><text:span text:style-name="T44">Nr.<text:s/></text:span><text:a xlink:href="https://www.e-tar.lt/portal/legalAct.html?documentId=TAR.A61B0F75B62E" office:target-frame-name="_top" xlink:show="replace"><text:span text:style-name="T45">VA-7</text:span></text:a><text:span text:style-name="T46">, 2007-01-30, Žin., 2007, Nr. 16-614 (2007-02-06), i. k. 1072055ISAK0000VA-7</text:span></text:p>
      <text:p text:style-name="Normal"/>
      <text:p text:style-name="P47"><text:span text:style-name="T48">3</text:span><text:span text:style-name="T49">.<text:s/></text:span><text:span text:style-name="T50">Nustata</text:span><text:span text:style-name="T51">u, kad už šio įsak</text:span><text:span text:style-name="T52">ymo vykdymo kontrolę atsako VMI prie FM viršininko pavaduotojas Gediminas Vyšniauskis ir AVMI viršininkai.</text:span><text:s/></text:p>
      <text:p text:style-name="P53">Punkto pakeitimai:</text:p>
      <text:soft-page-break/>
      <text:p text:style-name="P54"><text:span text:style-name="T55">Nr.<text:s/></text:span><text:a xlink:href="https://www.e-tar.lt/portal/legalAct.html?documentId=TAR.A61B0F75B62E" office:target-frame-name="_top" xlink:show="replace"><text:span text:style-name="T56">VA-7</text:span></text:a><text:span text:style-name="T57">, 2007-01-30, Žin., 2007, Nr. 16-614 (2</text:span><text:span text:style-name="T58">007-02-06), i. k. 1072055ISAK0000VA-7</text:span></text:p>
      <text:p text:style-name="P59"><text:span text:style-name="T60">Nr.<text:s/></text:span><text:a xlink:href="https://www.e-tar.lt/portal/legalAct.html?documentId=TAR.E4F6C0CF1641" office:target-frame-name="_top" xlink:show="replace"><text:span text:style-name="T61">VA-11</text:span></text:a><text:span text:style-name="T62">, 2009-02-03, Žin., 2009, Nr. 15-625 (2009-02-07), i. k. 1092055ISAK000VA-11</text:span></text:p>
      <text:p text:style-name="Normal"/>
      <text:p text:style-name="P63"/>
      <text:p text:style-name="P64"/>
      <text:p text:style-name="P65"/>
      <text:p text:style-name="P66"><text:span text:style-name="T67">VIRŠININKAS</text:span><text:span text:style-name="T68"><text:tab/>MODESTAS KASELIAUSKAS</text:span></text:p>
      <text:p text:style-name="P69"/>
      <text:soft-page-break/>
      <text:p text:style-name="P70">PATVIRTINTA</text:p>
      <text:p text:style-name="P71">Valstybinės mokesčių inspekcijos</text:p>
      <text:p text:style-name="P72">prie Lietuvos Respublikos finansų<text:s/></text:p>
      <text:p text:style-name="P73">ministerijos viršininko<text:s/></text:p>
      <text:p text:style-name="P74">2006 m. sausio 23 d. įsakymu Nr. VA-4</text:p>
      <text:p text:style-name="P75">(Valstybinės mokesčių inspekcijos<text:s/></text:p>
      <text:p text:style-name="P76">prie Lietuvos Respublikos finansų</text:p>
      <text:p text:style-name="P77">ministerijos viršininko</text:p>
      <text:p text:style-name="P78">2007 m. balandžio 12<text:s/>d. įsakymo Nr. VA-29</text:p>
      <text:p text:style-name="P79"/>
      <text:p text:style-name="P80"><text:span text:style-name="T81">NAUJŲ MOKESČIŲ MOKĖTOJŲ APTARNAVIMO APSKRIČIŲ VALSTYBINĖSE MOKESČIŲ INSPEKCIJOSE TAISYKLĖS</text:span></text:p>
      <text:p text:style-name="P82"/>
      <text:p text:style-name="P83"><text:span text:style-name="T84">I</text:span><text:span text:style-name="T85">.<text:s/></text:span><text:span text:style-name="T86">BENDROSIOS NUOSTATOS</text:span></text:p>
      <text:p text:style-name="P87"/>
      <text:p text:style-name="P88">1. Šios Naujų mokesčių mokėtojų aptarnavimo apskričių valstybinėse mokesčių inspekcijose taisyklės (toliau –<text:s/>taisyklės) nustato naujų mokesčių mokėtojų statusą turinčių fizinių ir juridinių asmenų aptarnavimo apskričių valstybinėse mokesčių inspekcijose (toliau – AVMI) tvarką.</text:p>
      <text:p text:style-name="P89">2. Taisyklių tikslas – tobulinti ir suvienodinti AVMI naujų mokesčių mokėtojų aptarnavimo sąlygas, metodus, priemones ir būdus.</text:p>
      <text:p text:style-name="P90">3. Taisyklės yra parengtos vadovaujantis Lietuvos Respublikos viešojo administravimo įstatymu (Žin., 1999, Nr.<text:s/><text:a xlink:href="https://www.e-tar.lt/portal/lt/legalAct/TAR.0BDFFD850A66" office:target-frame-name="_blank" xlink:show="new"><text:span text:style-name="T91">60-1945</text:span></text:a>; 2006, Nr. 77-2975), Lietuvos Respublikos mokesčių administravimo įstatymu (Žin., 2004, Nr.<text:s/><text:a xlink:href="https://www.e-tar.lt/portal/lt/legalAct/TAR.3EB34933E485" office:target-frame-name="_blank" xlink:show="new"><text:span text:style-name="T92">63-2243</text:span></text:a>; toliau – MAĮ) ir Mokesčių mokėtojų aptarnavimo Valstybinėje mokesčių inspekcijoje metodinėmis rekomendacijomis, patvirtintomis Valstybinės mokesčių inspekcijos prie Lietuvos Respublikos finansų ministerijos viršininko 2005 m. lapkričio 21 d. įsakymu Nr. VA-77 (Žin., 2005, Nr.<text:s/><text:a xlink:href="https://www.e-tar.lt/portal/lt/legalAct/TAR.10FAD2936023" office:target-frame-name="_blank" xlink:show="new"><text:span text:style-name="T93">140-5068</text:span></text:a>).</text:p>
      <text:p text:style-name="P94">4. Taisyklėse vartojamos tokios sąvokos:</text:p>
      <text:p text:style-name="P95"><text:span text:style-name="T96">aptarnavimas –<text:s/></text:span>tai veikla, apimanti mokesčių mokėtojų aptarnavimą ir bendravimą su jais 12 mėnesių nuo jų įregistravimo į Mokesčių mokėtojų registrą (toliau – Registras),</text:p>
      <text:p text:style-name="P97"><text:span text:style-name="T98">aptarnaujantis darbuotojas –<text:s/></text:span>tai AVMI valstybės tarnautojas ir/ar pagal darbo sutartį dirbantis ir darbo užmokestį iš Lietuvos Respublikos valstybės biudžeto gaunantis darbuotojas (toliau – valstybės tarnautojas ir darbuotojas), atliekantis AVMI nuostatuose ir individualių pareigybių aprašymuose nustatytas mokesčių mokėtojų aptarnavimo funkcijas ir AVMI viršininko nustatyta tvarka aptarnaujantis jam priskirtus naujus mokesčių mokėtojus,</text:p>
      <text:p text:style-name="P99"><text:span text:style-name="T100">registro tvarkytojas –<text:s/></text:span>tai AVMI valstybės tarnautojas ar darbuotojas, kuriam pagal jo pareigybių aprašymą priskirtos mokesčių mokėtojų registravimo į Registrą,</text:p>
      <text:p text:style-name="P101"><text:span text:style-name="T102">nauji mokesčių mokėtojai –<text:s/></text:span>tai fiziniai ir/ar juridiniai asmenys, turintys naujų mokesčių mokėtojų statusą 12 mėnesių laikotarpiu nuo įregistravimo į Registrą, o<text:s/>ūkininkai – nuo įregistravimo į PVM mokėtojų registrą dienos.</text:p>
      <text:p text:style-name="P103"><text:span text:style-name="T104">tikslinė naujų mokesčių mokėtojų grupė<text:s/></text:span><text:span text:style-name="T105">– tai mokesčių mokėtojai, kuriems, atsižvelgiant į mokesčių teisės aktų pakeitimus ir/ar mokesčių mokėtojų prievolių pakitimus, yra taikomos naujos apmokes</text:span><text:span text:style-name="T106">tinimo nuostatos, turintys naujų mokesčių mokėtojų statusą ir pasibaigus 12 mėnesių laikotarpiui.</text:span></text:p>
      <text:p text:style-name="P107">Kitos šiose taisyklėse vartojamos sąvokos atitinka MAĮ, mokesčių įstatymuose ir kituose teisės aktuose apibrėžtas sąvokas</text:p>
      <text:p text:style-name="P108"/>
      <text:p text:style-name="P109">Punkto pakeitimai:</text:p>
      <text:p text:style-name="P110"><text:span text:style-name="T111">Nr.<text:s/></text:span><text:a xlink:href="https://www.e-tar.lt/portal/legalAct.html?documentId=TAR.E4F6C0CF1641" office:target-frame-name="_top" xlink:show="replace"><text:span text:style-name="T112">VA-11</text:span></text:a><text:span text:style-name="T113">, 2009-02-03, Žin., 2009, Nr. 15-625 (2009-02-07), i. k. 1092055ISAK000VA-11</text:span></text:p>
      <text:p text:style-name="Normal"/>
      <text:p text:style-name="P114"><text:span text:style-name="T115">II</text:span><text:span text:style-name="T116">.<text:s/></text:span><text:span text:style-name="T117">NAUJŲ MOKESČIŲ MOKĖTOJŲ PRISKYRIMAS APTARNAUJANTIEMS DARBUOTOJAMS</text:span></text:p>
      <text:p text:style-name="P118"/>
      <text:p text:style-name="P119">5. AVMI<text:s/>viršininko nustatyta tvarka turi būti paskirti už naujų mokesčių mokėtojų<text:s/><text:soft-page-break/>registravimo ir/ar aptarnavimo procedūras atsakingi valstybės tarnautojai ar darbuotojai, t. y. Registro tvarkytojai ir/ar aptarnaujantys darbuotojai.</text:p>
      <text:p text:style-name="P120">6. AVMI viršininko nustatyta tvarka kiekvieną darbo dieną turi būti sudaromas naujai į Registrą įregistruotų mokesčių mokėtojų – juridinių ir/ar fizinių asmenų sąrašas, pagal kurį paskiriamas atitinkamas aptarnaujantis darbuotojas tiesiogiai bendrauti su nauju mokesčių mokėtoju ir apie tai informuojami valstybės tarnautojai ir/ar darbuotojai, atliekantys registravimo ir/ar aptarnavimo procedūras.</text:p>
      <text:p text:style-name="P121">7. Registro tvarkytojas teisės aktų, reglamentuojančių įregistravimo į Registrą procedūras, nustatyta tvarka baigęs juridinio asmens registravimo į Registrą procedūrą, turi:</text:p>
      <text:p text:style-name="P122">7.1. išsiųsti informacinį pranešimą, kuriame turi būti nurodyta, kad tam mokesčių mokėtojui:</text:p>
      <text:p text:style-name="P123">7.1.1. yra suteiktas naujo mokesčių mokėtojo statusas,</text:p>
      <text:p text:style-name="P124">7.1.2. yra priskirtas aptarnaujantis darbuotojas (nurodytas vardas, pavardė, pareigos, telefono numeris, fakso numeris, elektroninio pašto adresas, darbo laikas, susitikimų su AVMI vadovybe laikas, AVMI adresas), kuris 12 mėnesių informaciją naujam mokesčių mokėtojui teiks rūpimais su jo veikla susijusiais klausimais,</text:p>
      <text:p text:style-name="P125">7.1.3. yra parengtas informacinės dalomosios medžiagos paketas, kuris nurodytas šių taisyklių 12 punkte, ir paaiškinta šio paketo atsiėmimo tvarka;</text:p>
      <text:p text:style-name="P126">7.2. atvykusiam į AVMI naujo mokesčių mokėtojo savininkui, vadovui ar kitam įgaliotam atstovui<text:s/>įteikti informacinį pranešimą, nurodytą šių taisyklių 7.1 punkte (informacijos, nurodytos 7.1.3 punkte, pateikti nereikia) ir, jei pageidauja, – šių taisyklių 12 punkte minėtą informacinės dalomosios medžiagos paketą.</text:p>
      <text:p text:style-name="P127">8. Į Registrą įregistruotiems gyventojams, vykdantiems individualią veiklą, išskyrus individualią veiklą pagal verslo liudijimus vykdančiuosius, Registro tvarkytojas turi įteikti šių taisyklių 7.1 punkte (išskyrus 7.1.3 papunktį) minėtą informacinį pranešimą ir pagal pageidavimą – šių taisyklių 12 punkte minėtą informacinės dalomosios medžiagos paketą.</text:p>
      <text:p text:style-name="P128">9. Į PVM mokėtojų registrą įregistruotiems ūkininkams Registro tvarkytojas turi išsiųsti arba atvykusiam į AVMI įteikti informacinį pranešimą, nurodytą šių taisyklių 7.1 punkte, ir jam<text:s/>pageidaujant šių taisyklių 12 punkte minėtą informacinės dalomosios medžiagos paketą.</text:p>
      <text:p text:style-name="P129"/>
      <text:p text:style-name="P130"><text:span text:style-name="T131">III</text:span><text:span text:style-name="T132">.<text:s/></text:span><text:span text:style-name="T133">NAUJŲ MOKESČIŲ MOKĖTOJŲ APTARNAVIMAS</text:span></text:p>
      <text:p text:style-name="P134"/>
      <text:p text:style-name="P135">10. Aptarnaujantis darbuotojas, paskirtas aptarnauti naujus mokesčių mokėtojus, privalo:</text:p>
      <text:p text:style-name="P136">10.1. Ne vėliau kaip per<text:s/>4 darbo dienas nuo priskyrimo susisiekti su nauju mokesčių mokėtoju (tik tokiu atveju, jeigu per šį laikotarpį jis pats nesusisiekė) ir informuoti apie tai, kad 12 mėnesių periodiškai teiks jam reikalingą informaciją, taip pat susitarti, kokiu mokesčių mokėtojui patogiu būdu ir laiku (popieriuje, kompaktinėje plokštelėje ar elektroniniu paštu) galima įteikti informacinės dalomosios medžiagos paketą, nurodytą šių taisyklių 12 punkte;</text:p>
      <text:p text:style-name="P137">10.2. Naujam mokesčių mokėtojui nepareiškus noro, kokiu būdu jis pageidautų atsiimti informacinės dalomosios medžiagos paketą, nurodytą šių taisyklių 12 punkte, jis gali būti įteiktas tokiais būdais:</text:p>
      <text:p text:style-name="P138">10.2.1. vietos AVMI – jei naujo mokesčių mokėtojo savininkas, vadovas ar kitas įgaliotas atstovas atvyksta į AVMI,</text:p>
      <text:p text:style-name="P139">10.2.2. naujo mokesčių mokėtojo informacijos AVMI pateikimo būdu, t. y. jei jis informaciją AVMI atsiunčia klasikiniu, elektroniniu paštu arba faksu, tai informacinės dalomosios medžiagos paketas jam turi būti siunčiamas tokiu pačiu būdu, t. y. klasikiniu, elektroniniu paštu arba faksu,</text:p>
      <text:p text:style-name="P140">10.2.3. naujo mokesčių mokėtojo pageidavimu aptarnaujantis darbuotojas atitinkamos informacinės dalomosios medžiagos paketą gali pateikti ir kitokiu sutartu būdu,</text:p>
      <text:p text:style-name="P141">10.2.4. naujam mokesčių mokėtojui atsisakius informacinės dalomosios medžiagos paketo, jis neįteikiamas.</text:p>
      <text:p text:style-name="P142">11. Aptarnaujantis darbuotojas naujiems mokesčių mokėtojams skirtą informacinės dalomosios medžiagos paketą AVMI viršininko nustatyta tvarka turi sukomplektuoti (ar parengti)<text:s/><text:soft-page-break/>atsižvelgdamas į jų statusą<text:s/>ir vykdomą veiklą. Toks informacinės dalomosios medžiagos paketas turi būti nuolat atnaujinamas ir apie atnaujinimus su paaiškinimais naujam mokesčių mokėtojui turi būti pranešta telefonu, elektroniniu/klasikiniu paštu ar kitu naujo mokesčių mokėtojo pageidaujamu ir/ar jam patogiu būdu.</text:p>
      <text:p text:style-name="P143"><text:span text:style-name="T144">12</text:span><text:span text:style-name="T145">. Naujiems mokesčių mokėtojams skirtos informacinės dalomosios medžiagos paketą, atsižvelgiant į naujo mokesčių mokėtojo statusą ir vykdomą veiklą, sudaro:</text:span></text:p>
      <text:p text:style-name="P146"><text:span text:style-name="T147">12.1</text:span><text:span text:style-name="T148">. informacija apie Valstybinės mokesčių inspekcijos (to</text:span><text:span text:style-name="T149">liau – VMI) teikiamas elektronines paslaugas (elektroninio deklaravimo informacinę sistemą, Valstybinės mokesčių inspekcijos prie Lietuvos Respublikos finansų ministerijos (toliau – VMI prie FM) interneto svetainę ir pan.);</text:span></text:p>
      <text:p text:style-name="P150"><text:span text:style-name="T151">12.2</text:span><text:span text:style-name="T152">. būsimų verslo partneri</text:span><text:span text:style-name="T153">ų patikimumo patikrinimo rekomendacijos;</text:span></text:p>
      <text:p text:style-name="P154"><text:span text:style-name="T155">12.3</text:span><text:span text:style-name="T156">. atmintinė apie mokestines procedūras VMI (kokius mokesčius naujas mokesčių mokėtojas turės mokėti ir kokias deklaracijas privalės teikti AVMI ir pan.);</text:span></text:p>
      <text:p text:style-name="P157"><text:span text:style-name="T158">12.4</text:span><text:span text:style-name="T159">. informacija apie naujiems mokesčių mokėtoja</text:span><text:span text:style-name="T160">ms skirtas seminarų temas, rengimo vietą ir laiką;</text:span></text:p>
      <text:p text:style-name="P161"><text:span text:style-name="T162">12.5</text:span><text:span text:style-name="T163">. atmintinė apie prievolę registruotis PVM mokėtojų registre (neteikiama taisyklių 9 punkte išvardytiems naujiems mokesčių mokėtojams);</text:span></text:p>
      <text:p text:style-name="P164"><text:span text:style-name="T165">12.6</text:span><text:span text:style-name="T166">. dažniausių klaidų teikiamose deklaracijose sąrašas;</text:span></text:p>
      <text:p text:style-name="P167"><text:span text:style-name="T168">12.7</text:span><text:span text:style-name="T169">. AVMI adresas, naują mokesčių mokėtoją aptarnaujančio darbuotojo duomenys, išvardyti taisyklių 7.1.2 punkte;</text:span></text:p>
      <text:p text:style-name="P170"><text:span text:style-name="T171">12.8</text:span><text:span text:style-name="T172">. Mokesčių informacijos centro telefono numeris ir trumpa informacija apie jo teikiamas paslaugas;</text:span></text:p>
      <text:p text:style-name="P173"><text:span text:style-name="T174">12.9</text:span><text:span text:style-name="T175">. kita aktuali dalomoj</text:span><text:span text:style-name="T176">i medžiaga;</text:span></text:p>
      <text:p text:style-name="P177"><text:span text:style-name="T178">12.10</text:span><text:span text:style-name="T179">. paaiškinimas, kad po 12 mėnesių nuo įregistravimo į Registrą (ar PVM mokėtojų registrą) dėl informacijos, susijusios su jo vykdoma ir/ar numatoma vykdyti veikla, naujas mokesčių mokėtojas turės kreiptis į atitinkamos AVMI struktūrinį</text:span><text:span text:style-name="T180"><text:s/>padalinį, kuris pateiks visus jį aptarnausiančio darbuotojo duomenis: vardą, pavardę, pareigų pavadinimą, telefono numerį, el. pašto adresą, AVMI adresą ir kitą reikalingą informaciją.</text:span><text:s/></text:p>
      <text:p text:style-name="P181">Punkto pakeitimai:</text:p>
      <text:p text:style-name="P182"><text:span text:style-name="T183">Nr.<text:s/></text:span><text:a xlink:href="https://www.e-tar.lt/portal/legalAct.html?documentId=TAR.E4F6C0CF1641" office:target-frame-name="_top" xlink:show="replace"><text:span text:style-name="T184">VA-11</text:span></text:a><text:span text:style-name="T185">, 2009-02-03, Žin., 2009, Nr. 15-625 (2009-02-07), i. k. 1092055ISAK000VA-11</text:span></text:p>
      <text:p text:style-name="Normal"/>
      <text:p text:style-name="P186">13. Popierinės formos informacinės dalomosios medžiagos paketas, kuris nurodytas šių taisyklių 12 punkte, turi būti sudaromas tokiu būdu, kad prireikus jį būtų galima lengvai keisti, papildyti.</text:p>
      <text:p text:style-name="P187">14. Aptarnaujantis darbuotojas turi:</text:p>
      <text:p text:style-name="P188">14.1. susisiekti su nauju mokesčių mokėtoju ir jam suteikti atitinkamus paaiškinimus, informuoti apie jam aktualias norminių teisės aktų naujoves, pakeitimus mokesčių apskaičiavimo ir deklaravimo klausimais, taip pat apie VMI naujienas, pasiūlyti padėti atlikti tam tikras mokestines procedūras. Aptarnaujantis darbuotojas, susisiekdamas pirmą kartą, turi susitarti, kokiu periodiškumu ir kokiu būdu naujasis mokesčių mokėtojas pageidauja bendrauti (rekomenduotina su nauju mokesčių mokėtoju susisiekti vieną kartą per mėnesį ar pagal mokesčių mokėtojo pageidavimą);</text:p>
      <text:p text:style-name="P189"><text:span text:style-name="T190">14.2</text:span><text:span text:style-name="T191">. išaiškinti VMI prie FM interneto svetainės<text:s/></text:span><text:span text:style-name="T192">galimybes (konsultacinės medžiagos duomenų bazės, elektroninių paslaugių ir pan.), taip pat turi pasiūlyti sudaryti elektroninio deklaravimo sutartį, paaiškinti prašymų, pažymų, deklaracijų teikimo elektroniniu būdu privalumus, parodyti ir apmokyti, kaip n</text:span><text:span text:style-name="T193">audotis elektroninio deklaravimo sistema;</text:span><text:s/></text:p>
      <text:p text:style-name="P194">Punkto pakeitimai:</text:p>
      <text:p text:style-name="P195"><text:span text:style-name="T196">Nr.<text:s/></text:span><text:a xlink:href="https://www.e-tar.lt/portal/legalAct.html?documentId=TAR.E4F6C0CF1641" office:target-frame-name="_top" xlink:show="replace"><text:span text:style-name="T197">VA-11</text:span></text:a><text:span text:style-name="T198">, 2009-02-03, Žin., 2009, Nr. 15-625 (2009-02-07), i. k. 1092055ISAK000VA-11</text:span></text:p>
      <text:p text:style-name="Normal"/>
      <text:p text:style-name="P199">14.3. padėti užpildyti jo pildomas deklaracijų formas;</text:p>
      <text:p text:style-name="P200">14.4. nuolat informuoti (telefonu, elektroniniu paštu ar kitu jo pageidaujamu būdu) apie per VMI prie FM interneto svetainę (adresu: www. vmi. lt) teikiamas paslaugas, įskaitant paslaugas, teikiamas elektroniniu būdu:<text:s/>išankstinę registraciją į žodines konsultacijas, duomenų teikimą<text:s/><text:soft-page-break/>elektroniniu būdu, pažymų užsakymą ir prašymų teikimą, elektroninius paklausimus, elektroninį deklaravimą, naujienų prenumeratą, renginius (seminarus) mokesčių skaičiavimo, deklaravimo ir mokėjimo aktualijas ir pan.</text:p>
      <text:p text:style-name="P201">15. Aptarnaujantis darbuotojas AVMI viršininko nustatyta tvarka turi nuolat pildyti patvirtintos formos aptarnavimo kortelę (toliau – kortelė) ir joje nurodyti:</text:p>
      <text:p text:style-name="P202">15.1. naujo mokesčių mokėtojo įregistravimo į Registrą (o ūkininko – į PVM mokėtojų registrą) ir kortelės sukūrimo datą;</text:p>
      <text:p text:style-name="P203">15.2. naujo mokesčių mokėtojo identifikacinius duomenis (įskaitant pakeitimus);</text:p>
      <text:p text:style-name="P204">15.3. registro tvarkytojo duomenis: vardas, pavardė, pareigos, telefono numeris;</text:p>
      <text:p text:style-name="P205">15.4. kortelę pildančio<text:s/>aptarnaujančio darbuotojo duomenis: vardas, pavardė, pareigos, telefono numeris, elektroninio pašto adresas;</text:p>
      <text:p text:style-name="P206">15.5. susisiekimo su nauju mokesčių mokėtoju būdai (el. paštu, telefonu, faksu ar tiesiogiai);</text:p>
      <text:p text:style-name="P207">15.6. susisiekimų su nauju mokesčių mokėtoju<text:s/>(nesvarbu, ar mokesčių mokėtojas pirmas kreipėsi ar pirmas kreipėsi aptarnavimo darbuotojas, pažymint apie tai) per 12 mėnesių datas, temas ir būdus (telefonu, faksu, elektroniniu paštu ar tiesiogiai);</text:p>
      <text:p text:style-name="P208">15.7. kokiuose seminaruose ar kituose AVMI organizuojamuose renginiuose naujas mokesčių mokėtojas lankėsi;</text:p>
      <text:p text:style-name="P209">15.8. naujam mokesčių mokėtojui pateiktos informacinės dalomosios medžiagos paketo turinį, jo pateikimo ir/ar papildymo datas ir būdus;</text:p>
      <text:p text:style-name="P210">15.9. kokia papildoma dalomoji medžiaga buvo pateikta<text:s/>naujam mokesčių mokėtojui (leidiniai, informacija apie AVMI atitinkamų struktūrinių padalinių ryšių susisiekimo priemones ir kt.);</text:p>
      <text:p text:style-name="P211">15.10. baigiantis pirmiesiems 12 mėnesių, kokios buvo nurodytos kito AVMI struktūrinio padalinio (valstybės tarnautojo ar<text:s/>darbuotojo) ryšių susisiekimo priemonės.</text:p>
      <text:p text:style-name="P212">16. AVMI viršininko nustatyta tvarka atsakingas valstybės tarnautojas ar darbuotojas turi vykdyti naujų mokesčių mokėtojų aptarnavimo kortelės pildymo analizę ir kontrolę, nagrinėti šios kortelės duomenų pagrindu suformuotos VMI prie FM nustatytos formos ataskaitos duomenis bei teikti išvadas.</text:p>
      <text:p text:style-name="P213">17. VMI prie FM Paslaugų mokesčių mokėtojams departamentas kartą per pusmetį turi nagrinėti naujų mokesčių mokėtojų aptarnavimo kokybę, VMI prie FM Mokesčių informacijos skyriaus vykdomų naujų mokesčių mokėtojų apklausų, naujų mokesčių mokėtojų aptarnavimo kortelės duomenų pagrindu suformuotos VMI prie FM nustatytos formos ataskaitos duomenis bei apibendrinti rezultatus.</text:p>
      <text:p text:style-name="P214">18. VMI prie FM Paslaugų mokesčių mokėtojams departamentas naujų mokesčių mokėtojų apklausą gali vykdyti ir pasitelkęs nepriklausomą apklausos vykdytoją.</text:p>
      <text:p text:style-name="P215">19. Baigiantis 12 mėnesių nuo mokesčių mokėtojo įregistravimo į Registrą (ūkininko – į PVM mokėtojų registrą) laikotarpiui aptarnaujantis darbuotojas privalo naują mokesčių mokėtoją informuoti (tiesiogiai, telefonu, elektroniniu ar klasikiniu paštu) apie tai, kad praėjus 12 mėnesių jis dėl informacijos, susijusios su jo vykdoma ar numatoma vykdyti veikla, turės kreiptis į atitinkamos AVMI struktūrinį padalinį ar valstybės tarnautoją ir darbuotoją (nurodomi atitinkamo valstybės tarnautojo ar darbuotojo vardas, pavardė, pareigos, telefono numeris, elektroninio pašto adresas ir AVMI adresas), taip pat priminti mokesčių mokėtojui apie tai, kad visa<text:s/>naujausia informacija yra skelbiama VMI prie FM interneto svetainėje ir pakviesti aktyviai dalyvauti AVMI organizuojamuose seminaruose.</text:p>
      <text:p text:style-name="P216"/>
      <text:p text:style-name="P217"><text:span text:style-name="T218">IV</text:span><text:span text:style-name="T219">.<text:s/></text:span><text:span text:style-name="T220">NAUJŲ MOKESČIŲ MOKĖTOJŲ ŠVIETIMAS</text:span></text:p>
      <text:p text:style-name="P221"/>
      <text:p text:style-name="P222">20. Aptarnaujantis darbuotojas naujus mokesčių mokėtojus turi informuoti, kokiu būdu (telefonu, elektroniniu, klasikiniu paštu ar tiesiogiai) teikiamos konsultacijos jiems rūpimais klausimais, nurodyti atitinkamų konsultacijas teikiančių AVMI struktūrinių padalinių (konkrečių valstybės tarnautojų ir/ar darbuotojų) telefonų numerius, fakso numerius, elektroninio pašto adresus, kabineto numerius bei darbo laiką.</text:p>
      <text:p text:style-name="P223">21. Atitinkami AVMI valstybės padaliniai privalo seminarus naujiems mokesčių mokėtojams rengti atsižvelgdami į jų veiklos pobūdį ir jiems aktualiais klausimais. Patalpose, kur rengiami seminarai, turi būti informacinės medžiagos, brošiūrų, bukletų ir pan.</text:p>
      <text:p text:style-name="P224">22. Aptarnaujantis darbuotojas turi naujiems mokesčių mokėtojams nuolat priminti apie galimybę įvairius leidinius, kurie nėra išleisti spaustuviniu būdu, paskaityti VMI prie FM interneto svetainėje (adresu: www. vmi. lt) ir prireikus atsispausdinti juos.</text:p>
      <text:p text:style-name="P225"/>
      <text:p text:style-name="P226"><text:span text:style-name="T227">V</text:span><text:span text:style-name="T228">.<text:s/></text:span><text:span text:style-name="T229">TIKSLINIŲ NAUJŲ MOKESČIŲ MOKĖTOJŲ GRUPIŲ APTARNAVIMAS</text:span></text:p>
      <text:p text:style-name="P230"/>
      <text:p text:style-name="P231">Papildyta skyriumi:</text:p>
      <text:p text:style-name="P232"><text:span text:style-name="T233">Nr.<text:s/></text:span><text:a xlink:href="https://www.e-tar.lt/portal/legalAct.html?documentId=TAR.E4F6C0CF1641" office:target-frame-name="_top" xlink:show="replace"><text:span text:style-name="T234">VA-11</text:span></text:a><text:span text:style-name="T235">, 2009-02-03, Žin., 2009, Nr. 15-625 (2009-02-07), i. k. 1092055ISAK000VA-11</text:span></text:p>
      <text:p text:style-name="Normal"/>
      <text:p text:style-name="P236"><text:span text:style-name="T237">23</text:span><text:span text:style-name="T238">. AVMI nustatyta tvarka turi būti paskirti už tikslinių naujų mokesčių mokėtojų grupių<text:s/></text:span><text:span text:style-name="T239">aptarnavimą atsakingi valstybės tarnautojai ir darbuotojai, kurie privalo:</text:span></text:p>
      <text:p text:style-name="P240"><text:span text:style-name="T241">23.1</text:span><text:span text:style-name="T242">. ne vėliau kaip per 15 darbo dienų nuo tikslinės naujų mokesčių mokėtojų grupės nustatymo susisiekti su minėtais mokesčių mokėtojais ir informuoti juos apie priskyrimą į tiks</text:span><text:span text:style-name="T243">linę mokesčių mokėtojų grupę;</text:span></text:p>
      <text:p text:style-name="P244"><text:span text:style-name="T245">23.2</text:span><text:span text:style-name="T246">. el. paštu, paštu, tiesiogiai (kai atvyksta į AVMI), seminarų metu, kitokiais mokesčių mokėtojų pageidaujamais ir jiems patogiais būdais perduoti informacinės dalomosios medžiagos paketą, nurodytą šių taisyklių 12 pun</text:span><text:span text:style-name="T247">kte (išskyrus 12.10 papunktį), papildant konkrečiai tikslinei naujų mokesčių mokėtojų grupei, pvz., asmenims, užsiimantiems žemės ūkio veikla, fiziniams ir/ar juridiniams asmenims, pirmą kartą įregistruotiems į PVM mokėtojų registrą ir pan., aktualia infor</text:span><text:span text:style-name="T248">macija, atsižvelgiant į mokesčių teisės aktų pakeitimus ir/ar mokesčių mokėtojų prievolių pakitimus;</text:span></text:p>
      <text:p text:style-name="P249"><text:span text:style-name="T250">23.3</text:span><text:span text:style-name="T251">. susitarti, kokiu periodiškumu ir kokiais būdais mokesčių mokėtojas pageidauja bendrauti</text:span></text:p>
      <text:p text:style-name="P252">Papildyta punktu:</text:p>
      <text:p text:style-name="P253"><text:span text:style-name="T254">Nr.<text:s/></text:span><text:a xlink:href="https://www.e-tar.lt/portal/legalAct.html?documentId=TAR.E4F6C0CF1641" office:target-frame-name="_top" xlink:show="replace"><text:span text:style-name="T255">VA-11</text:span></text:a><text:span text:style-name="T256">, 2009-02-03, Žin., 2009, Nr. 15-625 (2009-02-07), i. k. 1092055ISAK000VA-11</text:span></text:p>
      <text:p text:style-name="Normal"/>
      <text:p text:style-name="P257"><text:span text:style-name="T258">24</text:span><text:span text:style-name="T259">. Atitinkami AVMI struktūriniai padaliniai privalo seminarus tikslinėms naujų mokesčių<text:s/></text:span><text:span text:style-name="T260">mokėtojų grupėms rengti atsižvelgdami į mokesčių teisės aktų pakeitimus ir/ar mokesčių prievolių pakitimus. Seminarų bei kitų renginių metu tikslinėms naujų mokesčių mokėtojų grupėms turi būti pateikiami specialūs informacinės dalomosios medžiagos paketai,</text:span><text:span text:style-name="T261"><text:s/>kita jiems reikalinga informacija ir pan</text:span></text:p>
      <text:p text:style-name="P262">Papildyta punktu:</text:p>
      <text:p text:style-name="P263"><text:span text:style-name="T264">Nr.<text:s/></text:span><text:a xlink:href="https://www.e-tar.lt/portal/legalAct.html?documentId=TAR.E4F6C0CF1641" office:target-frame-name="_top" xlink:show="replace"><text:span text:style-name="T265">VA-11</text:span></text:a><text:span text:style-name="T266">, 2009-02-03, Žin., 2009, Nr. 15-625 (2009-02-07), i. k. 1092055ISAK000VA-11</text:span></text:p>
      <text:p text:style-name="Normal"/>
      <text:p text:style-name="P267"><text:span text:style-name="T268">25</text:span><text:span text:style-name="T269">. Aptarnaujantis darb</text:span><text:span text:style-name="T270">uotojas tikslinių naujų mokesčių mokėtojų grupių mokėtojus turi informuoti, kokiu būdu (telefonu, elektroniniu, klasikiniu paštu ar betarpiškai) bus teikiamos konsultacijos jiems rūpimais klausimais, nurodyti atitinkamų, konsultacijas teikiančių AVMI struk</text:span><text:span text:style-name="T271">tūrinių padalinių (konkrečių valstybės tarnautojų ir/ar darbuotojų) telefonų numerius, fakso numerius, elektroninio pašto adresus, kabineto numerius bei darbo laiką. Taip pat tokiems mokesčių mokėtojams nuolat priminti apie galimybę įvairius leidinius, kur</text:span><text:span text:style-name="T272">ie nėra išleisti spaustuviniu būdu, perskaityti VMI prie FM interneto svetainėje (adresu:<text:s/></text:span><text:span text:style-name="T273">www.vmi.lt</text:span><text:span text:style-name="T274">) ir prireikus juos atsispausdinti</text:span></text:p>
      <text:p text:style-name="P275">Papildyta punktu:</text:p>
      <text:p text:style-name="P276"><text:span text:style-name="T277">Nr.<text:s/></text:span><text:a xlink:href="https://www.e-tar.lt/portal/legalAct.html?documentId=TAR.E4F6C0CF1641" office:target-frame-name="_top" xlink:show="replace"><text:span text:style-name="T278">VA-11</text:span></text:a><text:span text:style-name="T279">, 2009-02-03</text:span><text:span text:style-name="T280">, Žin., 2009, Nr. 15-625 (2009-02-07), i. k. 1092055ISAK000VA-11</text:span></text:p>
      <text:p text:style-name="Normal"/>
      <text:p text:style-name="P281"><text:span text:style-name="T282">26</text:span><text:span text:style-name="T283">. Tikslinėms naujų mokesčių mokėtojų grupėms naujo mokesčių mokėtojo kortelė užvedama ir pildoma analogiškai pagal šių taisyklių 15 punkto nuostatas (išskyrus 15.10 papunkčio<text:s/></text:span><text:span text:style-name="T284">nuostatas, nes minėtų mokesčių mokėtojų kortelė uždaroma rankiniu būdu).</text:span><text:s/></text:p>
      <text:p text:style-name="P285">Papildyta punktu:</text:p>
      <text:p text:style-name="P286"><text:span text:style-name="T287">Nr.<text:s/></text:span><text:a xlink:href="https://www.e-tar.lt/portal/legalAct.html?documentId=TAR.E4F6C0CF1641" office:target-frame-name="_top" xlink:show="replace"><text:span text:style-name="T288">VA-11</text:span></text:a><text:span text:style-name="T289">, 2009-02-03, Žin., 2009, Nr. 15-625 (2009-02-07), i. k. 1092055ISAK000VA</text:span><text:span text:style-name="T290">-11</text:span></text:p>
      <text:p text:style-name="Normal"/>
      <text:p text:style-name="P291"><text:span text:style-name="T292">VI</text:span><text:span text:style-name="T293">.<text:s/></text:span><text:span text:style-name="T294">BAIGIAMOSIOS NUOSTATOS</text:span></text:p>
      <text:p text:style-name="P295"/>
      <text:p text:style-name="P296">Skyriaus numeracijos pakeitimas:</text:p>
      <text:p text:style-name="P297"><text:span text:style-name="T298">Nr.<text:s/></text:span><text:a xlink:href="https://www.e-tar.lt/portal/legalAct.html?documentId=TAR.E4F6C0CF1641" office:target-frame-name="_top" xlink:show="replace"><text:span text:style-name="T299">VA-11</text:span></text:a><text:span text:style-name="T300">, 2009-02-03, Žin., 2009, Nr. 15-625 (2009-02-07), i. k. 1092055ISAK000VA-11</text:span></text:p>
      <text:p text:style-name="Normal"/>
      <text:p text:style-name="P301">27. Tuo atveju, kai nepraėjus 12 mėnesių laikotarpiui naujas mokesčių mokėtojas yra išregistruotas iš Registro (o ūkininkas iš PVM mokėtojų registro), tai jis yra neaptarnaujamas ir aptarnaujantis darbuotojas tokio naujo mokesčių mokėtojo aptarnavimo kortelę uždaro.</text:p>
      <text:p text:style-name="P302">Punkto numeracijos pakeitimas:</text:p>
      <text:p text:style-name="P303"><text:span text:style-name="T304">Nr.<text:s/></text:span><text:a xlink:href="https://www.e-tar.lt/portal/legalAct.html?documentId=TAR.E4F6C0CF1641" office:target-frame-name="_top" xlink:show="replace"><text:span text:style-name="T305">VA-11</text:span></text:a><text:span text:style-name="T306">, 2009-02-03, Žin., 2009, Nr. 15-625 (2009-02-07), i. k. 1092055ISAK000VA-11</text:span></text:p>
      <text:p text:style-name="Normal"/>
      <text:p text:style-name="P307">28. Pasikeitusiomis Lietuvos Respublikos įstatymų, Lietuvos Respublikos Vyriausybės nutarimų, finansų ministro ar VMI prie FM viršininko įsakymų, reglamentuojančiomis mokesčių mokėtojų aptarnavimą nuostatomis, turi būti vadovaujamasi iš karto, nelaukiant šių taisyklių pakeitimo.</text:p>
      <text:p text:style-name="P308">Punkto numeracijos pakeitimas:</text:p>
      <text:p text:style-name="P309"><text:span text:style-name="T310">Nr.<text:s/></text:span><text:a xlink:href="https://www.e-tar.lt/portal/legalAct.html?documentId=TAR.E4F6C0CF1641" office:target-frame-name="_top" xlink:show="replace"><text:span text:style-name="T311">VA-11</text:span></text:a><text:span text:style-name="T312">, 2009-02-03, Žin., 2009, Nr. 15-625 (2009-02-07), i. k. 1092055ISAK000VA-11</text:span></text:p>
      <text:p text:style-name="Normal"/>
      <text:p text:style-name="P313">29. AVMI valstybės tarnautojai ir darbuotojai už šių taisyklių nesilaikymą atsako<text:s/>Lietuvos Respublikos teisės aktų nustatyta tvarka.</text:p>
      <text:p text:style-name="P314">Punkto numeracijos pakeitimas:</text:p>
      <text:p text:style-name="P315"><text:span text:style-name="T316">Nr.<text:s/></text:span><text:a xlink:href="https://www.e-tar.lt/portal/legalAct.html?documentId=TAR.E4F6C0CF1641" office:target-frame-name="_top" xlink:show="replace"><text:span text:style-name="T317">VA-11</text:span></text:a><text:span text:style-name="T318">, 2009-02-03, Žin., 2009, Nr. 15-625 (2009-02-07), i. k. 1092055ISAK000VA-11</text:span></text:p>
      <text:p text:style-name="Normal"/>
      <text:p text:style-name="P319">______________</text:p>
      <text:p text:style-name="P320">Priedo pakeitimai:</text:p>
      <text:p text:style-name="P321"><text:span text:style-name="T322">Nr.<text:s/></text:span><text:a xlink:href="https://www.e-tar.lt/portal/legalAct.html?documentId=TAR.D2315245D0A8" office:target-frame-name="_top" xlink:show="replace"><text:span text:style-name="T323">VA-29</text:span></text:a><text:span text:style-name="T324">, 2007-04-12, Žin., 2007, Nr. 43-1671 (2007-04-19), i. k. 1072055ISAK000VA-29</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Valstybinė mokesčių inspekcija p</text:span><text:span text:style-name="T334">rie Lietuvos Respublikos finansų ministerijos, Įsakymas</text:span></text:p>
      <text:p text:style-name="P335"><text:span text:style-name="T336">Nr.<text:s/></text:span><text:a xlink:href="https://www.e-tar.lt/portal/legalAct.html?documentId=TAR.A61B0F75B62E" office:target-frame-name="_top" xlink:show="replace"><text:span text:style-name="T337">VA-7</text:span></text:a><text:span text:style-name="T338">, 2007-01-30, Žin., 2007, Nr. 16-614 (2007-02-06), i. k. 1072055ISAK0000VA-7</text:span></text:p>
      <text:p text:style-name="P339"><text:span text:style-name="T340">Dėl Valstybinės mokesčių inspekci</text:span><text:span text:style-name="T341">jos prie Lietuvos Respublikos finansų ministerijos viršininko 2006 m. sausio 23 d. įsakymo Nr. VA-4 "Dėl Naujų mokesčių mokėtojų aptarnavimo apskričių valstybinėse mokesčių inspekcijose taisyklių patvirtinimo" pakeitimo</text:span></text:p>
      <text:p text:style-name="P342"/>
      <text:p text:style-name="P343"><text:span text:style-name="T344">2.</text:span></text:p>
      <text:p text:style-name="P345"><text:span text:style-name="T346">Valstybinė mokesčių inspekcija p</text:span><text:span text:style-name="T347">rie Lietuvos Respublikos finansų ministerijos, Įsakymas</text:span></text:p>
      <text:p text:style-name="P348"><text:span text:style-name="T349">Nr.<text:s/></text:span><text:a xlink:href="https://www.e-tar.lt/portal/legalAct.html?documentId=TAR.D2315245D0A8" office:target-frame-name="_top" xlink:show="replace"><text:span text:style-name="T350">VA-29</text:span></text:a><text:span text:style-name="T351">, 2007-04-12, Žin., 2007, Nr. 43-1671 (2007-04-19), i. k. 1072055ISAK000VA-29</text:span></text:p>
      <text:p text:style-name="P352"><text:span text:style-name="T353">Dėl Valstybinės mokesčių inspek</text:span><text:span text:style-name="T354">cijos prie Lietuvos Respublikos finansų ministerijos viršininko 2006 m. sausio 23 d. įsakymo Nr. VA-4 "Dėl Naujų mokesčių mokėtojų aptarnavimo apskričių valstybinėse mokesčių inspekcijose taisyklių patvirtinimo" pakeitimo</text:span></text:p>
      <text:p text:style-name="P355"/>
      <text:p text:style-name="P356"><text:span text:style-name="T357">3.</text:span></text:p>
      <text:p text:style-name="P358"><text:span text:style-name="T359">Valstybinė mokesčių inspekcija</text:span><text:span text:style-name="T360"><text:s/>prie Lietuvos Respublikos finansų ministerijos, Įsakymas</text:span></text:p>
      <text:p text:style-name="P361"><text:span text:style-name="T362">Nr.<text:s/></text:span><text:a xlink:href="https://www.e-tar.lt/portal/legalAct.html?documentId=TAR.E4F6C0CF1641" office:target-frame-name="_top" xlink:show="replace"><text:span text:style-name="T363">VA-11</text:span></text:a><text:span text:style-name="T364">, 2009-02-03, Žin., 2009, Nr. 15-625 (2009-02-07), i. k. 1092055ISAK000VA-11</text:span></text:p>
      <text:p text:style-name="P365"><text:span text:style-name="T366">Dėl Valstybinės mokesčių<text:s/></text:span><text:span text:style-name="T367">inspekcijos prie Lietuvos Respublikos finansų ministerijos viršininko 2006 m. sausio 23 d. įsakymo Nr. VA-4 "Dėl Naujų mokesčių mokėtojų aptarnavimo apskričių valstybinėse mokesčių inspekcijose taisyklių patvirtinimo "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24T05:08:00Z</meta:creation-date>
    <dc:date>2017-04-24T05:08:00Z</dc:date>
    <meta:template xlink:href="Normal.dotm" xlink:type="simple"/>
    <meta:editing-cycles>2</meta:editing-cycles>
    <meta:editing-duration>PT0S</meta:editing-duration>
    <meta:document-statistic meta:page-count="8" meta:paragraph-count="169" meta:word-count="3263" meta:character-count="25908" meta:row-count="651" meta:non-whitespace-character-count="22814"/>
  </office:meta>
</office:document-meta>
</file>