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fo:letter-spacing="0.0416in"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style>
    <style:style style:name="P99" style:parent-style-name="Normal" style:family="paragraph">
      <style:paragraph-properties fo:text-indent="3.543in"/>
      <style:text-properties style:font-size-complex="12pt" style:language-asian="lt" style:country-asian="LT"/>
    </style:style>
    <style:style style:name="P100" style:parent-style-name="Normal" style:family="paragraph">
      <style:paragraph-properties fo:text-indent="3.543in"/>
      <style:text-properties fo:color="#000000" style:font-size-complex="12pt" style:language-asian="lt" style:country-asian="LT"/>
    </style:style>
    <style:style style:name="P101" style:parent-style-name="Normal" style:family="paragraph">
      <style:paragraph-properties fo:text-indent="3.543in"/>
      <style:text-properties fo:color="#000000" style:font-size-complex="12pt" style:language-asian="lt" style:country-asian="LT"/>
    </style:style>
    <style:style style:name="P102" style:parent-style-name="Normal" style:family="paragraph">
      <style:paragraph-properties fo:text-indent="3.543in"/>
      <style:text-properties fo:color="#000000" style:font-size-complex="12pt" style:language-asian="lt" style:country-asian="LT"/>
    </style:style>
    <style:style style:name="P103" style:parent-style-name="Normal" style:family="paragraph">
      <style:paragraph-properties fo:text-indent="3.543in"/>
      <style:text-properties fo:color="#000000" style:font-size-complex="12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Įsakymas netenka galios 2013-01-01:</text:span></text:p>
      <text:p text:style-name="P10"><text:span text:style-name="T11">Kalėjimų departamentas prie Lietuvos Respublikos teisingumo ministerijos, Įsakymas</text:span></text:p>
      <text:p text:style-name="P12"><text:span text:style-name="T13">Nr.<text:s/></text:span><text:a xlink:href="https://www.e-tar.lt/portal/legalAct.html?documentId=TAR.BFC20862A914" office:target-frame-name="_top" xlink:show="replace"><text:span text:style-name="T14">V-205</text:span></text:a><text:span text:style-name="T15">, 2012-06-18, Žin., 2012, Nr. 69-3573<text:s/></text:span><text:span text:style-name="T16">(2012-06-21), i. k. 112227KISAK000V-205</text:span></text:p>
      <text:p text:style-name="P17"><text:span text:style-name="T18">Dėl Kalėjimų departamento prie Lietuvos Respublikos teisingumo ministerijos direktoriaus 2003 m. įsakymo Nr. 4/07-243 "Dėl socialinės reabilitacijos programų patvirtinimo" pripažinimo netekusiu galios</text:span></text:p>
      <text:p text:style-name="P19"/>
      <text:p text:style-name="P20"><text:span text:style-name="T21">Suvestinė reda</text:span><text:span text:style-name="T22">kcija nuo 2010-01-27 iki 2012-12-31</text:span></text:p>
      <text:p text:style-name="P23"/>
      <text:p text:style-name="P24"><text:span text:style-name="T25">Įsakymas paskelbtas: Žin. 2004, Nr.<text:s/></text:span><text:a xlink:href="https://www.e-tar.lt/portal/legalAct.html?documentId=TAR.B72D9C7A3B2C" office:target-frame-name="_top" xlink:show="replace"><text:span text:style-name="T26">7-167</text:span></text:a><text:span text:style-name="T27">, i. k. 103227KISAK4/07-243</text:span></text:p>
      <text:p text:style-name="P28"/>
      <text:p text:style-name="P29"/>
      <text:p text:style-name="P30">KALĖJIMŲ DEPARTAMENTO PRIE LIETUVOS RESPUBLIKOS TEISINGUMO MINISTERIJOS DIREKTORIUS</text:p>
      <text:p text:style-name="P31"/>
      <text:p text:style-name="P32">Į S A K Y M A S</text:p>
      <text:p text:style-name="P33">DĖL SOCIALINĖS REABILITACIJOS PROGRAMŲ PATVIRTINIMO</text:p>
      <text:p text:style-name="P34"/>
      <text:p text:style-name="P35">2003 m. gruodžio 19 d. Nr. 4/07-243</text:p>
      <text:p text:style-name="P36">Vilnius</text:p>
      <text:p text:style-name="P37"/>
      <text:p text:style-name="P38"/>
      <text:p text:style-name="P39"><text:span text:style-name="T40">Vadovaudamasis Pataisos inspekcijų darbo tvarkos, patvirtintos Lietuvos Respublikos teisingumo ministro 2003 m. balandžio<text:s/></text:span><text:span text:style-name="T41">17 d. įsakymu Nr. 107 (Žin., 2003, Nr.<text:s/></text:span><text:a xlink:href="https://www.e-tar.lt/portal/lt/legalAct/TAR.16D06D0813E9" office:target-frame-name="_blank" xlink:show="new"><text:span text:style-name="T42">40-1856</text:span></text:a><text:span text:style-name="T43">), 12.17 punktu, taip pat siekdamas užtikrinti efektyvesnį socialinės paramos teikimą visiems asmenims, esantiems Kalėjimų<text:s/></text:span><text:span text:style-name="T44">departamento prie Lietuvos Respublikos teisingumo ministerijos (toliau – Kalėjimų departamentas) regionų pataisos inspekcijoms pavaldžių teritorinių pataisos inspekcijų įskaitoje, bei nusikalstamų veikų recidyvo mažinimo:</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text:span><text:span text:style-name="T53"><text:s/>Asmenų, padariusių nusikalstamas veikas panaudojant smurtą, socialinės reabilitacijos programą;</text:span></text:p>
      <text:p text:style-name="P54"><text:span text:style-name="T55">1.2.</text:span><text:span text:style-name="T56"><text:s/>Neteko galios nuo 2010-01-27</text:span></text:p>
      <text:p text:style-name="P57">Punkto naikinimas:</text:p>
      <text:p text:style-name="P58"><text:span text:style-name="T59">Nr.<text:s/></text:span><text:a xlink:href="https://www.e-tar.lt/portal/legalAct.html?documentId=TAR.E3795B09468B" office:target-frame-name="_top" xlink:show="replace"><text:span text:style-name="T60">V-15</text:span></text:a><text:span text:style-name="T61">, 2010-01-15,<text:s/></text:span><text:span text:style-name="T62">Žin. 2010, Nr. 10-517 (2010-01-26), i. k. 110227KISAK0000V-15</text:span></text:p>
      <text:p text:style-name="Normal"/>
      <text:p text:style-name="P63"><text:span text:style-name="T64">1.3.</text:span><text:span text:style-name="T65"><text:s/>Neteko galios nuo 2010-01-27</text:span></text:p>
      <text:p text:style-name="P66">Punkto naikinimas:</text:p>
      <text:p text:style-name="P67"><text:span text:style-name="T68">Nr.<text:s/></text:span><text:a xlink:href="https://www.e-tar.lt/portal/legalAct.html?documentId=TAR.E3795B09468B" office:target-frame-name="_top" xlink:show="replace"><text:span text:style-name="T69">V-15</text:span></text:a><text:span text:style-name="T70">, 2010-01-15, Žin. 2010, Nr. 10-517<text:s/></text:span><text:span text:style-name="T71">(2010-01-26), i. k. 110227KISAK0000V-15</text:span></text:p>
      <text:p text:style-name="Normal"/>
      <text:p text:style-name="P72"><text:span text:style-name="T73">2</text:span><text:span text:style-name="T74">.</text:span><text:span text:style-name="T75"><text:s/></text:span><text:span text:style-name="T76">Nurodau</text:span><text:span text:style-name="T77"><text:s/>Kalėjimų departamento Mokymo centrui kartu su Kalėjimų departamento Pataisos inspekcijų skyriumi iki 2004 m. vasario 1 d. organizuoti Kalėjimų departamento regionų pataisos inspekcijoms pavaldžių te</text:span><text:span text:style-name="T78">ritorinių pataisos inspekcijų pareigūnų mokymus darbui su šiuo įsakymu patvirtintomis socialinės reabilitacijos programomis.</text:span></text:p>
      <text:p text:style-name="P79"><text:span text:style-name="T80">3</text:span><text:span text:style-name="T81">.<text:s/></text:span><text:span text:style-name="T82">Paved</text:span><text:span text:style-name="T83">u:</text:span></text:p>
      <text:p text:style-name="P84"><text:span text:style-name="T85">3.1</text:span><text:span text:style-name="T86">. Kalėjimų departamento regionų pataisos inspekcijų direktoriams užtikrinti šiuo įsakymu patvirtintų socialinės</text:span><text:span text:style-name="T87"><text:s/>reabilitacijos programų vykdymą pavaldžiose teritorinėse pataisos inspekcijose;</text:span></text:p>
      <text:p text:style-name="P88"><text:span text:style-name="T89">3.2</text:span><text:span text:style-name="T90">. Kalėjimų departamento Administracijos reikalų skyriaus Kanceliarijos poskyriui su šiuo įsakymu pasirašytinai supažindinti Kalėjimų departamento Pataisos inspekcijų sk</text:span><text:span text:style-name="T91">yriaus pareigūnus, o Kalėjimų departamento Mokymo centro direktoriui Dmitrijui Usikui su šiuo įsakymu susipažinti pasirašytinai.</text:span></text:p>
      <text:p text:style-name="P92"/>
      <text:p text:style-name="P93"/>
      <text:p text:style-name="P94"/>
      <text:p text:style-name="P95"><text:span text:style-name="T96">DIREKTORIUS</text:span><text:span text:style-name="T97"><text:tab/>RIMVIDAS KŪGIS</text:span></text:p>
      <text:p text:style-name="P98"/>
      <text:soft-page-break/>
      <text:p text:style-name="P99">PATVIRTINTA</text:p>
      <text:p text:style-name="P100">Kalėjimų departamento prie</text:p>
      <text:p text:style-name="P101">Lietuvos Respublikos teisingumo ministerijos</text:p>
      <text:p text:style-name="P102">direktoriaus<text:s/></text:p>
      <text:p text:style-name="P103">2003 m. gruodžio 19 d. įsakymu Nr. 4/07-243</text:p>
      <text:p text:style-name="P104"/>
      <text:p text:style-name="P105"><text:span text:style-name="T106">ASMENŲ, PADARIUSIŲ NUSIKALSTAMAS VEIKAS PANAUDOJANT SMURTĄ,</text:span></text:p>
      <text:p text:style-name="P107"><text:span text:style-name="T108">SOCIALINĖS REABILITACIJOS PROGRAMA</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smenų, padariusių nusikalstamas veikas panaudojant smurtą, socialinės reabilitacijos programos (toliau – programa) tikslas – padėti asmenims, esantiems pataisos inspekcijų įskaitoje, nuteistiems už nusikalstamas veikas, kurias jie padarė panaudojant smu</text:span><text:span text:style-name="T118">rtą (pvz., Baudžiamojo kodekso 135, 140, 148, 180 str. ir pan.), suvokti padarytų veiksmų pasekmes, ugdyti joje dalyvaujančių asmenų atsakomybę už savo veiksmus, suteikti žinių apie smurto pasekmes žmogaus asmenybei ir padėti ateityje susilaikyti nuo smurt</text:span><text:span text:style-name="T119">avimo prieš kitą asmenį, taip pat ugdyti savianalizės pradmenis.<text:s/></text:span></text:p>
      <text:p text:style-name="P120"><text:span text:style-name="T121">2</text:span><text:span text:style-name="T122">. Programa vykdoma visose Kalėjimų departamentui prie Lietuvos Respublikos teisingumo ministerijos pavaldžių regionų pataisos inspekcijų teritorinėse pataisos inspekcijose paskaitų, sem</text:span><text:span text:style-name="T123">inarų, ekskursijų ar pratybų forma.<text:s/></text:span></text:p>
      <text:p text:style-name="P124"><text:span text:style-name="T125">3</text:span><text:span text:style-name="T126">. Programą vykdo pataisos inspekcijų pareigūnai, kurie atlieka dalyvaujančių programoje asmenų priežiūrą arba kiti regionų pataisos inspekcijų direktorių įsakymais paskirti pareigūnai. Į programos užsiėmimus gali b</text:span><text:span text:style-name="T127">ūti kviečiami dalyvauti specialistai iš gydymo ar pan. įstaigų.</text:span></text:p>
      <text:p text:style-name="P128"/>
      <text:p text:style-name="P129"><text:span text:style-name="T130">II</text:span><text:span text:style-name="T131">.<text:s/></text:span><text:span text:style-name="T132">SITUACIJOS APIBŪDINIMAS</text:span></text:p>
      <text:p text:style-name="P133"/>
      <text:p text:style-name="P134"><text:span text:style-name="T135">4</text:span><text:span text:style-name="T136">. Per pastaruosius trejus metus užregistruotų nusikaltimų skaičius Lietuvoje mažėjo: 2000 m. užregistruota 82370 nusikaltimų, 2001 m. – 79265, 2002 m.<text:s/></text:span><text:span text:style-name="T137">– 72646. Tačiau nusikaltimų, kurie padaromi panaudojant smurtą, tokių kaip plėšimas ir chuliganizmas, skaičius nemažėja. 2000 m. užregistruoti 4374 plėšimai ir 2690 chuliganizmo atvejų, 2001 m. – 4185 plėšimai ir 2401 chuliganizmo atvejis ir 2002 m. – 4535</text:span><text:span text:style-name="T138"><text:s/>plėšimai ir 2301 chuliganizmo atvejis. Pažymėtina, kad būtent nusikaltimai, padaryti panaudojant smurtą, yra patys pavojingiausi žmogaus sveikatai ir gyvybei, be to, sukelia didžiausią nepasitenkinimą visuomenėje. Tokius nusikaltimus padarę asmenys dažnai</text:span><text:span text:style-name="T139"><text:s/>net nesusimąsto apie įvykdytus nusikaltimus ir kokias pasekmes jų įvykdyti nusikaltimai padaro tiems asmenims, prieš kuriuos buvo panaudotas smurtas.</text:span></text:p>
      <text:p text:style-name="P140"><text:span text:style-name="T141">5</text:span><text:span text:style-name="T142">. Programa turi padėti joje dalyvaujantiems asmenims iš esmės suprasti padarytos nusikalstamos veiko</text:span><text:span text:style-name="T143">s padarinius, suvokti, kokias pasekmes gali sukelti ir sukelia smurto pasireiškimas, bei kokių priemonių turėtų imtis ar į ką turėtų kreiptis asmuo, siekiantis valdyti savo smurto protrūkius.</text:span></text:p>
      <text:p text:style-name="P144"/>
      <text:p text:style-name="P145"><text:span text:style-name="T146">III</text:span><text:span text:style-name="T147">.<text:s/></text:span><text:span text:style-name="T148">PROGRAMOS TURINYS</text:span></text:p>
      <text:p text:style-name="P149"/>
      <text:p text:style-name="P150"><text:span text:style-name="T151">6</text:span><text:span text:style-name="T152">. Vykdant programą, asmenys<text:s/></text:span><text:span text:style-name="T153">supažindinami su atsakomybe, numatyta už nusikalstamas veikas, padarytas panaudojant smurtą, smurto poveikiu kito asmens fizinei ir psichinei sveikatai, galimybėmis valdyti savo smurto protrūkius, be to, programos vykdymo laikotarpiu jiems gali būti nustat</text:span><text:span text:style-name="T154">oma intensyvesnė priežiūra.<text:s/></text:span></text:p>
      <text:p text:style-name="P155"><text:span text:style-name="T156">7</text:span><text:span text:style-name="T157">. Programą sudaro 6 užsiėmimų kursas, ne mažiau kaip po 1 akademinę valandą per savaitę arba per dvi savaites.<text:s/></text:span></text:p>
      <text:p text:style-name="P158"><text:span text:style-name="T159">8</text:span><text:span text:style-name="T160">. Užsiėmimuose dirbama individualiai arba grupėmis (bet ne daugiau kaip su 10 asmenų).</text:span></text:p>
      <text:p text:style-name="P161"><text:span text:style-name="T162">9</text:span><text:span text:style-name="T163">. Visi užsiėm</text:span><text:span text:style-name="T164">imai trumpai aprašomi pažymose, kuriose nurodomas tikslus laikas (valandomis ir minutėmis), kada prasidėjo užsiėmimai ir kada baigėsi. Pažymas pasirašo pareigūnai<text:s/></text:span><text:soft-page-break/><text:span text:style-name="T165">(ar kiti asmenys), vykdantys programą ir patys programoje dalyvaujantys asmenys. Šios pažymos</text:span><text:span text:style-name="T166"><text:s/>saugomos dalyvaujančiųjų programose asmens bylose.</text:span></text:p>
      <text:p text:style-name="P167"><text:span text:style-name="T168">10</text:span><text:span text:style-name="T169">. Užsiėmimų tematika:</text:span></text:p>
      <text:p text:style-name="P170"><text:span text:style-name="T171">10.1</text:span><text:span text:style-name="T172">. I tema. Supažindinimas su smurto poveikiu žmogui.</text:span></text:p>
      <text:p text:style-name="P173"><text:span text:style-name="T174">1996 m. Pasauliniame sveikatos suvažiavime buvo prieita prie vieningos išvados, kad smurtas – sveikatos apsaugos prior</text:span><text:span text:style-name="T175">itetas. Šią išvadą sąlygojo tai, kad:<text:s/></text:span></text:p>
      <text:p text:style-name="P176"><text:span text:style-name="T177">1</text:span><text:span text:style-name="T178">) smurtas sukelia sveikatos sutrikimus;<text:s/></text:span></text:p>
      <text:p text:style-name="P179"><text:span text:style-name="T180">2</text:span><text:span text:style-name="T181">) smurtas daro neigiamą įtaką keletui sveikatingumo problemų – t. y. saugiai motinystei, šeimos planavimui bei užsikrėtimui lytiniu būdu plintančioms ligoms – ŽIV, AIDS ir kt.;<text:s/></text:span></text:p>
      <text:p text:style-name="P182"><text:span text:style-name="T183">3</text:span><text:span text:style-name="T184">) psichikos ligos ir polinkis į alkoholizmą ar kitas priklausomybes neret</text:span><text:span text:style-name="T185">ai yra smurto pasekmė.<text:s/></text:span></text:p>
      <text:p text:style-name="P186"><text:span text:style-name="T187">Asmenims, dalyvaujantiems programoje, paaiškinama, kad smurtas gali būti suprantamas kaip:</text:span></text:p>
      <text:p text:style-name="P188"><text:span text:style-name="T189">1</text:span><text:span text:style-name="T190">) fizinis smurtas (stumdymas, mušimas, kankinimas, sužeidimas, nužudymas);</text:span></text:p>
      <text:p text:style-name="P191"><text:span text:style-name="T192">2</text:span><text:span text:style-name="T193">) seksualinis smurtas (seksualinis priekabiavimas, krauj</text:span><text:span text:style-name="T194">omaiša, prievartinis lytinis kontaktas, prievartinė prostitucija ir pan.);</text:span></text:p>
      <text:p text:style-name="P195"><text:span text:style-name="T196">3</text:span><text:span text:style-name="T197">) psichologinis smurtas (žeminimas, įžeidinėjimas, grasinimas, prievartinės vedybos, savo valios primetimas kitam, draudimas mokytis, dirbti ir pan.);</text:span></text:p>
      <text:p text:style-name="P198"><text:span text:style-name="T199">4</text:span><text:span text:style-name="T200">) ekonominis smurtas</text:span><text:span text:style-name="T201"><text:s/>(finansinis priklausomumas, diskriminacija darbinėje veikloje ir pan.).</text:span></text:p>
      <text:p text:style-name="P202"><text:span text:style-name="T203">Asmenims, dalyvaujantiems programoje, pabrėžiama, kad smurtas, ypač psichologinis, veikia ne tik žmogų, kurio atžvilgiu yra smurtaujama, bet ir pačiam smurtautojui daro neigiamą povei</text:span><text:span text:style-name="T204">kį.</text:span></text:p>
      <text:p text:style-name="P205"><text:span text:style-name="T206">10.2</text:span><text:span text:style-name="T207">.</text:span><text:span text:style-name="T208"><text:s/></text:span><text:span text:style-name="T209">II tema. Asmenų, padariusių nusikaltimus panaudojant smurtą, atsakomybė.</text:span></text:p>
      <text:p text:style-name="P210"><text:span text:style-name="T211">Asmenys supažindinami su Lietuvos Respublikos administraciniame, baudžiamajame ir civiliniame kodeksuose nustatyta atsakomybe už veikas, padarytas panaudojant smurtą<text:s/></text:span><text:span text:style-name="T212">ir sužalojus ar susargdinus kitą asmenį.</text:span></text:p>
      <text:p text:style-name="P213"><text:span text:style-name="T214">10.3</text:span><text:span text:style-name="T215">. III tema. Išvyka į gydymo, ugdymo įstaigą, specialiuosius globos namus ar pan.<text:s/></text:span></text:p>
      <text:p text:style-name="P216"><text:span text:style-name="T217">Asmenims, dalyvaujantiems programoje, organizuojama išvyka į gydymo, ugdymo įstaigą, specialiuosius globos namus ar panašią į</text:span><text:span text:style-name="T218">staigą (pvz., Moterų krizių centrą, Paramos vaikams centrą, Vaiko teisių apsaugos tarnybą), esančią pataisos inspekcijos veiklos teritorijoje. Iš anksto suderinus su įstaigos administracija ir atsižvelgiant į programą lankančiųjų asmenybes, dalyvaujantys p</text:span><text:span text:style-name="T219">rogramoje asmenys supažindinami su šių įstaigų veikla, jų veiklos ypatumais, problemomis, su kuriomis susiduria šių įstaigų pacientai ar ugdytiniai, smurto sukeltomis problemomis ir kaip bandoma jas spręsti.<text:s/></text:span></text:p>
      <text:p text:style-name="P220"><text:span text:style-name="T221">10.4</text:span><text:span text:style-name="T222">. IV tema. Nuvykimas į programoje dalyv</text:span><text:span text:style-name="T223">aujančio asmens gyvenamąją vietą.<text:s/></text:span></text:p>
      <text:p text:style-name="P224"><text:span text:style-name="T225">Pataisos inspekcijų pareigūnai apsilanko programoje dalyvaujančių asmenų gyvenamosiose vietose, pasikalba su jais kartu gyvenančiais asmenimis. Šio apsilankymo tikslas – išsiaiškinti teigiamas programoje dalyvaujančių asm</text:span><text:span text:style-name="T226">enų savybes, kurios gali padėti ir jiems patiems, ir pareigūnams, vykdantiems jų priežiūrą. Rekomenduojama kalbėtis su artimaisiais apie tai, kokias gerąsias savybes jie mato programą lankančiajame asmenyje, ką jis labiausiai gerbia iš jam artimų žmonių, k</text:span><text:span text:style-name="T227">okie jo pomėgiai.<text:s/></text:span></text:p>
      <text:p text:style-name="P228"><text:span text:style-name="T229">10.5</text:span><text:span text:style-name="T230">. V tema. Supažindinimas su galimybėmis valdyti emocijas.</text:span></text:p>
      <text:p text:style-name="P231"><text:span text:style-name="T232">Paaiškinama, kas yra emocijos, kokios jos gali būti. Emocijos ir jausmai yra santykio su savimi ir aplinka išgyvenimai. Emocijų skalė labai plati (ekstazė, aistra, nerimas</text:span><text:span text:style-name="T233">, baimė, panika, manija, euforija, morija, depresija, emocijų skurdumas, emocijų šaltumas, emocinis bukumas ir t. t.).</text:span></text:p>
      <text:p text:style-name="P234"><text:span text:style-name="T235">Emocijos gali veikti žmogų: 1) silpninančiai – neigiamos emocijos; 2) skatinančiai – teigiamos emocijos. Pyktis – tai emocinė reakcija su</text:span><text:span text:style-name="T236">sidūrus su kliūtimi, siekiant patenkinti savo poreikius ar pasiekti kokius nors tikslus. Jį sukelia įvairūs išoriniai poveikiai: situacija, įžeidimas, draudimas, apgaulė, kritika ir pan. Pyktis gali žmogų veikti: pozityviai ir negatyviai.</text:span></text:p>
      <text:soft-page-break/>
      <text:p text:style-name="P237"><text:span text:style-name="T238">Asmenims, dalyvau</text:span><text:span text:style-name="T239">jantiems programoje, paaiškinama, kad viena išeitis yra užgniaužti pyktį, kita – jį išlieti, todėl yra svarbu supykus apsispręsti, ar kurstysime toliau pyktį, ar stengsimės jį įveikti.</text:span></text:p>
      <text:p text:style-name="P240"><text:span text:style-name="T241">10.6</text:span><text:span text:style-name="T242">. VI tema. Laiškas asmeniui, patyrusiam fizinį smurtą.</text:span></text:p>
      <text:p text:style-name="P243"><text:span text:style-name="T244">Asmenims</text:span><text:span text:style-name="T245">, dalyvaujantiems programoje, pasiūloma rašyti laišką arba konkrečiam asmeniui, prieš kurį jis buvo panaudojęs smurtą, arba įsivaizduojamam. Laišką galima pasiūlyti parašyti ir namuose, o aptarti jį jau atvykus į pataisos inspekciją, užsiėmimo metu. Patais</text:span><text:span text:style-name="T246">os inspekcijos pareigūnai iš karto turi įspėti asmenį, kad šis laiškas galės būti be adresato ir jo siųsti niekam nereikės, nebent to pageidaus pats programoje dalyvaujantis asmuo. Laiškas turėtų būti laisvos formos, apie tai, ką išgyveno asmuo, pavartojęs</text:span><text:span text:style-name="T247"><text:s/>smurtą, jo bandymas analizuoti, kodėl taip atsitiko, kaip, jo nuomone, to buvo galima išvengti.</text:span></text:p>
      <text:p text:style-name="P248"><text:span text:style-name="T249">10.7</text:span><text:span text:style-name="T250">. Alternatyva VI temai. Namų užduotis – situacija, sukėlusi pyktį.</text:span></text:p>
      <text:p text:style-name="P251"><text:span text:style-name="T252">Programoje dalyvaujantiems asmenims pasiūloma savaitės laikotarpiu stebėti savo reak</text:span><text:span text:style-name="T253">cijas į įvairias situacijas. Prašoma užrašyti situaciją, kuri sukėlė pykčio reakciją, kaip jie tuo metu jautėsi, ką galvojo, kaip kiti asmenys reagavo į situaciją, ar suprato savo pyktį, kaip išsisprendė situacija arba kaip ją būtų galima išspręsti.</text:span></text:p>
      <text:p text:style-name="P254"><text:span text:style-name="T255">11</text:span><text:span text:style-name="T256">. Minimalus teisės aktų ir kitos literatūros bei informacijos šaltinių, reikalingų šiai programai vykdyti, sąrašas:</text:span></text:p>
      <text:p text:style-name="P257"><text:span text:style-name="T258">11.1</text:span><text:span text:style-name="T259">. Lietuvos Respublikos Konstitucija (Žin., 1992, Nr.<text:s/></text:span><text:a xlink:href="https://www.e-tar.lt/portal/lt/legalAct/TAR.47BB952431DA" office:target-frame-name="_blank" xlink:show="new"><text:span text:style-name="T260">33-1014</text:span></text:a><text:span text:style-name="T261">);</text:span></text:p>
      <text:p text:style-name="P262"><text:span text:style-name="T263">11.2</text:span><text:span text:style-name="T264">. Lietuvos Respublikos baudžiamasis kodeksas (Žin., 2000, Nr.<text:s/></text:span><text:a xlink:href="https://www.e-tar.lt/portal/lt/legalAct/TAR.2B866DFF7D43" office:target-frame-name="_blank" xlink:show="new"><text:span text:style-name="T265">89-2741</text:span></text:a><text:span text:style-name="T266">);</text:span></text:p>
      <text:p text:style-name="P267"><text:span text:style-name="T268">11.3</text:span><text:span text:style-name="T269">. Lietuvos Respublikos civilinis kodeksas (Žin., 2000, Nr.<text:s/></text:span><text:a xlink:href="https://www.e-tar.lt/portal/lt/legalAct/TAR.8A39C83848CB" office:target-frame-name="_blank" xlink:show="new"><text:span text:style-name="T270">74-2262</text:span></text:a><text:span text:style-name="T271">);</text:span></text:p>
      <text:p text:style-name="P272"><text:span text:style-name="T273">11.4</text:span><text:span text:style-name="T274">. Lietuvos Respublikos bausmių vykdymo kodeksas (Žin., 2002, Nr.<text:s/></text:span><text:a xlink:href="https://www.e-tar.lt/portal/lt/legalAct/TAR.A0A0CCC6B997" office:target-frame-name="_blank" xlink:show="new"><text:span text:style-name="T275">73-3084</text:span></text:a><text:span text:style-name="T276">);</text:span></text:p>
      <text:p text:style-name="P277"><text:span text:style-name="T278">11.5</text:span><text:span text:style-name="T279">. Lietuvos Respublikos administracinių teisės pažeidimų kodeksas (Žin., 1985, Nr. 1-1);</text:span></text:p>
      <text:p text:style-name="P280"><text:span text:style-name="T281">11.6</text:span><text:span text:style-name="T282">. Teisiniai medicininiai smurto aspektai. Vilnius, 2002;</text:span></text:p>
      <text:p text:style-name="P283"><text:span text:style-name="T284">11.7</text:span><text:span text:style-name="T285">. James Gilligan. Smurto prevencija. Vilnius, Eugrimas, 2002;</text:span></text:p>
      <text:p text:style-name="P286"><text:span text:style-name="T287">11.8</text:span><text:span text:style-name="T288">. Nusikalstamumo p</text:span><text:span text:style-name="T289">revencijos Lietuvoje centro tinklalapis (http://www.nplc.lt);</text:span></text:p>
      <text:p text:style-name="P290"><text:span text:style-name="T291">11.9</text:span><text:span text:style-name="T292">. Bandzevičienė R. Savireguliacija ir streso įveikimas. Vilnius, 1994;</text:span></text:p>
      <text:p text:style-name="P293"><text:span text:style-name="T294">11.10</text:span><text:span text:style-name="T295">. Dembinskas A. Teisininkams apie stresą: kolektyvinė mokslinė studija. Vilnius: LTU, 2000;</text:span></text:p>
      <text:p text:style-name="P296"><text:span text:style-name="T297">11.11</text:span><text:span text:style-name="T298">. Poš</text:span><text:span text:style-name="T299">kienė A. Charakteris. Vilnius, 1991;</text:span></text:p>
      <text:p text:style-name="P300"><text:span text:style-name="T301">11.12</text:span><text:span text:style-name="T302">. Suslavičius A., Valickas G. Socialinė psichologija teisėtvarkos darbuotojams. Vilnius: LTU, 1999;</text:span></text:p>
      <text:p text:style-name="P303"><text:span text:style-name="T304">11.13</text:span><text:span text:style-name="T305">. Valickas G. Psichologinės asocialaus elgesio ištakos. Vilnius, 1997;</text:span></text:p>
      <text:p text:style-name="P306"><text:span text:style-name="T307">11.14</text:span><text:span text:style-name="T308">. Valickas G.<text:s/></text:span><text:span text:style-name="T309">Smurtinių televizijos laidų poveikis žiūrovų agresyvaus elgesio pasireiškimui// Kriminalinė justicija. Vilnius, 1997, Nr. 7, 8;</text:span></text:p>
      <text:p text:style-name="P310"><text:span text:style-name="T311">11.15</text:span><text:span text:style-name="T312">. Foucault M. Disciplinuoti ir bausti. Kalėjimo gimimas. Vilnius, 1998;</text:span></text:p>
      <text:p text:style-name="P313"><text:span text:style-name="T314">11.16</text:span><text:span text:style-name="T315">. Justickis V. Akcentuotas nepilnameti</text:span><text:span text:style-name="T316">s nusikaltėlis (Asmenybė. Nusižengimai. Korekcija). Vilnius, 1993;</text:span></text:p>
      <text:p text:style-name="P317"><text:span text:style-name="T318">11.17</text:span><text:span text:style-name="T319">. Fleming M., Murray P. Alkoholio vartojimo problemos ir jų sprendimo būdai bendrojoje praktikoje. Kaunas: Vitae Litera, 2000.</text:span></text:p>
      <text:p text:style-name="P320"/>
      <text:p text:style-name="P321"><text:span text:style-name="T322">IV</text:span><text:span text:style-name="T323">.<text:s/></text:span><text:span text:style-name="T324">BAIGIAMOSIOS NUOSTATOS</text:span></text:p>
      <text:p text:style-name="P325"/>
      <text:p text:style-name="P326"><text:span text:style-name="T327">12</text:span><text:span text:style-name="T328">. Pataisos</text:span><text:span text:style-name="T329"><text:s/>inspekcijų pareigūnai, prieš pradėdami vykdyti programą, parengiami dirbti su ja.<text:s/></text:span></text:p>
      <text:p text:style-name="P330"><text:span text:style-name="T331">13</text:span><text:span text:style-name="T332">. Asmenys, esantys pataisos inspekcijų įskaitoje, programos užsiėmimuose dalyvauja savanoriškai. Jų sutikimas patvirtinamas raštišku prašymu, kuris įdedamas į asmens<text:s/></text:span><text:span text:style-name="T333">bylą. Atsisakymas dalyvauti programoje taip pat įforminamas raštu.</text:span></text:p>
      <text:p text:style-name="P334"><text:span text:style-name="T335">14</text:span><text:span text:style-name="T336">. Pataisos inspekcijų pareigūnai turi skatinti pataisos inspekcijų įskaitoje esančių asmenų, nuteistų už nusikalstamas veikas, padarytas panaudojant smurtą, dalyvavimą programoje.<text:s/></text:span></text:p>
      <text:p text:style-name="P337"><text:span text:style-name="T338">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Kalėjimų departamentas prie Lietuvos Respublikos teisingumo ministerijos, Įsakymas</text:span></text:p>
      <text:p text:style-name="P348"><text:span text:style-name="T349">Nr.<text:s/></text:span><text:a xlink:href="https://www.e-tar.lt/portal/legalAct.html?documentId=TAR.E3795B09468B" office:target-frame-name="_top" xlink:show="replace"><text:span text:style-name="T350">V-15</text:span></text:a><text:span text:style-name="T351">, 2010-01-15, Žin., 2010, Nr. 10-517<text:s/></text:span><text:span text:style-name="T352">(2010-01-26), i. k. 110227KISAK0000V-15</text:span></text:p>
      <text:p text:style-name="P353"><text:span text:style-name="T354">Dėl kognityvinių bihevioristinių korekcinių programų "Tik tu ir aš" ir "Equip" taikymo Kalėjimų departamentui pavaldžiose įstaigose bei Kalėjimų departamento direktoriaus 2003 m. gruodžio 19 d. įsakymo Nr. 4/07-243 "</text:span><text:span text:style-name="T355">Dėl socialinės reabilitacijos program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2:50:00Z</meta:creation-date>
    <dc:date>2017-04-20T12:50:00Z</dc:date>
    <meta:template xlink:href="Normal.dotm" xlink:type="simple"/>
    <meta:editing-cycles>2</meta:editing-cycles>
    <meta:editing-duration>PT0S</meta:editing-duration>
    <meta:document-statistic meta:page-count="6" meta:paragraph-count="95" meta:word-count="1749" meta:character-count="14289" meta:row-count="341" meta:non-whitespace-character-count="12635"/>
  </office:meta>
</office:document-meta>
</file>