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text-transform="uppercase" fo:color="#000000"/>
    </style:style>
    <style:style style:name="P52" style:parent-style-name="Normal" style:family="paragraph">
      <style:paragraph-properties fo:text-align="center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center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text-transform="uppercase" fo:color="#000000"/>
    </style:style>
    <style:style style:name="T142" style:parent-style-name="DefaultParagraphFont" style:family="text">
      <style:text-properties fo:font-weight="bold" style:font-weight-asian="bold" fo:text-transform="uppercase" fo:color="#000000"/>
    </style:style>
    <style:style style:name="T143" style:parent-style-name="DefaultParagraphFont" style:family="text">
      <style:text-properties fo:font-weight="bold" style:font-weight-asian="bold" fo:text-transform="uppercase"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font-weight="bold" style:font-weight-asian="bold"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font-weight="bold" style:font-weight-asian="bold"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font-weight="bold" style:font-weight-asian="bold"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font-weight="bold" style:font-weight-asian="bold"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center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fo:text-transform="uppercase" fo:color="#000000"/>
    </style:style>
    <style:style style:name="T195" style:parent-style-name="DefaultParagraphFont" style:family="text">
      <style:text-properties fo:font-weight="bold" style:font-weight-asian="bold" fo:text-transform="uppercase" fo:color="#000000"/>
    </style:style>
    <style:style style:name="P19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fo:text-transform="uppercase" fo:color="#000000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font-weight="bold" style:font-weight-asian="bold"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font-weight="bold" style:font-weight-asian="bold"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font-weight="bold" style:font-weight-asian="bold"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font-weight="bold" style:font-weight-asian="bold"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center"/>
      <style:text-properties fo:color="#000000"/>
    </style:style>
    <style:style style:name="P348" style:parent-style-name="Normal" style:family="paragraph">
      <style:paragraph-properties fo:text-indent="0.4923in"/>
      <style:text-properties fo:color="#000000"/>
    </style:style>
    <style:style style:name="P349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ULTŪROS MINISTERIJOS KULTŪROS VERTYBIŲ APSAUGOS DEPARTAMENTO DIREKTORĖ</text:span></text:p>
      <text:p text:style-name="P12"/>
      <text:p text:style-name="P13">Į S A K Y M A S</text:p>
      <text:p text:style-name="P14">DĖL KULTŪROS VERTYBIŲ TVARKYMO BEI STATINIŲ, STATOMŲ JŲ TERITORIJOSE AR APSAUGOS ZONOSE, PROJEKTINĖS DOKUMENTACIJOS EKSPERTIZĖS TVARKOS</text:p>
      <text:p text:style-name="P15"/>
      <text:p text:style-name="P16">1999 m. gegužės 31 d. Nr. 102</text:p>
      <text:p text:style-name="P17">Vilnius</text:p>
      <text:p text:style-name="P18"/>
      <text:p text:style-name="P19"/>
      <text:p text:style-name="P20"><text:span text:style-name="T21">Vadovaudamasi Lietuvos Respublikos nekilnojamųjų kultūros vertybių apsaugos įstatymo (Žin., 1995, Nr.<text:s/></text:span><text:a xlink:href="https://www.e-tar.lt/portal/lt/legalAct/TAR.9BC8AEE9D9F8" office:target-frame-name="_blank" xlink:show="new"><text:span text:style-name="T22">3-3</text:span><text:span text:style-name="T23">7</text:span></text:a><text:span text:style-name="T24">; 1997, Nr.<text:s/></text:span><text:a xlink:href="https://www.e-tar.lt/portal/lt/legalAct/TAR.DA18C732137C" office:target-frame-name="_blank" xlink:show="new"><text:span text:style-name="T25">30-713</text:span></text:a><text:span text:style-name="T26">, Nr.<text:s/></text:span><text:a xlink:href="https://www.e-tar.lt/portal/lt/legalAct/TAR.F148AEF20802" office:target-frame-name="_blank" xlink:show="new"><text:span text:style-name="T27">67-1676</text:span></text:a><text:span text:style-name="T28">, Nr.<text:s/></text:span><text:a xlink:href="https://www.e-tar.lt/portal/lt/legalAct/TAR.75B34F7B7CCF" office:target-frame-name="_blank" xlink:show="new"><text:span text:style-name="T29">96-2421</text:span></text:a><text:span text:style-name="T30">) 6 straipsnio 2 dalies 5 punktu,</text:span></text:p>
      <text:p text:style-name="P31"><text:span text:style-name="T32">Tvirtinu</text:span><text:span text:style-name="T33"><text:s/>Kultūros vertybių tvarkymo bei statinių, statomų jų teritorijose ar apsaugos zonose, projektinės dokumentacijos ekspertizės tvarką (pridedama).</text:span></text:p>
      <text:p text:style-name="P34"/>
      <text:p text:style-name="P35"/>
      <text:p text:style-name="P36"/>
      <text:p text:style-name="P37"><text:span text:style-name="T38">DIREKTORĖ</text:span><text:span text:style-name="T39"><text:tab/>D. VARNA</text:span><text:span text:style-name="T40">ITĖ</text:span></text:p>
      <text:soft-page-break/>
      <text:p text:style-name="P41"><text:span text:style-name="T42">PATVIRTINTA</text:span></text:p>
      <text:p text:style-name="P43">Kultūros vertybių apsaugos<text:s/></text:p>
      <text:p text:style-name="P44">departamento direktorės</text:p>
      <text:p text:style-name="P45">1999 m. gegužės 31 d. įsakymu Nr. 102</text:p>
      <text:p text:style-name="P46"/>
      <text:p text:style-name="P47"><text:span text:style-name="T48">kultūros vertybių tvarkymo</text:span></text:p>
      <text:p text:style-name="P49">bei statinių, statomų jų teritorijose ar apsaugos zonose,</text:p>
      <text:p text:style-name="P50"><text:span text:style-name="T51">projektinės dokumentacijos ekspertizės tvarka</text:span></text:p>
      <text:p text:style-name="P52"/>
      <text:p text:style-name="P53"><text:span text:style-name="T54">I.<text:s/></text:span><text:span text:style-name="T55">Bendroji dalis</text:span></text:p>
      <text:p text:style-name="P56"/>
      <text:p text:style-name="P57"><text:span text:style-name="T58">1.1</text:span><text:span text:style-name="T59">. Ši tvarka nustato nekilnojamųjų kultūros vertybių (ypatingos svarbos statinių), statinių priklausinių (kilnojamųjų kūrinių) tvarkymo darbų (toliau – kultūros vertybių tvarkymas) bei statinių, statomų jų teritorijose ar apsaugos zonos</text:span><text:span text:style-name="T60">e, projektų ar jų dalių, defektinių aktų ar programų bei darbų skaičiuojamųjų kainų (sąmatų) (toliau – projektinė dokumentacija) ekspertizės tvarką bei reikalavimus [1], [2], [3], [4], [5], [7], [8], [9].</text:span></text:p>
      <text:p text:style-name="P61"><text:span text:style-name="T62">1.2</text:span><text:span text:style-name="T63">. Tvarka yra privaloma juridiniams ir fizini</text:span><text:span text:style-name="T64">ams asmenims, dalyvaujantiems rengiant kultūros vertybių tvarkymo bei statinių projektinę dokumentaciją, organizuojantiems ir atliekantiems šios dokumentacijos ekspertizę, bei valstybės institucijoms, vykdančioms statybos valstybinę priežiūrą ir statybos s</text:span><text:span text:style-name="T65">pecialiųjų reikalavimų valstybinę priežiūrą [1], [2], [3], [4], [5], [6], [9].</text:span></text:p>
      <text:p text:style-name="P66"/>
      <text:p text:style-name="P67"><text:span text:style-name="T68">II</text:span><text:span text:style-name="T69">.<text:s/></text:span><text:span text:style-name="T70">Nuorodos</text:span></text:p>
      <text:p text:style-name="P71"/>
      <text:p text:style-name="P72"><text:span text:style-name="T73">[1] Lietuvos Respublikos nekilnojamųjų kultūros vertybių apsaugos įstatymas (Žin., 1995, Nr.<text:s/></text:span><text:a xlink:href="https://www.e-tar.lt/portal/lt/legalAct/TAR.9BC8AEE9D9F8" office:target-frame-name="_blank" xlink:show="new"><text:span text:style-name="T74">3-37</text:span></text:a><text:span text:style-name="T75">; 1997, Nr.<text:s/></text:span><text:a xlink:href="https://www.e-tar.lt/portal/lt/legalAct/TAR.DA18C732137C" office:target-frame-name="_blank" xlink:show="new"><text:span text:style-name="T76">30-713</text:span></text:a><text:span text:style-name="T77">, Nr.<text:s/></text:span><text:a xlink:href="https://www.e-tar.lt/portal/lt/legalAct/TAR.F148AEF20802" office:target-frame-name="_blank" xlink:show="new"><text:span text:style-name="T78">67-1676</text:span></text:a><text:span text:style-name="T79">, Nr.<text:s/></text:span><text:a xlink:href="https://www.e-tar.lt/portal/lt/legalAct/TAR.75B34F7B7CCF" office:target-frame-name="_blank" xlink:show="new"><text:span text:style-name="T80">96-2421</text:span></text:a><text:span text:style-name="T81">).</text:span></text:p>
      <text:p text:style-name="P82"><text:span text:style-name="T83">[2] Lietuvos Respublikos įstatymas „Dėl Lietuvos Respublikos nekilnojamųjų kultūros vertybių apsaugos įstatymo įgyvendinimo“ (Žin., 1995, Nr.<text:s/></text:span><text:a xlink:href="https://www.e-tar.lt/portal/lt/legalAct/TAR.B89A2566EFC9" office:target-frame-name="_blank" xlink:show="new"><text:span text:style-name="T84">9-184</text:span></text:a><text:span text:style-name="T85">; 1996, Nr.<text:s/></text:span><text:a xlink:href="https://www.e-tar.lt/portal/lt/legalAct/TAR.AB38C35FA945" office:target-frame-name="_blank" xlink:show="new"><text:span text:style-name="T86">14-355</text:span></text:a><text:span text:style-name="T87">).</text:span></text:p>
      <text:p text:style-name="P88"><text:span text:style-name="T89">[3] Lietuvos Respublikos kilnojamųjų kultūros vertybių apsaugos įstatymas (Žin., 1996, Nr.<text:s/></text:span><text:a xlink:href="https://www.e-tar.lt/portal/lt/legalAct/TAR.C5DA698A4015" office:target-frame-name="_blank" xlink:show="new"><text:span text:style-name="T90">14-352</text:span></text:a><text:span text:style-name="T91">; 1997, Nr.<text:s/></text:span><text:a xlink:href="https://www.e-tar.lt/portal/lt/legalAct/TAR.AF5E1EF50041" office:target-frame-name="_blank" xlink:show="new"><text:span text:style-name="T92">65-1550</text:span></text:a><text:span text:style-name="T93">, Nr.<text:s/></text:span><text:a xlink:href="https://www.e-tar.lt/portal/lt/legalAct/TAR.D43A4B2B2DB8" office:target-frame-name="_blank" xlink:show="new"><text:span text:style-name="T94">97-2442</text:span></text:a><text:span text:style-name="T95">);</text:span></text:p>
      <text:p text:style-name="P96"><text:span text:style-name="T97">[4] Lietuvos Respublikos statybos įstatymas (Žin., 1996, Nr.<text:s/></text:span><text:a xlink:href="https://www.e-tar.lt/portal/lt/legalAct/TAR.F31E79DEC55D" office:target-frame-name="_blank" xlink:show="new"><text:span text:style-name="T98">32-788</text:span></text:a><text:span text:style-name="T99">; 1997, Nr.<text:s/></text:span><text:a xlink:href="https://www.e-tar.lt/portal/lt/legalAct/TAR.30D4ED6173A9" office:target-frame-name="_blank" xlink:show="new"><text:span text:style-name="T100">65-1551</text:span></text:a><text:span text:style-name="T101">).</text:span></text:p>
      <text:p text:style-name="P102"><text:span text:style-name="T103">[5] Lietuvos Respublikos Vyriausybės 1996 07 22 nutarimas Nr. 873 „Dėl ypatingos svarbos statinių, kuriuos projektuoti ir statyti turi teisę projektavimo ir statyb</text:span><text:span text:style-name="T104">os verslo įmonės, gavusios Aplinkos ministerijos kvalifikacijos atestatą šiai veiklai, sąrašo patvirtinimo“ (Žin., 1996, Nr.<text:s/></text:span><text:a xlink:href="https://www.e-tar.lt/portal/lt/legalAct/TAR.0D0B4AE899EE" office:target-frame-name="_blank" xlink:show="new"><text:span text:style-name="T105">70-1698</text:span></text:a><text:span text:style-name="T106">; 1998, Nr.<text:s/></text:span><text:a xlink:href="https://www.e-tar.lt/portal/lt/legalAct/TAR.EDB6372BC3D1" office:target-frame-name="_blank" xlink:show="new"><text:span text:style-name="T107">110-3037</text:span></text:a><text:span text:style-name="T108">).</text:span></text:p>
      <text:p text:style-name="P109"><text:span text:style-name="T110">[6] Lietuvos Respublikos Vyriausybės 1997 04 16 nutarimas Nr. 370 „Dėl teritorijų planavimo ir statybos valstybinės priežiūros nuostatų patvirtinimo“ (Žin., 1997, Nr.<text:s/></text:span><text:a xlink:href="https://www.e-tar.lt/portal/lt/legalAct/TAR.1A5BA51287B8" office:target-frame-name="_blank" xlink:show="new"><text:span text:style-name="T111">34-851</text:span></text:a><text:span text:style-name="T112">).</text:span></text:p>
      <text:p text:style-name="P113"><text:span text:style-name="T114">[7] Kultūros vertybių apsaugos departamento 1999 02 10 įsakymas Nr. 28</text:span><text:span text:style-name="T115"><text:s/></text:span><text:span text:style-name="T116">„Dėl tyrimo, konservavimo ir restauravimo, taip pat valstybės ir savivaldybių kultūros vertybių apsaugos instit</text:span><text:span text:style-name="T117">ucijose dirbančių specialistų atestavimo tvarkos“</text:span><text:span text:style-name="T118"><text:s/></text:span><text:span text:style-name="T119">(Žin., 1999, Nr.<text:s/></text:span><text:a xlink:href="https://www.e-tar.lt/portal/lt/legalAct/TAR.6112E11E180D" office:target-frame-name="_blank" xlink:show="new"><text:span text:style-name="T120">18-498</text:span></text:a><text:span text:style-name="T121">).</text:span></text:p>
      <text:p text:style-name="P122"><text:span text:style-name="T123">[8] Kultūros vertybių apsaugos departamento 1999 02 10 įsakymas Nr. 29 „Dėl Nekilnojamosiose ku</text:span><text:span text:style-name="T124">ltūros vertybėse atliekamų priešavarinių, remonto, pritaikymo, tyrimo, konservavimo, restauravimo ir atkūrimo darbų tvarkos“ (Žin., 1999, Nr.<text:s/></text:span><text:a xlink:href="https://www.e-tar.lt/portal/lt/legalAct/TAR.569459975810" office:target-frame-name="_blank" xlink:show="new"><text:span text:style-name="T125">18-499</text:span></text:a><text:span text:style-name="T126">).</text:span></text:p>
      <text:p text:style-name="P127"><text:span text:style-name="T128">[9] Organizacinis tv</text:span><text:span text:style-name="T129">arkomasis reglamentas STR 1.06.01:1996 „Statinių projektų ir statinių ekspertizė“ (Žin., 1996, Nr.<text:s/></text:span><text:a xlink:href="https://www.e-tar.lt/portal/lt/legalAct/TAR.B328DF9832C5" office:target-frame-name="_blank" xlink:show="new"><text:span text:style-name="T130">98-2249</text:span></text:a><text:span text:style-name="T131">).</text:span></text:p>
      <text:p text:style-name="P132"><text:span text:style-name="T133">[10] Organizacinis tvarkomasis statybos techninis reglamentas<text:s/></text:span><text:span text:style-name="T134">STR 1.07.01:1996 „Leidimų statyti ar griauti išdavimo tvarka“ (Žin., 1997, Nr.<text:s/></text:span><text:a xlink:href="https://www.e-tar.lt/portal/lt/legalAct/TAR.CF94DA962B88" office:target-frame-name="_blank" xlink:show="new"><text:span text:style-name="T135">15-316</text:span></text:a><text:span text:style-name="T136">, Nr.<text:s/></text:span><text:a xlink:href="https://www.e-tar.lt/portal/lt/legalAct/TAR.BDD490323AF3" office:target-frame-name="_blank" xlink:show="new"><text:span text:style-name="T137">60-1433</text:span></text:a><text:span text:style-name="T138">).</text:span></text:p>
      <text:p text:style-name="P139"/>
      <text:p text:style-name="P140"><text:span text:style-name="T141">III</text:span><text:span text:style-name="T142">.<text:s/></text:span><text:span text:style-name="T143">Sąvokos</text:span></text:p>
      <text:p text:style-name="P144"/>
      <text:p text:style-name="P145"><text:span text:style-name="T146">6</text:span><text:span text:style-name="T147">. Šioje tvarkoje vartojamos sąvokos:</text:span></text:p>
      <text:p text:style-name="P148"><text:span text:style-name="T149">6.1</text:span><text:span text:style-name="T150">.<text:s/></text:span><text:span text:style-name="T151">„nekilnojamosios kultūros vertybės“, „nekilnojamųjų kultūros vertybių apsauga“, „statinių priklausiniai“, „kultūrinė vertė“, „kultūros paminklai“, „nekilnojamųjų kultūros vertybių teritorijos“, „nekilnojamųjų kultūros vertybių apsaugos zonos“<text:s/></text:span><text:span text:style-name="T152">atitinka Neki</text:span><text:span text:style-name="T153">lnojamųjų kultūros vertybių apsaugos įstatyme apibrėžtas sąvokas [1];</text:span></text:p>
      <text:p text:style-name="P154"><text:span text:style-name="T155">6.2</text:span><text:span text:style-name="T156">.<text:s/></text:span><text:span text:style-name="T157">„kilnojamosios kultūros vertybės“<text:s/></text:span><text:span text:style-name="T158">atitinka Kilnojamųjų kultūros vertybių apsaugos įstatyme apibrėžtą sąvoką [3] ir atitinka šioje tvarkoje vartojamą sąvoką „statinių priklausini</text:span><text:span text:style-name="T159">ai“ (kilnojamieji kūriniai);</text:span></text:p>
      <text:p text:style-name="P160"><text:span text:style-name="T161">6.3</text:span><text:span text:style-name="T162">.<text:s/></text:span><text:span text:style-name="T163">„statinys“, „statytojas (užsakovas)“, „projektuotojas“, „statinio projektas“, „projektavimo specialiosios sąlygos“,</text:span><text:span text:style-name="T164"><text:s/></text:span><text:span text:style-name="T165">„normatyvinis statybos dokumentas“,</text:span><text:span text:style-name="T166"><text:s/></text:span><text:span text:style-name="T167">„visuomenės lėšos“</text:span><text:span text:style-name="T168"><text:s/>atitinka Statybos įstatyme apibrėžtas sąvokas [</text:span><text:span text:style-name="T169">4];</text:span></text:p>
      <text:p text:style-name="P170"><text:span text:style-name="T171">6.4</text:span><text:span text:style-name="T172">.<text:s/></text:span><text:span text:style-name="T173">„statinio projektas“, „statinio projekto ekspertizė“, „bendroji projekto ekspertizė“, „specialioji projekto ekspertizė“, „ekspertas“, „ekspertizės vadovas“, „ekspertizės rangovas“, „privalomieji dokumentai projektui rengti“</text:span><text:span text:style-name="T174"><text:s/>atitinka normatyviniuose statybos dokumentuose</text:span><text:span text:style-name="T175"><text:s/></text:span><text:span text:style-name="T176">apibrėžtas sąvokas [9],[10].</text:span></text:p>
      <text:p text:style-name="P177"><text:span text:style-name="T178">7</text:span><text:span text:style-name="T179">. Kitos tvarkoje vartojamos sąvokos<text:s/></text:span><text:span text:style-name="T180">„nekilnojamųjų kultūros vertybių tvarkymo darbai“, „nekilnojamųjų kultūros vertybių priešavariniai</text:span><text:span text:style-name="T181"><text:s/></text:span><text:span text:style-name="T182">darbai (avarinės būklės likvidavimo)“</text:span><text:span text:style-name="T183">,</text:span><text:span text:style-name="T184"><text:s/></text:span><text:span text:style-name="T185">„nekilnojamųjų kultūros vertybių remonto darbai“, „nekilnojamųjų kultūros vertybių pritaikymas“</text:span><text:span text:style-name="T186">,<text:s/></text:span><text:span text:style-name="T187">„nekilnojamųjų kultūros vertybių tyrimai“, „nekilnojamųjų kultūros vertybių konservavimas“,</text:span><text:span text:style-name="T188"><text:s/></text:span><text:span text:style-name="T189">„nekilnojamųjų kultūros vertybių restauravimas“, „atkūrimas“<text:s/></text:span><text:span text:style-name="T190">nuro</text:span><text:span text:style-name="T191">dytos Kultūros vertybių apsaugos departamento 1999 02 10 įsakymu Nr. 29 patvirtintoje tvarkoje [8].</text:span></text:p>
      <text:p text:style-name="P192"/>
      <text:p text:style-name="P193"><text:span text:style-name="T194">IV</text:span><text:span text:style-name="T195">. kultūros vertybių tvarkymo</text:span></text:p>
      <text:p text:style-name="P196">bei statinių, statomų jų teritorijose ar apsaugos zonose,</text:p>
      <text:p text:style-name="P197"><text:span text:style-name="T198">Projektinės dokumentacijos ekspertizė</text:span></text:p>
      <text:p text:style-name="P199"/>
      <text:p text:style-name="P200"><text:span text:style-name="T201">8</text:span><text:span text:style-name="T202">. Kultūros verty</text:span><text:span text:style-name="T203">bių tvarkymo ir statinių, statomų visuomenės lėšomis jų teritorijose, projektų (jų dalių) bendroji ekspertizė yra privaloma ir atliekama organizacinio tvarkomojo reglamento „Statinių projektų ir statinių ekspertizė“ STR 1.06.01:1996 nustatyta tvarka [1], [</text:span><text:span text:style-name="T204">2], [3], [4], [5], [7], [9].</text:span></text:p>
      <text:p text:style-name="P205"><text:span text:style-name="T206">9</text:span><text:span text:style-name="T207">. Kultūros vertybių tvarkymo defektinio akto ar programos</text:span><text:span text:style-name="T208"><text:s/></text:span><text:span text:style-name="T209">ir darbų skaičiuojamosios kainos (sąmatos), kai pagal organizacinį tvarkomąjį statybos reglamentą „Leidimų statyti ar griauti statinius išdavimo tvarka“ STR 1.07.01</text:span><text:span text:style-name="T210">:1997 nereikia projektų, privalomą bendrąją ekspertizę atlieka ekspertizės rangovas (fizinis ar juridinis asmuo), atestuotas normatyvinių statybos techninių reglamentų nustatyta tvarka [1], [2], [3], [4], [5], [7], [9], [10].</text:span></text:p>
      <text:p text:style-name="P211"><text:span text:style-name="T212">10</text:span><text:span text:style-name="T213">. Bendroji projektinės d</text:span><text:span text:style-name="T214">okumentacijos ekspertizė atliekama tik atlikus privalomą specialiąją kultūros vertybių apsaugos ekspertizę.</text:span></text:p>
      <text:p text:style-name="P215"><text:span text:style-name="T216">11</text:span><text:span text:style-name="T217">. Privaloma bendroji bei specialioji kultūros vertybių apsaugos ekspertizė atliekama techninio projekto stadijoje. Darbo dokumentacijos<text:s/></text:span><text:span text:style-name="T218">stadijoje šios ekspertizės atliekamos, kai tai nurodyta techninio projekto ekspertizės išvadose [1],[2],[3],[9].</text:span></text:p>
      <text:p text:style-name="P219"><text:span text:style-name="T220">12</text:span><text:span text:style-name="T221">. Kai kultūros vertybių tvarkymo ar statinio projektą, kuris privalomas ekspertuoti, sudaro tik viena projekto dalis, turi būti atlikta t</text:span><text:span text:style-name="T222">os dalies ekspertizė [1], [2], [3], [9].</text:span></text:p>
      <text:p text:style-name="P223"><text:span text:style-name="T224">13</text:span><text:span text:style-name="T225">. Kultūros vertybių tvarkymo ir statinių, statomų jų teritorijose ar apsaugos zonose, projektinės dokumentacijos specialiąją kultūros vertybių apsaugos ekspertizę atlieka Kultūros ministerijos Kultūros vertybi</text:span><text:span text:style-name="T226">ų apsaugos departamentas ar jo paskirti ekspertai [1], [2], [3], [9].</text:span></text:p>
      <text:p text:style-name="P227"><text:span text:style-name="T228">14</text:span><text:span text:style-name="T229">. Kultūros vertybių ir statinių, statomų jų teritorijose ar apsaugos zonose, projektinės dokumentacijos specialiąją kultūros vertybių apsaugos ekspertizę gali atlikti ekspertizės r</text:span><text:span text:style-name="T230">angovai – fiziniai asmenys, kuriems Kultūros vertybių apsaugos departamentas yra suteikęs kvalifikacinę eksperto kategoriją, ar juridiniai asmenys, turintys specialistus, kuriems Kultūros vertybių apsaugos departamentas yra suteikęs kvalifikacinę eksperto<text:s/></text:span><text:span text:style-name="T231">kategoriją [1], [2], [3], [7], [8].</text:span></text:p>
      <text:p text:style-name="P232"><text:span text:style-name="T233">15</text:span><text:span text:style-name="T234">. Ekspertizės rangovai neturi teisės atlikti pačių parengtos projektinės dokumentacijos ekspertizės [9].</text:span></text:p>
      <text:p text:style-name="P235"><text:span text:style-name="T236">16</text:span><text:span text:style-name="T237">. Ekspertizės rangovu negali būti juridinis asmuo, kuris naudoja kultūros vertybę ar statinį [1], [3],<text:s/></text:span><text:span text:style-name="T238">[9].</text:span></text:p>
      <text:p text:style-name="P239"><text:span text:style-name="T240">17</text:span><text:span text:style-name="T241">. Atliekant šios tvarkos 9 punkte nurodytą privalomą bendrąją ekspertizę, tikrinama [1], [2], [3], [4], [7], [8], [9]:</text:span></text:p>
      <text:p text:style-name="P242"><text:span text:style-name="T243">17.1</text:span><text:span text:style-name="T244">. kaip dokumentai atitinka kultūros vertybių apsaugą bei statinių statybą reglamentuojančiais teisės aktais nustatytus r</text:span><text:span text:style-name="T245">eikalavimus (kai tokie konkrečiu atveju privalomi);</text:span></text:p>
      <text:p text:style-name="P246"><text:span text:style-name="T247">17.2</text:span><text:span text:style-name="T248">. ar atitinka trečiųjų asmenų interesų apsaugos reikalavimus;</text:span></text:p>
      <text:p text:style-name="P249"><text:span text:style-name="T250">17.3</text:span><text:span text:style-name="T251">. ar yra pataisyti pagal specialiosios kultūros vertybių apsaugos ekspertizės išvadas.</text:span></text:p>
      <text:p text:style-name="P252"><text:span text:style-name="T253">18</text:span><text:span text:style-name="T254">. Šios tvarkos 9 punkte nurodyt</text:span><text:span text:style-name="T255">a bendroji ekspertizė įforminama aktu, kurį pasirašo ją atlikęs ekspertas ir kuriame pateikiamos pastabos, kaip pataisyti defektinį aktą, programą</text:span><text:span text:style-name="T256"><text:s/></text:span><text:span text:style-name="T257">bei darbų skaičiuojamąją kainą (sąmatą), ir motyvuotos išvados [9]:</text:span></text:p>
      <text:p text:style-name="P258"><text:span text:style-name="T259">18.1</text:span><text:span text:style-name="T260">. rekomenduojama tvirtinti;</text:span></text:p>
      <text:p text:style-name="P261"><text:span text:style-name="T262">18.2</text:span><text:span text:style-name="T263">. grąžinamas pataisyti, po to atliekant pakartotinę ekspertizę.</text:span></text:p>
      <text:p text:style-name="P264"><text:span text:style-name="T265">19</text:span><text:span text:style-name="T266">. Bendrosios ekspertizės aktas pateikiamas užsakovui (statytojui) ir Kultūros vertybių apsaugos departamentui [1], [2], [3], [9].</text:span></text:p>
      <text:p text:style-name="P267"><text:span text:style-name="T268">20</text:span><text:span text:style-name="T269">. Atliekant projektinės dokumentacijos speciali</text:span><text:span text:style-name="T270">ąją kultūros vertybių apsaugos ekspertizę, tikrinama [1], [2], [3], [7], [8], [9]:</text:span></text:p>
      <text:p text:style-name="P271"><text:span text:style-name="T272">20.1</text:span><text:span text:style-name="T273">. kaip projektai atitinka:</text:span></text:p>
      <text:p text:style-name="P274"><text:span text:style-name="T275">20.1.1</text:span><text:span text:style-name="T276">. teritorijos specialųjį, detalųjį planą;</text:span></text:p>
      <text:p text:style-name="P277"><text:span text:style-name="T278">20.1.2</text:span><text:span text:style-name="T279">. specialiąsias projektavimo sąlygas;</text:span></text:p>
      <text:p text:style-name="P280"><text:span text:style-name="T281">20.1.3</text:span><text:span text:style-name="T282">. teisės aktais nustatytus<text:s/></text:span><text:span text:style-name="T283">kultūros vertybių apsaugos reikalavimus;</text:span></text:p>
      <text:p text:style-name="P284"><text:span text:style-name="T285">20.2</text:span><text:span text:style-name="T286">. kaip kultūros vertybių tvarkymo defektiniais aktais bei programomis teikiamais sprendimais:</text:span></text:p>
      <text:p text:style-name="P287"><text:span text:style-name="T288">20.2.1</text:span><text:span text:style-name="T289">. vykdomi kultūros vertybių apsaugos reglamentais nustatytų šių vertybių tvarkymo režimų reikalavimai;</text:span></text:p>
      <text:p text:style-name="P290"><text:span text:style-name="T291">20.2.2</text:span><text:span text:style-name="T292">. vykdomi teisės aktais nustatyti kultūros vertybių apsaugos reikalavimai;</text:span></text:p>
      <text:p text:style-name="P293"><text:span text:style-name="T294">20.2.3</text:span><text:span text:style-name="T295">. vykdomi kultūros vertybių konservavimo, restauravimo reikalavimai;</text:span></text:p>
      <text:p text:style-name="P296"><text:span text:style-name="T297">20.2.4</text:span><text:span text:style-name="T298">. užtikrinamas kultūros vertybių kultūrinės vertės išsaugojimas;</text:span></text:p>
      <text:p text:style-name="P299"><text:span text:style-name="T300">20.3</text:span><text:span text:style-name="T301">. ar pr</text:span><text:span text:style-name="T302">ojektinė dokumentacija atitinka Kultūros vertybių apsaugos departamento nustatytus kvalifikacinius reikalavimus specialistams, rengiantiems šią dokumentaciją.</text:span></text:p>
      <text:p text:style-name="P303"><text:span text:style-name="T304">21</text:span><text:span text:style-name="T305">. Atlikta specialioji ekspertizė įforminama ekspertizės aktu, kurį pasirašo ją atlikęs ek</text:span><text:span text:style-name="T306">spertas, bei Kultūros vertybių apsaugos departamento raštu, kur pateikiamos pastabos, kaip pataisyti defektinį aktą, programą bei darbų skaičiuojamąją kainą (sąmatą), ir išvados [1], [2], [3], [7], [8], [9]:</text:span></text:p>
      <text:p text:style-name="P307"><text:span text:style-name="T308">1</text:span><text:span text:style-name="T309">) rekomenduojama teikti bendrajai ekspertizei</text:span><text:span text:style-name="T310">;</text:span></text:p>
      <text:p text:style-name="P311"><text:span text:style-name="T312">2</text:span><text:span text:style-name="T313">) grąžinamas pataisyti, po to atliekant pakartotinę specialiąją ekspertizę.</text:span></text:p>
      <text:p text:style-name="P314"><text:span text:style-name="T315">22</text:span><text:span text:style-name="T316">. Projektinės dokumentacijos ekspertizės dalyviai, jų pareigos ir teisės yra reglamentuotos šia ir organizacinio tvarkomojo reglamento „Statinių projektų ir statinių</text:span><text:span text:style-name="T317"><text:s/>ekspertizė“ STR 1.06.01:1996 nustatyta tvarka[1], [3], [9].</text:span></text:p>
      <text:p text:style-name="P318"><text:span text:style-name="T319">23</text:span><text:span text:style-name="T320">.</text:span><text:span text:style-name="T321"><text:s/></text:span><text:span text:style-name="T322">Projektinės dokumentacijos ekspertizės trukmė reglamentuota</text:span><text:span text:style-name="T323"><text:s/></text:span><text:span text:style-name="T324">organizacinio tvarkomojo reglamento „Statinių projektų ir statinių ekspertizė“ STR 1.06.01:1996 nustatyta tvarka (specialiosios</text:span><text:span text:style-name="T325"><text:s/>ekspertizės trukmė – ne ilgesnė kaip 30 kalendorinių dienų) [1], [3], [9].</text:span></text:p>
      <text:p text:style-name="P326"><text:span text:style-name="T327">24</text:span><text:span text:style-name="T328">. Projektinės dokumentacijos ekspertizės išlaidas apmoka užsakovas (statytojas) [1], [3], [9].</text:span></text:p>
      <text:p text:style-name="P329"><text:span text:style-name="T330">25</text:span><text:span text:style-name="T331">. Ekspertizės rangovas (fizinis ar juridinis asmuo) už savo sprendimų, nu</text:span><text:span text:style-name="T332">rodymų, reikalavimų teisėtumą bei techninį pagrįstumą atsako įstatymų nustatyta tvarka [1], [3], [9].</text:span></text:p>
      <text:p text:style-name="P333"><text:span text:style-name="T334">26</text:span><text:span text:style-name="T335">. Ginčus tarp suinteresuotų šalių joms dalyvaujant sprendžia [1], [3], [9]:</text:span></text:p>
      <text:p text:style-name="P336"><text:span text:style-name="T337">26.1</text:span><text:span text:style-name="T338">. dėl statybos normatyvinių dokumentų (ir STR 1.06.01:1996 11.6 pu</text:span><text:span text:style-name="T339">nkte nurodytais atvejais) – Aplinkos ministerija;</text:span></text:p>
      <text:p text:style-name="P340"><text:span text:style-name="T341">26.2</text:span><text:span text:style-name="T342">. dėl kultūros vertybių apsaugos reikalavimų bei dėl ekspertizės privalomų pastabų ir išvadų (ir STR 1.06.01:1996 11.6 punkte nurodytais atvejais) – Kultūros vertybių apsaugos departamentas.</text:span></text:p>
      <text:p text:style-name="P343"><text:span text:style-name="T344">27</text:span><text:span text:style-name="T345">. Ginčų atveju Kultūros vertybių apsaugos departamentas gali paskirti pakartotinę projektinės dokumentacijos ekspertizę. Pakartotinė ekspertizė atliekama šia ir organizacinio tvarkomojo reglamento „Statinių projektų ir statinių ekspertizė“ STR<text:s/></text:span><text:span text:style-name="T346">1.06.01:1996 nustatyta tvarka [1], [2], [3], [7], [8], [9].</text:span></text:p>
      <text:p text:style-name="P347">______________</text:p>
      <text:p text:style-name="P348"/>
      <text:p text:style-name="P3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1-16T11:45:00Z</meta:creation-date>
    <dc:date>2017-11-16T11:45:00Z</dc:date>
    <meta:template xlink:href="Normal.dotm" xlink:type="simple"/>
    <meta:editing-cycles>2</meta:editing-cycles>
    <meta:editing-duration>PT0S</meta:editing-duration>
    <meta:document-statistic meta:page-count="5" meta:paragraph-count="115" meta:word-count="1722" meta:character-count="13479" meta:row-count="312" meta:non-whitespace-character-count="11872"/>
  </office:meta>
</office:document-meta>
</file>