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BodyTextIndent" style:family="paragraph">
      <style:paragraph-properties fo:line-height="100%"/>
      <style:text-properties fo:font-size="11pt" style:font-size-asian="11pt" style:font-size-complex="11pt"/>
    </style:style>
    <style:style style:name="P26" style:parent-style-name="preformatted" style:family="paragraph">
      <style:paragraph-properties fo:text-align="justify" fo:margin-top="0in" fo:margin-bottom="0in" fo:text-indent="0.5in"/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P27" style:parent-style-name="doktekstas0" style:family="paragraph">
      <style:paragraph-properties fo:margin-top="0in" fo:margin-bottom="0in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4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6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77" style:parent-style-name="DokTekstas" style:family="paragraph">
      <style:paragraph-properties fo:line-height="100%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4" style:parent-style-name="Normal" style:family="paragraph">
      <style:paragraph-properties style:text-autospace="none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89" style:parent-style-name="Hyperlink" style:family="text">
      <style:text-properties style:font-name="Times New Roman" style:font-name-complex="Times New Roman" fo:font-style="italic" style:font-style-asian="italic"/>
    </style:style>
    <style:style style:name="T9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5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96" style:parent-style-name="DefaultParagraphFont" style:family="text">
      <style:text-properties style:font-name="Times New Roman" fo:font-style="italic" style:font-style-asian="italic" fo:text-transform="uppercase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0" style:parent-style-name="DefaultParagraphFont" style:family="text">
      <style:text-properties style:font-name="Times New Roman" fo:font-style="italic" style:font-style-asian="italic" fo:text-transform="uppercase" fo:font-size="10pt" style:font-size-asian="10pt"/>
    </style:style>
    <style:style style:name="P10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7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style:text-autospace="none"/>
    </style:style>
    <style:style style:name="T10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1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1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1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1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1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116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 fo:text-align="justify"/>
    </style:style>
    <style:style style:name="T124" style:parent-style-name="DefaultParagraphFont" style:family="text">
      <style:text-properties style:font-name="Times New Roman" fo:font-size="10pt" style:font-size-asian="10pt" fo:language="lt" fo:country="LT"/>
    </style:style>
    <style:style style:name="T125" style:parent-style-name="Hyperlink" style:family="text">
      <style:text-properties style:font-name="Times New Roman" fo:font-size="10pt" style:font-size-asian="10pt" fo:language="lt" fo:country="LT"/>
    </style:style>
    <style:style style:name="T126" style:parent-style-name="DefaultParagraphFont" style:family="text"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 fo:text-align="justify"/>
    </style:style>
    <style:style style:name="T132" style:parent-style-name="DefaultParagraphFont" style:family="text">
      <style:text-properties style:font-name="Times New Roman" fo:font-size="10pt" style:font-size-asian="10pt" fo:language="lt" fo:country="LT"/>
    </style:style>
    <style:style style:name="T133" style:parent-style-name="Hyperlink" style:family="text">
      <style:text-properties style:font-name="Times New Roman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P14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3" style:parent-style-name="PlainText" style:family="paragraph">
      <style:text-properties style:font-name="Times New Roman" style:font-name-complex="Times New Roman"/>
    </style:style>
    <style:style style:name="P1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style:text-autospace="none"/>
    </style:style>
    <style:style style:name="T147" style:parent-style-name="DefaultParagraphFont" style:family="text">
      <style:text-properties style:font-name="Times New Roman" fo:font-size="10pt" style:font-size-asian="10pt" fo:language="lt" fo:country="LT"/>
    </style:style>
    <style:style style:name="T148" style:parent-style-name="Hyperlink" style:family="text">
      <style:text-properties style:font-name="Times New Roman" fo:font-size="10pt" style:font-size-asian="10pt" fo:language="lt" fo:country="LT"/>
    </style:style>
    <style:style style:name="T149" style:parent-style-name="DefaultParagraphFont" style:family="text">
      <style:text-properties style:font-name="Times New Roman" fo:font-size="10pt" style:font-size-asian="10pt" fo:language="lt" fo:country="LT"/>
    </style:style>
    <style:style style:name="P15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153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P159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160" style:parent-style-name="DefaultParagraphFont" style:family="text">
      <style:text-properties style:font-name="Times New Roman" fo:text-transform="uppercase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T163" style:parent-style-name="Hyperlink" style:family="text">
      <style:text-properties style:font-name="Times New Roman" fo:font-size="10pt" style:font-size-asian="10pt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T165" style:parent-style-name="DefaultParagraphFont" style:family="text">
      <style:text-properties style:font-name="Times New Roman" fo:font-size="10pt" style:font-size-asian="10pt"/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DefaultParagraphFont" style:family="text">
      <style:text-properties style:font-name="Times New Roman" fo:text-transform="uppercase" fo:font-size="10pt" style:font-size-asian="10pt"/>
    </style:style>
    <style:style style:name="P170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171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172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173" style:parent-style-name="DefaultParagraphFont" style:family="text">
      <style:text-properties style:font-name="Times New Roman" fo:font-size="10pt" style:font-size-asian="10pt"/>
    </style:style>
    <style:style style:name="P174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175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176" style:parent-style-name="Normal" style:family="paragraph">
      <style:text-properties style:font-name="Times New Roman" fo:font-size="10pt" style:font-size-asian="10pt"/>
    </style:style>
    <style:style style:name="P177" style:parent-style-name="Normal" style:family="paragraph">
      <style:text-properties style:font-name="Times New Roman" fo:font-size="10pt" style:font-size-asian="10pt"/>
    </style:style>
    <style:style style:name="P178" style:parent-style-name="Hyperlink1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08" office:target-frame-name="_top" xlink:show="replace"><text:span text:style-name="T6">140-5532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ANTIKORUP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5</text:span><text:span text:style-name="T24"><text:line-break/>Vilnius</text:span></text:p>
      <text:section text:name="Sect1" text:style-name="S1">
        <text:p text:style-name="P25">Lietuvos Respublikos Seimas, vadovaudamasis Seimo statuto 71 straipsniu,<text:s/><text:line-break/>n u t a r i a :</text:p>
        <text:p text:style-name="P26">1 straipsnis.</text:p>
        <text:p text:style-name="P27"><text:span text:style-name="T28">Sudaryti Seimo Antikorupcijos komisiją iš 1</text:span><text:span text:style-name="T29">7</text:span><text:span text:style-name="T30"><text:s/>narių.</text:span></text:p>
        <text:p text:style-name="P31">Straipsnio pakeitimas:</text:p>
        <text:p text:style-name="P32"><text:span text:style-name="T33">Nr.<text:s/></text:span><text:a xlink:href="http://www3.lrs.lt/cgi-bin/preps2?a=375361&amp;b=" office:target-frame-name="_top" xlink:show="replace"><text:span text:style-name="T34">XI-902</text:span></text:a><text:span text:style-name="T35">, 2010-06-15, Žin., 2010, Nr. 71-3564 (2010-06-19)</text:span></text:p>
        <text:p text:style-name="P36"><text:span text:style-name="T37">Nr.<text:s/></text:span><text:a xlink:href="http://www3.lrs.lt/cgi-bin/preps2?a=406731&amp;b=" office:target-frame-name="_top" xlink:show="replace"><text:span text:style-name="T38">XI-1594</text:span></text:a><text:span text:style-name="T39">, 2011-09-20, Žin., 2011, Nr. 116-5458 (2011-09-24)</text:span></text:p>
        <text:p text:style-name="P40"/>
        <text:p text:style-name="P41">2 straipsnis.</text:p>
        <text:p text:style-name="P42">Patvirtinti šios sudėties Seimo Antikorupcijos komisiją:</text:p>
        <text:p text:style-name="P43"><text:span text:style-name="T44">1) Vincas BABILIUS;</text:span><text:span text:style-name="T45"><text:s/></text:span></text:p>
        <text:p text:style-name="P46"><text:span text:style-name="T47">2) Agnė BILOTAITĖ;<text:s/></text:span></text:p>
        <text:p text:style-name="P48"><text:span text:style-name="T49">3) Bronius BRADAUSKAS;<text:s/></text:span></text:p>
        <text:p text:style-name="P50"><text:span text:style-name="T51">4) Saulius BUCEVIČIUS;<text:s/></text:span></text:p>
        <text:p text:style-name="P52"><text:span text:style-name="T53">5) Rimantas Jonas DAGYS;<text:s/></text:span></text:p>
        <text:p text:style-name="P54"><text:span text:style-name="T55">6) Stanislovas GIEDRAITIS;<text:s/></text:span></text:p>
        <text:p text:style-name="P56">7) Petras GRAŽULIS;<text:s/></text:p>
        <text:p text:style-name="P57">8) Edmundas JONYLA;<text:s/></text:p>
        <text:p text:style-name="P58"><text:span text:style-name="T59">9)<text:s/></text:span><text:span text:style-name="T60">Ligitas KERNAGIS</text:span><text:span text:style-name="T61">;<text:s/></text:span></text:p>
        <text:p text:style-name="P62">10) Kęstas KOMSKIS;</text:p>
        <text:p text:style-name="P63"><text:span text:style-name="T64">11) Naglis PUTEIKIS;</text:span><text:span text:style-name="T65"><text:s/></text:span></text:p>
        <text:p text:style-name="P66"><text:span text:style-name="T67">12) Jurgis RAZMA;<text:s/></text:span></text:p>
        <text:p text:style-name="P68"><text:span text:style-name="T69">13) Aurelija STANCIKIENĖ;<text:s/></text:span></text:p>
        <text:p text:style-name="P70"><text:span text:style-name="T71">14) Žilvinas ŠILGALIS;</text:span><text:span text:style-name="T72"><text:s/></text:span></text:p>
        <text:p text:style-name="P73">15) Erikas TAMAŠAUSKAS;<text:s/></text:p>
        <text:p text:style-name="P74"><text:span text:style-name="T75">16)<text:s/></text:span><text:span text:style-name="T76">Valdemaras VALKIŪNAS;</text:span></text:p>
        <text:p text:style-name="P77"><text:span text:style-name="T78">17) Pranas ŽEIMYS.</text:span></text:p>
        <text:p text:style-name="P79">Straipsnio pakeitimai:</text:p>
        <text:p text:style-name="P80"><text:span text:style-name="T81">Nr.<text:s/></text:span><text:a xlink:href="http://www3.lrs.lt/cgi-bin/preps2?a=361910&amp;b=" office:target-frame-name="_top" xlink:show="replace"><text:span text:style-name="T82">XI-632</text:span></text:a><text:span text:style-name="T83">, 2009-12-22, Žin., 2009, Nr. 153-6906 (2009-12-28)</text:span></text:p>
        <text:p text:style-name="P84"><text:span text:style-name="T85">Nr.<text:s/></text:span><text:a xlink:href="http://www3.lrs.lt/cgi-bin/preps2?a=375361&amp;b=" office:target-frame-name="_top" xlink:show="replace"><text:span text:style-name="T86">XI-902</text:span></text:a><text:span text:style-name="T87">, 2010-06-15, Žin., 2010, Nr. 71-3564 (2010-06-19)</text:span></text:p>
        <text:p text:style-name="PlainText"><text:span text:style-name="T88">Nr.<text:s/></text:span><text:a xlink:href="http://www3.lrs.lt/cgi-bin/preps2?a=381138&amp;b=" office:target-frame-name="_top" xlink:show="replace"><text:span text:style-name="T89">XI-1007</text:span></text:a><text:span text:style-name="T90">, 2010-09-14, Žin., 2010, Nr. 112-5690 (2010-09-23)</text:span></text:p>
        <text:p text:style-name="P91"><text:span text:style-name="T92">Nr.<text:s/></text:span><text:a xlink:href="http://www3.lrs.lt/cgi-bin/preps2?a=406731&amp;b=" office:target-frame-name="_top" xlink:show="replace"><text:span text:style-name="T93">XI-1594</text:span></text:a><text:span text:style-name="T94">, 2011-09-20, Žin., 2011, Nr. 116-5458 (2011-09-24)</text:span></text:p>
        <text:p text:style-name="P95"><text:span text:style-name="T96">N</text:span><text:span text:style-name="T97">r.<text:s/></text:span><text:a xlink:href="http://www3.lrs.lt/cgi-bin/preps2?a=412642&amp;b=" office:target-frame-name="_top" xlink:show="replace"><text:span text:style-name="T98">XI-1738</text:span></text:a><text:span text:style-name="T99">, 2011-11-24, Žin., 2011, Nr. 1</text:span><text:span text:style-name="T100">46-6857 (2011-12-01)</text:span></text:p>
        <text:p text:style-name="P101"/>
        <text:p text:style-name="P102"><text:span text:style-name="T103">3 straipsnis</text:span><text:span text:style-name="T104">.</text:span></text:p>
        <text:p text:style-name="P105">Nutarimas įsigalioja nuo priėmimo.</text:p>
        <text:p text:style-name="P106"/>
        <text:p text:style-name="P107"/>
        <text:p text:style-name="P108"><text:span text:style-name="T109">Seimo Pirminink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Arūnas Valinskas</text:span></text:p>
        <text:p text:style-name="P116"/>
        <text:p text:style-name="P117">____________</text:p>
        <text:p text:style-name="P118"/>
        <text:p text:style-name="P119">Pakeitimai:</text:p>
        <text:p text:style-name="P120"/>
        <text:p text:style-name="P121">1.</text:p>
        <text:p text:style-name="P122">Lietuvos Respublikos Seimas, Nutarimas</text:p>
        <text:p text:style-name="P123"><text:span text:style-name="T124">Nr.<text:s/></text:span><text:a xlink:href="http://www3.lrs.lt/cgi-bin/preps2?a=361910&amp;b=" office:target-frame-name="_top" xlink:show="replace"><text:span text:style-name="T125">XI-632</text:span></text:a><text:span text:style-name="T126">, 2009-12-22, Žin., 2009, Nr. 153-6906 (2009-12-28)</text:span></text:p>
        <text:p text:style-name="P127"><text:s/>DĖL SEIMO NUTARIMO "DĖL SEIMO ANTIKORUPCIJOS KOMISIJOS SUDARYMO" 2 STRAIPSNIO PAKEITIMO</text:p>
        <text:p text:style-name="P128"/>
        <text:p text:style-name="P129">2.</text:p>
        <text:p text:style-name="P130">Lietuvos Respublikos Seimas, Nutarimas</text:p>
        <text:p text:style-name="P131"><text:span text:style-name="T132">Nr.<text:s/></text:span><text:a xlink:href="http://www3.lrs.lt/cgi-bin/preps2?a=375361&amp;b=" office:target-frame-name="_top" xlink:show="replace"><text:span text:style-name="T133">XI-902</text:span></text:a><text:span text:style-name="T134">, 2010-06-15, Žin., 2010, Nr. 71-3564 (2010-06-19)</text:span></text:p>
        <text:p text:style-name="P135">DĖL SEIMO NUTARIMO "DĖL SEIMO ANTIKORUPCIJOS KOMISIJOS SUDARYMO" 1 IR 2 STRAIPSNIŲ PAKEITIMO</text:p>
        <text:p text:style-name="P136"/>
        <text:p text:style-name="P137">3.</text:p>
        <text:p text:style-name="P138">Lietuvos Respublikos Seimas, Nutarimas</text:p>
        <text:p text:style-name="PlainText"><text:span text:style-name="T139">Nr.<text:s/></text:span><text:a xlink:href="http://www3.lrs.lt/cgi-bin/preps2?a=381138&amp;b=" office:target-frame-name="_top" xlink:show="replace"><text:span text:style-name="T140">XI-1007</text:span></text:a><text:span text:style-name="T141">, 2010-09-14, Žin., 2010, Nr. 112-5690 (2010-09-23)</text:span></text:p>
        <text:p text:style-name="P142">DĖL SEIMO NUTARIMO "DĖL SEIMO ANTIKORUPCIJOS KOMISIJOS SUDARYMO" 2 STRAIPSNIO PAKEITIMO</text:p>
        <text:p text:style-name="P143"/>
        <text:p text:style-name="P144">4.</text:p>
        <text:p text:style-name="P145">Lietuvos Respublikos Seimas, Nutarimas</text:p>
        <text:p text:style-name="P146"><text:span text:style-name="T147">Nr.<text:s/></text:span><text:a xlink:href="http://www3.lrs.lt/cgi-bin/preps2?a=406731&amp;b=" office:target-frame-name="_top" xlink:show="replace"><text:span text:style-name="T148">XI-1594</text:span></text:a><text:span text:style-name="T149">, 2011-09-20, Žin., 2011, Nr. 116-5458 (2011-09-24)</text:span></text:p>
        <text:p text:style-name="P150">DĖL SEIMO NUTARIMO "DĖL SEIMO ANTIKORUPCIJOS KOMISIJOS SUDARYMO" 1 IR 2 STRAIPSNIŲ PAKEITIMO</text:p>
        <text:p text:style-name="P151"/>
        <text:p text:style-name="P152">5.</text:p>
        <text:p text:style-name="P153"><text:span text:style-name="T154">Lietuvos<text:s/></text:span><text:span text:style-name="T155">R</text:span><text:span text:style-name="T156">espublikos<text:s/></text:span><text:span text:style-name="T157">S</text:span><text:span text:style-name="T158">eimas, nutarimas</text:span></text:p>
        <text:p text:style-name="P159"><text:span text:style-name="T160">N</text:span><text:span text:style-name="T161">r</text:span><text:span text:style-name="T162">.<text:s/></text:span><text:a xlink:href="http://www3.lrs.lt/cgi-bin/preps2?a=412642&amp;b=" office:target-frame-name="_top" xlink:show="replace"><text:span text:style-name="T163">XI-1738</text:span></text:a><text:span text:style-name="T164">, 2011-11-24,<text:s/></text:span><text:span text:style-name="T165">Ž</text:span><text:span text:style-name="T166">in., 2011,<text:s/></text:span><text:span text:style-name="T167">N</text:span><text:span text:style-name="T168">r. 1</text:span><text:span text:style-name="T169">46-6857 (2011-12-01)</text:span></text:p>
        <text:p text:style-name="P170">DĖL SEIMO NUTARIMO "DĖL SEIMO ANTIKORUPCIJOS KOMISIJOS SUDARYMO" 2 STRAIPSNIO PAKEITIMO</text:p>
        <text:p text:style-name="P171"/>
        <text:p text:style-name="P172"><text:span text:style-name="T173">*** Pabaiga ***</text:span></text:p>
        <text:p text:style-name="P174"/>
        <text:p text:style-name="P175"/>
        <text:p text:style-name="P176">Redagavo<text:s/>Aušrinė<text:s/>Trapinskienė (2011-12-01)</text:p>
        <text:p text:style-name="P177"><text:s text:c="18"/>ausrine.trapinskiene@lrs.lt</text:p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style="italic" style:font-style-asian="italic" style:font-style-complex="italic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style:font-name="Times New Roman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25:00Z</meta:creation-date>
    <dc:date>2015-02-16T16:25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104" meta:word-count="446" meta:character-count="3360" meta:row-count="131" meta:non-whitespace-character-count="3018"/>
  </office:meta>
</office:document-meta>
</file>