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RUGSĖJO 24 D. ĮSAKYMO NR. 293 „DĖL UŽSIENIO VALSTYBIŲ, KURIOSE SUMOKĖTĄ PAJAMŲ MOKESČIO ARBA JAM TAPATAUS MOKESČIO<text:s/>SUMĄ GALIMA ATSKAITYTI IŠ LIETUVOS RESPUBLIKOS GYVENTOJŲ PAJAMŲ MOKESČIO ĮSTATYMO NUSTATYTA TVARKA APSKAIČIUOTO PAJAMŲ MOKESČIO SUMOS, SĄRAŠO PATVIRTINIMO“ PAKEITIMO</text:p>
      <text:p text:style-name="P15"/>
      <text:p text:style-name="P16">2003 m. spalio 20 d. Nr. 1K-258</text:p>
      <text:p text:style-name="P17">Vilnius</text:p>
      <text:p text:style-name="P18"/>
      <text:p text:style-name="P19"><text:span text:style-name="T20">Pakeičiu</text:span><text:span text:style-name="T21"><text:s/>Užsienio valstybių, kuriose sumokėtą p</text:span><text:span text:style-name="T22">ajamų mokesčio arba jam tapataus mokesčio sumą galima atskaityti iš Lietuvos Respublikos gyventojų pajamų mokesčio įstatymo nustatyta tvarka apskaičiuoto pajamų mokesčio sumos, sąrašą, patvirtintą Lietuvos Respublikos finansų ministro 2002 m. rugsėjo 24 d.</text:span><text:span text:style-name="T23"><text:s/>įsakymu Nr. 293 „Dėl Užsienio valstybių, kuriose sumokėtą pajamų mokesčio arba jam tapataus mokesčio sumą galima atskaityti iš Lietuvos Respublikos gyventojų pajamų mokesčio įstatymo nustatyta tvarka apskaičiuoto pajamų mokesčio sumos, sąrašo patvirtinimo</text:span><text:span text:style-name="T24">“ (Žin., 2002, Nr.<text:s/></text:span><text:a xlink:href="https://www.e-tar.lt/portal/lt/legalAct/TAR.5936E88F3500" office:target-frame-name="_blank" xlink:show="new"><text:span text:style-name="T25">94-4052</text:span></text:a><text:span text:style-name="T26">), ir išdėstau jį nauja redakcija (pridedama).</text:span></text:p>
      <text:p text:style-name="P27"/>
      <text:p text:style-name="P28"/>
      <text:p text:style-name="P29"/>
      <text:p text:style-name="P30"><text:span text:style-name="T31">FINANSŲ MINISTRĖ</text:span><text:span text:style-name="T32"><text:tab/>DALIA GRYBAUSKAITĖ</text:span></text:p>
      <text:soft-page-break/>
      <text:p text:style-name="P33">PATVIRTINTA</text:p>
      <text:p text:style-name="P41">Lietuvos Respublikos finansų<text:s/></text:p>
      <text:p text:style-name="P42">ministro</text:p>
      <text:p text:style-name="P43">2002 m. rugėjo 24 d. įsakymu<text:s/></text:p>
      <text:p text:style-name="P44">Nr. 293</text:p>
      <text:p text:style-name="P45">(Lietuvos Respublikos finansų<text:s/></text:p>
      <text:p text:style-name="P46">ministro</text:p>
      <text:p text:style-name="P47">2003 m. spalio 20 d. įsakymo<text:s/></text:p>
      <text:p text:style-name="P48">Nr. 1K-258 redakcija)</text:p>
      <text:p text:style-name="P49"/>
      <text:p text:style-name="P50"><text:span text:style-name="T51">UŽSIENIO VALSTYBIŲ, KURIOSE SUMOKĖTĄ PAJAMŲ MOKESČIO<text:s/></text:span></text:p>
      <text:p text:style-name="P52">ARBA JAM TAPATAUS MOKESČIO SUMĄ GALIMA ATSKAITYTI IŠ<text:s/></text:p>
      <text:p text:style-name="P53">LIETUVOS RESPUBLIKOS GYVENTOJŲ PAJAMŲ MOKESČIO ĮSTATYMO<text:s/></text:p>
      <text:p text:style-name="P54"><text:span text:style-name="T55">NUSTATYTA TVARKA APSKAIČIUOTO PAJAMŲ MOKESČIO SUMOS, SĄRAŠAS</text:span></text:p>
      <text:p text:style-name="P56"/>
      <text:p text:style-name="P57"><text:span text:style-name="T58">1</text:span><text:span text:style-name="T59">. Austrijos Respublika</text:span></text:p>
      <text:p text:style-name="P60"><text:span text:style-name="T61">2</text:span><text:span text:style-name="T62">. Belgijos Karalystė</text:span></text:p>
      <text:p text:style-name="P63"><text:span text:style-name="T64">3</text:span><text:span text:style-name="T65">. Graikijos Respublika</text:span></text:p>
      <text:p text:style-name="P66"><text:span text:style-name="T67">4</text:span><text:span text:style-name="T68">. Ispanijos Karalystė</text:span></text:p>
      <text:p text:style-name="P69"><text:span text:style-name="T70">5</text:span><text:span text:style-name="T71">. Liuksemburgo Didžioji Hercogystė</text:span></text:p>
      <text:p text:style-name="P72"><text:span text:style-name="T73">6</text:span><text:span text:style-name="T74">. Portugalijos Respublika</text:span></text:p>
      <text:p text:style-name="P75"><text:span text:style-name="T76">7</text:span><text:span text:style-name="T77">. Rusijos Federacija</text:span></text:p>
      <text:p text:style-name="P78"><text:span text:style-name="T79">8</text:span><text:span text:style-name="T80">. Vengrijos Respublika</text:span></text:p>
      <text:p text:style-name="P81">______________</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2:00:00Z</meta:creation-date>
    <dc:date>2016-05-24T02:00:00Z</dc:date>
    <meta:template xlink:href="Normal" xlink:type="simple"/>
    <meta:editing-cycles>2</meta:editing-cycles>
    <meta:editing-duration>PT0S</meta:editing-duration>
    <meta:document-statistic meta:page-count="2" meta:paragraph-count="35" meta:word-count="245" meta:character-count="1824" meta:row-count="84" meta:non-whitespace-character-count="1614"/>
  </office:meta>
</office:document-meta>
</file>