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style>
    <style:style style:name="P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9">Suvestinė redakcija nuo 2006-11-17 iki 2011-12-31</text:span></text:p>
      <text:p text:style-name="P10"/>
      <text:p text:style-name="P11"><text:span text:style-name="T12">Įsakymas paskelbtas: Žin. 2003, Nr.<text:s/></text:span><text:a xlink:href="https://www.e-tar.lt/portal/legalAct.html?documentId=TAR.B7423D0F54B3" office:target-frame-name="_top" xlink:show="replace"><text:span text:style-name="T13">3-77</text:span></text:a><text:span text:style-name="T14">, i. k. 1032250ISAK00000V-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REIKALAVIMŲ VAISTINĖMS PATVIRTINIMO</text:p>
      <text:p text:style-name="P23"/>
      <text:p text:style-name="P24">2003 m. sausio 7 d. Nr. V-7</text:p>
      <text:p text:style-name="P25">Vilnius</text:p>
      <text:p text:style-name="P26"/>
      <text:p text:style-name="P27"/>
      <text:p text:style-name="P28"><text:span text:style-name="T29">Vadovaudamasis 2002 m. lapkričio 28 d. Konkurencijos tarybos nutarimu Nr. 1</text:span><text:span text:style-name="T30">34 „Dėl Lietuvos Respublikos sveikatos apsaugos ministro 2001 m. spalio 8 d. įsakymo Nr. 523 „Dėl sveikatos apsaugos ministro 1999 m. spalio 15 d. įsakymo Nr. 450 „Dėl reikalavimų vaistinėms ir būtinojo aprūpinimo vaistinės statuso suteikimo tvarkos patvir</text:span><text:span text:style-name="T31">tinimo“ dalinio pakeitimo“ (Inf. pranešimai, 2002, Nr. 93-491),</text:span></text:p>
      <text:p text:style-name="P32"><text:span text:style-name="T33">1</text:span><text:span text:style-name="T34">.<text:s/></text:span><text:span text:style-name="T35">Tvirtinu</text:span><text:span text:style-name="T36"><text:s/>Reikalavimus vaistinėms (pridedama).</text:span></text:p>
      <text:p text:style-name="P37"><text:span text:style-name="T38">2</text:span><text:span text:style-name="T39">.<text:s/></text:span><text:span text:style-name="T40">Paved</text:span><text:span text:style-name="T41">u:</text:span></text:p>
      <text:p text:style-name="P42"><text:span text:style-name="T43">2.1</text:span><text:span text:style-name="T44">. Valstybinei vaistų kontrolės tarnybai:</text:span></text:p>
      <text:p text:style-name="P45"><text:span text:style-name="T46">2.1.1</text:span><text:span text:style-name="T47">. išduoti vaistinėms pažymas dėl įmonės (jos filialų) patalpų ir<text:s/></text:span><text:span text:style-name="T48">įrenginių tinkamumo farmacinei veiklai, vadovaujantis šiuo įsakymu patvirtintais Reikalavimais vaistinėms;</text:span></text:p>
      <text:p text:style-name="P49"><text:span text:style-name="T50">2.1.2</text:span><text:span text:style-name="T51">. registruoti naujai steigiamas vaistines ir jų filialus bei konsultuoti vaistines dėl keliamų reikalavimų.</text:span></text:p>
      <text:p text:style-name="P52"><text:span text:style-name="T53">3</text:span><text:span text:style-name="T54">.<text:s/></text:span><text:span text:style-name="T55">Laikau</text:span><text:span text:style-name="T56"><text:s/>netekusiais ga</text:span><text:span text:style-name="T57">lios:</text:span></text:p>
      <text:p text:style-name="P58"><text:span text:style-name="T59">3.1</text:span><text:span text:style-name="T60">. Lietuvos Respublikos sveikatos apsaugos ministro 1999 m. spalio 15 d. įsakymą Nr. 450 „Dėl reikalavimų vaistinėms ir būtinojo aprūpinimo vaistinės statuso suteikimo tvarkos patvirtinimo“;</text:span></text:p>
      <text:p text:style-name="P61"><text:span text:style-name="T62">3.2</text:span><text:span text:style-name="T63">. Lietuvos Respublikos sveikatos apsaugos minist</text:span><text:span text:style-name="T64">ro 2001 m. spalio 8 d. įsakymą Nr. 523 „Dėl sveikatos apsaugos ministro 1999 m. spalio 15 d. įsakymo Nr. 450 „Dėl reikalavimų vaistinėms ir būtinojo aprūpinimo vaistinės statuso suteikimo tvarkos patvirtinimo“ dalinio pakeitimo“.</text:span></text:p>
      <text:p text:style-name="P65"><text:span text:style-name="T66">4</text:span><text:span text:style-name="T67">.<text:s/></text:span><text:span text:style-name="T68">Pavedu</text:span><text:span text:style-name="T69"><text:s/>įsakymo vy</text:span><text:span text:style-name="T70">kdymą kontroliuoti ministerijos sekretoriui Eduardui Bartkevičiui.</text:span></text:p>
      <text:p text:style-name="P71"/>
      <text:p text:style-name="P72"/>
      <text:p text:style-name="P73"/>
      <text:p text:style-name="P74">Sveikatos apsaugos ministras<text:tab/>Konstantinas Romualdas Dobrovolskis</text:p>
      <text:p text:style-name="P75"/>
      <text:soft-page-break/>
      <text:p text:style-name="P76"><text:span text:style-name="T77">PATVIRTINTA</text:span></text:p>
      <text:p text:style-name="P78">Lietuvos Respublikos</text:p>
      <text:p text:style-name="P79">sveikatos apsaugos ministro</text:p>
      <text:p text:style-name="P80">2003 m. sausio 7 d. įsakymu Nr. V-7</text:p>
      <text:p text:style-name="P81"/>
      <text:p text:style-name="P82"><text:span text:style-name="T83">REIKALAVIMAI<text:s/></text:span><text:span text:style-name="T84">VAISTINĖM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e reikalavimai taikomi visoms vaistinėms nepriklausomai nuo nuosavybės formos.</text:span></text:p>
      <text:p text:style-name="P94">2. Reikalavimuose vartojamos sąvokos:</text:p>
      <text:p text:style-name="P95"><text:span text:style-name="T96">oficina –<text:s/></text:span>vaistinės patalpa, kurioje parduodami (išduodami) vaistiniai preparatai ir<text:s/>kitos vaistinių prekės;</text:p>
      <text:p text:style-name="P97"><text:span text:style-name="T98">vaistinės filialas<text:s/></text:span>– juridinio asmens, turinčio teisę vykdyti vaistinės veiklą, padalinys, turintis teisę vykdyti vaistinės veiklą kitoje veiklos vietoje (patalpose kitu veiklos adresu), negu jį įsteigęs juridinis asmuo, ir kuriam keliami tokie patys vaistinės veiklos reikalavimai kaip jį įsteigusiai vaistinei.</text:p>
      <text:p text:style-name="P99">Kitos Reikalavimuose vartojamos sąvokos atitinka Lietuvos Respublikos farmacijos įstatyme (Žin., 2006, Nr.<text:s/><text:a xlink:href="https://www.e-tar.lt/portal/lt/legalAct/TAR.FF33B3BF23DD" office:target-frame-name="_blank" xlink:show="new"><text:span text:style-name="T100">78-3056</text:span></text:a>) vartojamas sąvokas.<text:s/></text:p>
      <text:p text:style-name="P101">Punkto pakeitimai:</text:p>
      <text:p text:style-name="P102"><text:span text:style-name="T103">Nr.<text:s/></text:span><text:a xlink:href="https://www.e-tar.lt/portal/legalAct.html?documentId=TAR.AADA0E743D67" office:target-frame-name="_top" xlink:show="replace"><text:span text:style-name="T104">V-907</text:span></text:a><text:span text:style-name="T105">, 2006-11-06, Žin., 2006, Nr. 123</text:span><text:span text:style-name="T106">-4656 (2006-11-16), i. k. 1062250ISAK000V-907</text:span></text:p>
      <text:p text:style-name="Normal"/>
      <text:p text:style-name="P107"><text:span text:style-name="T108">II</text:span><text:span text:style-name="T109">.<text:s/></text:span><text:span text:style-name="T110">REIKALAVIMAI VAISTINĖMS IR JŲ PATALPOMS</text:span></text:p>
      <text:p text:style-name="P111"/>
      <text:p text:style-name="P112"><text:span text:style-name="T113">3.</text:span><text:span text:style-name="T114"><text:s/>Neteko galios nuo 2006-11-17</text:span></text:p>
      <text:p text:style-name="P115">Punkto naikinimas:</text:p>
      <text:p text:style-name="P116"><text:span text:style-name="T117">Nr.<text:s/></text:span><text:a xlink:href="https://www.e-tar.lt/portal/legalAct.html?documentId=TAR.AADA0E743D67" office:target-frame-name="_top" xlink:show="replace"><text:span text:style-name="T118">V-907</text:span></text:a><text:span text:style-name="T119">, 2006-11-06,<text:s/></text:span><text:span text:style-name="T120">Žin. 2006, Nr. 123-4656 (2006-11-16), i. k. 1062250ISAK000V-907</text:span></text:p>
      <text:p text:style-name="Normal"/>
      <text:p text:style-name="P121"><text:span text:style-name="T122">4.</text:span><text:span text:style-name="T123"><text:s/>Neteko galios nuo 2004-05-21</text:span></text:p>
      <text:p text:style-name="P124">Punkto naikinimas:</text:p>
      <text:p text:style-name="P125"><text:span text:style-name="T126">Nr.<text:s/></text:span><text:a xlink:href="https://www.e-tar.lt/portal/legalAct.html?documentId=TAR.B3D1652C44BA" office:target-frame-name="_top" xlink:show="replace"><text:span text:style-name="T127">V-346</text:span></text:a><text:span text:style-name="T128">, 2004-05-10, Žin. 2004, Nr. 82-2960 (2004-05-2</text:span><text:span text:style-name="T129">0), i. k. 1042250ISAK000V-346</text:span></text:p>
      <text:p text:style-name="Normal"/>
      <text:p text:style-name="P130"><text:span text:style-name="T131">5</text:span><text:span text:style-name="T132">. Bendro vaistinės patalpų ploto normatyvai, neįskaitant vaistų gamybos laboratorijos ploto:</text:span></text:p>
      <text:p text:style-name="P133">5.1. visuomenės vaistinės ar jos filialo bendras patalpų plotas – ne mažesnis kaip 60 kv. m;<text:s/></text:p>
      <text:p text:style-name="P134">Punkto pakeitimai:</text:p>
      <text:p text:style-name="P135"><text:span text:style-name="T136">Nr.<text:s/></text:span><text:a xlink:href="https://www.e-tar.lt/portal/legalAct.html?documentId=TAR.AADA0E743D67" office:target-frame-name="_top" xlink:show="replace"><text:span text:style-name="T137">V-907</text:span></text:a><text:span text:style-name="T138">, 2006-11-06, Žin., 2006, Nr. 123-4656 (2006-11-16), i. k. 1062250ISAK000V-907</text:span></text:p>
      <text:p text:style-name="Normal"/>
      <text:p text:style-name="P139">5.2. visuomenės vaistinės kaimo vietovėje ar jos filialo kaimo vietovėje, labdaros vaistinės bendras patalpų plotas – ne mažesnis kaip 30 kv. m;<text:s/></text:p>
      <text:p text:style-name="P140">Punkto pakeitimai:</text:p>
      <text:p text:style-name="P141"><text:span text:style-name="T142">Nr.<text:s/></text:span><text:a xlink:href="https://www.e-tar.lt/portal/legalAct.html?documentId=TAR.AADA0E743D67" office:target-frame-name="_top" xlink:show="replace"><text:span text:style-name="T143">V-907</text:span></text:a><text:span text:style-name="T144">, 2006-11-06, Žin., 2006, Nr. 123-4656 (2006-11-16), i. k. 1062250ISAK000V-907</text:span></text:p>
      <text:p text:style-name="Normal"/>
      <text:p text:style-name="P145"><text:span text:style-name="T146">5.3</text:span><text:span text:style-name="T147">. mažiau kaip 200 lovų ligoninės vaistinės bendras plotas – ne mažiau kaip 40 kv. m;</text:span></text:p>
      <text:p text:style-name="P148"><text:span text:style-name="T149">5.4</text:span><text:span text:style-name="T150">. daugiau kaip 200 lovų ligoninės vaistinės bendras plotas – ne mažesnis kaip 60 kv. m;</text:span></text:p>
      <text:p text:style-name="P151"><text:span text:style-name="T152">5.5</text:span><text:span text:style-name="T153">. daugiau kaip 400 lovų ligoninės vaistinės bendras plotas – ne mažes</text:span><text:span text:style-name="T154">nis kaip 80 kv. m;</text:span></text:p>
      <text:p text:style-name="P155"><text:span text:style-name="T156">5.6</text:span><text:span text:style-name="T157">. daugiau kaip 800 lovų ligoninės vaistinės bendras plotas – ne mažesnis kaip 100 kv. m;</text:span></text:p>
      <text:p text:style-name="P158"><text:span text:style-name="T159">5.7</text:span><text:span text:style-name="T160">. daugiau kaip 1000 lovų ligoninės vaistinės bendras plotas – ne mažesnis kaip 120 kv. m.</text:span></text:p>
      <text:p text:style-name="P161"><text:span text:style-name="T162">6</text:span><text:span text:style-name="T163">. Jei Sveikatos apsaugos ministerija<text:s/></text:span><text:span text:style-name="T164">įpareigoja vaistinę (jos filialą) vykdyti tam tikras funkcijas, vaistinės (jos filialo) patalpos turi būti atitinkamai įrengtos.</text:span></text:p>
      <text:p text:style-name="P165"><text:span text:style-name="T166">7</text:span><text:span text:style-name="T167">. Vaistinės (jų filialai) steigiamos negyvenamosiose patalpose.</text:span></text:p>
      <text:p text:style-name="P168"><text:span text:style-name="T169">8</text:span><text:span text:style-name="T170">. Draudžiama steigti visuomenės vaistines (jų<text:s/></text:span><text:span text:style-name="T171">filialus) tame pačiame pastate ir tuo pačiu adresu, kuriuo jau įsteigta visuomenės vaistinė ar jos filialas, išskyrus atvejus, kai šios visuomenės vaistinės ar jos filialo licencija negalioja.</text:span></text:p>
      <text:p text:style-name="P172"><text:span text:style-name="T173">9</text:span><text:span text:style-name="T174">. Visos vaistinės patalpos turi būti vienoje to paties<text:s/></text:span><text:span text:style-name="T175">pastato vietoje.</text:span></text:p>
      <text:p text:style-name="P176"><text:span text:style-name="T177">10</text:span><text:span text:style-name="T178">. Vaistinėje (jos filiale) turi būti šios patalpos:</text:span></text:p>
      <text:p text:style-name="P179"><text:span text:style-name="T180">10.1</text:span><text:span text:style-name="T181">. oficina arba sveikatos priežiūros įstaigų aptarnavimo patalpa;</text:span></text:p>
      <text:p text:style-name="P182"><text:span text:style-name="T183">10.2</text:span><text:span text:style-name="T184">. vaistų bei kitų vaistinės asortimento prekių atsargų patalpa;</text:span></text:p>
      <text:p text:style-name="P185"><text:span text:style-name="T186">10.3</text:span><text:span text:style-name="T187">. administracinės ir buitinės<text:s/></text:span><text:span text:style-name="T188">patalpos.</text:span></text:p>
      <text:p text:style-name="P189"><text:span text:style-name="T190">11</text:span><text:span text:style-name="T191">. Reikalavimai vaistinės oficinai:</text:span></text:p>
      <text:p text:style-name="P192"><text:span text:style-name="T193">11.1</text:span><text:span text:style-name="T194">. turi turėti atskirą įėjimą;</text:span></text:p>
      <text:p text:style-name="P195"><text:span text:style-name="T196">11.2</text:span><text:span text:style-name="T197">. turi būti įrengta tik pirmame pastato aukšte, išskyrus sveikatos priežiūros įstaigose steigiamas vaistines;</text:span></text:p>
      <text:p text:style-name="P198"><text:span text:style-name="T199">11.3</text:span><text:span text:style-name="T200">. prieinama neįgaliesiems;</text:span></text:p>
      <text:p text:style-name="P201"><text:span text:style-name="T202">11.4</text:span><text:span text:style-name="T203">. turi</text:span><text:span text:style-name="T204"><text:s/>turėti natūralų apšvietimą;</text:span></text:p>
      <text:p text:style-name="P205"><text:span text:style-name="T206">11.5</text:span><text:span text:style-name="T207">. vaistinės oficinos, neįskaitant atskirų skyrių, ploto normatyvai:</text:span></text:p>
      <text:p text:style-name="P208">11.5.1. visuomenės vaistinės ar jos filialo oficinos plotas – ne mažesnis kaip 25 kv. m;<text:s/></text:p>
      <text:p text:style-name="P209">Punkto pakeitimai:</text:p>
      <text:p text:style-name="P210"><text:span text:style-name="T211">Nr.<text:s/></text:span><text:a xlink:href="https://www.e-tar.lt/portal/legalAct.html?documentId=TAR.AADA0E743D67" office:target-frame-name="_top" xlink:show="replace"><text:span text:style-name="T212">V-907</text:span></text:a><text:span text:style-name="T213">, 2006-11-06, Žin., 2006, Nr. 123-4656 (2006-11-16), i. k. 1062250ISAK000V-907</text:span></text:p>
      <text:p text:style-name="Normal"/>
      <text:p text:style-name="P214">11.5.2. visuomenės vaistinės kaimo vietovėje ar jos filialo kaimo vietovėje, labdaros vaistinės oficinos – ne mažesnis kaip 15 kv. m;<text:s/></text:p>
      <text:p text:style-name="P215">Punkto pakeitimai:</text:p>
      <text:p text:style-name="P216"><text:span text:style-name="T217">Nr.<text:s/></text:span><text:a xlink:href="https://www.e-tar.lt/portal/legalAct.html?documentId=TAR.AADA0E743D67" office:target-frame-name="_top" xlink:show="replace"><text:span text:style-name="T218">V-907</text:span></text:a><text:span text:style-name="T219">, 2006-11-06, Žin., 2006, Nr. 123-4656 (2006-11-16), i. k. 1062250ISAK000V-907</text:span></text:p>
      <text:p text:style-name="Normal"/>
      <text:p text:style-name="P220"><text:span text:style-name="T221">11.6</text:span><text:span text:style-name="T222">. jei vaistinė (jos filialas) prekiauja<text:s/></text:span><text:span text:style-name="T223">arba ketina prekiauti optikos prekėmis ar veterinarijos vaistais, eksponuoti daug kitų Sveikatos apsaugos ministerijos leidžiamų vaistinės asortimento prekių, turi būti įrengti atskiri šių prekių skyriai;</text:span></text:p>
      <text:p text:style-name="P224"><text:span text:style-name="T225">11.7</text:span><text:span text:style-name="T226">. oficinoje, matomoje vietoje, pakabinama v</text:span><text:span text:style-name="T227">aistinės licencijos užsiimti farmacine veikla kopija, vaistinės filiale – filialo licencijos kopija.</text:span></text:p>
      <text:p text:style-name="P228"><text:span text:style-name="T229">12</text:span><text:span text:style-name="T230">. Vaistų gamybos laboratorijos patalpoms priskiriama:</text:span></text:p>
      <text:p text:style-name="P231"><text:span text:style-name="T232">12.1</text:span><text:span text:style-name="T233">. vaistų gamybos patalpa ar specialiai įrengta vieta vaistų gamybos patalpoje;</text:span></text:p>
      <text:p text:style-name="P234"><text:span text:style-name="T235">12.2</text:span><text:span text:style-name="T236">. vaistų tyrimo patalpa ar specialiai įrengta vieta vaistų gamybos patalpoje;</text:span></text:p>
      <text:p text:style-name="P237"><text:span text:style-name="T238">12.3</text:span><text:span text:style-name="T239">. vaistinės indų paruošimo patalpa ar specialiai įrengta vieta vaistų gamybos patalpoje;</text:span></text:p>
      <text:p text:style-name="P240"><text:span text:style-name="T241">12.4</text:span><text:span text:style-name="T242">. sterilių vaistų arba aseptinės gamybos patalpa su priešboksiu ar<text:s/></text:span><text:span text:style-name="T243">laminarine spinta, ar specialiai įrengta vieta vaistų gamybos patalpoje;</text:span></text:p>
      <text:p text:style-name="P244"><text:span text:style-name="T245">12.5</text:span><text:span text:style-name="T246">. destiliacinė ar specialiai įrengta vieta vaistų gamybos patalpoje;</text:span></text:p>
      <text:p text:style-name="P247"><text:span text:style-name="T248">12.6</text:span><text:span text:style-name="T249">. sterilizavimo patalpa ar specialiai įrengta vieta vaistų gamybos patalpoje.</text:span></text:p>
      <text:p text:style-name="P250"><text:span text:style-name="T251">13</text:span><text:span text:style-name="T252">. Administra</text:span><text:span text:style-name="T253">cinėse ir buitinėse patalpose negali būti iš tiekėjų priimami bei laikomi vaistai, skirti parduoti.</text:span></text:p>
      <text:p text:style-name="P254"><text:span text:style-name="T255">14</text:span><text:span text:style-name="T256">. Vaistai ir vaistinės medžiagos, specialios medicininės paskirties maisto produktai turi būti laikomi atskirai nuo kitų vaistinės asortimento prekių,</text:span><text:span text:style-name="T257"><text:s/>taip pat atskirai nuo veterinarijos vaistų.</text:span></text:p>
      <text:p text:style-name="P258"><text:span text:style-name="T259">15</text:span><text:span text:style-name="T260">. Vaistai ir vaistinės medžiagos, specialios medicininės paskirties maisto produktai turi užimti ne mažiau nei du trečdalius vaistinės oficinos eksponuojamo ploto.</text:span></text:p>
      <text:p text:style-name="P261"><text:span text:style-name="T262">16</text:span><text:span text:style-name="T263">. Jei naujai steigiama vaistinė (jo</text:span><text:span text:style-name="T264">s filalas) atitinka šiuos vaistinėms keliamus reikalavimus bei bendrus higienos reikalavimus, Valstybinės vaistų kontrolės tarnybos Farmacijos įmonių inspekcija išduoda nustatytos formos pažymą, patvirtinančią, kad įmonės (jos filialų) patalpos ir įrengini</text:span><text:span text:style-name="T265">ai tinka farmacinei veiklai. Pažyma galioja 3 mėnesius.</text:span></text:p>
      <text:p text:style-name="P266"><text:span text:style-name="T267">______________</text:span></text:p>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sveikatos apsaugos ministerija, Įsakymas</text:span></text:p>
      <text:p text:style-name="P277"><text:span text:style-name="T278">Nr.<text:s/></text:span><text:a xlink:href="https://www.e-tar.lt/portal/legalAct.html?documentId=TAR.B3D1652C44BA" office:target-frame-name="_top" xlink:show="replace"><text:span text:style-name="T279">V-346</text:span></text:a><text:span text:style-name="T280">,<text:s/></text:span><text:span text:style-name="T281">2004-05-10, Žin., 2004, Nr. 82-2960 (2004-05-20), i. k. 1042250ISAK000V-346</text:span></text:p>
      <text:p text:style-name="P282"><text:span text:style-name="T283">Dėl Lietuvos Respublikos sveikatos apsaugos ministro 2003 m. sausio 7 d. įsakymo Nr. V-7 "Dėl Reikalavimų vaistinėms patvirtinimo" pakeitimo</text:span></text:p>
      <text:p text:style-name="P284"/>
      <text:soft-page-break/>
      <text:p text:style-name="P285"><text:span text:style-name="T286">2.</text:span></text:p>
      <text:p text:style-name="P287"><text:span text:style-name="T288">Lietuvos Respublikos sveikatos apsa</text:span><text:span text:style-name="T289">ugos ministerija, Įsakymas</text:span></text:p>
      <text:p text:style-name="P290"><text:span text:style-name="T291">Nr.<text:s/></text:span><text:a xlink:href="https://www.e-tar.lt/portal/legalAct.html?documentId=TAR.AADA0E743D67" office:target-frame-name="_top" xlink:show="replace"><text:span text:style-name="T292">V-907</text:span></text:a><text:span text:style-name="T293">, 2006-11-06, Žin., 2006, Nr. 123-4656 (2006-11-16), i. k. 1062250ISAK000V-907</text:span></text:p>
      <text:p text:style-name="P294"><text:span text:style-name="T295">Dėl Lietuvos Respublikos sveikatos apsaugos ministro 2003 m</text:span><text:span text:style-name="T296">. sausio 7 d. įsakymo Nr. V-7 "Dėl Reikalavimų vaistinėms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06:36:00Z</meta:creation-date>
    <dc:date>2017-02-20T06:36:00Z</dc:date>
    <meta:template xlink:href="Normal.dotm" xlink:type="simple"/>
    <meta:editing-cycles>2</meta:editing-cycles>
    <meta:editing-duration>PT0S</meta:editing-duration>
    <meta:document-statistic meta:page-count="4" meta:paragraph-count="159" meta:word-count="1060" meta:character-count="8953" meta:row-count="536" meta:non-whitespace-character-count="8052"/>
  </office:meta>
</office:document-meta>
</file>