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21 iki 2006-11-16</text:span></text:p>
      <text:p text:style-name="P10"/>
      <text:p text:style-name="P11"><text:span text:style-name="T12">Įsakymas paskelbtas: Žin. 2003, Nr.<text:s/></text:span><text:a xlink:href="https://www.e-tar.lt/portal/legalAct.html?documentId=TAR.B7423D0F54B3" office:target-frame-name="_top" xlink:show="replace"><text:span text:style-name="T13">3-77</text:span></text:a><text:span text:style-name="T14">, i. k. 1032250ISAK00000V-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REIKALAVIMŲ VAISTINĖMS PATVIRTINIMO</text:p>
      <text:p text:style-name="P23"/>
      <text:p text:style-name="P24">2003 m. sausio 7 d. Nr. V-7</text:p>
      <text:p text:style-name="P25">Vilnius</text:p>
      <text:p text:style-name="P26"/>
      <text:p text:style-name="P27"/>
      <text:p text:style-name="P28"><text:span text:style-name="T29">Vadovaudamasis 2002 m. lapkričio 28 d. Konkurencijos tarybos nutarimu Nr. 1</text:span><text:span text:style-name="T30">34 „Dėl Lietuvos Respublikos sveikatos apsaugos ministro 2001 m. spalio 8 d. įsakymo Nr. 523 „Dėl sveikatos apsaugos ministro 1999 m. spalio 15 d. įsakymo Nr. 450 „Dėl reikalavimų vaistinėms ir būtinojo aprūpinimo vaistinės statuso suteikimo tvarkos patvir</text:span><text:span text:style-name="T31">tinimo“ dalinio pakeitimo“ (Inf. pranešimai, 2002, Nr. 93-491),</text:span></text:p>
      <text:p text:style-name="P32"><text:span text:style-name="T33">1</text:span><text:span text:style-name="T34">.<text:s/></text:span><text:span text:style-name="T35">Tvirtinu</text:span><text:span text:style-name="T36"><text:s/>Reikalavimus vaistinėms (pridedama)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Valstybinei vaistų kontrolės tarnybai:</text:span></text:p>
      <text:p text:style-name="P45"><text:span text:style-name="T46">2.1.1</text:span><text:span text:style-name="T47">. išduoti vaistinėms pažymas dėl įmonės (jos filialų) patalpų ir<text:s/></text:span><text:span text:style-name="T48">įrenginių tinkamumo farmacinei veiklai, vadovaujantis šiuo įsakymu patvirtintais Reikalavimais vaistinėms;</text:span></text:p>
      <text:p text:style-name="P49"><text:span text:style-name="T50">2.1.2</text:span><text:span text:style-name="T51">. registruoti naujai steigiamas vaistines ir jų filialus bei konsultuoti vaistines dėl keliamų reikalavimų.</text:span></text:p>
      <text:p text:style-name="P52"><text:span text:style-name="T53">3</text:span><text:span text:style-name="T54">.<text:s/></text:span><text:span text:style-name="T55">Laikau</text:span><text:span text:style-name="T56"><text:s/>netekusiais ga</text:span><text:span text:style-name="T57">lios:</text:span></text:p>
      <text:p text:style-name="P58"><text:span text:style-name="T59">3.1</text:span><text:span text:style-name="T60">. Lietuvos Respublikos sveikatos apsaugos ministro 1999 m. spalio 15 d. įsakymą Nr. 450 „Dėl reikalavimų vaistinėms ir būtinojo aprūpinimo vaistinės statuso suteikimo tvarkos patvirtinimo“;</text:span></text:p>
      <text:p text:style-name="P61"><text:span text:style-name="T62">3.2</text:span><text:span text:style-name="T63">. Lietuvos Respublikos sveikatos apsaugos minist</text:span><text:span text:style-name="T64">ro 2001 m. spalio 8 d. įsakymą Nr. 523 „Dėl sveikatos apsaugos ministro 1999 m. spalio 15 d. įsakymo Nr. 450 „Dėl reikalavimų vaistinėms ir būtinojo aprūpinimo vaistinės statuso suteikimo tvarkos patvirtinimo“ dalinio pakeitimo“.</text:span></text:p>
      <text:p text:style-name="P65"><text:span text:style-name="T66">4</text:span><text:span text:style-name="T67">.<text:s/></text:span><text:span text:style-name="T68">Pavedu</text:span><text:span text:style-name="T69"><text:s/>įsakymo vy</text:span><text:span text:style-name="T70">kdymą kontroliuoti ministerijos sekretoriui Eduardui Bartkevičiui.</text:span></text:p>
      <text:p text:style-name="P71"/>
      <text:p text:style-name="P72"/>
      <text:p text:style-name="P73"/>
      <text:p text:style-name="P74">Sveikatos apsaugos ministras<text:tab/>Konstantinas Romualdas Dobrovolskis</text:p>
      <text:p text:style-name="P75"/>
      <text:soft-page-break/>
      <text:p text:style-name="P76"><text:span text:style-name="T77">PATVIRTINTA</text:span></text:p>
      <text:p text:style-name="P78">Lietuvos Respublikos</text:p>
      <text:p text:style-name="P79">sveikatos apsaugos ministro</text:p>
      <text:p text:style-name="P80">2003 m. sausio 7 d. įsakymu Nr. V-7</text:p>
      <text:p text:style-name="P81"/>
      <text:p text:style-name="P82"><text:span text:style-name="T83">REIKALAVIMAI<text:s/></text:span><text:span text:style-name="T84">VAISTINĖM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Šie reikalavimai taikomi visoms vaistinėms nepriklausomai nuo nuosavybės formos.</text:span></text:p>
      <text:p text:style-name="P94"><text:span text:style-name="T95">2</text:span><text:span text:style-name="T96">. Dokumente vartojamos sąvokos:</text:span></text:p>
      <text:p text:style-name="P97"><text:span text:style-name="T98">2.1</text:span><text:span text:style-name="T99">.<text:s/></text:span><text:span text:style-name="T100">visuomenės vaistinė</text:span><text:span text:style-name="T101"><text:s/>– vaistinė, kurioje laikomi, kontroliuojami ir parduodami (išdu</text:span><text:span text:style-name="T102">odami) vaistai bei vaistinės asortimento prekės gyventojams, sveikatos priežiūros įstaigoms, kitoms įstaigoms bei įmonėms, neturinčioms licencijos užsiimti farmacine veikla, bei vykdomi privalomi Sveikatos apsaugos ministerijos įpareigojimai aprūpinant gyv</text:span><text:span text:style-name="T103">entojus vaistais;</text:span></text:p>
      <text:p text:style-name="P104"><text:span text:style-name="T105">2.2</text:span><text:span text:style-name="T106">.<text:s/></text:span><text:span text:style-name="T107">visuomenės gamybinė vaistinė<text:s/></text:span><text:span text:style-name="T108">– visuomenės vaistinė, kuri gamina ekstemporalius vaistus ir vaistinės vidaus paruošas;</text:span></text:p>
      <text:p text:style-name="P109"><text:span text:style-name="T110">2.3</text:span><text:span text:style-name="T111">.<text:s/></text:span><text:span text:style-name="T112">ligoninės vaistinė</text:span><text:span text:style-name="T113"><text:s/>– sveikatos priežiūros įstaigos (įmonės) padalinys, kuriame laikomi, kontroliuojami, išduodami vaistai ir vaistinės asortimento prekės tai pačiai sveikatos priežiūros įstaigai (įmonei) bei vykdomi privalomi Sveikatos apsaugos ministerijos įpareigojimai ap</text:span><text:span text:style-name="T114">rūpinant sveikatos priežiūros įstaigas (įmones) vaistais;</text:span></text:p>
      <text:p text:style-name="P115"><text:span text:style-name="T116">2.4</text:span><text:span text:style-name="T117">.<text:s/></text:span><text:span text:style-name="T118">ligoninės gamybinė vaistinė<text:s/></text:span><text:span text:style-name="T119">– ligoninės vaistinė, kuri gamina ekstemporalius vaistus ir vaistinės vidaus paruošas;</text:span></text:p>
      <text:p text:style-name="P120"><text:span text:style-name="T121">2.5</text:span><text:span text:style-name="T122">.<text:s/></text:span><text:span text:style-name="T123">labdaros vaistinė<text:s/></text:span><text:span text:style-name="T124">– vaistinė, kurioje laikomi labdaros būdu išduo</text:span><text:span text:style-name="T125">dami vaistai ir medicinos pagalbos priemonės (be teisės prekiauti);</text:span></text:p>
      <text:p text:style-name="P126"><text:span text:style-name="T127">2.6</text:span><text:span text:style-name="T128">.<text:s/></text:span><text:span text:style-name="T129">oficina<text:s/></text:span><text:span text:style-name="T130">–</text:span><text:span text:style-name="T131"><text:s/></text:span><text:span text:style-name="T132">vaistinės patalpa, kurioje parduodami (išduodami) vaistai ir kitos vaistinės asortimento prekės gyventojams;</text:span></text:p>
      <text:p text:style-name="P133"><text:span text:style-name="T134">2.7</text:span><text:span text:style-name="T135">.<text:s/></text:span><text:span text:style-name="T136">pirminis vaistinės filialas</text:span><text:span text:style-name="T137"><text:s/>– pagal vaistinės įgali</text:span><text:span text:style-name="T138">ojimą veikiantis padalinys, kuriam keliami tokie patys reikalavimai kaip jį įsteigusiai vaistinei;</text:span></text:p>
      <text:p text:style-name="P139"><text:span text:style-name="T140">2.8</text:span><text:span text:style-name="T141">.</text:span><text:span text:style-name="T142"><text:s/>antrinis vaistinės filialas<text:s/></text:span><text:span text:style-name="T143">– pagal vaistinės įgaliojimą veikiantis padalinys, kuriam keliami mažesni reikalavimai negu vaistinei, ir vykdantis siau</text:span><text:span text:style-name="T144">resnę vaistinės veiklą:</text:span></text:p>
      <text:p text:style-name="P145"><text:span text:style-name="T146">2.8.1</text:span><text:span text:style-name="T147">. vaistus ir vaistinės asortimento prekes gauna tik iš jį įsteigusios vaistinės ar pirminio vaistinės filialo,</text:span></text:p>
      <text:p text:style-name="P148"><text:span text:style-name="T149">2.8.2</text:span><text:span text:style-name="T150">. laiko mažesnes vaistų ir vaistinės asortimento prekių atsargas,</text:span></text:p>
      <text:p text:style-name="P151"><text:span text:style-name="T152">2.8.3</text:span><text:span text:style-name="T153">. savarankiškai nevykdo vaistų</text:span><text:span text:style-name="T154"><text:s/>ir vaistinės asortimento prekių kainodaros,</text:span></text:p>
      <text:p text:style-name="P155"><text:span text:style-name="T156">2.8.4</text:span><text:span text:style-name="T157">. negali laikyti ir parduoti (išduoti) narkotinių vaistų,</text:span></text:p>
      <text:p text:style-name="P158"><text:span text:style-name="T159">2.8.5</text:span><text:span text:style-name="T160">. nevykdo ekstemporalių vaistų ir vaistinės vidaus paruošų gamybos.</text:span></text:p>
      <text:p text:style-name="P161"/>
      <text:p text:style-name="P162"><text:span text:style-name="T163">II</text:span><text:span text:style-name="T164">.<text:s/></text:span><text:span text:style-name="T165">REIKALAVIMAI VAISTINĖMS IR JŲ PATALPOMS</text:span></text:p>
      <text:p text:style-name="P166"/>
      <text:p text:style-name="P167"><text:span text:style-name="T168">3</text:span><text:span text:style-name="T169">.<text:s/></text:span><text:span text:style-name="T170">Antrinį vaistinės filialą galima steigti tik tame pačiame rajone, kuriame yra jį steigianti vaistinė ar jos pirminis filialas.</text:span></text:p>
      <text:p text:style-name="P171"><text:span text:style-name="T172">4.</text:span><text:span text:style-name="T173"><text:s/>Neteko galios nuo 2004-05-21</text:span></text:p>
      <text:p text:style-name="P174">Punkto naikinimas:</text:p>
      <text:p text:style-name="P175"><text:span text:style-name="T176">Nr.<text:s/></text:span><text:a xlink:href="https://www.e-tar.lt/portal/legalAct.html?documentId=TAR.B3D1652C44BA" office:target-frame-name="_top" xlink:show="replace"><text:span text:style-name="T177">V-346</text:span></text:a><text:span text:style-name="T178">, 2004-05-10, Žin. 2004, Nr. 82-2960 (2004-05-20), i. k. 1042250ISAK000V-346</text:span></text:p>
      <text:p text:style-name="Normal"/>
      <text:p text:style-name="P179"><text:span text:style-name="T180">5</text:span><text:span text:style-name="T181">. Bendro vaistinės patalpų ploto normatyvai, neįskaitant vaistų gamybos laboratorijos ploto:</text:span></text:p>
      <text:p text:style-name="P182"><text:span text:style-name="T183">5.1</text:span><text:span text:style-name="T184">. visuomenės vaistinės ar pirminio filialo bendras patalpų p</text:span><text:span text:style-name="T185">lotas – ne mažesnis kaip 60 kv. m;</text:span></text:p>
      <text:p text:style-name="P186"><text:span text:style-name="T187">5.2</text:span><text:span text:style-name="T188">. visuomenės vaistinės kaimo vietovėse ar pirminio filialo kaimo vietovėse, labdaros vaistinės ar antrinio filialo bendras patalpų plotas – ne mažesnis kaip 30 kv. m;</text:span></text:p>
      <text:p text:style-name="P189"><text:span text:style-name="T190">5.3</text:span><text:span text:style-name="T191">. mažiau kaip 200 lovų ligoninės vaistin</text:span><text:span text:style-name="T192">ės bendras plotas – ne mažiau kaip 40 kv. m;</text:span></text:p>
      <text:p text:style-name="P193"><text:span text:style-name="T194">5.4</text:span><text:span text:style-name="T195">. daugiau kaip 200 lovų ligoninės vaistinės bendras plotas – ne mažesnis kaip 60 kv. m;</text:span></text:p>
      <text:p text:style-name="P196"><text:span text:style-name="T197">5.5</text:span><text:span text:style-name="T198">. daugiau kaip 400 lovų ligoninės vaistinės bendras plotas – ne mažesnis kaip 80 kv. m;</text:span></text:p>
      <text:p text:style-name="P199"><text:span text:style-name="T200">5.6</text:span><text:span text:style-name="T201">. daugiau kaip</text:span><text:span text:style-name="T202"><text:s/>800 lovų ligoninės vaistinės bendras plotas – ne mažesnis kaip 100 kv. m;</text:span></text:p>
      <text:p text:style-name="P203"><text:span text:style-name="T204">5.7</text:span><text:span text:style-name="T205">. daugiau kaip 1000 lovų ligoninės vaistinės bendras plotas – ne mažesnis kaip 120 kv. m.</text:span></text:p>
      <text:p text:style-name="P206"><text:span text:style-name="T207">6</text:span><text:span text:style-name="T208">. Jei Sveikatos apsaugos ministerija įpareigoja vaistinę (jos filialą) vykdyt</text:span><text:span text:style-name="T209">i tam tikras funkcijas, vaistinės (jos filialo) patalpos turi būti atitinkamai įrengtos.</text:span></text:p>
      <text:p text:style-name="P210"><text:span text:style-name="T211">7</text:span><text:span text:style-name="T212">. Vaistinės (jų filialai) steigiamos negyvenamosiose patalpose.</text:span></text:p>
      <text:p text:style-name="P213"><text:span text:style-name="T214">8</text:span><text:span text:style-name="T215">. Draudžiama steigti visuomenės vaistines (jų filialus) tame pačiame pastate ir tuo pačiu<text:s/></text:span><text:span text:style-name="T216">adresu, kuriuo jau įsteigta visuomenės vaistinė ar jos filialas, išskyrus atvejus, kai šios visuomenės vaistinės ar jos filialo licencija negalioja.</text:span></text:p>
      <text:p text:style-name="P217"><text:span text:style-name="T218">9</text:span><text:span text:style-name="T219">. Visos vaistinės patalpos turi būti vienoje to paties pastato vietoje.</text:span></text:p>
      <text:p text:style-name="P220"><text:span text:style-name="T221">10</text:span><text:span text:style-name="T222">. Vaistinėje (jos filial</text:span><text:span text:style-name="T223">e) turi būti šios patalpos:</text:span></text:p>
      <text:p text:style-name="P224"><text:span text:style-name="T225">10.1</text:span><text:span text:style-name="T226">. oficina arba sveikatos priežiūros įstaigų aptarnavimo patalpa;</text:span></text:p>
      <text:p text:style-name="P227"><text:span text:style-name="T228">10.2</text:span><text:span text:style-name="T229">. vaistų bei kitų vaistinės asortimento prekių atsargų patalpa;</text:span></text:p>
      <text:p text:style-name="P230"><text:span text:style-name="T231">10.3</text:span><text:span text:style-name="T232">. administracinės ir buitinės patalpos.</text:span></text:p>
      <text:p text:style-name="P233"><text:span text:style-name="T234">11</text:span><text:span text:style-name="T235">. Reikalavimai vaistinės<text:s/></text:span><text:span text:style-name="T236">oficinai:</text:span></text:p>
      <text:p text:style-name="P237"><text:span text:style-name="T238">11.1</text:span><text:span text:style-name="T239">. turi turėti atskirą įėjimą;</text:span></text:p>
      <text:p text:style-name="P240"><text:span text:style-name="T241">11.2</text:span><text:span text:style-name="T242">. turi būti įrengta tik pirmame pastato aukšte, išskyrus sveikatos priežiūros įstaigose steigiamas vaistines;</text:span></text:p>
      <text:p text:style-name="P243"><text:span text:style-name="T244">11.3</text:span><text:span text:style-name="T245">. prieinama neįgaliesiems;</text:span></text:p>
      <text:p text:style-name="P246"><text:span text:style-name="T247">11.4</text:span><text:span text:style-name="T248">. turi turėti natūralų apšvietimą;</text:span></text:p>
      <text:p text:style-name="P249"><text:span text:style-name="T250">11.5</text:span><text:span text:style-name="T251">. vais</text:span><text:span text:style-name="T252">tinės oficinos, neįskaitant atskirų skyrių, ploto normatyvai:</text:span></text:p>
      <text:p text:style-name="P253"><text:span text:style-name="T254">11.5.1</text:span><text:span text:style-name="T255">. visuomenės vaistinės ar pirminio vaistinės filialo oficinos – ne mažesnis kaip 25 kv. m;</text:span></text:p>
      <text:p text:style-name="P256"><text:span text:style-name="T257">11.5.2</text:span><text:span text:style-name="T258">. visuomenės vaistinės kaimo vietovėse ar pirminio filialo kaimo vietovėse, labdaros<text:s/></text:span><text:span text:style-name="T259">vaistinės ar antrinio vaistinės filialo oficinos – ne mažiau kaip 15 kv. m;</text:span></text:p>
      <text:p text:style-name="P260"><text:span text:style-name="T261">11.6</text:span><text:span text:style-name="T262">. jei vaistinė (jos filialas) prekiauja arba ketina prekiauti optikos prekėmis ar veterinarijos vaistais, eksponuoti daug kitų Sveikatos apsaugos ministerijos leidžiamų v</text:span><text:span text:style-name="T263">aistinės asortimento prekių, turi būti įrengti atskiri šių prekių skyriai;</text:span></text:p>
      <text:p text:style-name="P264"><text:span text:style-name="T265">11.7</text:span><text:span text:style-name="T266">. oficinoje, matomoje vietoje, pakabinama vaistinės licencijos užsiimti farmacine veikla kopija, vaistinės filiale – filialo licencijos kopija.</text:span></text:p>
      <text:p text:style-name="P267"><text:span text:style-name="T268">12</text:span><text:span text:style-name="T269">. Vaistų gamybos labo</text:span><text:span text:style-name="T270">ratorijos patalpoms priskiriama:</text:span></text:p>
      <text:p text:style-name="P271"><text:span text:style-name="T272">12.1</text:span><text:span text:style-name="T273">. vaistų gamybos patalpa ar specialiai įrengta vieta vaistų gamybos patalpoje;</text:span></text:p>
      <text:p text:style-name="P274"><text:span text:style-name="T275">12.2</text:span><text:span text:style-name="T276">. vaistų tyrimo patalpa ar specialiai įrengta vieta vaistų gamybos patalpoje;</text:span></text:p>
      <text:p text:style-name="P277"><text:span text:style-name="T278">12.3</text:span><text:span text:style-name="T279">. vaistinės indų paruošimo patalpa ar<text:s/></text:span><text:span text:style-name="T280">specialiai įrengta vieta vaistų gamybos patalpoje;</text:span></text:p>
      <text:p text:style-name="P281"><text:span text:style-name="T282">12.4</text:span><text:span text:style-name="T283">. sterilių vaistų arba aseptinės gamybos patalpa su priešboksiu ar laminarine spinta, ar specialiai įrengta vieta vaistų gamybos patalpoje;</text:span></text:p>
      <text:p text:style-name="P284"><text:span text:style-name="T285">12.5</text:span><text:span text:style-name="T286">. destiliacinė ar specialiai įrengta vieta vaistų</text:span><text:span text:style-name="T287"><text:s/>gamybos patalpoje;</text:span></text:p>
      <text:p text:style-name="P288"><text:span text:style-name="T289">12.6</text:span><text:span text:style-name="T290">. sterilizavimo patalpa ar specialiai įrengta vieta vaistų gamybos patalpoje.</text:span></text:p>
      <text:p text:style-name="P291"><text:span text:style-name="T292">13</text:span><text:span text:style-name="T293">. Administracinėse ir buitinėse patalpose negali būti iš tiekėjų priimami bei laikomi vaistai, skirti parduoti.</text:span></text:p>
      <text:p text:style-name="P294"><text:span text:style-name="T295">14</text:span><text:span text:style-name="T296">. Vaistai ir vaistinės m</text:span><text:span text:style-name="T297">edžiagos, specialios medicininės paskirties maisto produktai turi būti laikomi atskirai nuo kitų vaistinės asortimento prekių, taip pat atskirai nuo veterinarijos vaistų.</text:span></text:p>
      <text:p text:style-name="P298"><text:span text:style-name="T299">15</text:span><text:span text:style-name="T300">. Vaistai ir vaistinės medžiagos, specialios medicininės paskirties maisto prod</text:span><text:span text:style-name="T301">uktai turi užimti ne mažiau nei du trečdalius vaistinės oficinos eksponuojamo ploto.</text:span></text:p>
      <text:p text:style-name="P302"><text:span text:style-name="T303">16</text:span><text:span text:style-name="T304">. Jei naujai steigiama vaistinė (jos filalas) atitinka šiuos vaistinėms keliamus reikalavimus bei bendrus higienos reikalavimus, Valstybinės vaistų kontrolės tarnybo</text:span><text:span text:style-name="T305">s Farmacijos įmonių inspekcija išduoda nustatytos formos pažymą, patvirtinančią, kad įmonės (jos filialų) patalpos ir įrenginiai tinka farmacinei veiklai. Pažyma galioja 3 mėnesius.</text:span></text:p>
      <text:p text:style-name="P306"><text:span text:style-name="T307">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sveikatos<text:s/></text:span><text:span text:style-name="T317">apsaugos ministerija, Įsakymas</text:span></text:p>
      <text:p text:style-name="P318"><text:span text:style-name="T319">Nr.<text:s/></text:span><text:a xlink:href="https://www.e-tar.lt/portal/legalAct.html?documentId=TAR.B3D1652C44BA" office:target-frame-name="_top" xlink:show="replace"><text:span text:style-name="T320">V-346</text:span></text:a><text:span text:style-name="T321">, 2004-05-10, Žin., 2004, Nr. 82-2960 (2004-05-20), i. k. 1042250ISAK000V-346</text:span></text:p>
      <text:p text:style-name="P322"><text:span text:style-name="T323">Dėl Lietuvos Respublikos sveikatos apsaugos ministro 200</text:span><text:span text:style-name="T324">3 m. sausio 7 d. įsakymo Nr. V-7 "Dėl Reikalavimų vaistinėms patvirtinimo"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0T06:36:00Z</meta:creation-date>
    <dc:date>2017-02-20T06:36:00Z</dc:date>
    <meta:template xlink:href="Normal.dotm" xlink:type="simple"/>
    <meta:editing-cycles>2</meta:editing-cycles>
    <meta:editing-duration>PT0S</meta:editing-duration>
    <meta:document-statistic meta:page-count="4" meta:paragraph-count="98" meta:word-count="1142" meta:character-count="9007" meta:row-count="274" meta:non-whitespace-character-count="7963"/>
  </office:meta>
</office:document-meta>
</file>