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12-01-01 iki 2014-04-30</text:span></text:p>
      <text:p text:style-name="P10"/>
      <text:p text:style-name="P11"><text:span text:style-name="T12">Įsakymas paskelbtas: Žin. 2003, Nr.<text:s/></text:span><text:a xlink:href="https://www.e-tar.lt/portal/legalAct.html?documentId=TAR.B7423D0F54B3" office:target-frame-name="_top" xlink:show="replace"><text:span text:style-name="T13">3-77</text:span></text:a><text:span text:style-name="T14">, i. k. 1032250ISAK00000V-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REIKALAVIMŲ VAISTINĖMS PATVIRTINIMO</text:p>
      <text:p text:style-name="P23"/>
      <text:p text:style-name="P24">2003 m. sausio 7 d. Nr. V-7</text:p>
      <text:p text:style-name="P25">Vilnius</text:p>
      <text:p text:style-name="P26"/>
      <text:p text:style-name="P27"/>
      <text:p text:style-name="P28"><text:span text:style-name="T29">Vadovaudamasis 2002 m. lapkričio 28 d. Konkurencijos tarybos nutarimu Nr. 1</text:span><text:span text:style-name="T30">34 „Dėl Lietuvos Respublikos sveikatos apsaugos ministro 2001 m. spalio 8 d. įsakymo Nr. 523 „Dėl sveikatos apsaugos ministro 1999 m. spalio 15 d. įsakymo Nr. 450 „Dėl reikalavimų vaistinėms ir būtinojo aprūpinimo vaistinės statuso suteikimo tvarkos patvir</text:span><text:span text:style-name="T31">tinimo“ dalinio pakeitimo“ (Inf. pranešimai, 2002, Nr. 93-491),</text:span></text:p>
      <text:p text:style-name="P32"><text:span text:style-name="T33">1</text:span><text:span text:style-name="T34">.<text:s/></text:span><text:span text:style-name="T35">Tvirtinu</text:span><text:span text:style-name="T36"><text:s/>Reikalavimus vaistinėm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Valstybinei vaistų kontrolės tarnybai:</text:span></text:p>
      <text:p text:style-name="P45"><text:span text:style-name="T46">2.1.1.</text:span><text:span text:style-name="T47"><text:s/>Neteko galios nuo 2012-01-01</text:span></text:p>
      <text:p text:style-name="P48">Punkto naikinimas:</text:p>
      <text:p text:style-name="P49"><text:span text:style-name="T50">Nr.<text:s/></text:span><text:a xlink:href="https://www.e-tar.lt/portal/legalAct.html?documentId=TAR.B43C142411F1" office:target-frame-name="_top" xlink:show="replace"><text:span text:style-name="T51">V-934</text:span></text:a><text:span text:style-name="T52">, 2011-10-26, Žin. 2011, Nr. 131-6240 (2011-11-04), i. k. 1112250ISAK000V-934</text:span></text:p>
      <text:p text:style-name="Normal"/>
      <text:p text:style-name="P53"><text:span text:style-name="T54">2.1.2</text:span><text:span text:style-name="T55">. registruoti naujai steigiamas vaistines ir jų filialus bei konsultuoti vaistines<text:s/></text:span><text:span text:style-name="T56">dėl keliamų reikalavimų.</text:span></text:p>
      <text:p text:style-name="P57"><text:span text:style-name="T58">3</text:span><text:span text:style-name="T59">.<text:s/></text:span><text:span text:style-name="T60">Laikau</text:span><text:span text:style-name="T61"><text:s/>netekusiais galios:</text:span></text:p>
      <text:p text:style-name="P62"><text:span text:style-name="T63">3.1</text:span><text:span text:style-name="T64">. Lietuvos Respublikos sveikatos apsaugos ministro 1999 m. spalio 15 d. įsakymą Nr. 450 „Dėl reikalavimų vaistinėms ir būtinojo aprūpinimo vaistinės statuso suteikimo tvarkos<text:s/></text:span><text:span text:style-name="T65">patvirtinimo“;</text:span></text:p>
      <text:p text:style-name="P66"><text:span text:style-name="T67">3.2</text:span><text:span text:style-name="T68">. Lietuvos Respublikos sveikatos apsaugos ministro 2001 m. spalio 8 d. įsakymą Nr. 523 „Dėl sveikatos apsaugos ministro 1999 m. spalio 15 d. įsakymo Nr. 450 „Dėl reikalavimų vaistinėms ir būtinojo aprūpinimo vaistinės statuso suteikim</text:span><text:span text:style-name="T69">o tvarkos patvirtinimo“ dalinio pakeitimo“.</text:span></text:p>
      <text:p text:style-name="P70"><text:span text:style-name="T71">4</text:span><text:span text:style-name="T72">. P a v e d u įsakymo vykdymą kontroliuoti viceministrui pagal administravimo sritį.</text:span><text:s/></text:p>
      <text:p text:style-name="P73">Punkto pakeitimai:</text:p>
      <text:p text:style-name="P74"><text:span text:style-name="T75">Nr.<text:s/></text:span><text:a xlink:href="https://www.e-tar.lt/portal/legalAct.html?documentId=TAR.B43C142411F1" office:target-frame-name="_top" xlink:show="replace"><text:span text:style-name="T76">V-934</text:span></text:a><text:span text:style-name="T77">, 2011-10</text:span><text:span text:style-name="T78">-26, Žin., 2011, Nr. 131-6240 (2011-11-04), i. k. 1112250ISAK000V-934</text:span></text:p>
      <text:p text:style-name="Normal"/>
      <text:p text:style-name="P79"/>
      <text:p text:style-name="P80"/>
      <text:p text:style-name="P81"/>
      <text:p text:style-name="P82">Sveikatos apsaugos ministras<text:tab/>Konstantinas Romualdas Dobrovolskis</text:p>
      <text:p text:style-name="P83"/>
      <text:soft-page-break/>
      <text:p text:style-name="P84"><text:span text:style-name="T85">PATVIRTINTA</text:span></text:p>
      <text:p text:style-name="P86">Lietuvos Respublikos</text:p>
      <text:p text:style-name="P87">sveikatos apsaugos ministro</text:p>
      <text:p text:style-name="P88">2003 m. sausio 7 d. įsakymu Nr. V-7</text:p>
      <text:p text:style-name="P89"/>
      <text:p text:style-name="P90"><text:span text:style-name="T91">REIKALAVIMAI VAISTINĖM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reikalavimai taikomi visoms vaistinėms nepriklausomai nuo nuosavybės formos.</text:span></text:p>
      <text:p text:style-name="P101">2. Reikalavimuose vartojamos sąvokos:</text:p>
      <text:p text:style-name="P102"><text:span text:style-name="T103">oficina –<text:s/></text:span>vaistinės patalpa, kurioje parduodami (išduodami) vaistiniai<text:s/>preparatai ir kitos vaistinių prekės;</text:p>
      <text:p text:style-name="P104"><text:span text:style-name="T105">vaistinės filialas<text:s/></text:span>– juridinio asmens, turinčio teisę vykdyti vaistinės veiklą, padalinys, turintis teisę vykdyti vaistinės veiklą kitoje veiklos vietoje (patalpose kitu veiklos adresu), negu jį įsteigęs juridinis asmuo, ir kuriam keliami tokie patys vaistinės veiklos reikalavimai kaip jį įsteigusiai vaistinei.</text:p>
      <text:p text:style-name="P106">Kitos Reikalavimuose vartojamos sąvokos atitinka Lietuvos Respublikos farmacijos įstatyme (Žin., 2006, Nr.<text:s/><text:a xlink:href="https://www.e-tar.lt/portal/lt/legalAct/TAR.FF33B3BF23DD" office:target-frame-name="_blank" xlink:show="new"><text:span text:style-name="T107">78-3056</text:span></text:a>) vartojamas sąvokas.<text:s/></text:p>
      <text:p text:style-name="P108">Punkto pakeitimai:</text:p>
      <text:p text:style-name="P109"><text:span text:style-name="T110">Nr.<text:s/></text:span><text:a xlink:href="https://www.e-tar.lt/portal/legalAct.html?documentId=TAR.AADA0E743D67" office:target-frame-name="_top" xlink:show="replace"><text:span text:style-name="T111">V-907</text:span></text:a><text:span text:style-name="T112">, 2006-11-06, Žin., 2006, Nr. 123-4656 (2006-11-16), i. k. 1062250ISAK000V-907</text:span></text:p>
      <text:p text:style-name="Normal"/>
      <text:p text:style-name="P113"><text:span text:style-name="T114">I</text:span><text:span text:style-name="T115">I</text:span><text:span text:style-name="T116">.<text:s/></text:span><text:span text:style-name="T117">REIKALAVIMAI VAISTINĖMS IR JŲ PATALPOMS</text:span></text:p>
      <text:p text:style-name="P118"/>
      <text:p text:style-name="P119"><text:span text:style-name="T120">3.</text:span><text:span text:style-name="T121"><text:s/>Neteko galios nuo 2006-11-17</text:span></text:p>
      <text:p text:style-name="P122">Punkto naikinimas:</text:p>
      <text:p text:style-name="P123"><text:span text:style-name="T124">Nr.<text:s/></text:span><text:a xlink:href="https://www.e-tar.lt/portal/legalAct.html?documentId=TAR.AADA0E743D67" office:target-frame-name="_top" xlink:show="replace"><text:span text:style-name="T125">V-907</text:span></text:a><text:span text:style-name="T126">, 2006-11-06, Žin. 2006, Nr. 123-4656 (2006-11-16), i. k.<text:s/></text:span><text:span text:style-name="T127">1062250ISAK000V-907</text:span></text:p>
      <text:p text:style-name="Normal"/>
      <text:p text:style-name="P128"><text:span text:style-name="T129">4.</text:span><text:span text:style-name="T130"><text:s/>Neteko galios nuo 2004-05-21</text:span></text:p>
      <text:p text:style-name="P131">Punkto naikinimas:</text:p>
      <text:p text:style-name="P132"><text:span text:style-name="T133">Nr.<text:s/></text:span><text:a xlink:href="https://www.e-tar.lt/portal/legalAct.html?documentId=TAR.B3D1652C44BA" office:target-frame-name="_top" xlink:show="replace"><text:span text:style-name="T134">V-346</text:span></text:a><text:span text:style-name="T135">, 2004-05-10, Žin. 2004, Nr. 82-2960 (2004-05-20), i. k. 1042250ISAK000V-346</text:span></text:p>
      <text:p text:style-name="Normal"/>
      <text:p text:style-name="P136"><text:span text:style-name="T137">5</text:span><text:span text:style-name="T138">. Bendro</text:span><text:span text:style-name="T139"><text:s/>vaistinės patalpų ploto normatyvai, neįskaitant vaistų gamybos laboratorijos ploto:</text:span></text:p>
      <text:p text:style-name="P140">5.1. visuomenės vaistinės ar jos filialo bendras patalpų plotas – ne mažesnis kaip 60 kv. m;<text:s/></text:p>
      <text:p text:style-name="P141">Punkto pakeitimai:</text:p>
      <text:p text:style-name="P142"><text:span text:style-name="T143">Nr.<text:s/></text:span><text:a xlink:href="https://www.e-tar.lt/portal/legalAct.html?documentId=TAR.AADA0E743D67" office:target-frame-name="_top" xlink:show="replace"><text:span text:style-name="T144">V-907</text:span></text:a><text:span text:style-name="T145">, 2006-11-06, Žin., 2006, Nr. 123-4656 (2006-11-16), i. k. 1062250ISAK000V-907</text:span></text:p>
      <text:p text:style-name="Normal"/>
      <text:p text:style-name="P146">5.2. visuomenės vaistinės kaimo vietovėje ar jos filialo kaimo vietovėje, labdaros vaistinės bendras patalpų plotas – ne mažesnis kaip 30<text:s/>kv. m;<text:s/></text:p>
      <text:p text:style-name="P147">Punkto pakeitimai:</text:p>
      <text:p text:style-name="P148"><text:span text:style-name="T149">Nr.<text:s/></text:span><text:a xlink:href="https://www.e-tar.lt/portal/legalAct.html?documentId=TAR.AADA0E743D67" office:target-frame-name="_top" xlink:show="replace"><text:span text:style-name="T150">V-907</text:span></text:a><text:span text:style-name="T151">, 2006-11-06, Žin., 2006, Nr. 123-4656 (2006-11-16), i. k. 1062250ISAK000V-907</text:span></text:p>
      <text:p text:style-name="Normal"/>
      <text:p text:style-name="P152"><text:span text:style-name="T153">5.3</text:span><text:span text:style-name="T154">. mažiau kaip 200 lovų ligoninės vaistinės bendras</text:span><text:span text:style-name="T155"><text:s/>plotas – ne mažiau kaip 40 kv. m;</text:span></text:p>
      <text:p text:style-name="P156"><text:span text:style-name="T157">5.4</text:span><text:span text:style-name="T158">. daugiau kaip 200 lovų ligoninės vaistinės bendras plotas – ne mažesnis kaip 60 kv. m;</text:span></text:p>
      <text:p text:style-name="P159"><text:span text:style-name="T160">5.5</text:span><text:span text:style-name="T161">. daugiau kaip 400 lovų ligoninės vaistinės bendras plotas – ne mažesnis kaip 80 kv. m;</text:span></text:p>
      <text:p text:style-name="P162"><text:span text:style-name="T163">5.6</text:span><text:span text:style-name="T164">. daugiau kaip 800 lovų<text:s/></text:span><text:span text:style-name="T165">ligoninės vaistinės bendras plotas – ne mažesnis kaip 100 kv. m;</text:span></text:p>
      <text:p text:style-name="P166"><text:span text:style-name="T167">5.7</text:span><text:span text:style-name="T168">. daugiau kaip 1000 lovų ligoninės vaistinės bendras plotas – ne mažesnis kaip 120 kv. m.</text:span></text:p>
      <text:p text:style-name="P169"><text:span text:style-name="T170">6</text:span><text:span text:style-name="T171">. Jei Sveikatos apsaugos ministerija įpareigoja vaistinę (jos filialą) vykdyti tam tikr</text:span><text:span text:style-name="T172">as funkcijas, vaistinės (jos filialo) patalpos turi būti atitinkamai įrengtos.</text:span></text:p>
      <text:p text:style-name="P173"><text:span text:style-name="T174">7</text:span><text:span text:style-name="T175">. Vaistinės (jų filialai) steigiamos negyvenamosiose patalpose.</text:span></text:p>
      <text:p text:style-name="P176"><text:span text:style-name="T177">8</text:span><text:span text:style-name="T178">. Draudžiama steigti visuomenės vaistines (jų filialus) tame pačiame pastate ir tuo pačiu adresu, kuriu</text:span><text:span text:style-name="T179">o jau įsteigta visuomenės vaistinė ar jos filialas, išskyrus atvejus, kai šios visuomenės vaistinės ar jos filialo licencija negalioja.</text:span></text:p>
      <text:p text:style-name="P180"><text:span text:style-name="T181">9</text:span><text:span text:style-name="T182">. Visos vaistinės patalpos turi būti vienoje to paties pastato vietoje.</text:span></text:p>
      <text:p text:style-name="P183"><text:span text:style-name="T184">10</text:span><text:span text:style-name="T185">. Vaistinėje (jos filiale) turi būti<text:s/></text:span><text:span text:style-name="T186">šios patalpos:</text:span></text:p>
      <text:p text:style-name="P187"><text:span text:style-name="T188">10.1</text:span><text:span text:style-name="T189">. oficina arba sveikatos priežiūros įstaigų aptarnavimo patalpa;</text:span></text:p>
      <text:p text:style-name="P190"><text:span text:style-name="T191">10.2</text:span><text:span text:style-name="T192">. vaistų bei kitų vaistinės asortimento prekių atsargų patalpa;</text:span></text:p>
      <text:p text:style-name="P193"><text:span text:style-name="T194">10.3</text:span><text:span text:style-name="T195">. administracinės ir buitinės patalpos.</text:span></text:p>
      <text:p text:style-name="P196"><text:span text:style-name="T197">11</text:span><text:span text:style-name="T198">. Reikalavimai vaistinės oficinai:</text:span></text:p>
      <text:p text:style-name="P199"><text:span text:style-name="T200">11.1</text:span><text:span text:style-name="T201">.</text:span><text:span text:style-name="T202"><text:s/>turi turėti atskirą įėjimą;</text:span></text:p>
      <text:p text:style-name="P203"><text:span text:style-name="T204">11.2</text:span><text:span text:style-name="T205">. turi būti įrengta tik pirmame pastato aukšte, išskyrus sveikatos priežiūros įstaigose steigiamas vaistines;</text:span></text:p>
      <text:p text:style-name="P206"><text:span text:style-name="T207">11.3</text:span><text:span text:style-name="T208">. prieinama neįgaliesiems;</text:span></text:p>
      <text:p text:style-name="P209"><text:span text:style-name="T210">11.4</text:span><text:span text:style-name="T211">. turi turėti natūralų apšvietimą;</text:span></text:p>
      <text:p text:style-name="P212"><text:span text:style-name="T213">11.5</text:span><text:span text:style-name="T214">. vaistinės oficinos, n</text:span><text:span text:style-name="T215">eįskaitant atskirų skyrių, ploto normatyvai:</text:span></text:p>
      <text:p text:style-name="P216">11.5.1. visuomenės vaistinės ar jos filialo oficinos plotas – ne mažesnis kaip 25 kv. m;<text:s/></text:p>
      <text:p text:style-name="P217">Punkto pakeitimai:</text:p>
      <text:p text:style-name="P218"><text:span text:style-name="T219">Nr.<text:s/></text:span><text:a xlink:href="https://www.e-tar.lt/portal/legalAct.html?documentId=TAR.AADA0E743D67" office:target-frame-name="_top" xlink:show="replace"><text:span text:style-name="T220">V-907</text:span></text:a><text:span text:style-name="T221">,<text:s/></text:span><text:span text:style-name="T222">2006-11-06, Žin., 2006, Nr. 123-4656 (2006-11-16), i. k. 1062250ISAK000V-907</text:span></text:p>
      <text:p text:style-name="Normal"/>
      <text:p text:style-name="P223">11.5.2. visuomenės vaistinės kaimo vietovėje ar jos filialo kaimo vietovėje, labdaros vaistinės oficinos – ne mažesnis kaip 15 kv. m;<text:s/></text:p>
      <text:p text:style-name="P224">Punkto pakeitimai:</text:p>
      <text:p text:style-name="P225"><text:span text:style-name="T226">Nr.<text:s/></text:span><text:a xlink:href="https://www.e-tar.lt/portal/legalAct.html?documentId=TAR.AADA0E743D67" office:target-frame-name="_top" xlink:show="replace"><text:span text:style-name="T227">V-907</text:span></text:a><text:span text:style-name="T228">, 2006-11-06, Žin., 2006, Nr. 123-4656 (2006-11-16), i. k. 1062250ISAK000V-907</text:span></text:p>
      <text:p text:style-name="Normal"/>
      <text:p text:style-name="P229"><text:span text:style-name="T230">11.6</text:span><text:span text:style-name="T231">. jei vaistinė (jos filialas) prekiauja arba ketina prekiauti optikos prekėmis ar</text:span><text:span text:style-name="T232"><text:s/>veterinarijos vaistais, eksponuoti daug kitų Sveikatos apsaugos ministerijos leidžiamų vaistinės asortimento prekių, turi būti įrengti atskiri šių prekių skyriai;</text:span></text:p>
      <text:p text:style-name="P233"><text:span text:style-name="T234">11.7</text:span><text:span text:style-name="T235">. oficinoje, matomoje vietoje, pakabinama vaistinės licencijos užsiimti farmacine ve</text:span><text:span text:style-name="T236">ikla kopija, vaistinės filiale – filialo licencijos kopija.</text:span></text:p>
      <text:p text:style-name="P237"><text:span text:style-name="T238">12</text:span><text:span text:style-name="T239">. Vaistų gamybos laboratorijos patalpoms priskiriama:</text:span></text:p>
      <text:p text:style-name="P240"><text:span text:style-name="T241">12.1</text:span><text:span text:style-name="T242">. vaistų gamybos patalpa ar specialiai įrengta vieta vaistų gamybos patalpoje;</text:span></text:p>
      <text:p text:style-name="P243"><text:span text:style-name="T244">12.2</text:span><text:span text:style-name="T245">. vaistų tyrimo patalpa ar specialiai įre</text:span><text:span text:style-name="T246">ngta vieta vaistų gamybos patalpoje;</text:span></text:p>
      <text:p text:style-name="P247"><text:span text:style-name="T248">12.3</text:span><text:span text:style-name="T249">. vaistinės indų paruošimo patalpa ar specialiai įrengta vieta vaistų gamybos patalpoje;</text:span></text:p>
      <text:p text:style-name="P250"><text:span text:style-name="T251">12.4</text:span><text:span text:style-name="T252">. sterilių vaistų arba aseptinės gamybos patalpa su priešboksiu ar laminarine spinta, ar specialiai įrengta vieta<text:s/></text:span><text:span text:style-name="T253">vaistų gamybos patalpoje;</text:span></text:p>
      <text:p text:style-name="P254"><text:span text:style-name="T255">12.5</text:span><text:span text:style-name="T256">. destiliacinė ar specialiai įrengta vieta vaistų gamybos patalpoje;</text:span></text:p>
      <text:p text:style-name="P257"><text:span text:style-name="T258">12.6</text:span><text:span text:style-name="T259">. sterilizavimo patalpa ar specialiai įrengta vieta vaistų gamybos patalpoje.</text:span></text:p>
      <text:p text:style-name="P260"><text:span text:style-name="T261">13</text:span><text:span text:style-name="T262">. Administracinėse ir buitinėse patalpose negali būti iš<text:s/></text:span><text:span text:style-name="T263">tiekėjų priimami bei laikomi vaistai, skirti parduoti.</text:span></text:p>
      <text:p text:style-name="P264"><text:span text:style-name="T265">14</text:span><text:span text:style-name="T266">. Vaistai ir vaistinės medžiagos, specialios medicininės paskirties maisto produktai turi būti laikomi atskirai nuo kitų vaistinės asortimento prekių, taip pat atskirai nuo veterinarijos vaistų.</text:span></text:p>
      <text:p text:style-name="P267"><text:span text:style-name="T268">15</text:span><text:span text:style-name="T269">. Vaistai ir vaistinės medžiagos, specialios medicininės paskirties maisto produktai turi užimti ne mažiau nei du trečdalius vaistinės oficinos eksponuojamo ploto.</text:span></text:p>
      <text:p text:style-name="P270"><text:span text:style-name="T271">16.</text:span><text:span text:style-name="T272"><text:s/>Neteko galios nuo 2012-01-01</text:span></text:p>
      <text:p text:style-name="P273">Punkto naikinimas:</text:p>
      <text:p text:style-name="P274"><text:span text:style-name="T275">Nr.<text:s/></text:span><text:a xlink:href="https://www.e-tar.lt/portal/legalAct.html?documentId=TAR.B43C142411F1" office:target-frame-name="_top" xlink:show="replace"><text:span text:style-name="T276">V-934</text:span></text:a><text:span text:style-name="T277">, 2011-10-26, Žin. 2011, Nr. 131-6240 (2011-11-04), i. k. 1112250ISAK000V-934</text:span></text:p>
      <text:p text:style-name="Normal"/>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TAR.B3D1652C44BA" office:target-frame-name="_top" xlink:show="replace"><text:span text:style-name="T291">V-346</text:span></text:a><text:span text:style-name="T292">, 2004-05-10, Žin., 2004, Nr. 82-2960 (2004-05-20), i. k. 1042250ISAK000V-346</text:span></text:p>
      <text:p text:style-name="P293"><text:span text:style-name="T294">Dėl Lietuvos Respublikos sveikatos apsaugos ministro 2003 m. sausio 7 d. įsakymo Nr. V-7 "Dėl</text:span><text:span text:style-name="T295"><text:s/>Reikalavimų vaistinėms patvirtinimo" pakeitimo</text:span></text:p>
      <text:p text:style-name="P296"/>
      <text:soft-page-break/>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TAR.AADA0E743D67" office:target-frame-name="_top" xlink:show="replace"><text:span text:style-name="T303">V-907</text:span></text:a><text:span text:style-name="T304">, 2006-11-06, Žin., 2006, Nr. 123-4656 (2006-11-16)</text:span><text:span text:style-name="T305">, i. k. 1062250ISAK000V-907</text:span></text:p>
      <text:p text:style-name="P306"><text:span text:style-name="T307">Dėl Lietuvos Respublikos sveikatos apsaugos ministro 2003 m. sausio 7 d. įsakymo Nr. V-7 "Dėl Reikalavimų vaistinėms patvirtinimo" pakeitimo</text:span></text:p>
      <text:p text:style-name="P308"/>
      <text:p text:style-name="P309"><text:span text:style-name="T310">3.</text:span></text:p>
      <text:p text:style-name="P311"><text:span text:style-name="T312">Lietuvos Respublikos sveikatos apsaugos ministerija, Įsakymas</text:span></text:p>
      <text:p text:style-name="P313"><text:span text:style-name="T314">Nr.<text:s/></text:span><text:a xlink:href="https://www.e-tar.lt/portal/legalAct.html?documentId=TAR.B43C142411F1" office:target-frame-name="_top" xlink:show="replace"><text:span text:style-name="T315">V-934</text:span></text:a><text:span text:style-name="T316">, 2011-10-26, Žin., 2011, Nr. 131-6240 (2011-11-04), i. k. 1112250ISAK000V-934</text:span></text:p>
      <text:p text:style-name="P317"><text:span text:style-name="T318">Dėl Lietuvos Respublikos sveikatos apsaugos ministro 2003 m. sausio 7 d. įsakymo Nr. V-7 "Dėl Reikalavimų v</text:span><text:span text:style-name="T319">aistinėm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6:36:00Z</meta:creation-date>
    <dc:date>2017-02-20T06:36:00Z</dc:date>
    <meta:template xlink:href="Normal.dotm" xlink:type="simple"/>
    <meta:editing-cycles>2</meta:editing-cycles>
    <meta:editing-duration>PT0S</meta:editing-duration>
    <meta:document-statistic meta:page-count="4" meta:paragraph-count="127" meta:word-count="1246" meta:character-count="9469" meta:row-count="334" meta:non-whitespace-character-count="8350"/>
  </office:meta>
</office:document-meta>
</file>