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together="always" fo:widows="0" fo:orphans="0" fo:text-align="center"/>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font-size-complex="4pt"/>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text-properties style:font-name="TimesLT" style:font-size-complex="12pt" fo:language="en" fo:country="US"/>
    </style:style>
    <style:style style:name="P75" style:parent-style-name="Normal" style:family="paragraph">
      <style:paragraph-properties fo:text-indent="3.543in"/>
      <style:text-properties fo:color="#000000" style:font-size-complex="12pt"/>
    </style:style>
    <style:style style:name="P76" style:parent-style-name="Normal" style:family="paragraph">
      <style:paragraph-properties fo:text-indent="3.543in"/>
      <style:text-properties fo:color="#000000" style:font-size-complex="12pt"/>
    </style:style>
    <style:style style:name="P77" style:parent-style-name="Normal" style:family="paragraph">
      <style:paragraph-properties fo:text-indent="3.543in"/>
      <style:text-properties fo:color="#000000" style:font-size-complex="12pt"/>
    </style:style>
    <style:style style:name="P78" style:parent-style-name="Normal" style:family="paragraph">
      <style:paragraph-properties fo:text-align="end" fo:margin-left="2.25in" fo:text-indent="0.4923in">
        <style:tab-stops/>
      </style:paragraph-properties>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1pt"/>
    </style:style>
    <style:style style:name="T280" style:parent-style-name="DefaultParagraphFont" style:family="text">
      <style:text-properties fo:font-weight="bold" style:font-weight-asian="bold" style:font-weight-complex="bold"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11pt"/>
    </style:style>
    <style:style style:name="T424" style:parent-style-name="DefaultParagraphFont" style:family="text">
      <style:text-properties fo:font-weight="bold" style:font-weight-asian="bold" style:font-weight-complex="bold" fo:text-transform="uppercase" fo:color="#000000" style:font-size-complex="11pt"/>
    </style:style>
    <style:style style:name="T425" style:parent-style-name="DefaultParagraphFont" style:family="text">
      <style:text-properties fo:font-weight="bold" style:font-weight-asian="bold" style:font-weight-complex="bold" fo:text-transform="uppercase" fo:color="#000000" style:font-size-complex="11pt"/>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Įsakymas netenka galios 2011-11-01:</text:span></text:p>
      <text:p text:style-name="P10"><text:span text:style-name="T11">Valstybinė kelių transporto inspekcija prie Lietuvos Respublikos susisiekimo ministerijos, Įsakymas</text:span></text:p>
      <text:p text:style-name="P12"><text:span text:style-name="T13">Nr.<text:s/></text:span><text:a xlink:href="https://www.e-tar.lt/portal/legalAct.html?documentId=TAR.B2E526D328AB" office:target-frame-name="_top" xlink:show="replace"><text:span text:style-name="T14">2B-268</text:span></text:a><text:span text:style-name="T15">, 2011-07-04, Žin., 2011,<text:s/></text:span><text:span text:style-name="T16">Nr. 84-4117 (2011-07-12), i. k. 1112213ISAK002B-268</text:span></text:p>
      <text:p text:style-name="P17"><text:span text:style-name="T18">Dėl Užsienio valstybių leidimų vykdyti tarptautinį krovinių vežimą keliais išdavimo, naudojimo ir grąžinimo tvarkos aprašo patvirtinimo</text:span></text:p>
      <text:p text:style-name="P19"/>
      <text:p text:style-name="P20"><text:span text:style-name="T21">Suvestinė redakcija nuo 2010-11-17 iki 2011-10-31</text:span></text:p>
      <text:p text:style-name="P22"/>
      <text:p text:style-name="P23"><text:span text:style-name="T24">Įsakymas paskelb</text:span><text:span text:style-name="T25">tas: Žin. 2005, Nr.<text:s/></text:span><text:a xlink:href="https://www.e-tar.lt/portal/legalAct.html?documentId=TAR.B7682E9FC778" office:target-frame-name="_top" xlink:show="replace"><text:span text:style-name="T26">106-3933</text:span></text:a><text:span text:style-name="T27">, i. k. 1052213ISAK002B-250</text:span></text:p>
      <text:p text:style-name="P28"/>
      <text:p text:style-name="P29">Nauja redakcija nuo 2010-07-18:</text:p>
      <text:p text:style-name="Normal"><text:span text:style-name="T30">Nr.<text:s/></text:span><text:a xlink:href="https://www.e-tar.lt/portal/legalAct.html?documentId=TAR.D9FAD3B1B87E" office:target-frame-name="_top" xlink:show="replace"><text:span text:style-name="T31">2B-330</text:span></text:a><text:span text:style-name="T32">, 2010-07-13, Žin. 2010, Nr. 85-4509 (2010-07-17), i. k. 1102213ISAK002B-330</text:span></text:p>
      <text:p text:style-name="P33"/>
      <text:p text:style-name="P34"/>
      <text:p text:style-name="P35"><text:span text:style-name="T36">VALSTYBINĖS KELIŲ TRANSPORTO INSPEKCIJOS</text:span></text:p>
      <text:p text:style-name="P37">PRIE SUSISIEKIMO MINISTERIJOS</text:p>
      <text:p text:style-name="P38"><text:span text:style-name="T39">VIRŠININKAS</text:span></text:p>
      <text:p text:style-name="P40"/>
      <text:p text:style-name="P41">ĮSAKYMAS</text:p>
      <text:p text:style-name="P42">DĖL VIENKARTINIŲ LEIDIMŲ VYKDYTI TARPTAUTINIUS KROVINIŲ VEŽIMUS KELIAIS<text:s/>IŠDAVIMO, NAUDOJIMO IR GRĄŽINIMO TAISYKLIŲ PATVIRTINIMO</text:p>
      <text:p text:style-name="P43"/>
      <text:p text:style-name="P44"><text:span text:style-name="T45">2005 m. rugpjūčio 25 d. Nr. 2B-250</text:span></text:p>
      <text:p text:style-name="P46">Vilnius</text:p>
      <text:p text:style-name="P47"/>
      <text:p text:style-name="P48"><text:span text:style-name="T49">Vadovaudamasis Krovinių tarptautinių vežimų kelių transportu taisyklių, patvirtintų Lietuvos Respublikos susisiekimo ministro 1998 m. gruodžio 24 d. įsakym</text:span><text:span text:style-name="T50">u Nr. 497 „Dėl Krovinių tarptautinių vežimų kelių transportu taisyklių“ (Žin., 1998, Nr.<text:s/></text:span><text:a xlink:href="https://www.e-tar.lt/portal/lt/legalAct/TAR.7FB26E5416EC" office:target-frame-name="_blank" xlink:show="new"><text:span text:style-name="T51">115-3261</text:span></text:a><text:span text:style-name="T52">; 2003, Nr.<text:s/></text:span><text:a xlink:href="https://www.e-tar.lt/portal/lt/legalAct/TAR.5741FD5223BD" office:target-frame-name="_blank" xlink:show="new"><text:span text:style-name="T53">92-4176</text:span></text:a><text:span text:style-name="T54">), 23 punktu:</text:span></text:p>
      <text:p text:style-name="P55"><text:span text:style-name="T56">1</text:span><text:span text:style-name="T57">. T v i r t i n u Vienkartinių leidimų vykdyti tarptautinius krovinių vežimus keliais išdavimo, naudojimo ir gražinimo taisykles (pridedama).</text:span></text:p>
      <text:p text:style-name="P58"><text:span text:style-name="T59">2</text:span><text:span text:style-name="T60">. P a v e d u Inspekcijos viršininko pavaduotojui Eugenijui Ruškui kontroliuoti šio įsakymo vykdymą.<text:s/></text:span></text:p>
      <text:p text:style-name="P61"/>
      <text:p text:style-name="P62"/>
      <text:p text:style-name="P63"/>
      <text:p text:style-name="P64"><text:span text:style-name="T65">INSPEKCIJOS VIRŠININKAS</text:span><text:span text:style-name="T66"><text:tab/>VIDMANTAS ŽUKAUSKAS</text:span></text:p>
      <text:p text:style-name="Normal"/>
      <text:soft-page-break/>
      <text:p text:style-name="P67">PATVIRTINTA</text:p>
      <text:p text:style-name="P75">Valstybinės kelių transporto inspekcijos prie</text:p>
      <text:p text:style-name="P76">Susisiekimo ministerijos viršininko</text:p>
      <text:p text:style-name="P77">2005 m. rugpjūčio 25 d. įsakymu Nr. 2B-250</text:p>
      <text:p text:style-name="P78"/>
      <text:p text:style-name="P79"><text:span text:style-name="T80">VIENKARTINIŲ LEIDIMŲ VYKDYTI TARPTAUTINIUS KROVINIŲ VEŽIMUS KELIAIS IŠDAVIMO, NAUDOJIMO IR<text:s/></text:span><text:span text:style-name="T81">GRĄŽIN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ienkartinių leidimų vykdyti tarptautinius krovinių vežimus keliais išdavimo, naudojimo ir grąžinimo taisyklės (toliau – Taisyklės) nustato leidimų transporto priemonėms tarptautiniam krovinių vežimu</text:span><text:span text:style-name="T91">i (toliau – leidimų) išdavimo, naudojimo ir grąžinimo tvarką.</text:span></text:p>
      <text:p text:style-name="P92"><text:span text:style-name="T93">2</text:span><text:span text:style-name="T94">. Šios taisyklės parengtos vadovaujantis Lietuvos Respublikos kelių transporto kodeksu, Lietuvos Respublikos Vyriausybės nutarimais, tarpvalstybiniais susitarimais ir protokolais, susisieki</text:span><text:span text:style-name="T95">mo ministro įsakymais bei kitais teisės aktais, reglamentuojančiais tarptautinius krovinių vežimus keliais.</text:span></text:p>
      <text:p text:style-name="P96"><text:span text:style-name="T97">II</text:span><text:span text:style-name="T98">.<text:s/></text:span><text:span text:style-name="T99">VARTOJAMOS SĄVOKOS</text:span></text:p>
      <text:p text:style-name="P100"/>
      <text:p text:style-name="P101"><text:span text:style-name="T102">3</text:span><text:span text:style-name="T103">.<text:s/></text:span><text:span text:style-name="T104">Bendrijos leidimas</text:span><text:span text:style-name="T105"><text:s/>– leidimas verstis tarptautiniu krovinių vežimu kelių transporto priemonėmis, kurių keliamoj</text:span><text:span text:style-name="T106">i galia, įskaitant priekabą, didesnė kaip 3,5 tonos arba bendroji masė, įskaitant priekabą, didesnė kaip 6 tonos, Europos Bendrijos teritorijoje vykdomais reisais ar jų dalimis.</text:span></text:p>
      <text:p text:style-name="P107"><text:span text:style-name="T108">4</text:span><text:span text:style-name="T109">.<text:s/></text:span><text:span text:style-name="T110">Bendrijos leidimo kopija</text:span><text:span text:style-name="T111"><text:s/>– vežėjo, turinčio Bendrijos leidimą, transpor</text:span><text:span text:style-name="T112">to priemonei išduodamas leidimas, suteikiantis teisę šia transporto priemone vežti krovinius tarptautiniais maršrutais Europos Bendrijos teritorijoje vykdomais reisais ar jų dalimis.</text:span></text:p>
      <text:p text:style-name="P113"><text:span text:style-name="T114">5</text:span><text:span text:style-name="T115">.<text:s/></text:span><text:span text:style-name="T116">Europos Transporto Ministrų Konferencijos (ETMK) daugiašalės kvoto</text:span><text:span text:style-name="T117">s leidimas vykdyti tarptautinius krovinių vežimus keliais</text:span><text:span text:style-name="T118"><text:s/>– tarptautinio krovinių vežimo leidimas, suteikiantis teisę vežti krovinius už atlyginimą kelių transporto priemone tarp ETMK šalių narių arba važiuoti tranzitu per vienos ar kelių ETMK šalių narių<text:s/></text:span><text:span text:style-name="T119">teritorijas.</text:span></text:p>
      <text:p text:style-name="P120"><text:span text:style-name="T121">6</text:span><text:span text:style-name="T122">.<text:s/></text:span><text:span text:style-name="T123">Krovinių vežimas savo sąskaita</text:span><text:span text:style-name="T124"><text:s/>– krovinio gabenimas transporto priemone, kai: gabenamas krovinys priklauso įmonei; kelionės tikslas yra krovinio pervežimas į ar iš įmonės arba išorėje savo reikmėms; transporto priemonę, gabenančią krovi</text:span><text:span text:style-name="T125">nį, vairuoja įmonės vairuotojas; transporto priemonė, vežanti krovinį, priklauso įmonei; krovinio gabenimas yra tik pagalbinė įmonės veikla.</text:span></text:p>
      <text:p text:style-name="P126"><text:span text:style-name="T127">7</text:span><text:span text:style-name="T128">.<text:s/></text:span><text:span text:style-name="T129">Tarptautinis vežimas<text:s/></text:span><text:span text:style-name="T130">– transporto priemonės reisas, kai: išvykimo ir atvykimo vietos yra skirtingose valstyb</text:span><text:span text:style-name="T131">ėse narėse, tranzitu kertant arba nekertant vienos ar kelių valstybių narių ar šalių, kurios nėra Bendrijos narės, teritorijas; transporto priemonės reisas iš vienos valstybės narės į šalį, kuri nėra Bendrijos narė, arba, atvirkščiai, tranzitu kertant arba</text:span><text:span text:style-name="T132"><text:s/>nekertant vienos ar kelių valstybių narių ar šalių, kurios nėra Bendrijos narės, teritorijas; transporto priemonės reisas tarp šalių, kurios nėra Bendrijos narės, tranzitu kertant vienos ar kelių valstybių narių teritorijas; tuščios transporto priemonės,<text:s/></text:span><text:span text:style-name="T133">atliekančios šios rūšies transporto operacijas, reisas.</text:span></text:p>
      <text:p text:style-name="P134"><text:span text:style-name="T135">8</text:span><text:span text:style-name="T136">.<text:s/></text:span><text:span text:style-name="T137">Vežėjas</text:span><text:span text:style-name="T138"><text:s/>– įmonė, įregistruota įstatymų nustatyta tvarka ir turinti teisę vežti krovinius.</text:span></text:p>
      <text:p text:style-name="P139"><text:span text:style-name="T140">9</text:span><text:span text:style-name="T141">.<text:s/></text:span><text:span text:style-name="T142">Vienkartinis leidimas vykdyti tarptautinius krovinių vežimus keliais</text:span><text:span text:style-name="T143"><text:s/>– tarptautinio krovinių vežimo leidimas dvišaliam, tranzitiniam arba krovinio vežimui į (iš) trečiąsias šalis, skirtas vienai kelionei.</text:span></text:p>
      <text:p text:style-name="P144"/>
      <text:p text:style-name="P145"><text:span text:style-name="T146">III</text:span><text:span text:style-name="T147">.<text:s/></text:span><text:span text:style-name="T148">LEIDIMŲ IŠDAVIMO TVARKA</text:span></text:p>
      <text:p text:style-name="P149"/>
      <text:p text:style-name="P150"><text:span text:style-name="T151">10</text:span><text:span text:style-name="T152">. Vežėjas, vykdantis tarptautinius krovinių vežimus, turi turėti atitinkamą<text:s/></text:span><text:span text:style-name="T153">tos valstybės leidimą, suteikiantį teisę važiuoti tos valstybės teritorija, jeigu toks leidimas pagal tarpvalstybinius susitarimus yra reikalingas.</text:span></text:p>
      <text:p text:style-name="P154"><text:span text:style-name="T155">11</text:span><text:span text:style-name="T156">. Leidimai išduodami vežėjams, turintiems Bendrijos leidimą ir Bendrijos leidimo kopiją transporto pri</text:span><text:span text:style-name="T157">emonei, vežti krovinius už atlygį arba vežantiems krovinius savo sąskaita transporto priemonei, kurios keliamoji galia, įskaitant priekabą, didesnė kaip 3,5 tonos arba bendroji masė, įskaitant priekabą, didesnė kaip 6 tonos.</text:span></text:p>
      <text:p text:style-name="P158"><text:span text:style-name="T159">12</text:span><text:span text:style-name="T160">. Vežėjų prašymai (prašomų ir išduodamų leidimų lapai) ir dokumentai gauti leidimus pateikiami, leidimai išduodami Valstybinės kelių transporto inspekcijos prie Susisiekimo ministerijos (toliau – Inspekcija) regionų departamentų paslaugų administravimo sky</text:span><text:span text:style-name="T161">riuose, kaip nurodyta Asmenų prašymų nagrinėjimo ir jų aptarnavimo Valstybinėje kelių transporto inspekcijoje prie Susisiekimo ministerijos taisyklėse, patvirtintose Valstybinės kelių transporto inspekcijos prie Susisiekimo ministerijos viršininko 2009 m.<text:s/></text:span><text:span text:style-name="T162">birželio 4 d. įsakymu Nr. 2B-217 (Žin., 2009, Nr.<text:s/></text:span><text:a xlink:href="https://www.e-tar.lt/portal/lt/legalAct/TAR.4735AB598711" office:target-frame-name="_blank" xlink:show="new"><text:span text:style-name="T163">70-2887</text:span></text:a><text:span text:style-name="T164">; 2010, Nr.<text:s/></text:span><text:a xlink:href="https://www.e-tar.lt/portal/lt/legalAct/TAR.E3D51D55D2D0" office:target-frame-name="_blank" xlink:show="new"><text:span text:style-name="T165">119-6092</text:span></text:a><text:span text:style-name="T166">), (tolia</text:span><text:span text:style-name="T167">u – Asmenų prašymų nagrinėjimo ir jų aptarnavimo taisyklės). Jei vežėjas pageidauja leidimus gauti paštu, apie tai turi informuoti Inspekcijos regiono departamento paslaugų administravimo skyrių, kuriam pateikė prašomų ir išduodamų leidimų lapą, raštu arba</text:span><text:span text:style-name="T168"><text:s/>elektroniniu būdu Asmenų prašymų nagrinėjimo ir jų aptarnavimo taisyklėse nustatyta tvarka.</text:span><text:s/></text:p>
      <text:p text:style-name="P169">Punkto pakeitimai:</text:p>
      <text:p text:style-name="P170"><text:span text:style-name="T171">Nr.<text:s/></text:span><text:a xlink:href="https://www.e-tar.lt/portal/legalAct.html?documentId=TAR.EC9552091221" office:target-frame-name="_top" xlink:show="replace"><text:span text:style-name="T172">2B-481</text:span></text:a><text:span text:style-name="T173">, 2010-11-11, Žin., 2010, Nr. 134-6873<text:s/></text:span><text:span text:style-name="T174">(2010-11-16), i. k. 1102213ISAK002B-481</text:span></text:p>
      <text:p text:style-name="Normal"/>
      <text:p text:style-name="P175"><text:span text:style-name="T176">13</text:span><text:span text:style-name="T177">. Už leidimų išdavimą mokama nustatyto dydžio valstybės rinkliava.</text:span></text:p>
      <text:p text:style-name="P178"><text:span text:style-name="T179">14</text:span><text:span text:style-name="T180">. Valstybės rinkliava mokama priėmus sprendimą išduoti leidimus, prieš juos išduodant pagal mokėjimo dieną galiojančius rinkliavos dydži</text:span><text:span text:style-name="T181">us.</text:span></text:p>
      <text:p text:style-name="P182"><text:span text:style-name="T183">15</text:span><text:span text:style-name="T184">. Vežėjai, pageidaujantys įsigyti leidimus vežti krovinius už atlygį, privalo pateikti:</text:span></text:p>
      <text:p text:style-name="P185"><text:span text:style-name="T186">15.1</text:span><text:span text:style-name="T187">. užpildytą ir pasirašytą nustatytos formos prašomų ir išduodamų leidimų lapą (priedas);</text:span></text:p>
      <text:p text:style-name="P188"><text:span text:style-name="T189">15.2</text:span><text:span text:style-name="T190">. anksčiau išduotus privalomus grąžinti leidimus.</text:span></text:p>
      <text:p text:style-name="P191"><text:span text:style-name="T192">15.</text:span><text:span text:style-name="T193">3.</text:span><text:span text:style-name="T194"><text:s/>Neteko galios nuo 2010-07-18</text:span></text:p>
      <text:p text:style-name="P195">Punkto naikinimas:</text:p>
      <text:p text:style-name="P196"><text:span text:style-name="T197">Nr.<text:s/></text:span><text:a xlink:href="https://www.e-tar.lt/portal/legalAct.html?documentId=TAR.D9FAD3B1B87E" office:target-frame-name="_top" xlink:show="replace"><text:span text:style-name="T198">2B-330</text:span></text:a><text:span text:style-name="T199">, 2010-07-13, Žin. 2010, Nr. 85-4509 (2010-07-17), i. k. 1102213ISAK002B-330</text:span></text:p>
      <text:p text:style-name="Normal"/>
      <text:p text:style-name="P200"><text:span text:style-name="T201">16</text:span><text:span text:style-name="T202">. Įmonės, vežančios krovini</text:span><text:span text:style-name="T203">us savo sąskaita ir pageidaujančios įsigyti leidimus tarptautiniam krovinių vežimui, privalo pateikti:</text:span></text:p>
      <text:p text:style-name="P204"><text:span text:style-name="T205">16.1</text:span><text:span text:style-name="T206">. užpildytą ir pasirašytą nustatytos formos prašomų ir išduodamų leidimų lapą;</text:span></text:p>
      <text:p text:style-name="P207"><text:span text:style-name="T208">16.2</text:span><text:span text:style-name="T209">. įmonės prašymą leidimams gauti, nurodant ūkio subjekto pag</text:span><text:span text:style-name="T210">rindinę veiklos rūšį;</text:span></text:p>
      <text:p text:style-name="P211"><text:span text:style-name="T212">16.3.</text:span><text:span text:style-name="T213"><text:s/>Neteko galios nuo 2010-07-18</text:span></text:p>
      <text:p text:style-name="P214">Punkto naikinimas:</text:p>
      <text:p text:style-name="P215"><text:span text:style-name="T216">Nr.<text:s/></text:span><text:a xlink:href="https://www.e-tar.lt/portal/legalAct.html?documentId=TAR.D9FAD3B1B87E" office:target-frame-name="_top" xlink:show="replace"><text:span text:style-name="T217">2B-330</text:span></text:a><text:span text:style-name="T218">, 2010-07-13, Žin. 2010, Nr. 85-4509 (2010-07-17), i. k. 1102213ISAK002B-330</text:span></text:p>
      <text:p text:style-name="Normal"/>
      <text:p text:style-name="P219"><text:span text:style-name="T220">16.4.</text:span><text:span text:style-name="T221"><text:s/>Neteko galios nuo 2010-07-18</text:span></text:p>
      <text:p text:style-name="P222">Punkto naikinimas:</text:p>
      <text:p text:style-name="P223"><text:span text:style-name="T224">Nr.<text:s/></text:span><text:a xlink:href="https://www.e-tar.lt/portal/legalAct.html?documentId=TAR.D9FAD3B1B87E" office:target-frame-name="_top" xlink:show="replace"><text:span text:style-name="T225">2B-330</text:span></text:a><text:span text:style-name="T226">, 2010-07-13, Žin. 2010, Nr. 85-4509 (2010-07-17), i. k. 1102213ISAK002B-330</text:span></text:p>
      <text:p text:style-name="Normal"/>
      <text:p text:style-name="P227"><text:span text:style-name="T228">16.5</text:span><text:span text:style-name="T229">. anksčiau išduotus privalomu</text:span><text:span text:style-name="T230">s grąžinti leidimus.</text:span></text:p>
      <text:p text:style-name="P231">Punkto pakeitimai:</text:p>
      <text:p text:style-name="P232"><text:span text:style-name="T233">Nr.<text:s/></text:span><text:a xlink:href="https://www.e-tar.lt/portal/legalAct.html?documentId=TAR.D9FAD3B1B87E" office:target-frame-name="_top" xlink:show="replace"><text:span text:style-name="T234">2B-330</text:span></text:a><text:span text:style-name="T235">, 2010-07-13, Žin., 2010, Nr. 85-4509 (2010-07-17), i. k. 1102213ISAK002B-330</text:span></text:p>
      <text:p text:style-name="Normal"/>
      <text:p text:style-name="P236"><text:span text:style-name="T237">16.6.</text:span><text:span text:style-name="T238"><text:s/>Neteko galios nuo 2010-07-18</text:span></text:p>
      <text:p text:style-name="P239">Punkto<text:s/>naikinimas:</text:p>
      <text:p text:style-name="P240"><text:span text:style-name="T241">Nr.<text:s/></text:span><text:a xlink:href="https://www.e-tar.lt/portal/legalAct.html?documentId=TAR.D9FAD3B1B87E" office:target-frame-name="_top" xlink:show="replace"><text:span text:style-name="T242">2B-330</text:span></text:a><text:span text:style-name="T243">, 2010-07-13, Žin. 2010, Nr. 85-4509 (2010-07-17), i. k. 1102213ISAK002B-330</text:span></text:p>
      <text:p text:style-name="Normal"/>
      <text:p text:style-name="P244"><text:span text:style-name="T245">17</text:span><text:span text:style-name="T246">. Vienai transporto priemonei, naudojusiai tam tikros rūšies leidi</text:span><text:span text:style-name="T247">mus, išduodama iki 1,5 leidimo. Vienai transporto priemonei, nenaudojusiai tam tikros rūšies leidimų, išduodama iki 1 leidimo. Papildomai leidimai išduodami tik grąžinus panaudotus leidimus.</text:span></text:p>
      <text:p text:style-name="P248"><text:span text:style-name="T249">18</text:span><text:span text:style-name="T250">. Išduodant leidimus pirmą metų ketvirtį vadovaujamasi praė</text:span><text:span text:style-name="T251">jusių ir einamųjų metų duomenimis apie panaudotus leidimus, nuo antro metų ketvirčio vadovaujamasi tik einamųjų metų duomenimis.</text:span></text:p>
      <text:p text:style-name="P252"><text:span text:style-name="T253">19</text:span><text:span text:style-name="T254">. Išduodant leidimus įvertinamas vežėjų Inspekcijai negrąžintų vienkartinių ir ETMK leidimų skaičius.</text:span></text:p>
      <text:p text:style-name="P255"><text:span text:style-name="T256">20</text:span><text:span text:style-name="T257">. Esant<text:s/></text:span><text:span text:style-name="T258">nepakankamai skiriamų leidimų kvotai ir siekiant užtikrinti racionalesnį leidimų panaudojimą, Inspekcija gali nustatyti laikiną šių leidimų išdavimo tvarką.</text:span></text:p>
      <text:p text:style-name="P259"><text:span text:style-name="T260">21.</text:span><text:span text:style-name="T261"><text:s/>Neteko galios nuo 2010-07-18</text:span></text:p>
      <text:p text:style-name="P262">Punkto naikinimas:</text:p>
      <text:p text:style-name="P263"><text:span text:style-name="T264">Nr.<text:s/></text:span><text:a xlink:href="https://www.e-tar.lt/portal/legalAct.html?documentId=TAR.D9FAD3B1B87E" office:target-frame-name="_top" xlink:show="replace"><text:span text:style-name="T265">2B-330</text:span></text:a><text:span text:style-name="T266">, 2010-07-13, Žin. 2010, Nr. 85-4509 (2010-07-17), i. k. 1102213ISAK002B-330</text:span></text:p>
      <text:p text:style-name="Normal"/>
      <text:p text:style-name="P267"><text:span text:style-name="T268">21</text:span><text:span text:style-name="T269">. Leidimai išduodami įmonės vadovui, jo įgaliotam atsakingam asmeniui, kuriam pavesta vadovauti tarptautinio krovinių vežimo<text:s/></text:span><text:span text:style-name="T270">veiklai, arba kitam asmeniui, pateikusiam įmonės vadovo įgaliojimą gauti leidimus, iš karto, kai kreipiamasi tiesiogiai atvykus į Inspekciją. Jei vežėjas pateikė pageidavimą leidimus gauti paštu, išduodami leidimai per dvi darbo dienas nuo prašomų ir išduo</text:span><text:span text:style-name="T271">damų leidimų lapo ir tokio pageidavimo gavimo išsiunčiami paštu Asmenų prašymų nagrinėjimo ir jų aptarnavimo taisyklėse nustatyta tvarka.</text:span><text:s/></text:p>
      <text:p text:style-name="P272">Papildyta punktu:</text:p>
      <text:p text:style-name="P273"><text:span text:style-name="T274">Nr.<text:s/></text:span><text:a xlink:href="https://www.e-tar.lt/portal/legalAct.html?documentId=TAR.EC9552091221" office:target-frame-name="_top" xlink:show="replace"><text:span text:style-name="T275">2B-481</text:span></text:a><text:span text:style-name="T276">, 2010-</text:span><text:span text:style-name="T277">11-11, Žin., 2010, Nr. 134-6873 (2010-11-16), i. k. 1102213ISAK002B-481</text:span></text:p>
      <text:p text:style-name="Normal"/>
      <text:p text:style-name="P278"><text:span text:style-name="T279">IV</text:span><text:span text:style-name="T280">.<text:s/></text:span><text:span text:style-name="T281">LEIDIMŲ NAUDOJIMO IR GRĄŽINIMO TVARKA</text:span></text:p>
      <text:p text:style-name="P282"/>
      <text:p text:style-name="P283"><text:span text:style-name="T284">22</text:span><text:span text:style-name="T285">. Vežėjas privalo naudoti leidimus pagal jų paskirtį.</text:span></text:p>
      <text:p text:style-name="P286"><text:span text:style-name="T287">23</text:span><text:span text:style-name="T288">. Įskaitomai užpildytas leidimas privalo būti transporto priemonėje,</text:span><text:span text:style-name="T289"><text:s/>vykdančioje tarptautinius krovinių vežimus, ir pateikiamas pareigūnams, turintiems teisę juos kontroliuoti.</text:span></text:p>
      <text:p text:style-name="P290"><text:span text:style-name="T291">24</text:span><text:span text:style-name="T292">. Bet kokius ištaisymus ar korektūras leidime daryti draudžiama.</text:span></text:p>
      <text:p text:style-name="P293"><text:span text:style-name="T294">25</text:span><text:span text:style-name="T295">. Leidimą draudžiama perduoti kitam vežėjui, naudoti kitam vežėjui<text:s/></text:span><text:span text:style-name="T296">išduotą leidimą arba naudoti leidimą Bendrijos leidimo kopijos neturinčiai transporto priemonei (išskyrus krovinių vežimą savo sąskaita).</text:span></text:p>
      <text:p text:style-name="P297"><text:span text:style-name="T298">26.</text:span><text:span text:style-name="T299"><text:s/>Neteko galios nuo 2010-07-18</text:span></text:p>
      <text:p text:style-name="P300">Punkto naikinimas:</text:p>
      <text:p text:style-name="P301"><text:span text:style-name="T302">Nr.<text:s/></text:span><text:a xlink:href="https://www.e-tar.lt/portal/legalAct.html?documentId=TAR.D9FAD3B1B87E" office:target-frame-name="_top" xlink:show="replace"><text:span text:style-name="T303">2B-330</text:span></text:a><text:span text:style-name="T304">, 2010-07-13, Žin. 2010, Nr. 85-4509 (2010-07-17), i. k. 1102213ISAK002B-330</text:span></text:p>
      <text:p text:style-name="Normal"/>
      <text:p text:style-name="P305"><text:span text:style-name="T306">27</text:span><text:span text:style-name="T307">. Atlikus vežimą, panaudotus leidimus vežėjas privalo per 14 dienų grąžinti Inspekcijai.</text:span><text:s/></text:p>
      <text:p text:style-name="P308">Punkto pakeitimai:</text:p>
      <text:p text:style-name="P309"><text:span text:style-name="T310">Nr.<text:s/></text:span><text:a xlink:href="https://www.e-tar.lt/portal/legalAct.html?documentId=TAR.D9FAD3B1B87E" office:target-frame-name="_top" xlink:show="replace"><text:span text:style-name="T311">2B-330</text:span></text:a><text:span text:style-name="T312">, 2010-07-13, Žin., 2010, Nr. 85-4509 (2010-07-17), i. k. 1102213ISAK002B-330</text:span></text:p>
      <text:p text:style-name="Normal"/>
      <text:p text:style-name="P313"><text:span text:style-name="T314">28.</text:span><text:span text:style-name="T315"><text:s/>Neteko galios nuo 2010-07-18</text:span></text:p>
      <text:p text:style-name="P316">Punkto naikinimas:</text:p>
      <text:p text:style-name="P317"><text:span text:style-name="T318">Nr.<text:s/></text:span><text:a xlink:href="https://www.e-tar.lt/portal/legalAct.html?documentId=TAR.D9FAD3B1B87E" office:target-frame-name="_top" xlink:show="replace"><text:span text:style-name="T319">2B-330</text:span></text:a><text:span text:style-name="T320">, 2010-07-13, Žin. 2010, Nr. 85-4509 (2010-07-17), i. k. 1102213ISAK002B-330</text:span></text:p>
      <text:p text:style-name="Normal"/>
      <text:p text:style-name="P321"><text:span text:style-name="T322">29</text:span><text:span text:style-name="T323">. Pasibaigus leidimų galiojimo laikui panaudotus ar nepanaudotus leidimus vežėjas per 14 dienų privalo grąžinti Inspekcijai. Grąžindamas nepanaudo</text:span><text:span text:style-name="T324">tus leidimus įmonės vadovas arba jo įgaliotas asmuo, kuriam pavesta vadovauti krovinių vežimo veiklai, privalo pateikti raštišką paaiškinimą ir nurodyti priežastį, dėl kurios leidimai nebuvo panaudoti. Už nepanaudotus leidimus valstybės rinkliava negrąžina</text:span><text:span text:style-name="T325">ma.</text:span></text:p>
      <text:p text:style-name="P326">Punkto pakeitimai:</text:p>
      <text:p text:style-name="P327"><text:span text:style-name="T328">Nr.<text:s/></text:span><text:a xlink:href="https://www.e-tar.lt/portal/legalAct.html?documentId=TAR.D9FAD3B1B87E" office:target-frame-name="_top" xlink:show="replace"><text:span text:style-name="T329">2B-330</text:span></text:a><text:span text:style-name="T330">, 2010-07-13, Žin., 2010, Nr. 85-4509 (2010-07-17), i. k. 1102213ISAK002B-330</text:span></text:p>
      <text:p text:style-name="Normal"/>
      <text:p text:style-name="P331"><text:span text:style-name="T332">30</text:span><text:span text:style-name="T333">. Pametus ar kitaip praradus leidimą, įmonės vadovas<text:s/></text:span><text:span text:style-name="T334">arba jo įgaliotas asmuo, kuriam pavesta vadovauti krovinių vežimo veiklai, privalo Inspekcijai pateikti paaiškinimą ir nurodyti leidimo praradimo aplinkybes, taip pat, ar leidimas buvo panaudotas.</text:span></text:p>
      <text:p text:style-name="P335">Punkto pakeitimai:</text:p>
      <text:p text:style-name="P336"><text:span text:style-name="T337">Nr.<text:s/></text:span><text:a xlink:href="https://www.e-tar.lt/portal/legalAct.html?documentId=TAR.D9FAD3B1B87E" office:target-frame-name="_top" xlink:show="replace"><text:span text:style-name="T338">2B-330</text:span></text:a><text:span text:style-name="T339">, 2010-07-13, Žin., 2010, Nr. 85-4509 (2010-07-17), i. k. 1102213ISAK002B-330</text:span></text:p>
      <text:p text:style-name="Normal"/>
      <text:p text:style-name="P340"><text:span text:style-name="T341">31</text:span><text:span text:style-name="T342">. Sugadinus leidimą (pvz., įrašius neteisingus duomenis, dėl kurių leidimo negalima panaudoti), kartu su sugadintu leid</text:span><text:span text:style-name="T343">imu įmonės vadovas arba jo įgaliotas asmuo, kuriam pavesta vadovauti krovinių vežimo veiklai, privalo Inspekcijai pateikti paaiškinimą ir nurodyti leidimo<text:s/></text:span><text:soft-page-break/><text:span text:style-name="T344">sugadinimo aplinkybes.</text:span><text:s/></text:p>
      <text:p text:style-name="P345">Punkto pakeitimai:</text:p>
      <text:p text:style-name="P346"><text:span text:style-name="T347">Nr.<text:s/></text:span><text:a xlink:href="https://www.e-tar.lt/portal/legalAct.html?documentId=TAR.D9FAD3B1B87E" office:target-frame-name="_top" xlink:show="replace"><text:span text:style-name="T348">2B-330</text:span></text:a><text:span text:style-name="T349">, 2010-07-13, Žin., 2010, Nr. 85-4509 (2010-07-17), i. k. 1102213ISAK002B-330</text:span></text:p>
      <text:p text:style-name="Normal"/>
      <text:p text:style-name="P350"><text:span text:style-name="T351">V</text:span><text:span text:style-name="T352">.<text:s/></text:span><text:span text:style-name="T353">VEŽĖJO ATSAKOMYBĖ</text:span></text:p>
      <text:p text:style-name="P354"/>
      <text:p text:style-name="P355"><text:span text:style-name="T356">32</text:span><text:span text:style-name="T357">. Vežėjas atsako už tinkamą ir teisingą leidimų pildymą, jų naudojimą bei grąžinimą laiku.</text:span></text:p>
      <text:p text:style-name="P358"><text:span text:style-name="T359">33</text:span><text:span text:style-name="T360">. Inspekcija</text:span><text:span text:style-name="T361"><text:s/>turi teisę sumažinti išduodamų leidimų kiekį transporto priemonei, jeigu vežėjas:</text:span></text:p>
      <text:p text:style-name="P362"><text:span text:style-name="T363">33.1</text:span><text:span text:style-name="T364">. atlieka ištaisymus ir korektūras leidime;</text:span></text:p>
      <text:p text:style-name="P365"><text:span text:style-name="T366">33.2</text:span><text:span text:style-name="T367">. leidimus naudoja ne tai pervežimo operacijai, kuriai jis skirtas;</text:span></text:p>
      <text:p text:style-name="P368"><text:span text:style-name="T369">33.3.</text:span><text:span text:style-name="T370"><text:s/>Neteko galios nuo 2010-07-18</text:span></text:p>
      <text:p text:style-name="P371">Punkto<text:s/>naikinimas:</text:p>
      <text:p text:style-name="P372"><text:span text:style-name="T373">Nr.<text:s/></text:span><text:a xlink:href="https://www.e-tar.lt/portal/legalAct.html?documentId=TAR.D9FAD3B1B87E" office:target-frame-name="_top" xlink:show="replace"><text:span text:style-name="T374">2B-330</text:span></text:a><text:span text:style-name="T375">, 2010-07-13, Žin. 2010, Nr. 85-4509 (2010-07-17), i. k. 1102213ISAK002B-330</text:span></text:p>
      <text:p text:style-name="Normal"/>
      <text:p text:style-name="P376"><text:span text:style-name="T377">33.4</text:span><text:span text:style-name="T378">. laiku negrąžina panaudotų leidimų;</text:span><text:s/></text:p>
      <text:p text:style-name="P379">Punkto pakeitimai:</text:p>
      <text:p text:style-name="P380"><text:span text:style-name="T381">Nr.<text:s/></text:span><text:a xlink:href="https://www.e-tar.lt/portal/legalAct.html?documentId=TAR.D9FAD3B1B87E" office:target-frame-name="_top" xlink:show="replace"><text:span text:style-name="T382">2B-330</text:span></text:a><text:span text:style-name="T383">, 2010-07-13, Žin., 2010, Nr. 85-4509 (2010-07-17), i. k. 1102213ISAK002B-330</text:span></text:p>
      <text:p text:style-name="Normal"/>
      <text:p text:style-name="P384"><text:span text:style-name="T385">33.5</text:span><text:span text:style-name="T386">. pameta arba sugadina paimtus leidimus.</text:span></text:p>
      <text:p text:style-name="P387"><text:span text:style-name="T388">34</text:span><text:span text:style-name="T389">. Leidimų išdavimas gali būti sustabd</text:span><text:span text:style-name="T390">omas jeigu:</text:span></text:p>
      <text:p text:style-name="P391"><text:span text:style-name="T392">34.1</text:span><text:span text:style-name="T393">. vežėjas leidimus perduoda kitam vežėjui ar įmonei;</text:span></text:p>
      <text:p text:style-name="P394"><text:span text:style-name="T395">34.2</text:span><text:span text:style-name="T396">. vežėjas naudoja kitam vežėjui išduotus leidimus;</text:span></text:p>
      <text:p text:style-name="P397"><text:span text:style-name="T398">34.3.</text:span><text:span text:style-name="T399"><text:s/>Neteko galios nuo 2010-07-18</text:span></text:p>
      <text:p text:style-name="P400">Punkto naikinimas:</text:p>
      <text:p text:style-name="P401"><text:span text:style-name="T402">Nr.<text:s/></text:span><text:a xlink:href="https://www.e-tar.lt/portal/legalAct.html?documentId=TAR.D9FAD3B1B87E" office:target-frame-name="_top" xlink:show="replace"><text:span text:style-name="T403">2B-330</text:span></text:a><text:span text:style-name="T404">, 2010-07-13, Žin. 2010, Nr. 85-4509 (2010-07-17), i. k. 1102213ISAK002B-330</text:span></text:p>
      <text:p text:style-name="Normal"/>
      <text:p text:style-name="P405"><text:span text:style-name="T406">34.4</text:span><text:span text:style-name="T407">. vežėjas krovinio vežimą atlieka transporto priemonėmis, neturinčiomis Bendrijos le</text:span><text:span text:style-name="T408">idimo kopijos (išskyrus krovinių vežimą savo sąskaita);</text:span></text:p>
      <text:p text:style-name="P409"><text:span text:style-name="T410">34.5.</text:span><text:span text:style-name="T411"><text:s/>Neteko galios nuo 2010-07-18</text:span></text:p>
      <text:p text:style-name="P412">Punkto naikinimas:</text:p>
      <text:p text:style-name="P413"><text:span text:style-name="T414">Nr.<text:s/></text:span><text:a xlink:href="https://www.e-tar.lt/portal/legalAct.html?documentId=TAR.D9FAD3B1B87E" office:target-frame-name="_top" xlink:show="replace"><text:span text:style-name="T415">2B-330</text:span></text:a><text:span text:style-name="T416">, 2010-07-13, Žin. 2010, Nr. 85-4509 (2010-07-17),<text:s/></text:span><text:span text:style-name="T417">i. k. 1102213ISAK002B-330</text:span></text:p>
      <text:p text:style-name="Normal"/>
      <text:p text:style-name="P418"><text:span text:style-name="T419">34.6</text:span><text:span text:style-name="T420">. iš Lietuvos ar užsienio oficialių institucijų gauta informacija, kad vežėjas naudoja suklastotus leidimus.</text:span></text:p>
      <text:p text:style-name="P421"/>
      <text:p text:style-name="P422"><text:span text:style-name="T423">VI</text:span><text:span text:style-name="T424">.<text:s/></text:span><text:span text:style-name="T425">BAIGIAMOSIOS NUOSTATOS</text:span></text:p>
      <text:p text:style-name="P426"/>
      <text:p text:style-name="P427"><text:span text:style-name="T428">35</text:span><text:span text:style-name="T429">. Vežėjas, veždamas krovinius, privalo vykdyti Lietuvos Respublikos i</text:span><text:span text:style-name="T430">r kitų šalių, per kurių teritoriją vežami kroviniai, įstatymus ir kitus teisės aktus, susijusius su krovinių vežimu.</text:span></text:p>
      <text:p text:style-name="P431"><text:span text:style-name="T432">______________</text:span></text:p>
      <text:p text:style-name="P433"/>
      <text:p text:style-name="P434"/>
      <text:p text:style-name="P435"><text:span text:style-name="T436">Pakeitimai:</text:span></text:p>
      <text:p text:style-name="P437"/>
      <text:p text:style-name="P438"><text:span text:style-name="T439">1.</text:span></text:p>
      <text:p text:style-name="P440"><text:span text:style-name="T441">Valstybinė kelių transporto inspekcija prie Lietuvos Respublikos susisiekimo ministerijos, Įsakymas</text:span></text:p>
      <text:p text:style-name="P442"><text:span text:style-name="T443">Nr.<text:s/></text:span><text:a xlink:href="https://www.e-tar.lt/portal/legalAct.html?documentId=TAR.D9FAD3B1B87E" office:target-frame-name="_top" xlink:show="replace"><text:span text:style-name="T444">2B-330</text:span></text:a><text:span text:style-name="T445">, 2010-07-13, Žin., 2010, Nr. 85-4509 (2010-07-17), i. k. 1102213ISAK002B-330</text:span></text:p>
      <text:p text:style-name="P446"><text:span text:style-name="T447">Dėl Valstybinės kelių transporto inspekcijos prie Susisiekimo ministerijos viršininko<text:s/></text:span><text:span text:style-name="T448">2005 m. rugpjūčio 25 d. įsakymo Nr. 2B-250 "Dėl Vienkartinių leidimų vykdyti tarptautinius krovinių vežimus keliais išdavimo, naudojimo ir grąžinimo taisyklių patvirtinimo" pakeitimo</text:span></text:p>
      <text:p text:style-name="P449"/>
      <text:p text:style-name="P450"><text:span text:style-name="T451">2.</text:span></text:p>
      <text:p text:style-name="P452"><text:span text:style-name="T453">Valstybinė kelių transporto inspekcija prie Lietuvos Respublikos susi</text:span><text:span text:style-name="T454">siekimo ministerijos, Įsakymas</text:span></text:p>
      <text:p text:style-name="P455"><text:span text:style-name="T456">Nr.<text:s/></text:span><text:a xlink:href="https://www.e-tar.lt/portal/legalAct.html?documentId=TAR.EC9552091221" office:target-frame-name="_top" xlink:show="replace"><text:span text:style-name="T457">2B-481</text:span></text:a><text:span text:style-name="T458">, 2010-11-11, Žin., 2010, Nr. 134-6873 (2010-11-16), i. k. 1102213ISAK002B-481</text:span></text:p>
      <text:soft-page-break/>
      <text:p text:style-name="P459"><text:span text:style-name="T460">Dėl Valstybinės kelių transporto inspekcijos prie Susi</text:span><text:span text:style-name="T461">siekimo ministerijos viršininko 2005 m. rugpjūčio 25 d. įsakymo Nr. 2B-250 "Dėl Vienkartinių leidimų vykdyti tarptautinius krovinių vežimus keliais išdavimo, naudojimo ir grąžinimo taisyklių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6T14:28:00Z</meta:creation-date>
    <dc:date>2018-01-26T14:28:00Z</dc:date>
    <meta:template xlink:href="Normal.dotm" xlink:type="simple"/>
    <meta:editing-cycles>2</meta:editing-cycles>
    <meta:editing-duration>PT60S</meta:editing-duration>
    <meta:document-statistic meta:page-count="6" meta:paragraph-count="189" meta:word-count="2039" meta:character-count="16331" meta:row-count="517" meta:non-whitespace-character-count="14481"/>
  </office:meta>
</office:document-meta>
</file>