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 style:font-size-complex="4pt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63" style:parent-style-name="Normal" style:family="paragraph">
      <style:paragraph-properties fo:text-indent="3.543in"/>
      <style:text-properties fo:color="#000000"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align="end" fo:margin-left="2.25in" fo:text-indent="0.4923in">
        <style:tab-stops/>
      </style:paragraph-properties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 style:font-size-complex="4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6" style:parent-style-name="Normal" style:family="paragraph">
      <style:paragraph-properties fo:text-align="justify" fo:text-indent="0.4923in"/>
      <style:text-properties fo:color="#000000" style:font-size-complex="4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4923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fo:color="#000000" fo:letter-spacing="-0.0027in"/>
    </style:style>
    <style:style style:name="T298" style:parent-style-name="DefaultParagraphFont" style:family="text">
      <style:text-properties fo:color="#000000" fo:letter-spacing="-0.0027in"/>
    </style:style>
    <style:style style:name="T299" style:parent-style-name="DefaultParagraphFont" style:family="text">
      <style:text-properties fo:color="#000000" fo:letter-spacing="-0.0027in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4923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4923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18 iki 2010-11-16</text:span></text:p>
      <text:p text:style-name="P10"/>
      <text:p text:style-name="P11"><text:span text:style-name="T12">Įsakymas paskelbtas: Žin. 2005, Nr.<text:s/></text:span><text:a xlink:href="https://www.e-tar.lt/portal/legalAct.html?documentId=TAR.B7682E9FC778" office:target-frame-name="_top" xlink:show="replace"><text:span text:style-name="T13">106-3933</text:span></text:a><text:span text:style-name="T14">, i. k. 1052213ISAK002B-250</text:span></text:p>
      <text:p text:style-name="P15"/>
      <text:p text:style-name="P16">Nauja redakcija nuo 2010-07-18:</text:p>
      <text:p text:style-name="Normal"><text:span text:style-name="T17">Nr.<text:s/></text:span><text:a xlink:href="https://www.e-tar.lt/portal/legalAct.html?documentId=TAR.D9FAD3B1B87E" office:target-frame-name="_top" xlink:show="replace"><text:span text:style-name="T18">2B-330</text:span></text:a><text:span text:style-name="T19">, 2010-07-13, Žin. 2010, Nr. 85-4509 (2010-07-17), i. k. 1102213ISAK002B-330</text:span></text:p>
      <text:p text:style-name="P20"/>
      <text:p text:style-name="P21"><text:span text:style-name="T22">VALSTYBINĖS KELIŲ TRANSPORTO INSPEKCIJOS</text:span></text:p>
      <text:p text:style-name="P23">PRIE SUSISIEKIMO MINISTERIJOS</text:p>
      <text:p text:style-name="P24"><text:span text:style-name="T25">VIRŠININKAS</text:span></text:p>
      <text:p text:style-name="P26"/>
      <text:p text:style-name="P27">ĮSAKYMAS</text:p>
      <text:p text:style-name="P28">DĖL VIENKARTINIŲ LEIDIMŲ VYKDYTI TARPTAUTINIUS KROVINIŲ VEŽIMUS KELIAIS IŠDAVIMO, NAUDOJIMO IR GRĄŽINIMO TAISYKLIŲ PATVIRTINIMO</text:p>
      <text:p text:style-name="P29"/>
      <text:p text:style-name="P30"><text:span text:style-name="T31">2005 m. rugpjūčio 25 d. Nr. 2B-250</text:span></text:p>
      <text:p text:style-name="P32">Vilnius</text:p>
      <text:p text:style-name="P33"/>
      <text:p text:style-name="P34"><text:span text:style-name="T35">Vadovaudamasis Krovinių tarptautinių vežimų kelių transportu taisyklių, patvirti</text:span><text:span text:style-name="T36">ntų Lietuvos Respublikos susisiekimo ministro 1998 m. gruodžio 24 d. įsakymu Nr. 497 „Dėl Krovinių tarptautinių vežimų kelių transportu taisyklių“ (Žin., 1998, Nr.<text:s/></text:span><text:a xlink:href="https://www.e-tar.lt/portal/lt/legalAct/TAR.7FB26E5416EC" office:target-frame-name="_blank" xlink:show="new"><text:span text:style-name="T37">115-326</text:span><text:span text:style-name="T38">1</text:span></text:a><text:span text:style-name="T39">; 2003, Nr.<text:s/></text:span><text:a xlink:href="https://www.e-tar.lt/portal/lt/legalAct/TAR.5741FD5223BD" office:target-frame-name="_blank" xlink:show="new"><text:span text:style-name="T40">92-4176</text:span></text:a><text:span text:style-name="T41">), 23 punktu:</text:span></text:p>
      <text:p text:style-name="P42"><text:span text:style-name="T43">1</text:span><text:span text:style-name="T44">. T v i r t i n u Vienkartinių leidimų vykdyti tarptautinius krovinių vežimus keliais išdavimo, naudojimo ir gražinimo taisykles<text:s/></text:span><text:span text:style-name="T45">(pridedama).</text:span></text:p>
      <text:p text:style-name="P46"><text:span text:style-name="T47">2</text:span><text:span text:style-name="T48">. P a v e d u Inspekcijos viršininko pavaduotojui Eugenijui Ruškui kontroliuoti šio įsakymo vykdymą.<text:s/></text:span></text:p>
      <text:p text:style-name="P49"/>
      <text:p text:style-name="P50"/>
      <text:p text:style-name="P51"/>
      <text:p text:style-name="P52"><text:span text:style-name="T53">INSPEKCIJOS VIRŠININKAS</text:span><text:span text:style-name="T54"><text:tab/>VIDMANTAS ŽUKAUSKAS</text:span></text:p>
      <text:p text:style-name="Normal"/>
      <text:soft-page-break/>
      <text:p text:style-name="P55">PATVIRTINTA</text:p>
      <text:p text:style-name="P63">Valstybinės kelių transporto inspekcijos prie</text:p>
      <text:p text:style-name="P64">Susisiekimo ministerijos viršininko</text:p>
      <text:p text:style-name="P65">2005 m. rugpjūčio 25 d. įsakymu Nr. 2B-250</text:p>
      <text:p text:style-name="P66"/>
      <text:p text:style-name="P67"><text:span text:style-name="T68">VIENKARTINIŲ LEIDIMŲ VYKDYTI TARPTAUTINIUS KROVINIŲ VEŽIMUS KELIAIS IŠDAVIMO,<text:s/></text:span><text:span text:style-name="T69">NAUDOJIMO IR GRĄŽINI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Vienkartinių leidimų vykdyti tarptautinius krovinių vežimus keliais išdavimo, naudojimo ir grąžinimo taisyklės (toliau – Taisyklės) nustato leidimų transporto priemonėms tarptautiniam<text:s/></text:span><text:span text:style-name="T79">krovinių vežimui (toliau – leidimų) išdavimo, naudojimo ir grąžinimo tvarką.</text:span></text:p>
      <text:p text:style-name="P80"><text:span text:style-name="T81">2</text:span><text:span text:style-name="T82">. Šios taisyklės parengtos vadovaujantis Lietuvos Respublikos kelių transporto kodeksu, Lietuvos Respublikos Vyriausybės nutarimais, tarpvalstybiniais susitarimais ir protoko</text:span><text:span text:style-name="T83">lais, susisiekimo ministro įsakymais bei kitais teisės aktais, reglamentuojančiais tarptautinius krovinių vežimus keliais.</text:span></text:p>
      <text:p text:style-name="P84"><text:span text:style-name="T85">II</text:span><text:span text:style-name="T86">.<text:s/></text:span><text:span text:style-name="T87">VARTOJAMOS SĄVOKOS</text:span></text:p>
      <text:p text:style-name="P88"/>
      <text:p text:style-name="P89"><text:span text:style-name="T90">3</text:span><text:span text:style-name="T91">.<text:s/></text:span><text:span text:style-name="T92">Bendrijos leidimas</text:span><text:span text:style-name="T93"><text:s/>– leidimas verstis tarptautiniu krovinių vežimu kelių transporto priemonėmis,</text:span><text:span text:style-name="T94"><text:s/>kurių keliamoji galia, įskaitant priekabą, didesnė kaip 3,5 tonos arba bendroji masė, įskaitant priekabą, didesnė kaip 6 tonos, Europos Bendrijos teritorijoje vykdomais reisais ar jų dalimis.</text:span></text:p>
      <text:p text:style-name="P95"><text:span text:style-name="T96">4</text:span><text:span text:style-name="T97">.<text:s/></text:span><text:span text:style-name="T98">Bendrijos leidimo kopija</text:span><text:span text:style-name="T99"><text:s/>– vežėjo, turinčio Bendrijos le</text:span><text:span text:style-name="T100">idimą, transporto priemonei išduodamas leidimas, suteikiantis teisę šia transporto priemone vežti krovinius tarptautiniais maršrutais Europos Bendrijos teritorijoje vykdomais reisais ar jų dalimis.</text:span></text:p>
      <text:p text:style-name="P101"><text:span text:style-name="T102">5</text:span><text:span text:style-name="T103">.<text:s/></text:span><text:span text:style-name="T104">Europos Transporto Ministrų Konferencijos (ETMK) da</text:span><text:span text:style-name="T105">ugiašalės kvotos leidimas vykdyti tarptautinius krovinių vežimus keliais</text:span><text:span text:style-name="T106"><text:s/>– tarptautinio krovinių vežimo leidimas, suteikiantis teisę vežti krovinius už atlyginimą kelių transporto priemone tarp ETMK šalių narių arba važiuoti tranzitu per vienos ar kelių ET</text:span><text:span text:style-name="T107">MK šalių narių teritorijas.</text:span></text:p>
      <text:p text:style-name="P108"><text:span text:style-name="T109">6</text:span><text:span text:style-name="T110">.<text:s/></text:span><text:span text:style-name="T111">Krovinių vežimas savo sąskaita</text:span><text:span text:style-name="T112"><text:s/>– krovinio gabenimas transporto priemone, kai: gabenamas krovinys priklauso įmonei; kelionės tikslas yra krovinio pervežimas į ar iš įmonės arba išorėje savo reikmėms; transporto priemonę, g</text:span><text:span text:style-name="T113">abenančią krovinį, vairuoja įmonės vairuotojas; transporto priemonė, vežanti krovinį, priklauso įmonei; krovinio gabenimas yra tik pagalbinė įmonės veikla.</text:span></text:p>
      <text:p text:style-name="P114"><text:span text:style-name="T115">7</text:span><text:span text:style-name="T116">.<text:s/></text:span><text:span text:style-name="T117">Tarptautinis vežimas<text:s/></text:span><text:span text:style-name="T118">– transporto priemonės reisas, kai: išvykimo ir atvykimo vietos yra skir</text:span><text:span text:style-name="T119">tingose valstybėse narėse, tranzitu kertant arba nekertant vienos ar kelių valstybių narių ar šalių, kurios nėra Bendrijos narės, teritorijas; transporto priemonės reisas iš vienos valstybės narės į šalį, kuri nėra Bendrijos narė, arba, atvirkščiai, tranzi</text:span><text:span text:style-name="T120">tu kertant arba nekertant vienos ar kelių valstybių narių ar šalių, kurios nėra Bendrijos narės, teritorijas; transporto priemonės reisas tarp šalių, kurios nėra Bendrijos narės, tranzitu kertant vienos ar kelių valstybių narių teritorijas; tuščios transpo</text:span><text:span text:style-name="T121">rto priemonės, atliekančios šios rūšies transporto operacijas, reisas.</text:span></text:p>
      <text:p text:style-name="P122"><text:span text:style-name="T123">8</text:span><text:span text:style-name="T124">.<text:s/></text:span><text:span text:style-name="T125">Vežėjas</text:span><text:span text:style-name="T126"><text:s/>– įmonė, įregistruota įstatymų nustatyta tvarka ir turinti teisę vežti krovinius.</text:span></text:p>
      <text:p text:style-name="P127"><text:span text:style-name="T128">9</text:span><text:span text:style-name="T129">.<text:s/></text:span><text:span text:style-name="T130">Vienkartinis leidimas vykdyti tarptautinius krovinių vežimus keliais</text:span><text:span text:style-name="T131"><text:s/>– tarptautin</text:span><text:span text:style-name="T132">io krovinių vežimo leidimas dvišaliam, tranzitiniam arba krovinio vežimui į (iš) trečiąsias šalis, skirtas vienai kelionei.</text:span></text:p>
      <text:p text:style-name="P133"/>
      <text:p text:style-name="P134"><text:span text:style-name="T135">III</text:span><text:span text:style-name="T136">.<text:s/></text:span><text:span text:style-name="T137">LEIDIMŲ IŠDAVIMO TVARKA</text:span></text:p>
      <text:p text:style-name="P138"/>
      <text:p text:style-name="P139"><text:span text:style-name="T140">10</text:span><text:span text:style-name="T141">. Vežėjas, vykdantis tarptautinius krovinių vežimus, turi turėti atitinkamą tos valstybės</text:span><text:span text:style-name="T142"><text:s/>leidimą, suteikiantį teisę važiuoti tos valstybės teritorija, jeigu toks leidimas pagal tarpvalstybinius susitarimus yra reikalingas.</text:span></text:p>
      <text:p text:style-name="P143"><text:span text:style-name="T144">11</text:span><text:span text:style-name="T145">. Leidimai išduodami vežėjams, turintiems Bendrijos leidimą ir Bendrijos leidimo kopiją transporto priemonei, vežti</text:span><text:span text:style-name="T146"><text:s/>krovinius už atlygį arba vežantiems krovinius savo sąskaita transporto priemonei, kurios keliamoji galia, įskaitant priekabą, didesnė kaip 3,5 tonos arba bendroji masė, įskaitant priekabą, didesnė kaip 6 tonos.</text:span></text:p>
      <text:p text:style-name="P147"><text:span text:style-name="T148">12</text:span><text:span text:style-name="T149">. Leidimai išduodami įmonės vadovui, d</text:span><text:span text:style-name="T150">arbuotojui, kuriam nustatyta tvarka pavesta vadovauti tarptautiniam krovinių vežimui, ar darbuotojui, turinčiam įmonės vadovo išduotą įstatymų reikalavimus atitinkantį įgaliojimą.</text:span></text:p>
      <text:p text:style-name="P151"><text:span text:style-name="T152">13</text:span><text:span text:style-name="T153">. Už leidimų išdavimą mokama nustatyto dydžio valstybės rinkliava.</text:span></text:p>
      <text:p text:style-name="P154"><text:span text:style-name="T155">1</text:span><text:span text:style-name="T156">4</text:span><text:span text:style-name="T157">. Valstybės rinkliava mokama priėmus sprendimą išduoti leidimus, prieš juos išduodant pagal mokėjimo dieną galiojančius rinkliavos dydžius.</text:span></text:p>
      <text:p text:style-name="P158"><text:span text:style-name="T159">15</text:span><text:span text:style-name="T160">. Vežėjai, pageidaujantys įsigyti leidimus vežti krovinius už atlygį, privalo pateikti:</text:span></text:p>
      <text:p text:style-name="P161"><text:span text:style-name="T162">15.1</text:span><text:span text:style-name="T163">. užpildytą i</text:span><text:span text:style-name="T164">r pasirašytą nustatytos formos prašomų ir išduodamų leidimų lapą (priedas);</text:span></text:p>
      <text:p text:style-name="P165"><text:span text:style-name="T166">15.2</text:span><text:span text:style-name="T167">. anksčiau išduotus privalomus grąžinti leidimus.</text:span></text:p>
      <text:p text:style-name="P168"><text:span text:style-name="T169">15.3.</text:span><text:span text:style-name="T170"><text:s/>Neteko galios nuo 2010-07-18</text:span></text:p>
      <text:p text:style-name="P171">Punkto naikinimas:</text:p>
      <text:p text:style-name="P172"><text:span text:style-name="T173">Nr.<text:s/></text:span><text:a xlink:href="https://www.e-tar.lt/portal/legalAct.html?documentId=TAR.D9FAD3B1B87E" office:target-frame-name="_top" xlink:show="replace"><text:span text:style-name="T174">2B-330</text:span></text:a><text:span text:style-name="T175">, 2010-07-13, Žin. 2010, Nr. 85-4509 (2010-07-17), i. k. 1102213ISAK002B-330</text:span></text:p>
      <text:p text:style-name="Normal"/>
      <text:p text:style-name="P176"><text:span text:style-name="T177">16</text:span><text:span text:style-name="T178">. Įmonės, vežančios krovinius savo sąskaita ir pageidaujančios įsigyti leidimus<text:s/></text:span><text:span text:style-name="T179">tarptautiniam krovinių vežimui, privalo pateikti:</text:span></text:p>
      <text:p text:style-name="P180"><text:span text:style-name="T181">16.1</text:span><text:span text:style-name="T182">. užpildytą ir pasirašytą nustatytos formos prašomų ir išduodamų leidimų lapą;</text:span></text:p>
      <text:p text:style-name="P183"><text:span text:style-name="T184">16.2</text:span><text:span text:style-name="T185">. įmonės prašymą leidimams gauti, nurodant ūkio subjekto pagrindinę veiklos rūšį;</text:span></text:p>
      <text:p text:style-name="P186"><text:span text:style-name="T187">16.3.</text:span><text:span text:style-name="T188"><text:s/>Neteko galios nuo 2010-</text:span><text:span text:style-name="T189">07-18</text:span></text:p>
      <text:p text:style-name="P190">Punkto naikinimas:</text:p>
      <text:p text:style-name="P191"><text:span text:style-name="T192">Nr.<text:s/></text:span><text:a xlink:href="https://www.e-tar.lt/portal/legalAct.html?documentId=TAR.D9FAD3B1B87E" office:target-frame-name="_top" xlink:show="replace"><text:span text:style-name="T193">2B-330</text:span></text:a><text:span text:style-name="T194">, 2010-07-13, Žin. 2010, Nr. 85-4509 (2010-07-17), i. k. 1102213ISAK002B-330</text:span></text:p>
      <text:p text:style-name="Normal"/>
      <text:p text:style-name="P195"><text:span text:style-name="T196">16.4.</text:span><text:span text:style-name="T197"><text:s/>Neteko galios nuo 2010-07-18</text:span></text:p>
      <text:p text:style-name="P198">Punkto naikinimas:</text:p>
      <text:p text:style-name="P199"><text:span text:style-name="T200">Nr.<text:s/></text:span><text:a xlink:href="https://www.e-tar.lt/portal/legalAct.html?documentId=TAR.D9FAD3B1B87E" office:target-frame-name="_top" xlink:show="replace"><text:span text:style-name="T201">2B-330</text:span></text:a><text:span text:style-name="T202">, 2010-07-13, Žin. 2010, Nr. 85-4509 (2010-07-17), i. k. 1102213ISAK002B-330</text:span></text:p>
      <text:p text:style-name="Normal"/>
      <text:p text:style-name="P203"><text:span text:style-name="T204">16.5</text:span><text:span text:style-name="T205">. anksčiau išduotus privalomus grąžinti leidimus.</text:span></text:p>
      <text:p text:style-name="P206">Punkto pakeitimai:</text:p>
      <text:p text:style-name="P207"><text:span text:style-name="T208">Nr.<text:s/></text:span><text:a xlink:href="https://www.e-tar.lt/portal/legalAct.html?documentId=TAR.D9FAD3B1B87E" office:target-frame-name="_top" xlink:show="replace"><text:span text:style-name="T209">2B-330</text:span></text:a><text:span text:style-name="T210">, 2010-07-13, Žin., 2010, Nr. 85-4509 (2010-07-17), i. k. 1102213ISAK002B-330</text:span></text:p>
      <text:p text:style-name="Normal"/>
      <text:p text:style-name="P211"><text:span text:style-name="T212">16.6.</text:span><text:span text:style-name="T213"><text:s/>Neteko galios nuo 2010-07-18</text:span></text:p>
      <text:p text:style-name="P214">Punkto naikinimas:</text:p>
      <text:p text:style-name="P215"><text:span text:style-name="T216">Nr.<text:s/></text:span><text:a xlink:href="https://www.e-tar.lt/portal/legalAct.html?documentId=TAR.D9FAD3B1B87E" office:target-frame-name="_top" xlink:show="replace"><text:span text:style-name="T217">2B-330</text:span></text:a><text:span text:style-name="T218">, 2010-07-13, Žin. 2010, Nr. 85-4509 (2010-07-17), i. k. 1102213ISAK002B-330</text:span></text:p>
      <text:p text:style-name="Normal"/>
      <text:p text:style-name="P219"><text:span text:style-name="T220">17</text:span><text:span text:style-name="T221">. Vienai transporto priemonei, naudojusiai tam tikros rūšies leidimus, išduodama iki</text:span><text:span text:style-name="T222"><text:s/>1,5 leidimo. Vienai transporto priemonei, nenaudojusiai tam tikros rūšies leidimų, išduodama iki 1 leidimo. Papildomai leidimai išduodami tik grąžinus panaudotus leidimus.</text:span></text:p>
      <text:p text:style-name="P223"><text:span text:style-name="T224">18</text:span><text:span text:style-name="T225">. Išduodant leidimus pirmą metų ketvirtį vadovaujamasi praėjusių ir einamųjų<text:s/></text:span><text:span text:style-name="T226">metų duomenimis apie panaudotus leidimus, nuo antro metų ketvirčio vadovaujamasi tik einamųjų metų duomenimis.</text:span></text:p>
      <text:p text:style-name="P227"><text:span text:style-name="T228">19</text:span><text:span text:style-name="T229">. Išduodant leidimus įvertinamas vežėjų Inspekcijai negrąžintų vienkartinių ir ETMK leidimų skaičius.</text:span></text:p>
      <text:p text:style-name="P230"><text:span text:style-name="T231">20</text:span><text:span text:style-name="T232">. Esant nepakankamai skiriamų<text:s/></text:span><text:span text:style-name="T233">leidimų kvotai ir siekiant užtikrinti racionalesnį leidimų panaudojimą, Inspekcija gali nustatyti laikiną šių leidimų išdavimo tvarką.</text:span></text:p>
      <text:p text:style-name="P234"><text:span text:style-name="T235">21.</text:span><text:span text:style-name="T236"><text:s/>Neteko galios nuo 2010-07-18</text:span></text:p>
      <text:p text:style-name="P237">Punkto naikinimas:</text:p>
      <text:p text:style-name="P238"><text:span text:style-name="T239">Nr.<text:s/></text:span><text:a xlink:href="https://www.e-tar.lt/portal/legalAct.html?documentId=TAR.D9FAD3B1B87E" office:target-frame-name="_top" xlink:show="replace"><text:span text:style-name="T240">2B-330</text:span></text:a><text:span text:style-name="T241">, 2010-07-13, Žin. 2010, Nr. 85-4509 (2010-07-17), i. k. 1102213ISAK002B-330</text:span></text:p>
      <text:p text:style-name="Normal"/>
      <text:p text:style-name="P242"><text:span text:style-name="T243">IV</text:span><text:span text:style-name="T244">.<text:s/></text:span><text:span text:style-name="T245">LEIDIMŲ NAUDOJIMO IR GRĄŽINIMO TVARKA</text:span></text:p>
      <text:p text:style-name="P246"/>
      <text:p text:style-name="P247"><text:span text:style-name="T248">22</text:span><text:span text:style-name="T249">. Vežėjas privalo naudoti leidimus pagal jų paskirtį.</text:span></text:p>
      <text:p text:style-name="P250"><text:span text:style-name="T251">23</text:span><text:span text:style-name="T252">. Įskaitomai užpildytas leidimas<text:s/></text:span><text:span text:style-name="T253">privalo būti transporto priemonėje, vykdančioje tarptautinius krovinių vežimus, ir pateikiamas pareigūnams, turintiems teisę juos kontroliuoti.</text:span></text:p>
      <text:p text:style-name="P254"><text:span text:style-name="T255">24</text:span><text:span text:style-name="T256">. Bet kokius ištaisymus ar korektūras leidime daryti draudžiama.</text:span></text:p>
      <text:p text:style-name="P257"><text:span text:style-name="T258">25</text:span><text:span text:style-name="T259">. Leidimą draudžiama perduoti kitam</text:span><text:span text:style-name="T260"><text:s/>vežėjui, naudoti kitam vežėjui išduotą leidimą arba naudoti leidimą Bendrijos leidimo kopijos neturinčiai transporto priemonei (išskyrus krovinių vežimą savo sąskaita).</text:span></text:p>
      <text:p text:style-name="P261"><text:span text:style-name="T262">26.</text:span><text:span text:style-name="T263"><text:s/>Neteko galios nuo 2010-07-18</text:span></text:p>
      <text:p text:style-name="P264">Punkto naikinimas:</text:p>
      <text:p text:style-name="P265"><text:span text:style-name="T266">Nr.<text:s/></text:span><text:a xlink:href="https://www.e-tar.lt/portal/legalAct.html?documentId=TAR.D9FAD3B1B87E" office:target-frame-name="_top" xlink:show="replace"><text:span text:style-name="T267">2B-330</text:span></text:a><text:span text:style-name="T268">, 2010-07-13, Žin. 2010, Nr. 85-4509 (2010-07-17), i. k. 1102213ISAK002B-330</text:span></text:p>
      <text:p text:style-name="Normal"/>
      <text:p text:style-name="P269"><text:span text:style-name="T270">27</text:span><text:span text:style-name="T271">. Atlikus vežimą, panaudotus leidimus vežėjas privalo per 14 dienų grąžinti Inspekcijai.</text:span><text:s/></text:p>
      <text:p text:style-name="P272">Punkto pakeitimai:</text:p>
      <text:p text:style-name="P273"><text:span text:style-name="T274">Nr.</text:span><text:span text:style-name="T275"><text:s/></text:span><text:a xlink:href="https://www.e-tar.lt/portal/legalAct.html?documentId=TAR.D9FAD3B1B87E" office:target-frame-name="_top" xlink:show="replace"><text:span text:style-name="T276">2B-330</text:span></text:a><text:span text:style-name="T277">, 2010-07-13, Žin., 2010, Nr. 85-4509 (2010-07-17), i. k. 1102213ISAK002B-330</text:span></text:p>
      <text:p text:style-name="Normal"/>
      <text:p text:style-name="P278"><text:span text:style-name="T279">28.</text:span><text:span text:style-name="T280"><text:s/>Neteko galios nuo 2010-07-18</text:span></text:p>
      <text:p text:style-name="P281">Punkto naikinimas:</text:p>
      <text:p text:style-name="P282"><text:span text:style-name="T283">Nr.<text:s/></text:span><text:a xlink:href="https://www.e-tar.lt/portal/legalAct.html?documentId=TAR.D9FAD3B1B87E" office:target-frame-name="_top" xlink:show="replace"><text:span text:style-name="T284">2B-330</text:span></text:a><text:span text:style-name="T285">, 2010-07-13, Žin. 2010, Nr. 85-4509 (2010-07-17), i. k. 1102213ISAK002B-330</text:span></text:p>
      <text:p text:style-name="Normal"/>
      <text:p text:style-name="P286"><text:span text:style-name="T287">29</text:span><text:span text:style-name="T288">. Pasibaigus leidimų galiojimo laikui panaudotus ar nepanaudotus leidimus vežėjas per 14 dienų privalo grąžinti<text:s/></text:span><text:span text:style-name="T289">Inspekcijai. Grąžindamas nepanaudotus leidimus įmonės vadovas arba jo įgaliotas asmuo, kuriam pavesta vadovauti krovinių vežimo veiklai, privalo pateikti raštišką paaiškinimą ir nurodyti priežastį, dėl kurios leidimai nebuvo panaudoti. Už nepanaudotus leid</text:span><text:span text:style-name="T290">imus valstybės rinkliava negrąžinama.</text:span></text:p>
      <text:p text:style-name="P291">Punkto pakeitimai:</text:p>
      <text:p text:style-name="P292"><text:span text:style-name="T293">Nr.<text:s/></text:span><text:a xlink:href="https://www.e-tar.lt/portal/legalAct.html?documentId=TAR.D9FAD3B1B87E" office:target-frame-name="_top" xlink:show="replace"><text:span text:style-name="T294">2B-330</text:span></text:a><text:span text:style-name="T295">, 2010-07-13, Žin., 2010, Nr. 85-4509 (2010-07-17), i. k. 1102213ISAK002B-330</text:span></text:p>
      <text:p text:style-name="Normal"/>
      <text:p text:style-name="P296"><text:span text:style-name="T297">30</text:span><text:span text:style-name="T298">. Pametus ar kitaip<text:s/></text:span><text:span text:style-name="T299">praradus leidimą, įmonės vadovas arba jo įgaliotas asmuo, kuriam pavesta vadovauti krovinių vežimo veiklai, privalo Inspekcijai pateikti paaiškinimą ir nurodyti leidimo praradimo aplinkybes, taip pat, ar leidimas buvo panaudotas.</text:span></text:p>
      <text:p text:style-name="P300">Punkto pakeitimai:</text:p>
      <text:p text:style-name="P301"><text:span text:style-name="T302">Nr.<text:s/></text:span><text:a xlink:href="https://www.e-tar.lt/portal/legalAct.html?documentId=TAR.D9FAD3B1B87E" office:target-frame-name="_top" xlink:show="replace"><text:span text:style-name="T303">2B-330</text:span></text:a><text:span text:style-name="T304">, 2010-07-13, Žin., 2010, Nr. 85-4509 (2010-07-17), i. k. 1102213ISAK002B-330</text:span></text:p>
      <text:p text:style-name="Normal"/>
      <text:p text:style-name="P305"><text:span text:style-name="T306">31</text:span><text:span text:style-name="T307">. Sugadinus leidimą (pvz., įrašius neteisingus duomenis, dėl kurių leidimo negalima pa</text:span><text:span text:style-name="T308">naudoti), kartu su sugadintu leidimu įmonės vadovas arba jo įgaliotas asmuo, kuriam pavesta vadovauti krovinių vežimo veiklai, privalo Inspekcijai pateikti paaiškinimą ir nurodyti leidimo sugadinimo aplinkybes.</text:span><text:s/></text:p>
      <text:p text:style-name="P309">Punkto pakeitimai:</text:p>
      <text:p text:style-name="P310"><text:span text:style-name="T311">Nr.<text:s/></text:span><text:a xlink:href="https://www.e-tar.lt/portal/legalAct.html?documentId=TAR.D9FAD3B1B87E" office:target-frame-name="_top" xlink:show="replace"><text:span text:style-name="T312">2B-330</text:span></text:a><text:span text:style-name="T313">, 2010-07-13, Žin., 2010, Nr. 85-4509 (2010-07-17), i. k. 1102213ISAK002B-330</text:span></text:p>
      <text:p text:style-name="Normal"/>
      <text:p text:style-name="P314"><text:span text:style-name="T315">V</text:span><text:span text:style-name="T316">.<text:s/></text:span><text:span text:style-name="T317">VEŽĖJO ATSAKOMYBĖ</text:span></text:p>
      <text:p text:style-name="P318"/>
      <text:p text:style-name="P319"><text:span text:style-name="T320">32</text:span><text:span text:style-name="T321">. Vežėjas atsako už tinkamą ir teisingą leidimų pildymą, jų naudojimą bei gr</text:span><text:span text:style-name="T322">ąžinimą laiku.</text:span></text:p>
      <text:p text:style-name="P323"><text:span text:style-name="T324">33</text:span><text:span text:style-name="T325">. Inspekcija turi teisę sumažinti išduodamų leidimų kiekį transporto priemonei, jeigu vežėjas:</text:span></text:p>
      <text:p text:style-name="P326"><text:span text:style-name="T327">33.1</text:span><text:span text:style-name="T328">. atlieka ištaisymus ir korektūras leidime;</text:span></text:p>
      <text:p text:style-name="P329"><text:span text:style-name="T330">33.2</text:span><text:span text:style-name="T331">. leidimus naudoja ne tai pervežimo operacijai, kuriai jis skirtas;</text:span></text:p>
      <text:p text:style-name="P332"><text:span text:style-name="T333">33.3.</text:span><text:span text:style-name="T334"><text:s/>Neteko galios nuo 2010-07-18</text:span></text:p>
      <text:p text:style-name="P335">Punkto naikinimas:</text:p>
      <text:p text:style-name="P336"><text:span text:style-name="T337">Nr.<text:s/></text:span><text:a xlink:href="https://www.e-tar.lt/portal/legalAct.html?documentId=TAR.D9FAD3B1B87E" office:target-frame-name="_top" xlink:show="replace"><text:span text:style-name="T338">2B-330</text:span></text:a><text:span text:style-name="T339">, 2010-07-13, Žin. 2010, Nr. 85-4509 (2010-07-17), i. k. 1102213ISAK002B-330</text:span></text:p>
      <text:p text:style-name="Normal"/>
      <text:p text:style-name="P340"><text:span text:style-name="T341">33.4</text:span><text:span text:style-name="T342">. laiku negrąžina panaudotų l</text:span><text:span text:style-name="T343">eidimų;</text:span><text:s/></text:p>
      <text:p text:style-name="P344">Punkto pakeitimai:</text:p>
      <text:p text:style-name="P345"><text:span text:style-name="T346">Nr.<text:s/></text:span><text:a xlink:href="https://www.e-tar.lt/portal/legalAct.html?documentId=TAR.D9FAD3B1B87E" office:target-frame-name="_top" xlink:show="replace"><text:span text:style-name="T347">2B-330</text:span></text:a><text:span text:style-name="T348">, 2010-07-13, Žin., 2010, Nr. 85-4509 (2010-07-17), i. k. 1102213ISAK002B-330</text:span></text:p>
      <text:p text:style-name="Normal"/>
      <text:p text:style-name="P349"><text:span text:style-name="T350">33.5</text:span><text:span text:style-name="T351">. pameta arba sugadina paimtus leidimus.</text:span></text:p>
      <text:p text:style-name="P352"><text:span text:style-name="T353">34</text:span><text:span text:style-name="T354">. Leidimų išdavimas gali būti sustabdomas jeigu:</text:span></text:p>
      <text:p text:style-name="P355"><text:span text:style-name="T356">34.1</text:span><text:span text:style-name="T357">. vežėjas leidimus perduoda kitam vežėjui ar įmonei;</text:span></text:p>
      <text:p text:style-name="P358"><text:span text:style-name="T359">34.2</text:span><text:span text:style-name="T360">. vežėjas naudoja kitam vežėjui išduotus leidimus;</text:span></text:p>
      <text:p text:style-name="P361"><text:span text:style-name="T362">34.3.</text:span><text:span text:style-name="T363"><text:s/>Neteko galios nuo 2010-07-18</text:span></text:p>
      <text:p text:style-name="P364">Punkto naikinimas:</text:p>
      <text:p text:style-name="P365"><text:span text:style-name="T366">Nr.<text:s/></text:span><text:a xlink:href="https://www.e-tar.lt/portal/legalAct.html?documentId=TAR.D9FAD3B1B87E" office:target-frame-name="_top" xlink:show="replace"><text:span text:style-name="T367">2B-330</text:span></text:a><text:span text:style-name="T368">, 2010-07-13, Žin. 2010, Nr. 85-4509 (2010-07-17), i. k. 1102213ISAK002B-330</text:span></text:p>
      <text:p text:style-name="Normal"/>
      <text:p text:style-name="P369"><text:span text:style-name="T370">34.4</text:span><text:span text:style-name="T371">. vežėjas krovinio vežimą atlieka transporto priemonėmis, neturinčiomis Bendrijos le</text:span><text:span text:style-name="T372">idimo kopijos (išskyrus krovinių vežimą savo sąskaita);</text:span></text:p>
      <text:p text:style-name="P373"><text:span text:style-name="T374">34.5.</text:span><text:span text:style-name="T375"><text:s/>Neteko galios nuo 2010-07-18</text:span></text:p>
      <text:p text:style-name="P376">Punkto naikinimas:</text:p>
      <text:p text:style-name="P377"><text:span text:style-name="T378">Nr.<text:s/></text:span><text:a xlink:href="https://www.e-tar.lt/portal/legalAct.html?documentId=TAR.D9FAD3B1B87E" office:target-frame-name="_top" xlink:show="replace"><text:span text:style-name="T379">2B-330</text:span></text:a><text:span text:style-name="T380">, 2010-07-13, Žin. 2010, Nr. 85-4509 (2010-07-17), i</text:span><text:span text:style-name="T381">. k. 1102213ISAK002B-330</text:span></text:p>
      <text:p text:style-name="Normal"/>
      <text:p text:style-name="P382"><text:span text:style-name="T383">34.6</text:span><text:span text:style-name="T384">. iš Lietuvos ar užsienio oficialių institucijų gauta informacija, kad vežėjas naudoja suklastotus leidimus.</text:span></text:p>
      <text:p text:style-name="P385"/>
      <text:p text:style-name="P386"><text:span text:style-name="T387">VI</text:span><text:span text:style-name="T388">.<text:s/></text:span><text:span text:style-name="T389">BAIGIAMOSIOS NUOSTATOS</text:span></text:p>
      <text:p text:style-name="P390"/>
      <text:p text:style-name="P391"><text:span text:style-name="T392">35</text:span><text:span text:style-name="T393">. Vežėjas, veždamas krovinius, privalo vykdyti Lietuvos Respublikos ir</text:span><text:span text:style-name="T394"><text:s/>kitų šalių, per kurių teritoriją vežami kroviniai, įstatymus ir kitus teisės aktus, susijusius su krovinių vežimu.</text:span></text:p>
      <text:p text:style-name="P395"><text:span text:style-name="T396">______________</text:span>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Valstybinė kelių transporto inspekcija prie Lietuvos Respublikos susisiekimo ministerijos, Įsakymas</text:span></text:p>
      <text:p text:style-name="P406"><text:span text:style-name="T407">Nr.<text:s/></text:span><text:a xlink:href="https://www.e-tar.lt/portal/legalAct.html?documentId=TAR.D9FAD3B1B87E" office:target-frame-name="_top" xlink:show="replace"><text:span text:style-name="T408">2B-330</text:span></text:a><text:span text:style-name="T409">, 2010-07-13, Žin., 2010, Nr. 85-4509 (2010-07-17), i. k. 1102213ISAK002B-330</text:span></text:p>
      <text:p text:style-name="P410"><text:span text:style-name="T411">Dėl Valstybinės kelių transporto inspekcijos prie Susisiekimo ministerijos viršininko<text:s/></text:span><text:span text:style-name="T412">2005 m. rugpjūčio 25 d. įsakymo Nr. 2B-250 "Dėl Vienkartinių leidimų vykdyti tarptautinius krovinių vežimus keliais išdavimo, naudojimo ir grąžinimo taisyklių patvirtinimo" pakeitimo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4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6T14:28:00Z</meta:creation-date>
    <dc:date>2018-01-26T14:28:00Z</dc:date>
    <meta:template xlink:href="Normal.dotm" xlink:type="simple"/>
    <meta:editing-cycles>2</meta:editing-cycles>
    <meta:editing-duration>PT0S</meta:editing-duration>
    <meta:document-statistic meta:page-count="5" meta:paragraph-count="807" meta:word-count="2003" meta:character-count="12918" meta:row-count="1172" meta:non-whitespace-character-count="11722"/>
  </office:meta>
</office:document-meta>
</file>