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fo:line-height="150%"/>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widows="0" fo:orphans="0" fo:text-align="center" fo:line-height="150%"/>
      <style:text-properties fo:color="#000000" style:font-size-complex="12pt"/>
    </style:style>
    <style:style style:name="P24" style:parent-style-name="Normal" style:family="paragraph">
      <style:paragraph-properties fo:widows="0" fo:orphans="0" fo:text-align="center" fo:line-height="150%"/>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widows="0" fo:orphans="0" fo:text-align="center" fo:line-height="150%"/>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widows="0" fo:orphans="0" fo:line-height="150%" fo:text-indent="0.5in"/>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text-position="sub 66.6%"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text-position="sub 66.6%"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text-position="sub 66.6%"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text-position="sub 66.6%"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b 66.6%"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150%" fo:text-indent="0.5in">
        <style:tab-stops>
          <style:tab-stop style:type="left" style:position="0.5458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fo:color="#000000"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b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b 66.6%"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b 66.6%"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b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b 66.6%"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background-color="#FFFFFF"/>
    </style:style>
    <style:style style:name="P243" style:parent-style-name="Normal" style:family="paragraph">
      <style:paragraph-properties fo:widows="0" fo:orphans="0" fo:line-height="150%" fo:text-indent="0.5in"/>
    </style:style>
    <style:style style:name="P244" style:parent-style-name="Normal" style:family="paragraph">
      <style:paragraph-properties fo:widows="0" fo:orphans="0" fo:text-align="center" fo:line-height="150%">
        <style:tab-stops>
          <style:tab-stop style:type="left" style:position="7.0104in"/>
        </style:tab-stops>
      </style:paragraph-properties>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P247" style:parent-style-name="Normal" style:family="paragraph">
      <style:paragraph-properties fo:widows="0" fo:orphans="0" fo:text-align="center" fo:line-height="150%">
        <style:tab-stops>
          <style:tab-stop style:type="left" style:position="7.0104in"/>
        </style:tab-stops>
      </style:paragraph-properties>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widows="0" fo:orphans="0" fo:text-align="justify" fo:line-height="150%" fo:text-indent="0.5in">
        <style:tab-stops>
          <style:tab-stop style:type="left" style:position="7.0104in"/>
        </style:tab-stops>
      </style:paragraph-properties>
      <style:text-properties fo:font-weight="bold" style:font-weight-asian="bold" style:font-weight-complex="bold" fo:color="#000000" style:font-size-complex="12pt"/>
    </style:style>
    <style:style style:name="P250" style:parent-style-name="Normal" style:family="paragraph">
      <style:paragraph-properties fo:text-align="justify" fo:line-height="150%" fo:margin-left="1.575in" fo:text-indent="-1.075in">
        <style:tab-stops/>
      </style:paragraph-properties>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5in">
        <style:tab-stops>
          <style:tab-stop style:type="left" style:position="0.4923in"/>
          <style:tab-stop style:type="left" style:position="6.8854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5in"/>
    </style:style>
    <style:style style:name="P327" style:parent-style-name="Normal" style:family="paragraph">
      <style:paragraph-properties fo:text-align="justify" fo:line-height="150%" fo:margin-left="1.575in" fo:text-indent="-1.075in">
        <style:tab-stops/>
      </style:paragraph-properties>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justify" fo:line-height="150%" fo:text-indent="0.5in">
        <style:tab-stops>
          <style:tab-stop style:type="left" style:position="0.12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center" fo:line-height="150%">
        <style:tab-stops>
          <style:tab-stop style:type="left" style:position="7.0104in"/>
        </style:tab-stops>
      </style:paragraph-properties>
    </style:style>
    <style:style style:name="P348" style:parent-style-name="Normal" style:family="paragraph">
      <style:paragraph-properties fo:widows="0" fo:orphans="0" fo:text-align="center" fo:line-height="150%">
        <style:tab-stops>
          <style:tab-stop style:type="left" style:position="7.0104in"/>
        </style:tab-stops>
      </style:paragraph-properties>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widows="0" fo:orphans="0" fo:text-align="center" fo:line-height="150%">
        <style:tab-stops>
          <style:tab-stop style:type="left" style:position="7.0104in"/>
        </style:tab-stops>
      </style:paragraph-properties>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paragraph-properties fo:widows="0" fo:orphans="0" fo:text-align="end" fo:line-height="150%" fo:text-indent="0.5in">
        <style:tab-stops>
          <style:tab-stop style:type="left" style:position="7.0104in"/>
        </style:tab-stops>
      </style:paragraph-properties>
      <style:text-properties fo:font-weight="bold" style:font-weight-asian="bold"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font-weight="bold" style:font-weight-asian="bold" style:font-weight-complex="bold"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fo:background-color="#FFFFFF"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fo:background-color="#FFFFFF"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fo:background-color="#FFFFFF"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P3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5in"/>
    </style:style>
    <style:style style:name="P410" style:parent-style-name="Normal" style:family="paragraph">
      <style:paragraph-properties fo:text-align="justify" fo:line-height="150%" fo:margin-left="1.4055in" fo:text-indent="-0.9055in">
        <style:tab-stops/>
      </style:paragraph-properties>
    </style:style>
    <style:style style:name="T411" style:parent-style-name="DefaultParagraphFont" style:family="text">
      <style:text-properties fo:font-weight="bold" style:font-weight-asian="bold" fo:color="#000000" style:language-asian="ar" style:country-asian="SA"/>
    </style:style>
    <style:style style:name="T412" style:parent-style-name="DefaultParagraphFont" style:family="text">
      <style:text-properties fo:font-weight="bold" style:font-weight-asian="bold" fo:color="#000000" style:language-asian="ar" style:country-asian="SA"/>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widows="0" fo:orphans="0"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language-asian="lt" style:country-asian="LT"/>
    </style:style>
    <style:style style:name="T436" style:parent-style-name="DefaultParagraphFont" style:family="text">
      <style:text-properties fo:font-weight="bold" style:font-weight-asian="bold" fo:color="#000000" style:language-asian="lt" style:country-asian="LT"/>
    </style:style>
    <style:style style:name="T437" style:parent-style-name="DefaultParagraphFont" style:family="text">
      <style:text-properties fo:font-weight="bold" style:font-weight-asian="bold" fo:color="#000000"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background-color="#FFFFFF"/>
    </style:style>
    <style:style style:name="P48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498" style:parent-style-name="Normal" style:family="paragraph">
      <style:paragraph-properties fo:text-align="justify" fo:line-height="150%" fo:margin-left="1.575in" fo:text-indent="-1.075in">
        <style:tab-stops/>
      </style:paragraph-properties>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FF" style:font-size-complex="12pt" style:text-underline-type="single" style:text-underline-style="solid" style:text-underline-width="auto" style:text-underline-mode="continuous"/>
    </style:style>
    <style:style style:name="T512" style:parent-style-name="DefaultParagraphFont" style:family="text">
      <style:text-properties fo:color="#000000" style:font-size-complex="12pt"/>
    </style:style>
    <style:style style:name="T513" style:parent-style-name="DefaultParagraphFont" style:family="text">
      <style:text-properties fo:color="#0000FF" style:font-size-complex="12pt" style:text-underline-type="single" style:text-underline-style="solid" style:text-underline-width="auto" style:text-underline-mode="continuous"/>
    </style:style>
    <style:style style:name="T514" style:parent-style-name="DefaultParagraphFont" style:family="text">
      <style:text-properties fo:color="#000000" style:font-size-complex="12pt"/>
    </style:style>
    <style:style style:name="T515" style:parent-style-name="DefaultParagraphFont" style:family="text">
      <style:text-properties fo:color="#0000FF" style:font-size-complex="12pt" style:text-underline-type="single" style:text-underline-style="solid" style:text-underline-width="auto" style:text-underline-mode="continuous"/>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style="italic" style:font-style-asian="italic" style:font-style-complex="italic"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FF" style:font-size-complex="12pt" style:text-underline-type="single" style:text-underline-style="solid" style:text-underline-width="auto" style:text-underline-mode="continuous"/>
    </style:style>
    <style:style style:name="T571" style:parent-style-name="DefaultParagraphFont" style:family="text">
      <style:text-properties fo:color="#000000" style:font-size-complex="12pt"/>
    </style:style>
    <style:style style:name="T572" style:parent-style-name="DefaultParagraphFont" style:family="text">
      <style:text-properties fo:color="#0000FF" style:font-size-complex="12pt" style:text-underline-type="single" style:text-underline-style="solid" style:text-underline-width="auto" style:text-underline-mode="continuou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style="italic" style:font-style-asian="italic" style:font-style-complex="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FF" style:font-size-complex="12pt" style:text-underline-type="single" style:text-underline-style="solid" style:text-underline-width="auto" style:text-underline-mode="continuou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line-height="150%" fo:text-indent="0.5in">
        <style:tab-stops>
          <style:tab-stop style:type="left" style:position="0.5909in"/>
        </style:tab-stops>
      </style:paragraph-properties>
    </style:style>
    <style:style style:name="P638" style:parent-style-name="Normal" style:family="paragraph">
      <style:paragraph-properties fo:text-align="justify" fo:line-height="150%" fo:margin-left="1.477in" fo:text-indent="-0.977in">
        <style:tab-stops/>
      </style:paragraph-properties>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tyle-complex="italic" fo:color="#000000" style:font-size-complex="12pt" fo:background-color="#FFFFFF"/>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style:font-style-complex="italic" fo:color="#000000" style:font-size-complex="12pt" fo:background-color="#FFFFFF"/>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line-height="150%" fo:text-indent="0.5in"/>
    </style:style>
    <style:style style:name="P698" style:parent-style-name="Normal" style:family="paragraph">
      <style:paragraph-properties fo:text-align="justify" style:vertical-align="baseline" fo:line-height="150%" fo:margin-left="1.477in" fo:text-indent="-0.977in">
        <style:tab-stops/>
      </style:paragraph-properties>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line-height-at-least="0.2777in" fo:text-indent="0.5in"/>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line-height-at-least="0.2777in"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line-height-at-least="0.2777in"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style:font-weight-complex="bold" fo:color="#000000" style:font-size-complex="12pt" fo:background-color="#FFFFFF"/>
    </style:style>
    <style:style style:name="P732" style:parent-style-name="Normal" style:family="paragraph">
      <style:paragraph-properties fo:text-align="justify" style:line-height-at-least="0.2777in"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line-height-at-least="0.2777in"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line-height-at-least="0.2777in"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line-height-at-least="0.2777in"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line-height-at-least="0.2777in"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line-height-at-least="0.2777in"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line-height-at-least="0.2777in"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fo:color="#000000" style:font-size-complex="12pt" style:language-asian="en" style:country-asian="GB"/>
    </style:style>
    <style:style style:name="T800" style:parent-style-name="DefaultParagraphFont" style:family="text">
      <style:text-properties fo:color="#000000" style:font-size-complex="12pt" style:language-asian="en" style:country-asian="GB"/>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line-height-at-least="0.2777in"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line-height-at-least="0.2777in" fo:text-indent="0.5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line-height-at-least="0.2777in"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line-height-at-least="0.2777in"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center" fo:line-height="150%" fo:text-indent="0.5in"/>
      <style:text-properties fo:font-weight="bold" style:font-weight-asian="bold" fo:text-transform="uppercase" fo:color="#000000" style:font-size-complex="12pt" style:language-asian="lt" style:country-asian="LT"/>
    </style:style>
    <style:style style:name="P846" style:parent-style-name="Normal" style:family="paragraph">
      <style:paragraph-properties fo:widows="0" fo:orphans="0" fo:text-align="center" fo:line-height="150%"/>
    </style:style>
    <style:style style:name="T847" style:parent-style-name="DefaultParagraphFont" style:family="text">
      <style:text-properties fo:font-weight="bold" style:font-weight-asian="bold" fo:text-transform="uppercase" fo:color="#000000" style:font-size-complex="12pt" style:language-asian="lt" style:country-asian="LT"/>
    </style:style>
    <style:style style:name="T848" style:parent-style-name="DefaultParagraphFont" style:family="text">
      <style:text-properties fo:font-weight="bold" style:font-weight-asian="bold" fo:text-transform="uppercase" fo:color="#000000" style:font-size-complex="12pt" style:language-asian="lt" style:country-asian="LT"/>
    </style:style>
    <style:style style:name="P849" style:parent-style-name="Normal" style:family="paragraph">
      <style:paragraph-properties fo:widows="0" fo:orphans="0" fo:text-align="center" fo:line-height="150%"/>
    </style:style>
    <style:style style:name="T850" style:parent-style-name="DefaultParagraphFont" style:family="text">
      <style:text-properties fo:font-weight="bold" style:font-weight-asian="bold" fo:text-transform="uppercase" fo:color="#000000" style:font-size-complex="12pt" style:language-asian="lt" style:country-asian="LT"/>
    </style:style>
    <style:style style:name="P851" style:parent-style-name="Normal" style:family="paragraph">
      <style:paragraph-properties fo:widows="0" fo:orphans="0" fo:text-align="justify" fo:line-height="150%" fo:text-indent="0.5in"/>
      <style:text-properties fo:text-transform="uppercase"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widows="0" fo:orphans="0"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line-height="150%" fo:text-indent="0.5in"/>
    </style:style>
    <style:style style:name="P880" style:parent-style-name="Normal" style:family="paragraph">
      <style:paragraph-properties fo:widows="0" fo:orphans="0" fo:text-align="center" fo:line-height="150%"/>
    </style:style>
    <style:style style:name="T881" style:parent-style-name="DefaultParagraphFont" style:family="text">
      <style:text-properties fo:font-weight="bold" style:font-weight-asian="bold" style:font-weight-complex="bold" fo:text-transform="uppercase" fo:color="#000000" style:font-size-complex="12pt"/>
    </style:style>
    <style:style style:name="T882" style:parent-style-name="DefaultParagraphFont" style:family="text">
      <style:text-properties fo:font-weight="bold" style:font-weight-asian="bold" style:font-weight-complex="bold" fo:text-transform="uppercase" fo:color="#000000" style:font-size-complex="12pt"/>
    </style:style>
    <style:style style:name="P883" style:parent-style-name="Normal" style:family="paragraph">
      <style:paragraph-properties fo:widows="0" fo:orphans="0" fo:text-align="center" fo:line-height="150%"/>
    </style:style>
    <style:style style:name="T884" style:parent-style-name="DefaultParagraphFont" style:family="text">
      <style:text-properties fo:font-weight="bold" style:font-weight-asian="bold" fo:text-transform="uppercase" fo:color="#000000" style:font-size-complex="12pt"/>
    </style:style>
    <style:style style:name="T885" style:parent-style-name="DefaultParagraphFont" style:family="text">
      <style:text-properties fo:font-weight="bold" style:font-weight-asian="bold" fo:text-transform="uppercase" fo:color="#000000" style:font-size-complex="12pt"/>
    </style:style>
    <style:style style:name="P886" style:parent-style-name="Normal" style:family="paragraph">
      <style:paragraph-properties fo:widows="0" fo:orphans="0" fo:text-align="justify" fo:line-height="150%" fo:text-indent="0.5in"/>
      <style:text-properties fo:color="#000000" style:font-size-complex="12pt"/>
    </style:style>
    <style:style style:name="P887" style:parent-style-name="Normal" style:family="paragraph">
      <style:paragraph-properties fo:text-align="justify" fo:line-height="150%" fo:margin-left="1.5236in" fo:text-indent="-1.0236in">
        <style:tab-stops/>
      </style:paragraph-properties>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fo:text-align="justify" fo:line-height="150%" fo:text-indent="0.5in">
        <style:tab-stops>
          <style:tab-stop style:type="left" style:position="0.1972in"/>
        </style:tab-stops>
      </style:paragraph-properties>
    </style:style>
    <style:style style:name="P911" style:parent-style-name="Normal" style:family="paragraph">
      <style:paragraph-properties fo:text-align="justify" fo:line-height="150%" fo:margin-left="1.5236in" fo:text-indent="-1.0236in">
        <style:tab-stops/>
      </style:paragraph-properties>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line-height="150%" fo:text-indent="0.5in"/>
    </style:style>
    <style:style style:name="P924" style:parent-style-name="Normal" style:family="paragraph">
      <style:paragraph-properties fo:widows="0" fo:orphans="0" fo:text-align="center" fo:line-height="150%"/>
    </style:style>
    <style:style style:name="T925" style:parent-style-name="DefaultParagraphFont" style:family="text">
      <style:text-properties fo:font-weight="bold" style:font-weight-asian="bold" fo:text-transform="uppercase" fo:color="#000000" style:font-size-complex="12pt"/>
    </style:style>
    <style:style style:name="T926" style:parent-style-name="DefaultParagraphFont" style:family="text">
      <style:text-properties fo:font-weight="bold" style:font-weight-asian="bold" fo:text-transform="uppercase" fo:color="#000000" style:font-size-complex="12pt"/>
    </style:style>
    <style:style style:name="P927" style:parent-style-name="Normal" style:family="paragraph">
      <style:paragraph-properties fo:widows="0" fo:orphans="0" fo:text-align="center" fo:line-height="150%"/>
    </style:style>
    <style:style style:name="T928" style:parent-style-name="DefaultParagraphFont" style:family="text">
      <style:text-properties fo:font-weight="bold" style:font-weight-asian="bold" style:font-weight-complex="bold" fo:text-transform="uppercase" fo:color="#000000" style:font-size-complex="12pt"/>
    </style:style>
    <style:style style:name="T929" style:parent-style-name="DefaultParagraphFont" style:family="text">
      <style:text-properties fo:font-weight="bold" style:font-weight-asian="bold" style:font-weight-complex="bold" fo:text-transform="uppercase" fo:color="#000000" style:font-size-complex="12pt"/>
    </style:style>
    <style:style style:name="P930" style:parent-style-name="Normal" style:family="paragraph">
      <style:paragraph-properties fo:widows="0" fo:orphans="0" fo:line-height="150%" fo:text-indent="0.5in"/>
      <style:text-properties fo:color="#000000" style:font-size-complex="12pt"/>
    </style:style>
    <style:style style:name="P931" style:parent-style-name="Normal" style:family="paragraph">
      <style:paragraph-properties fo:text-align="justify" fo:line-height="150%" fo:margin-left="1.6027in" fo:text-indent="-1.1027in">
        <style:tab-stops/>
      </style:paragraph-properties>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widows="0" fo:orphans="0" fo:text-align="justify" fo:line-height="150%" fo:text-indent="0.5in"/>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style:font-weight-complex="bold"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name-asian="Segoe UI"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ar" style:country-asian="SA"/>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ar" style:country-asian="SA"/>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line-height="150%"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FF" style:font-size-complex="12pt" style:text-underline-type="single" style:text-underline-style="solid" style:text-underline-width="auto" style:text-underline-mode="continuous"/>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fo:color="#000000" style:font-size-complex="12pt" style:language-asian="en" style:country-asian="GB"/>
    </style:style>
    <style:style style:name="T1041" style:parent-style-name="DefaultParagraphFont" style:family="text">
      <style:text-properties fo:color="#000000" style:font-size-complex="12pt" style:language-asian="en" style:country-asian="GB"/>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fo:color="#000000" style:font-size-complex="12pt" style:language-asian="en" style:country-asian="GB"/>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en" style:country-asian="GB"/>
    </style:style>
    <style:style style:name="T1047" style:parent-style-name="DefaultParagraphFont" style:family="text">
      <style:text-properties fo:color="#000000" style:font-size-complex="12pt" style:language-asian="en" style:country-asian="GB"/>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language-asian="en" style:country-asian="GB"/>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fo:color="#000000" style:font-size-complex="12pt" style:language-asian="en" style:country-asian="GB"/>
    </style:style>
    <style:style style:name="T1055" style:parent-style-name="DefaultParagraphFont" style:family="text">
      <style:text-properties fo:color="#000000" style:font-size-complex="12pt" style:language-asian="en" style:country-asian="GB"/>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language-asian="en" style:country-asian="GB"/>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fo:color="#000000" style:font-size-complex="12pt" style:language-asian="ar" style:country-asian="SA"/>
    </style:style>
    <style:style style:name="T1082" style:parent-style-name="DefaultParagraphFont" style:family="text">
      <style:text-properties fo:color="#000000" style:font-size-complex="12pt" style:language-asian="ar" style:country-asian="SA"/>
    </style:style>
    <style:style style:name="T1083" style:parent-style-name="DefaultParagraphFont" style:family="text">
      <style:text-properties fo:color="#000000"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text-align="justify" fo:line-height="150%" fo:text-indent="0.5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widows="0" fo:orphans="0" fo:text-align="justify" fo:line-height="150%" fo:text-indent="0.5in"/>
    </style:style>
    <style:style style:name="P1117" style:parent-style-name="Normal" style:family="paragraph">
      <style:paragraph-properties fo:text-align="justify" fo:line-height="150%" fo:margin-left="1.6736in" fo:text-indent="-1.1736in">
        <style:tab-stops/>
      </style:paragraph-properties>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widows="0" fo:orphans="0" fo:text-align="justify" fo:line-height="150%" fo:text-indent="0.5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fo:line-height="150%"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line-height="150%" fo:text-indent="0.5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widows="0" fo:orphans="0" fo:text-align="justify" fo:line-height="150%" fo:text-indent="0.5in"/>
    </style:style>
    <style:style style:name="P1181" style:parent-style-name="Normal" style:family="paragraph">
      <style:paragraph-properties fo:text-align="justify" fo:line-height="150%" fo:margin-left="1.575in" fo:text-indent="-1.075in">
        <style:tab-stops/>
      </style:paragraph-properties>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asian="Segoe UI"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language-asian="ar" style:country-asian="SA"/>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color="#000000" style:font-size-complex="12pt" style:language-asian="ar" style:country-asian="SA"/>
    </style:style>
    <style:style style:name="T1201" style:parent-style-name="DefaultParagraphFont" style:family="text">
      <style:text-properties fo:color="#000000" style:font-size-complex="12pt" style:language-asian="ar" style:country-asian="SA"/>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language-asian="ar" style:country-asian="SA"/>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fo:color="#000000" style:font-size-complex="12pt" style:language-asian="ar" style:country-asian="SA"/>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fo:color="#000000" style:font-size-complex="12pt" style:language-asian="ar" style:country-asian="SA"/>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widows="0" fo:orphans="0" fo:text-align="justify" fo:line-height="150%"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language-asian="ru" style:country-asian="RU"/>
    </style:style>
    <style:style style:name="T1249" style:parent-style-name="DefaultParagraphFont" style:family="text">
      <style:text-properties fo:color="#000000" style:font-size-complex="12p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P1326" style:parent-style-name="Normal" style:family="paragraph">
      <style:paragraph-properties fo:text-align="justify" fo:line-height="150%" fo:margin-left="1.5236in" fo:text-indent="-1.0236in">
        <style:tab-stops/>
      </style:paragraph-properties>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widows="0" fo:orphans="0"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widows="0" fo:orphans="0" fo:text-align="justify" fo:line-height="150%"/>
    </style:style>
    <style:style style:name="T1335" style:parent-style-name="DefaultParagraphFont" style:family="text">
      <style:text-properties fo:font-weight="bold" style:font-weight-asian="bold" fo:font-style="italic" style:font-style-asian="italic" fo:color="#000000" fo:font-size="10pt" style:font-size-asian="10pt"/>
    </style:style>
    <style:style style:name="T1336" style:parent-style-name="DefaultParagraphFont" style:family="text">
      <style:text-properties fo:font-style="italic" style:font-style-asian="italic" fo:color="#000000" fo:font-size="10pt" style:font-size-asian="10pt"/>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line-height="150%"/>
    </style:style>
    <style:style style:name="T1342" style:parent-style-name="DefaultParagraphFont" style:family="text">
      <style:text-properties fo:font-weight="bold" style:font-weight-asian="bold" fo:font-style="italic" style:font-style-asian="italic" fo:color="#000000" fo:font-size="10pt" style:font-size-asian="10pt"/>
    </style:style>
    <style:style style:name="T1343" style:parent-style-name="DefaultParagraphFont" style:family="text">
      <style:text-properties fo:font-style="italic" style:font-style-asian="italic" fo:color="#000000" fo:font-size="10pt" style:font-size-asian="10p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line-height="150%"/>
    </style:style>
    <style:style style:name="T1349" style:parent-style-name="DefaultParagraphFont" style:family="text">
      <style:text-properties fo:font-weight="bold" style:font-weight-asian="bold" fo:font-style="italic" style:font-style-asian="italic" fo:color="#000000" fo:font-size="10pt" style:font-size-asian="10pt"/>
    </style:style>
    <style:style style:name="T1350" style:parent-style-name="DefaultParagraphFont" style:family="text">
      <style:text-properties fo:font-style="italic" style:font-style-asian="italic" fo:color="#000000" fo:font-size="10pt" style:font-size-asian="10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fo:text-align="justify" fo:line-height="150%"/>
    </style:style>
    <style:style style:name="T1356" style:parent-style-name="DefaultParagraphFont" style:family="text">
      <style:text-properties fo:font-weight="bold" style:font-weight-asian="bold" fo:font-style="italic" style:font-style-asian="italic" fo:color="#000000" fo:font-size="10pt" style:font-size-asian="10pt"/>
    </style:style>
    <style:style style:name="T1357" style:parent-style-name="DefaultParagraphFont" style:family="text">
      <style:text-properties fo:font-style="italic" style:font-style-asian="italic" fo:color="#000000" fo:font-size="10pt" style:font-size-asian="10p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widows="0" fo:orphans="0" fo:text-align="justify" fo:line-height="150%"/>
    </style:style>
    <style:style style:name="T1363" style:parent-style-name="DefaultParagraphFont" style:family="text">
      <style:text-properties fo:font-weight="bold" style:font-weight-asian="bold" fo:font-style="italic" style:font-style-asian="italic" fo:color="#000000" fo:font-size="10pt" style:font-size-asian="10pt"/>
    </style:style>
    <style:style style:name="T1364" style:parent-style-name="DefaultParagraphFont" style:family="text">
      <style:text-properties fo:font-style="italic" style:font-style-asian="italic" fo:color="#000000" fo:font-size="10pt" style:font-size-asian="10p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FF" style:font-size-complex="12pt" style:text-underline-type="single" style:text-underline-style="solid" style:text-underline-width="auto" style:text-underline-mode="continuou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FF" style:font-size-complex="12pt" style:text-underline-type="single" style:text-underline-style="solid" style:text-underline-width="auto" style:text-underline-mode="continuous"/>
    </style:style>
    <style:style style:name="T1386" style:parent-style-name="DefaultParagraphFont" style:family="text">
      <style:text-properties fo:color="#000000" style:font-size-complex="12pt"/>
    </style:style>
    <style:style style:name="P1387" style:parent-style-name="Normal" style:family="paragraph">
      <style:paragraph-properties fo:widows="0" fo:orphans="0" fo:text-align="justify" fo:line-height="150%" fo:text-indent="0.5in"/>
    </style:style>
    <style:style style:name="P1388" style:parent-style-name="Normal" style:family="paragraph">
      <style:paragraph-properties fo:text-align="justify" fo:line-height="150%" fo:margin-left="1.6736in" fo:text-indent="-1.1736in">
        <style:tab-stops/>
      </style:paragraph-properties>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widows="0" fo:orphans="0" fo:text-align="justify" fo:line-height="150%" fo:text-indent="0.5in"/>
      <style:text-properties fo:color="#000000" style:font-size-complex="12pt"/>
    </style:style>
    <style:style style:name="P1396" style:parent-style-name="Normal" style:family="paragraph">
      <style:paragraph-properties fo:widows="0" fo:orphans="0" fo:text-align="center" fo:line-height="150%"/>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font-weight="bold" style:font-weight-asian="bold" style:font-weight-complex="bold" fo:color="#000000" style:font-size-complex="12pt"/>
    </style:style>
    <style:style style:name="P1399" style:parent-style-name="Normal" style:family="paragraph">
      <style:paragraph-properties fo:widows="0" fo:orphans="0" fo:text-align="center" fo:line-height="150%"/>
    </style:style>
    <style:style style:name="T1400" style:parent-style-name="DefaultParagraphFont" style:family="text">
      <style:text-properties fo:font-weight="bold" style:font-weight-asian="bold" style:font-weight-complex="bold" fo:color="#000000" style:font-size-complex="12pt"/>
    </style:style>
    <style:style style:name="P1401" style:parent-style-name="Normal" style:family="paragraph">
      <style:paragraph-properties fo:widows="0" fo:orphans="0" fo:text-align="center" fo:line-height="150%" fo:text-indent="0.5in">
        <style:tab-stops>
          <style:tab-stop style:type="left" style:position="0.125in"/>
        </style:tab-stops>
      </style:paragraph-properties>
      <style:text-properties fo:font-weight="bold" style:font-weight-asian="bold"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P1406"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07" style:parent-style-name="DefaultParagraphFont" style:family="text">
      <style:text-properties fo:color="#000000" style:font-size-complex="12pt"/>
    </style:style>
    <style:style style:name="P1408"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widows="0" fo:orphans="0" fo:line-height="150%" fo:text-indent="0.5in"/>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fo:color="#000000" style:font-size-complex="12pt"/>
    </style:style>
    <style:style style:name="P1430" style:parent-style-name="Normal" style:family="paragraph">
      <style:paragraph-properties fo:widows="0" fo:orphans="0"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fo:color="#000000" style:font-size-complex="12pt" style:language-asian="ar" style:country-asian="SA"/>
    </style:style>
    <style:style style:name="T1438" style:parent-style-name="DefaultParagraphFont" style:family="text">
      <style:text-properties fo:color="#000000" style:font-size-complex="12pt" style:language-asian="ar" style:country-asian="SA"/>
    </style:style>
    <style:style style:name="T1439" style:parent-style-name="DefaultParagraphFont" style:family="text">
      <style:text-properties fo:color="#000000" style:font-size-complex="12pt" style:language-asian="ar" style:country-asian="SA"/>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ar" style:country-asian="SA"/>
    </style:style>
    <style:style style:name="P1442" style:parent-style-name="Normal" style:family="paragraph">
      <style:paragraph-properties fo:widows="0" fo:orphans="0" fo:text-align="justify" fo:line-height="150%" fo:text-indent="0.5in"/>
    </style:style>
    <style:style style:name="T1443" style:parent-style-name="DefaultParagraphFont" style:family="text">
      <style:text-properties fo:color="#000000" style:font-size-complex="12pt" style:language-asian="ar" style:country-asian="SA"/>
    </style:style>
    <style:style style:name="T1444" style:parent-style-name="DefaultParagraphFont" style:family="text">
      <style:text-properties fo:color="#000000" style:font-size-complex="12pt" style:language-asian="ar" style:country-asian="SA"/>
    </style:style>
    <style:style style:name="T1445" style:parent-style-name="DefaultParagraphFont" style:family="text">
      <style:text-properties fo:color="#000000" style:font-size-complex="12pt" style:language-asian="ar" style:country-asian="SA"/>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fo:color="#000000" style:font-size-complex="12pt" style:language-asian="ar" style:country-asian="SA"/>
    </style:style>
    <style:style style:name="T1448" style:parent-style-name="DefaultParagraphFont" style:family="text">
      <style:text-properties fo:color="#000000" style:font-size-complex="12pt" style:language-asian="ar" style:country-asian="SA"/>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fo:color="#000000" style:font-size-complex="12pt" style:language-asian="ar" style:country-asian="SA"/>
    </style:style>
    <style:style style:name="T1451" style:parent-style-name="DefaultParagraphFont" style:family="text">
      <style:text-properties fo:color="#000000" style:font-size-complex="12pt" style:language-asian="ar" style:country-asian="SA"/>
    </style:style>
    <style:style style:name="T1452" style:parent-style-name="DefaultParagraphFont" style:family="text">
      <style:text-properties fo:color="#000000" style:font-size-complex="12pt" fo:background-color="#FFFFFF" style:language-asian="ar" style:country-asian="SA"/>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fo:color="#000000" style:font-size-complex="12pt" style:language-asian="ar" style:country-asian="SA"/>
    </style:style>
    <style:style style:name="T1455" style:parent-style-name="DefaultParagraphFont" style:family="text">
      <style:text-properties fo:color="#000000" style:font-size-complex="12pt" style:language-asian="ar" style:country-asian="SA"/>
    </style:style>
    <style:style style:name="T1456" style:parent-style-name="DefaultParagraphFont" style:family="text">
      <style:text-properties fo:color="#000000" style:font-size-complex="12pt" style:language-asian="ar" style:country-asian="SA"/>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fo:color="#000000" style:font-size-complex="12pt" style:language-asian="ar" style:country-asian="SA"/>
    </style:style>
    <style:style style:name="T1459" style:parent-style-name="DefaultParagraphFont" style:family="text">
      <style:text-properties fo:color="#000000" style:font-size-complex="12pt" style:language-asian="ar" style:country-asian="SA"/>
    </style:style>
    <style:style style:name="T1460" style:parent-style-name="DefaultParagraphFont" style:family="text">
      <style:text-properties fo:color="#000000" style:font-size-complex="12p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widows="0" fo:orphans="0" fo:line-height="150%" fo:text-indent="0.5in"/>
    </style:style>
    <style:style style:name="P1467" style:parent-style-name="Normal" style:family="paragraph">
      <style:paragraph-properties fo:text-align="justify" fo:line-height="150%" fo:text-indent="0.5in"/>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widows="0" fo:orphans="0" fo:text-align="justify" fo:line-height="150%" fo:text-indent="0.5in"/>
    </style:style>
    <style:style style:name="P1475" style:parent-style-name="Normal" style:family="paragraph">
      <style:paragraph-properties fo:text-align="justify" fo:line-height="150%" fo:text-indent="0.5in"/>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widows="0" fo:orphans="0" fo:text-align="justify" fo:line-height="150%"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fo:text-align="justify" fo:line-height="150%"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widows="0" fo:orphans="0" fo:text-align="justify" fo:line-height="150%"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fo:text-align="justify" fo:line-height="150%" fo:text-indent="0.5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widows="0" fo:orphans="0" fo:text-align="justify" fo:line-height="150%" fo:text-indent="0.5in"/>
    </style:style>
    <style:style style:name="P1501" style:parent-style-name="Normal" style:family="paragraph">
      <style:paragraph-properties fo:text-align="justify" fo:line-height="150%" fo:margin-left="1.477in" fo:text-indent="-0.977in">
        <style:tab-stops/>
      </style:paragraph-properties>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widows="0" fo:orphans="0" fo:text-align="justify" fo:line-height="150%"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fo:text-align="justify" fo:line-height="150%" fo:text-indent="0.5in"/>
    </style:style>
    <style:style style:name="P1527" style:parent-style-name="Normal" style:family="paragraph">
      <style:paragraph-properties fo:text-align="justify" fo:line-height="150%" fo:margin-left="1.575in" fo:text-indent="-1.075in">
        <style:tab-stops/>
      </style:paragraph-properties>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fo:color="#000000" style:font-size-complex="12pt" fo:background-color="#FFFFFF" style:language-asian="ar" style:country-asian="SA"/>
    </style:style>
    <style:style style:name="T1550" style:parent-style-name="DefaultParagraphFont" style:family="text">
      <style:text-properties fo:color="#000000" style:font-size-complex="12pt" fo:background-color="#FFFFFF" style:language-asian="ar" style:country-asian="SA"/>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fo:color="#000000" style:font-size-complex="12pt" fo:background-color="#FFFFFF" style:language-asian="ar" style:country-asian="SA"/>
    </style:style>
    <style:style style:name="T1553" style:parent-style-name="DefaultParagraphFont" style:family="text">
      <style:text-properties fo:color="#000000" style:font-size-complex="12pt" fo:background-color="#FFFFFF" style:language-asian="ar" style:country-asian="SA"/>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fo:color="#000000" style:font-size-complex="12pt" fo:background-color="#FFFFFF" style:language-asian="ar" style:country-asian="SA"/>
    </style:style>
    <style:style style:name="T1556" style:parent-style-name="DefaultParagraphFont" style:family="text">
      <style:text-properties fo:color="#000000" style:font-size-complex="12pt" fo:background-color="#FFFFFF" style:language-asian="ar" style:country-asian="SA"/>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fo:background-color="#FFFFFF" style:language-asian="ar" style:country-asian="SA"/>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fo:color="#000000" style:font-size-complex="12pt" fo:background-color="#FFFFFF" style:language-asian="ar" style:country-asian="SA"/>
    </style:style>
    <style:style style:name="T1562" style:parent-style-name="DefaultParagraphFont" style:family="text">
      <style:text-properties fo:color="#000000" style:font-size-complex="12pt" fo:background-color="#FFFFFF" style:language-asian="ar" style:country-asian="SA"/>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fo:color="#000000" style:font-size-complex="12pt" fo:background-color="#FFFFFF" style:language-asian="ar" style:country-asian="SA"/>
    </style:style>
    <style:style style:name="T1565" style:parent-style-name="DefaultParagraphFont" style:family="text">
      <style:text-properties fo:color="#000000" style:font-size-complex="12pt" fo:background-color="#FFFFFF" style:language-asian="ar" style:country-asian="SA"/>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fo:color="#000000" style:font-size-complex="12pt" fo:background-color="#FFFFFF" style:language-asian="ar" style:country-asian="SA"/>
    </style:style>
    <style:style style:name="T1568" style:parent-style-name="DefaultParagraphFont" style:family="text">
      <style:text-properties fo:color="#000000" style:font-size-complex="12pt" fo:background-color="#FFFFFF" style:language-asian="ar" style:country-asian="SA"/>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fo:color="#000000" style:font-size-complex="12pt" fo:background-color="#FFFFFF" style:language-asian="ar" style:country-asian="SA"/>
    </style:style>
    <style:style style:name="T1571" style:parent-style-name="DefaultParagraphFont" style:family="text">
      <style:text-properties fo:color="#000000" style:font-size-complex="12pt" fo:background-color="#FFFFFF" style:language-asian="ar" style:country-asian="SA"/>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fo:color="#000000" style:font-size-complex="12pt" fo:background-color="#FFFFFF" style:language-asian="ar" style:country-asian="SA"/>
    </style:style>
    <style:style style:name="T1574" style:parent-style-name="DefaultParagraphFont" style:family="text">
      <style:text-properties fo:color="#000000" style:font-size-complex="12pt" fo:background-color="#FFFFFF" style:language-asian="ar" style:country-asian="SA"/>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fo:color="#000000" style:font-size-complex="12pt" fo:background-color="#FFFFFF" style:language-asian="ar" style:country-asian="SA"/>
    </style:style>
    <style:style style:name="T1577" style:parent-style-name="DefaultParagraphFont" style:family="text">
      <style:text-properties fo:color="#000000" style:font-size-complex="12pt" fo:background-color="#FFFFFF" style:language-asian="ar" style:country-asian="SA"/>
    </style:style>
    <style:style style:name="T1578" style:parent-style-name="DefaultParagraphFont" style:family="text">
      <style:text-properties fo:color="#000000" style:font-size-complex="12pt" fo:background-color="#FFFFFF" style:language-asian="ar" style:country-asian="SA"/>
    </style:style>
    <style:style style:name="T1579" style:parent-style-name="DefaultParagraphFont" style:family="text">
      <style:text-properties fo:color="#000000" style:font-size-complex="12p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fo:color="#000000" style:font-size-complex="12pt" fo:background-color="#FFFFFF"/>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style:font-weight-complex="bold" fo:color="#000000" style:font-size-complex="12pt" fo:background-color="#FFFFFF"/>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fo:color="#000000" style:font-size-complex="12pt" fo:background-color="#FFFFFF"/>
    </style:style>
    <style:style style:name="T1586" style:parent-style-name="DefaultParagraphFont" style:family="text">
      <style:text-properties fo:color="#000000" style:font-size-complex="12pt" fo:background-color="#FFFFFF"/>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fo:color="#000000" style:font-size-complex="12pt" fo:background-color="#FFFFFF"/>
    </style:style>
    <style:style style:name="T1591" style:parent-style-name="DefaultParagraphFont" style:family="text">
      <style:text-properties fo:color="#000000" style:font-size-complex="12pt" fo:background-color="#FFFFFF"/>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fo:color="#000000" style:font-size-complex="12pt" fo:background-color="#FFFFFF"/>
    </style:style>
    <style:style style:name="T1596" style:parent-style-name="DefaultParagraphFont" style:family="text">
      <style:text-properties fo:color="#000000" style:font-size-complex="12pt" fo:background-color="#FFFFFF"/>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line-height="150%" fo:text-indent="0.5in"/>
    </style:style>
    <style:style style:name="P1599" style:parent-style-name="Normal" style:family="paragraph">
      <style:paragraph-properties fo:text-align="justify" fo:line-height="150%" fo:text-indent="0.5in"/>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line-height="150%" fo:text-indent="0.5in"/>
    </style:style>
    <style:style style:name="P1611" style:parent-style-name="Normal" style:family="paragraph">
      <style:paragraph-properties fo:text-align="justify" fo:line-height="150%" fo:text-indent="0.5in"/>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language-asian="ru" style:country-asian="RU"/>
    </style:style>
    <style:style style:name="T1622" style:parent-style-name="DefaultParagraphFont" style:family="text">
      <style:text-properties fo:color="#000000" style:font-size-complex="12pt" style:language-asian="ru" style:country-asian="RU"/>
    </style:style>
    <style:style style:name="T1623" style:parent-style-name="DefaultParagraphFont" style:family="text">
      <style:text-properties fo:color="#000000" style:font-size-complex="12pt" style:language-asian="ru" style:country-asian="RU"/>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fo:color="#000000" style:font-size-complex="12pt" style:language-asian="ar" style:country-asian="SA"/>
    </style:style>
    <style:style style:name="T1626" style:parent-style-name="DefaultParagraphFont" style:family="text">
      <style:text-properties fo:color="#000000" style:font-size-complex="12pt" style:language-asian="ar" style:country-asian="SA"/>
    </style:style>
    <style:style style:name="T1627" style:parent-style-name="DefaultParagraphFont" style:family="text">
      <style:text-properties fo:color="#000000" style:font-size-complex="12pt" style:language-asian="ar" style:country-asian="SA"/>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ar" style:country-asian="SA"/>
    </style:style>
    <style:style style:name="P1630" style:parent-style-name="Normal" style:family="paragraph">
      <style:paragraph-properties fo:line-height="150%" fo:text-indent="0.5in"/>
    </style:style>
    <style:style style:name="T1631" style:parent-style-name="DefaultParagraphFont" style:family="text">
      <style:text-properties fo:font-style="italic" style:font-style-asian="italic" style:font-style-complex="italic"/>
    </style:style>
    <style:style style:name="P1632" style:parent-style-name="Normal" style:family="paragraph">
      <style:paragraph-properties fo:line-height="150%" fo:margin-left="0.0208in" fo:text-indent="0.5in">
        <style:tab-stops/>
      </style:paragraph-properties>
    </style:style>
    <style:style style:name="P1633" style:parent-style-name="Normal" style:family="paragraph">
      <style:paragraph-properties fo:line-height="150%" fo:margin-left="0.0208in" fo:text-indent="0.5in">
        <style:tab-stops/>
      </style:paragraph-properties>
    </style:style>
    <style:style style:name="P1634" style:parent-style-name="Normal" style:family="paragraph">
      <style:paragraph-properties fo:line-height="150%" fo:margin-left="0.0208in" fo:text-indent="0.5in">
        <style:tab-stops/>
      </style:paragraph-properties>
    </style:style>
    <style:style style:name="P1635" style:parent-style-name="Normal" style:family="paragraph">
      <style:paragraph-properties>
        <style:tab-stops>
          <style:tab-stop style:type="right" style:position="6.0625in"/>
        </style:tab-stops>
      </style:paragraph-properties>
    </style:style>
    <style:style style:name="T1636" style:parent-style-name="DefaultParagraphFont" style:family="text">
      <style:text-properties fo:text-transform="uppercase"/>
    </style:style>
    <style:style style:name="T1637" style:parent-style-name="DefaultParagraphFont" style:family="text">
      <style:text-properties fo:text-transform="uppercase"/>
    </style:style>
    <style:style style:name="P1638" style:parent-style-name="Normal" style:family="paragraph">
      <style:paragraph-properties fo:margin-left="3.9375in">
        <style:tab-stops/>
      </style:paragraph-properties>
    </style:style>
    <style:style style:name="T1639" style:parent-style-name="DefaultParagraphFont" style:family="text">
      <style:text-properties fo:color="#000000" style:font-size-complex="12pt"/>
    </style:style>
    <style:style style:name="P1640" style:parent-style-name="Normal" style:family="paragraph">
      <style:paragraph-properties fo:margin-left="3.9375in">
        <style:tab-stops/>
      </style:paragraph-properties>
      <style:text-properties fo:color="#000000" style:font-size-complex="12pt"/>
    </style:style>
    <style:style style:name="P1641" style:parent-style-name="Normal" style:family="paragraph">
      <style:paragraph-properties fo:margin-left="3.9375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text-properties fo:color="#000000"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fo:color="#000000" style:font-size-complex="12pt"/>
    </style:style>
    <style:style style:name="P1647" style:parent-style-name="Normal" style:family="paragraph">
      <style:text-properties fo:color="#000000" style:font-size-complex="12p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name-asian="Lucida Sans Unicode" fo:color="#000000" style:letter-kerning="true" style:font-size-complex="12pt"/>
    </style:style>
    <style:style style:name="T1650" style:parent-style-name="DefaultParagraphFont" style:family="text">
      <style:text-properties style:font-name-asian="Lucida Sans Unicode" fo:color="#000000" style:letter-kerning="true" style:font-size-complex="12pt"/>
    </style:style>
    <style:style style:name="T1651" style:parent-style-name="DefaultParagraphFont" style:family="text">
      <style:text-properties style:font-name-asian="Lucida Sans Unicode" fo:color="#000000" style:letter-kerning="true" style:font-size-complex="12pt"/>
    </style:style>
    <style:style style:name="T1652" style:parent-style-name="DefaultParagraphFont" style:family="text">
      <style:text-properties fo:color="#000000" style:letter-kerning="true" style:font-size-complex="12pt"/>
    </style:style>
    <style:style style:name="T1653" style:parent-style-name="DefaultParagraphFont" style:family="text">
      <style:text-properties fo:color="#000000" style:font-size-complex="12pt" fo:background-color="#FFFFFF"/>
    </style:style>
    <style:style style:name="T1654" style:parent-style-name="DefaultParagraphFont" style:family="text">
      <style:text-properties fo:color="#000000" style:letter-kerning="true" style:font-size-complex="12pt"/>
    </style:style>
    <style:style style:name="T1655" style:parent-style-name="DefaultParagraphFont" style:family="text">
      <style:text-properties style:font-name-asian="Lucida Sans Unicode" fo:color="#000000" style:letter-kerning="true" style:font-size-complex="12pt"/>
    </style:style>
    <style:style style:name="TableColumn1657" style:family="table-column">
      <style:table-column-properties style:column-width="0.4506in" style:use-optimal-column-width="false"/>
    </style:style>
    <style:style style:name="TableColumn1658" style:family="table-column">
      <style:table-column-properties style:column-width="4.1847in" style:use-optimal-column-width="false"/>
    </style:style>
    <style:style style:name="TableColumn1659" style:family="table-column">
      <style:table-column-properties style:column-width="1.8437in" style:use-optimal-column-width="false"/>
    </style:style>
    <style:style style:name="Table1656" style:family="table">
      <style:table-properties style:width="6.4791in" fo:margin-left="0in" table:align="left"/>
    </style:style>
    <style:style style:name="TableRow1660" style:family="table-row">
      <style:table-row-properties style:min-row-height="0.2083in" style:use-optimal-row-height="false"/>
    </style:style>
    <style:style style:name="TableCell1661" style:family="table-cell">
      <style:table-cell-properties fo:border="0.0069in solid #000000" style:writing-mode="lr-tb" style:vertical-align="middle" fo:padding-top="0.0381in" fo:padding-left="0.0381in" fo:padding-bottom="0.0381in" fo:padding-right="0.0381in"/>
    </style:style>
    <style:style style:name="P1662" style:parent-style-name="Normal" style:family="paragraph">
      <style:paragraph-properties fo:widows="0" fo:orphans="0" text:number-lines="false" style:snap-to-layout-grid="false" fo:text-align="center"/>
      <style:text-properties fo:color="#000000" style:font-size-complex="12pt"/>
    </style:style>
    <style:style style:name="P1663" style:parent-style-name="Normal" style:family="paragraph">
      <style:paragraph-properties fo:widows="0" fo:orphans="0" text:number-lines="false" style:snap-to-layout-grid="false" fo:text-align="center"/>
      <style:text-properties fo:color="#000000" style:font-size-complex="12pt"/>
    </style:style>
    <style:style style:name="TableCell1664" style:family="table-cell">
      <style:table-cell-properties fo:border="0.0069in solid #000000" style:writing-mode="lr-tb" style:vertical-align="middle" fo:padding-top="0.0381in" fo:padding-left="0.0381in" fo:padding-bottom="0.0381in" fo:padding-right="0.0381in"/>
    </style:style>
    <style:style style:name="P1665" style:parent-style-name="Normal" style:family="paragraph">
      <style:paragraph-properties fo:widows="0" fo:orphans="0" text:number-lines="false" style:snap-to-layout-grid="false" fo:text-align="center"/>
      <style:text-properties fo:color="#000000" style:font-size-complex="12pt"/>
    </style:style>
    <style:style style:name="P1666" style:parent-style-name="Normal" style:family="paragraph">
      <style:paragraph-properties fo:widows="0" fo:orphans="0" text:number-lines="false" fo:text-align="center"/>
      <style:text-properties fo:color="#000000" style:font-size-complex="12pt"/>
    </style:style>
    <style:style style:name="TableCell1667" style:family="table-cell">
      <style:table-cell-properties fo:border="0.0069in solid #000000" style:writing-mode="lr-tb" style:vertical-align="middle" fo:padding-top="0.0381in" fo:padding-left="0.0381in" fo:padding-bottom="0.0381in" fo:padding-right="0.0381in"/>
    </style:style>
    <style:style style:name="P1668" style:parent-style-name="Normal" style:family="paragraph">
      <style:paragraph-properties style:snap-to-layout-grid="false" fo:text-align="center"/>
      <style:text-properties fo:color="#000000" style:font-size-complex="12pt"/>
    </style:style>
    <style:style style:name="TableRow1669" style:family="table-row">
      <style:table-row-properties style:min-row-height="0.2083in" style:use-optimal-row-height="false"/>
    </style:style>
    <style:style style:name="TableCell1670" style:family="table-cell">
      <style:table-cell-properties fo:border="0.0069in solid #000000" style:writing-mode="lr-tb" fo:padding-top="0.0381in" fo:padding-left="0.0381in" fo:padding-bottom="0.0381in" fo:padding-right="0.0381in"/>
    </style:style>
    <style:style style:name="P1671" style:parent-style-name="Normal" style:family="paragraph">
      <style:paragraph-properties fo:widows="0" fo:orphans="0" text:number-lines="false" style:snap-to-layout-grid="false" fo:text-align="center"/>
      <style:text-properties fo:color="#000000" style:font-size-complex="12pt"/>
    </style:style>
    <style:style style:name="TableCell1672" style:family="table-cell">
      <style:table-cell-properties fo:border="0.0069in solid #000000" style:writing-mode="lr-tb" fo:padding-top="0.0381in" fo:padding-left="0.0381in" fo:padding-bottom="0.0381in" fo:padding-right="0.0381in"/>
    </style:style>
    <style:style style:name="P1673" style:parent-style-name="Normal" style:family="paragraph">
      <style:paragraph-properties style:snap-to-layout-grid="false" fo:text-align="justify"/>
      <style:text-properties fo:color="#000000" style:font-size-complex="12pt"/>
    </style:style>
    <style:style style:name="TableCell1674" style:family="table-cell">
      <style:table-cell-properties fo:border="0.0069in solid #000000" style:writing-mode="lr-tb" fo:padding-top="0.0381in" fo:padding-left="0.0381in" fo:padding-bottom="0.0381in" fo:padding-right="0.0381in"/>
    </style:style>
    <style:style style:name="P1675"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676" style:family="table-row">
      <style:table-row-properties style:min-row-height="0.2083in" style:use-optimal-row-height="false"/>
    </style:style>
    <style:style style:name="TableCell1677" style:family="table-cell">
      <style:table-cell-properties fo:border="0.0069in solid #000000" style:writing-mode="lr-tb" fo:padding-top="0.0381in" fo:padding-left="0.0381in" fo:padding-bottom="0.0381in" fo:padding-right="0.0381in"/>
    </style:style>
    <style:style style:name="P1678" style:parent-style-name="Normal" style:family="paragraph">
      <style:paragraph-properties fo:widows="0" fo:orphans="0" text:number-lines="false" style:snap-to-layout-grid="false" fo:text-align="center"/>
      <style:text-properties fo:color="#000000" style:font-size-complex="12pt"/>
    </style:style>
    <style:style style:name="P1679" style:parent-style-name="Normal" style:family="paragraph">
      <style:paragraph-properties fo:widows="0" fo:orphans="0" text:number-lines="false" style:snap-to-layout-grid="false" fo:text-align="center"/>
      <style:text-properties fo:color="#000000" style:font-size-complex="12pt"/>
    </style:style>
    <style:style style:name="TableCell1680" style:family="table-cell">
      <style:table-cell-properties fo:border="0.0069in solid #000000" style:writing-mode="lr-tb" fo:padding-top="0.0381in" fo:padding-left="0.0381in" fo:padding-bottom="0.0381in" fo:padding-right="0.0381in"/>
    </style:style>
    <style:style style:name="P1681" style:parent-style-name="Normal" style:family="paragraph">
      <style:paragraph-properties style:snap-to-layout-grid="false" fo:text-align="justify"/>
      <style:text-properties fo:color="#000000" style:font-size-complex="12pt"/>
    </style:style>
    <style:style style:name="TableCell1682" style:family="table-cell">
      <style:table-cell-properties fo:border="0.0069in solid #000000" style:writing-mode="lr-tb" fo:padding-top="0.0381in" fo:padding-left="0.0381in" fo:padding-bottom="0.0381in" fo:padding-right="0.0381in"/>
    </style:style>
    <style:style style:name="P1683"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684" style:family="table-row">
      <style:table-row-properties style:min-row-height="0.2083in" style:use-optimal-row-height="false"/>
    </style:style>
    <style:style style:name="TableCell1685" style:family="table-cell">
      <style:table-cell-properties fo:border="0.0069in solid #000000" style:writing-mode="lr-tb" fo:padding-top="0.0381in" fo:padding-left="0.0381in" fo:padding-bottom="0.0381in" fo:padding-right="0.0381in"/>
    </style:style>
    <style:style style:name="P1686" style:parent-style-name="Normal" style:family="paragraph">
      <style:paragraph-properties fo:widows="0" fo:orphans="0" text:number-lines="false" style:snap-to-layout-grid="false" fo:text-align="center"/>
      <style:text-properties fo:color="#000000" style:font-size-complex="12pt"/>
    </style:style>
    <style:style style:name="TableCell1687" style:family="table-cell">
      <style:table-cell-properties fo:border="0.0069in solid #000000" style:writing-mode="lr-tb" fo:padding-top="0.0381in" fo:padding-left="0.0381in" fo:padding-bottom="0.0381in" fo:padding-right="0.0381in"/>
    </style:style>
    <style:style style:name="P1688" style:parent-style-name="Normal" style:family="paragraph">
      <style:paragraph-properties style:snap-to-layout-grid="false" fo:text-align="justify"/>
      <style:text-properties fo:color="#000000" style:font-size-complex="12pt"/>
    </style:style>
    <style:style style:name="TableCell1689" style:family="table-cell">
      <style:table-cell-properties fo:border="0.0069in solid #000000" style:writing-mode="lr-tb" fo:padding-top="0.0381in" fo:padding-left="0.0381in" fo:padding-bottom="0.0381in" fo:padding-right="0.0381in"/>
    </style:style>
    <style:style style:name="P1690"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691" style:family="table-row">
      <style:table-row-properties style:min-row-height="0.2083in" style:use-optimal-row-height="false"/>
    </style:style>
    <style:style style:name="TableCell1692" style:family="table-cell">
      <style:table-cell-properties fo:border="0.0069in solid #000000" style:writing-mode="lr-tb" fo:padding-top="0.0381in" fo:padding-left="0.0381in" fo:padding-bottom="0.0381in" fo:padding-right="0.0381in"/>
    </style:style>
    <style:style style:name="P1693" style:parent-style-name="Normal" style:family="paragraph">
      <style:paragraph-properties fo:widows="0" fo:orphans="0" text:number-lines="false" style:snap-to-layout-grid="false" fo:text-align="center"/>
      <style:text-properties fo:color="#000000" style:font-size-complex="12pt"/>
    </style:style>
    <style:style style:name="TableCell1694" style:family="table-cell">
      <style:table-cell-properties fo:border="0.0069in solid #000000" style:writing-mode="lr-tb" fo:padding-top="0.0381in" fo:padding-left="0.0381in" fo:padding-bottom="0.0381in" fo:padding-right="0.0381in"/>
    </style:style>
    <style:style style:name="P1695" style:parent-style-name="Normal" style:family="paragraph">
      <style:paragraph-properties style:snap-to-layout-grid="false" fo:text-align="justify"/>
      <style:text-properties fo:color="#000000" style:font-size-complex="12pt"/>
    </style:style>
    <style:style style:name="TableCell1696" style:family="table-cell">
      <style:table-cell-properties fo:border="0.0069in solid #000000" style:writing-mode="lr-tb" fo:padding-top="0.0381in" fo:padding-left="0.0381in" fo:padding-bottom="0.0381in" fo:padding-right="0.0381in"/>
    </style:style>
    <style:style style:name="P1697" style:parent-style-name="Normal" style:family="paragraph">
      <style:paragraph-properties style:snap-to-layout-grid="false" fo:text-align="justify"/>
      <style:text-properties fo:color="#000000" style:font-size-complex="12pt"/>
    </style:style>
    <style:style style:name="P1698" style:parent-style-name="Normal" style:family="paragraph">
      <style:paragraph-properties fo:text-align="justify"/>
      <style:text-properties fo:color="#000000" style:font-size-complex="12pt"/>
    </style:style>
    <style:style style:name="TableRow1699" style:family="table-row">
      <style:table-row-properties style:min-row-height="0.2083in" style:use-optimal-row-height="false"/>
    </style:style>
    <style:style style:name="TableCell1700" style:family="table-cell">
      <style:table-cell-properties fo:border="0.0069in solid #000000" style:writing-mode="lr-tb" fo:padding-top="0.0381in" fo:padding-left="0.0381in" fo:padding-bottom="0.0381in" fo:padding-right="0.0381in"/>
    </style:style>
    <style:style style:name="P1701" style:parent-style-name="Normal" style:family="paragraph">
      <style:paragraph-properties fo:widows="0" fo:orphans="0" text:number-lines="false" style:snap-to-layout-grid="false" fo:text-align="center"/>
      <style:text-properties fo:color="#000000" style:font-size-complex="12pt"/>
    </style:style>
    <style:style style:name="TableCell1702" style:family="table-cell">
      <style:table-cell-properties fo:border="0.0069in solid #000000" style:writing-mode="lr-tb" fo:padding-top="0.0381in" fo:padding-left="0.0381in" fo:padding-bottom="0.0381in" fo:padding-right="0.0381in"/>
    </style:style>
    <style:style style:name="P1703" style:parent-style-name="Normal" style:family="paragraph">
      <style:paragraph-properties style:snap-to-layout-grid="false" fo:text-align="justify"/>
      <style:text-properties fo:color="#000000" style:font-size-complex="12pt"/>
    </style:style>
    <style:style style:name="TableCell1704" style:family="table-cell">
      <style:table-cell-properties fo:border="0.0069in solid #000000" style:writing-mode="lr-tb" fo:padding-top="0.0381in" fo:padding-left="0.0381in" fo:padding-bottom="0.0381in" fo:padding-right="0.0381in"/>
    </style:style>
    <style:style style:name="P1705" style:parent-style-name="Normal" style:family="paragraph">
      <style:paragraph-properties style:snap-to-layout-grid="false" fo:text-align="justify"/>
      <style:text-properties fo:color="#000000" style:font-size-complex="12pt"/>
    </style:style>
    <style:style style:name="TableRow1706" style:family="table-row">
      <style:table-row-properties style:min-row-height="0.2083in" style:use-optimal-row-height="false"/>
    </style:style>
    <style:style style:name="TableCell1707" style:family="table-cell">
      <style:table-cell-properties fo:border="0.0069in solid #000000" style:writing-mode="lr-tb" fo:padding-top="0.0381in" fo:padding-left="0.0381in" fo:padding-bottom="0.0381in" fo:padding-right="0.0381in"/>
    </style:style>
    <style:style style:name="P1708" style:parent-style-name="Normal" style:family="paragraph">
      <style:paragraph-properties fo:widows="0" fo:orphans="0" text:number-lines="false" style:snap-to-layout-grid="false" fo:text-align="center"/>
      <style:text-properties fo:color="#000000" style:font-size-complex="12pt"/>
    </style:style>
    <style:style style:name="TableCell1709" style:family="table-cell">
      <style:table-cell-properties fo:border="0.0069in solid #000000" style:writing-mode="lr-tb" fo:padding-top="0.0381in" fo:padding-left="0.0381in" fo:padding-bottom="0.0381in" fo:padding-right="0.0381in"/>
    </style:style>
    <style:style style:name="P1710" style:parent-style-name="Normal" style:family="paragraph">
      <style:paragraph-properties style:snap-to-layout-grid="false" fo:text-align="justify"/>
      <style:text-properties fo:color="#000000" style:font-size-complex="12pt"/>
    </style:style>
    <style:style style:name="TableCell1711" style:family="table-cell">
      <style:table-cell-properties fo:border="0.0069in solid #000000" style:writing-mode="lr-tb" fo:padding-top="0.0381in" fo:padding-left="0.0381in" fo:padding-bottom="0.0381in" fo:padding-right="0.0381in"/>
    </style:style>
    <style:style style:name="P1712" style:parent-style-name="Normal" style:family="paragraph">
      <style:paragraph-properties style:snap-to-layout-grid="false" fo:text-align="justify"/>
      <style:text-properties fo:color="#000000" style:font-size-complex="12pt"/>
    </style:style>
    <style:style style:name="TableRow1713" style:family="table-row">
      <style:table-row-properties style:min-row-height="0.2083in" style:use-optimal-row-height="false"/>
    </style:style>
    <style:style style:name="TableCell1714" style:family="table-cell">
      <style:table-cell-properties fo:border="0.0069in solid #000000" style:writing-mode="lr-tb" fo:padding-top="0.0381in" fo:padding-left="0.0381in" fo:padding-bottom="0.0381in" fo:padding-right="0.0381in"/>
    </style:style>
    <style:style style:name="P1715" style:parent-style-name="Normal" style:family="paragraph">
      <style:paragraph-properties fo:widows="0" fo:orphans="0" text:number-lines="false" style:snap-to-layout-grid="false" fo:text-align="center"/>
      <style:text-properties fo:color="#000000" style:font-size-complex="12pt"/>
    </style:style>
    <style:style style:name="TableCell1716" style:family="table-cell">
      <style:table-cell-properties fo:border="0.0069in solid #000000" style:writing-mode="lr-tb" fo:padding-top="0.0381in" fo:padding-left="0.0381in" fo:padding-bottom="0.0381in" fo:padding-right="0.0381in"/>
    </style:style>
    <style:style style:name="P1717" style:parent-style-name="Normal" style:family="paragraph">
      <style:paragraph-properties style:snap-to-layout-grid="false" fo:text-align="justify"/>
      <style:text-properties fo:color="#000000" style:font-size-complex="12pt"/>
    </style:style>
    <style:style style:name="TableCell1718" style:family="table-cell">
      <style:table-cell-properties fo:border="0.0069in solid #000000" style:writing-mode="lr-tb" fo:padding-top="0.0381in" fo:padding-left="0.0381in" fo:padding-bottom="0.0381in" fo:padding-right="0.0381in"/>
    </style:style>
    <style:style style:name="P1719" style:parent-style-name="Normal" style:family="paragraph">
      <style:paragraph-properties style:snap-to-layout-grid="false" fo:text-align="justify"/>
      <style:text-properties fo:color="#000000" style:font-size-complex="12pt"/>
    </style:style>
    <style:style style:name="TableRow1720" style:family="table-row">
      <style:table-row-properties style:min-row-height="0.2083in" style:use-optimal-row-height="false"/>
    </style:style>
    <style:style style:name="TableCell1721" style:family="table-cell">
      <style:table-cell-properties fo:border="0.0069in solid #000000" style:writing-mode="lr-tb" fo:padding-top="0.0381in" fo:padding-left="0.0381in" fo:padding-bottom="0.0381in" fo:padding-right="0.0381in"/>
    </style:style>
    <style:style style:name="P1722" style:parent-style-name="Normal" style:family="paragraph">
      <style:paragraph-properties fo:widows="0" fo:orphans="0" text:number-lines="false" style:snap-to-layout-grid="false" fo:text-align="center"/>
      <style:text-properties fo:color="#000000" style:font-size-complex="12pt"/>
    </style:style>
    <style:style style:name="TableCell1723" style:family="table-cell">
      <style:table-cell-properties fo:border="0.0069in solid #000000" style:writing-mode="lr-tb" fo:padding-top="0.0381in" fo:padding-left="0.0381in" fo:padding-bottom="0.0381in" fo:padding-right="0.0381in"/>
    </style:style>
    <style:style style:name="P1724" style:parent-style-name="Normal" style:family="paragraph">
      <style:paragraph-properties style:snap-to-layout-grid="false" fo:text-align="justify"/>
      <style:text-properties fo:color="#000000" style:font-size-complex="12pt"/>
    </style:style>
    <style:style style:name="TableCell1725" style:family="table-cell">
      <style:table-cell-properties fo:border="0.0069in solid #000000" style:writing-mode="lr-tb" fo:padding-top="0.0381in" fo:padding-left="0.0381in" fo:padding-bottom="0.0381in" fo:padding-right="0.0381in"/>
    </style:style>
    <style:style style:name="P1726" style:parent-style-name="Normal" style:family="paragraph">
      <style:paragraph-properties style:snap-to-layout-grid="false" fo:text-align="justify"/>
      <style:text-properties fo:color="#000000" style:font-size-complex="12pt"/>
    </style:style>
    <style:style style:name="TableRow1727" style:family="table-row">
      <style:table-row-properties style:min-row-height="0.2083in" style:use-optimal-row-height="false"/>
    </style:style>
    <style:style style:name="TableCell1728" style:family="table-cell">
      <style:table-cell-properties fo:border="0.0069in solid #000000" style:writing-mode="lr-tb" fo:padding-top="0.0381in" fo:padding-left="0.0381in" fo:padding-bottom="0.0381in" fo:padding-right="0.0381in"/>
    </style:style>
    <style:style style:name="P1729" style:parent-style-name="Normal" style:family="paragraph">
      <style:paragraph-properties fo:widows="0" fo:orphans="0" text:number-lines="false" style:snap-to-layout-grid="false" fo:text-align="center"/>
      <style:text-properties fo:color="#000000" style:font-size-complex="12pt"/>
    </style:style>
    <style:style style:name="TableCell1730" style:family="table-cell">
      <style:table-cell-properties fo:border="0.0069in solid #000000" style:writing-mode="lr-tb" fo:padding-top="0.0381in" fo:padding-left="0.0381in" fo:padding-bottom="0.0381in" fo:padding-right="0.0381in"/>
    </style:style>
    <style:style style:name="P1731" style:parent-style-name="Normal" style:family="paragraph">
      <style:paragraph-properties style:snap-to-layout-grid="false" fo:text-align="justify"/>
      <style:text-properties fo:color="#000000" style:font-size-complex="12pt"/>
    </style:style>
    <style:style style:name="TableCell1732" style:family="table-cell">
      <style:table-cell-properties fo:border="0.0069in solid #000000" style:writing-mode="lr-tb" fo:padding-top="0.0381in" fo:padding-left="0.0381in" fo:padding-bottom="0.0381in" fo:padding-right="0.0381in"/>
    </style:style>
    <style:style style:name="P1733" style:parent-style-name="Normal" style:family="paragraph">
      <style:paragraph-properties style:snap-to-layout-grid="false" fo:text-align="justify"/>
      <style:text-properties fo:color="#000000" style:font-size-complex="12pt"/>
    </style:style>
    <style:style style:name="TableRow1734" style:family="table-row">
      <style:table-row-properties style:min-row-height="0.2083in" style:use-optimal-row-height="false"/>
    </style:style>
    <style:style style:name="TableCell1735" style:family="table-cell">
      <style:table-cell-properties fo:border="0.0069in solid #000000" style:writing-mode="lr-tb" fo:padding-top="0.0381in" fo:padding-left="0.0381in" fo:padding-bottom="0.0381in" fo:padding-right="0.0381in"/>
    </style:style>
    <style:style style:name="P1736" style:parent-style-name="Normal" style:family="paragraph">
      <style:paragraph-properties fo:widows="0" fo:orphans="0" text:number-lines="false" style:snap-to-layout-grid="false" fo:text-align="center"/>
      <style:text-properties fo:color="#000000" style:font-size-complex="12pt"/>
    </style:style>
    <style:style style:name="TableCell1737" style:family="table-cell">
      <style:table-cell-properties fo:border="0.0069in solid #000000" style:writing-mode="lr-tb" fo:padding-top="0.0381in" fo:padding-left="0.0381in" fo:padding-bottom="0.0381in" fo:padding-right="0.0381in"/>
    </style:style>
    <style:style style:name="P1738" style:parent-style-name="Normal" style:family="paragraph">
      <style:paragraph-properties style:snap-to-layout-grid="false" fo:text-align="justify"/>
      <style:text-properties fo:color="#000000" style:font-size-complex="12pt"/>
    </style:style>
    <style:style style:name="TableCell1739" style:family="table-cell">
      <style:table-cell-properties fo:border="0.0069in solid #000000" style:writing-mode="lr-tb" fo:padding-top="0.0381in" fo:padding-left="0.0381in" fo:padding-bottom="0.0381in" fo:padding-right="0.0381in"/>
    </style:style>
    <style:style style:name="P1740" style:parent-style-name="Normal" style:family="paragraph">
      <style:paragraph-properties style:snap-to-layout-grid="false" fo:text-align="justify"/>
      <style:text-properties fo:color="#000000" style:font-size-complex="12pt"/>
    </style:style>
    <style:style style:name="TableRow1741" style:family="table-row">
      <style:table-row-properties style:min-row-height="0.2083in" style:use-optimal-row-height="false"/>
    </style:style>
    <style:style style:name="TableCell1742" style:family="table-cell">
      <style:table-cell-properties fo:border="0.0069in solid #000000" style:writing-mode="lr-tb" fo:padding-top="0.0381in" fo:padding-left="0.0381in" fo:padding-bottom="0.0381in" fo:padding-right="0.0381in"/>
    </style:style>
    <style:style style:name="P1743" style:parent-style-name="Normal" style:family="paragraph">
      <style:paragraph-properties fo:widows="0" fo:orphans="0" text:number-lines="false" style:snap-to-layout-grid="false" fo:text-align="center"/>
      <style:text-properties fo:color="#000000" style:font-size-complex="12pt"/>
    </style:style>
    <style:style style:name="TableCell1744" style:family="table-cell">
      <style:table-cell-properties fo:border="0.0069in solid #000000" style:writing-mode="lr-tb" fo:padding-top="0.0381in" fo:padding-left="0.0381in" fo:padding-bottom="0.0381in" fo:padding-right="0.0381in"/>
    </style:style>
    <style:style style:name="P1745" style:parent-style-name="Normal" style:family="paragraph">
      <style:paragraph-properties style:snap-to-layout-grid="false" fo:text-align="justify"/>
      <style:text-properties fo:color="#000000" style:font-size-complex="12pt"/>
    </style:style>
    <style:style style:name="TableCell1746" style:family="table-cell">
      <style:table-cell-properties fo:border="0.0069in solid #000000" style:writing-mode="lr-tb" fo:padding-top="0.0381in" fo:padding-left="0.0381in" fo:padding-bottom="0.0381in" fo:padding-right="0.0381in"/>
    </style:style>
    <style:style style:name="P1747" style:parent-style-name="Normal" style:family="paragraph">
      <style:paragraph-properties style:snap-to-layout-grid="false" fo:text-align="justify"/>
      <style:text-properties fo:color="#000000" style:font-size-complex="12pt"/>
    </style:style>
    <style:style style:name="TableRow1748" style:family="table-row">
      <style:table-row-properties style:min-row-height="0.2083in" style:use-optimal-row-height="false"/>
    </style:style>
    <style:style style:name="TableCell1749" style:family="table-cell">
      <style:table-cell-properties fo:border="0.0069in solid #000000" style:writing-mode="lr-tb" fo:padding-top="0.0381in" fo:padding-left="0.0381in" fo:padding-bottom="0.0381in" fo:padding-right="0.0381in"/>
    </style:style>
    <style:style style:name="P1750" style:parent-style-name="Normal" style:family="paragraph">
      <style:paragraph-properties fo:widows="0" fo:orphans="0" text:number-lines="false" style:snap-to-layout-grid="false" fo:text-align="center"/>
      <style:text-properties fo:color="#000000" style:font-size-complex="12pt"/>
    </style:style>
    <style:style style:name="TableCell1751" style:family="table-cell">
      <style:table-cell-properties fo:border="0.0069in solid #000000" style:writing-mode="lr-tb" fo:padding-top="0.0381in" fo:padding-left="0.0381in" fo:padding-bottom="0.0381in" fo:padding-right="0.0381in"/>
    </style:style>
    <style:style style:name="P1752" style:parent-style-name="Normal" style:family="paragraph">
      <style:paragraph-properties style:snap-to-layout-grid="false" fo:text-align="justify"/>
      <style:text-properties fo:color="#000000" style:font-size-complex="12pt"/>
    </style:style>
    <style:style style:name="TableCell1753" style:family="table-cell">
      <style:table-cell-properties fo:border="0.0069in solid #000000" style:writing-mode="lr-tb" fo:padding-top="0.0381in" fo:padding-left="0.0381in" fo:padding-bottom="0.0381in" fo:padding-right="0.0381in"/>
    </style:style>
    <style:style style:name="P1754" style:parent-style-name="Normal" style:family="paragraph">
      <style:paragraph-properties style:snap-to-layout-grid="false" fo:text-align="justify"/>
      <style:text-properties fo:color="#000000" style:font-size-complex="12pt"/>
    </style:style>
    <style:style style:name="TableRow1755" style:family="table-row">
      <style:table-row-properties style:min-row-height="0.2083in" style:use-optimal-row-height="false"/>
    </style:style>
    <style:style style:name="TableCell1756" style:family="table-cell">
      <style:table-cell-properties fo:border="0.0069in solid #000000" style:writing-mode="lr-tb" fo:padding-top="0.0381in" fo:padding-left="0.0381in" fo:padding-bottom="0.0381in" fo:padding-right="0.0381in"/>
    </style:style>
    <style:style style:name="P1757" style:parent-style-name="Normal" style:family="paragraph">
      <style:paragraph-properties fo:widows="0" fo:orphans="0" text:number-lines="false" style:snap-to-layout-grid="false" fo:text-align="center"/>
      <style:text-properties fo:color="#000000" style:font-size-complex="12pt"/>
    </style:style>
    <style:style style:name="TableCell1758" style:family="table-cell">
      <style:table-cell-properties fo:border="0.0069in solid #000000" style:writing-mode="lr-tb" fo:padding-top="0.0381in" fo:padding-left="0.0381in" fo:padding-bottom="0.0381in" fo:padding-right="0.0381in"/>
    </style:style>
    <style:style style:name="P1759" style:parent-style-name="Normal" style:family="paragraph">
      <style:paragraph-properties style:snap-to-layout-grid="false" fo:text-align="justify"/>
      <style:text-properties fo:color="#000000" style:font-size-complex="12pt"/>
    </style:style>
    <style:style style:name="TableCell1760" style:family="table-cell">
      <style:table-cell-properties fo:border="0.0069in solid #000000" style:writing-mode="lr-tb" fo:padding-top="0.0381in" fo:padding-left="0.0381in" fo:padding-bottom="0.0381in" fo:padding-right="0.0381in"/>
    </style:style>
    <style:style style:name="P1761" style:parent-style-name="Normal" style:family="paragraph">
      <style:paragraph-properties style:snap-to-layout-grid="false" fo:text-align="justify"/>
      <style:text-properties fo:color="#000000" style:font-size-complex="12pt"/>
    </style:style>
    <style:style style:name="TableRow1762" style:family="table-row">
      <style:table-row-properties style:min-row-height="0.2083in" style:use-optimal-row-height="false"/>
    </style:style>
    <style:style style:name="TableCell1763" style:family="table-cell">
      <style:table-cell-properties fo:border="0.0069in solid #000000" style:writing-mode="lr-tb" fo:padding-top="0.0381in" fo:padding-left="0.0381in" fo:padding-bottom="0.0381in" fo:padding-right="0.0381in"/>
    </style:style>
    <style:style style:name="P1764" style:parent-style-name="Normal" style:family="paragraph">
      <style:paragraph-properties fo:widows="0" fo:orphans="0" text:number-lines="false" style:snap-to-layout-grid="false" fo:text-align="center"/>
      <style:text-properties fo:color="#000000" style:font-size-complex="12pt"/>
    </style:style>
    <style:style style:name="TableCell1765" style:family="table-cell">
      <style:table-cell-properties fo:border="0.0069in solid #000000" style:writing-mode="lr-tb" fo:padding-top="0.0381in" fo:padding-left="0.0381in" fo:padding-bottom="0.0381in" fo:padding-right="0.0381in"/>
    </style:style>
    <style:style style:name="P1766" style:parent-style-name="Normal" style:family="paragraph">
      <style:paragraph-properties style:snap-to-layout-grid="false" fo:text-align="justify"/>
      <style:text-properties fo:color="#000000" style:font-size-complex="12pt"/>
    </style:style>
    <style:style style:name="P1767" style:parent-style-name="Normal" style:family="paragraph">
      <style:paragraph-properties style:snap-to-layout-grid="false" fo:text-align="justify"/>
      <style:text-properties fo:color="#000000" style:font-size-complex="12pt"/>
    </style:style>
    <style:style style:name="TableCell1768" style:family="table-cell">
      <style:table-cell-properties fo:border="0.0069in solid #000000" style:writing-mode="lr-tb" fo:padding-top="0.0381in" fo:padding-left="0.0381in" fo:padding-bottom="0.0381in" fo:padding-right="0.0381in"/>
    </style:style>
    <style:style style:name="P1769" style:parent-style-name="Normal" style:family="paragraph">
      <style:paragraph-properties style:snap-to-layout-grid="false" fo:text-align="justify"/>
      <style:text-properties fo:color="#000000" style:font-size-complex="12pt"/>
    </style:style>
    <style:style style:name="TableRow1770" style:family="table-row">
      <style:table-row-properties style:min-row-height="0.2083in" style:use-optimal-row-height="false"/>
    </style:style>
    <style:style style:name="TableCell1771" style:family="table-cell">
      <style:table-cell-properties fo:border="0.0069in solid #000000" style:writing-mode="lr-tb" fo:padding-top="0.0381in" fo:padding-left="0.0381in" fo:padding-bottom="0.0381in" fo:padding-right="0.0381in"/>
    </style:style>
    <style:style style:name="P1772" style:parent-style-name="Normal" style:family="paragraph">
      <style:paragraph-properties fo:widows="0" fo:orphans="0" text:number-lines="false" style:snap-to-layout-grid="false" fo:text-align="center"/>
      <style:text-properties fo:color="#000000" style:font-size-complex="12pt"/>
    </style:style>
    <style:style style:name="TableCell1773" style:family="table-cell">
      <style:table-cell-properties fo:border="0.0069in solid #000000" style:writing-mode="lr-tb" fo:padding-top="0.0381in" fo:padding-left="0.0381in" fo:padding-bottom="0.0381in" fo:padding-right="0.0381in"/>
    </style:style>
    <style:style style:name="P1774" style:parent-style-name="Normal" style:family="paragraph">
      <style:paragraph-properties style:snap-to-layout-grid="false" fo:text-align="justify"/>
      <style:text-properties fo:color="#000000" style:font-size-complex="12pt"/>
    </style:style>
    <style:style style:name="TableCell1775" style:family="table-cell">
      <style:table-cell-properties fo:border="0.0069in solid #000000" style:writing-mode="lr-tb" fo:padding-top="0.0381in" fo:padding-left="0.0381in" fo:padding-bottom="0.0381in" fo:padding-right="0.0381in"/>
    </style:style>
    <style:style style:name="P1776" style:parent-style-name="Normal" style:family="paragraph">
      <style:paragraph-properties style:snap-to-layout-grid="false" fo:text-align="justify"/>
      <style:text-properties fo:color="#000000" style:font-size-complex="12pt"/>
    </style:style>
    <style:style style:name="TableRow1777" style:family="table-row">
      <style:table-row-properties style:min-row-height="0.2083in" style:use-optimal-row-height="false"/>
    </style:style>
    <style:style style:name="TableCell1778" style:family="table-cell">
      <style:table-cell-properties fo:border="0.0069in solid #000000" style:writing-mode="lr-tb" fo:padding-top="0.0381in" fo:padding-left="0.0381in" fo:padding-bottom="0.0381in" fo:padding-right="0.0381in"/>
    </style:style>
    <style:style style:name="P1779" style:parent-style-name="Normal" style:family="paragraph">
      <style:paragraph-properties fo:widows="0" fo:orphans="0" text:number-lines="false" style:snap-to-layout-grid="false" fo:text-align="center"/>
      <style:text-properties fo:color="#000000" style:font-size-complex="12pt"/>
    </style:style>
    <style:style style:name="TableCell1780" style:family="table-cell">
      <style:table-cell-properties fo:border="0.0069in solid #000000" style:writing-mode="lr-tb" fo:padding-top="0.0381in" fo:padding-left="0.0381in" fo:padding-bottom="0.0381in" fo:padding-right="0.0381in"/>
    </style:style>
    <style:style style:name="P1781" style:parent-style-name="Normal" style:family="paragraph">
      <style:paragraph-properties style:snap-to-layout-grid="false" fo:text-align="justify"/>
      <style:text-properties fo:color="#000000" style:font-size-complex="12pt"/>
    </style:style>
    <style:style style:name="TableCell1782" style:family="table-cell">
      <style:table-cell-properties fo:border="0.0069in solid #000000" style:writing-mode="lr-tb" fo:padding-top="0.0381in" fo:padding-left="0.0381in" fo:padding-bottom="0.0381in" fo:padding-right="0.0381in"/>
    </style:style>
    <style:style style:name="P1783" style:parent-style-name="Normal" style:family="paragraph">
      <style:paragraph-properties style:snap-to-layout-grid="false" fo:text-align="justify"/>
      <style:text-properties fo:color="#000000" style:font-size-complex="12pt"/>
    </style:style>
    <style:style style:name="TableRow1784" style:family="table-row">
      <style:table-row-properties style:min-row-height="0.2083in" style:use-optimal-row-height="false"/>
    </style:style>
    <style:style style:name="TableCell1785" style:family="table-cell">
      <style:table-cell-properties fo:border="0.0069in solid #000000" style:writing-mode="lr-tb" fo:padding-top="0.0381in" fo:padding-left="0.0381in" fo:padding-bottom="0.0381in" fo:padding-right="0.0381in"/>
    </style:style>
    <style:style style:name="P1786" style:parent-style-name="Normal" style:family="paragraph">
      <style:paragraph-properties fo:widows="0" fo:orphans="0" text:number-lines="false" style:snap-to-layout-grid="false" fo:text-align="center"/>
      <style:text-properties fo:color="#000000" style:font-size-complex="12pt"/>
    </style:style>
    <style:style style:name="TableCell1787" style:family="table-cell">
      <style:table-cell-properties fo:border="0.0069in solid #000000" style:writing-mode="lr-tb" fo:padding-top="0.0381in" fo:padding-left="0.0381in" fo:padding-bottom="0.0381in" fo:padding-right="0.0381in"/>
    </style:style>
    <style:style style:name="P1788" style:parent-style-name="Normal" style:family="paragraph">
      <style:paragraph-properties style:snap-to-layout-grid="false" fo:text-align="justify"/>
      <style:text-properties fo:color="#000000" style:font-size-complex="12pt"/>
    </style:style>
    <style:style style:name="TableCell1789" style:family="table-cell">
      <style:table-cell-properties fo:border="0.0069in solid #000000" style:writing-mode="lr-tb" fo:padding-top="0.0381in" fo:padding-left="0.0381in" fo:padding-bottom="0.0381in" fo:padding-right="0.0381in"/>
    </style:style>
    <style:style style:name="P1790" style:parent-style-name="Normal" style:family="paragraph">
      <style:paragraph-properties style:snap-to-layout-grid="false" fo:text-align="justify"/>
      <style:text-properties fo:color="#000000" style:font-size-complex="12pt"/>
    </style:style>
    <style:style style:name="TableRow1791" style:family="table-row">
      <style:table-row-properties style:min-row-height="0.2083in" style:use-optimal-row-height="false"/>
    </style:style>
    <style:style style:name="TableCell1792" style:family="table-cell">
      <style:table-cell-properties fo:border="0.0069in solid #000000" style:writing-mode="lr-tb" fo:padding-top="0.0381in" fo:padding-left="0.0381in" fo:padding-bottom="0.0381in" fo:padding-right="0.0381in"/>
    </style:style>
    <style:style style:name="P1793" style:parent-style-name="Normal" style:family="paragraph">
      <style:paragraph-properties fo:widows="0" fo:orphans="0" text:number-lines="false" style:snap-to-layout-grid="false" fo:text-align="center"/>
      <style:text-properties fo:color="#000000" style:font-size-complex="12pt"/>
    </style:style>
    <style:style style:name="TableCell1794" style:family="table-cell">
      <style:table-cell-properties fo:border="0.0069in solid #000000" style:writing-mode="lr-tb" fo:padding-top="0.0381in" fo:padding-left="0.0381in" fo:padding-bottom="0.0381in" fo:padding-right="0.0381in"/>
    </style:style>
    <style:style style:name="P1795" style:parent-style-name="Normal" style:family="paragraph">
      <style:paragraph-properties style:snap-to-layout-grid="false" fo:text-align="justify"/>
      <style:text-properties fo:color="#000000" style:font-size-complex="12pt"/>
    </style:style>
    <style:style style:name="TableCell1796" style:family="table-cell">
      <style:table-cell-properties fo:border="0.0069in solid #000000" style:writing-mode="lr-tb" fo:padding-top="0.0381in" fo:padding-left="0.0381in" fo:padding-bottom="0.0381in" fo:padding-right="0.0381in"/>
    </style:style>
    <style:style style:name="P1797"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798" style:family="table-row">
      <style:table-row-properties style:min-row-height="0.2083in" style:use-optimal-row-height="false"/>
    </style:style>
    <style:style style:name="TableCell1799" style:family="table-cell">
      <style:table-cell-properties fo:border="0.0069in solid #000000" style:writing-mode="lr-tb" fo:padding-top="0.0381in" fo:padding-left="0.0381in" fo:padding-bottom="0.0381in" fo:padding-right="0.0381in"/>
    </style:style>
    <style:style style:name="P1800" style:parent-style-name="Normal" style:family="paragraph">
      <style:paragraph-properties fo:widows="0" fo:orphans="0" text:number-lines="false" style:snap-to-layout-grid="false" fo:text-align="center"/>
      <style:text-properties fo:color="#000000" style:font-size-complex="12pt"/>
    </style:style>
    <style:style style:name="TableCell1801" style:family="table-cell">
      <style:table-cell-properties fo:border="0.0069in solid #000000" style:writing-mode="lr-tb" fo:padding-top="0.0381in" fo:padding-left="0.0381in" fo:padding-bottom="0.0381in" fo:padding-right="0.0381in"/>
    </style:style>
    <style:style style:name="P1802" style:parent-style-name="Normal" style:family="paragraph">
      <style:paragraph-properties style:snap-to-layout-grid="false" fo:text-align="justify"/>
      <style:text-properties fo:color="#000000" style:font-size-complex="12pt"/>
    </style:style>
    <style:style style:name="TableCell1803" style:family="table-cell">
      <style:table-cell-properties fo:border="0.0069in solid #000000" style:writing-mode="lr-tb" fo:padding-top="0.0381in" fo:padding-left="0.0381in" fo:padding-bottom="0.0381in" fo:padding-right="0.0381in"/>
    </style:style>
    <style:style style:name="P1804" style:parent-style-name="Normal" style:family="paragraph">
      <style:paragraph-properties style:snap-to-layout-grid="false" fo:text-align="justify"/>
      <style:text-properties fo:color="#000000" style:font-size-complex="12pt"/>
    </style:style>
    <style:style style:name="TableRow1805" style:family="table-row">
      <style:table-row-properties style:min-row-height="0.2083in" style:use-optimal-row-height="false"/>
    </style:style>
    <style:style style:name="TableCell1806" style:family="table-cell">
      <style:table-cell-properties fo:border="0.0069in solid #000000" style:writing-mode="lr-tb" fo:padding-top="0.0381in" fo:padding-left="0.0381in" fo:padding-bottom="0.0381in" fo:padding-right="0.0381in"/>
    </style:style>
    <style:style style:name="P1807" style:parent-style-name="Normal" style:family="paragraph">
      <style:paragraph-properties fo:widows="0" fo:orphans="0" text:number-lines="false" style:snap-to-layout-grid="false" fo:text-align="center"/>
      <style:text-properties fo:color="#000000" style:font-size-complex="12pt"/>
    </style:style>
    <style:style style:name="TableCell1808" style:family="table-cell">
      <style:table-cell-properties fo:border="0.0069in solid #000000" style:writing-mode="lr-tb" fo:padding-top="0.0381in" fo:padding-left="0.0381in" fo:padding-bottom="0.0381in" fo:padding-right="0.0381in"/>
    </style:style>
    <style:style style:name="P1809" style:parent-style-name="Normal" style:family="paragraph">
      <style:paragraph-properties style:snap-to-layout-grid="false" fo:text-align="justify"/>
      <style:text-properties fo:color="#000000" style:font-size-complex="12pt"/>
    </style:style>
    <style:style style:name="TableCell1810" style:family="table-cell">
      <style:table-cell-properties fo:border="0.0069in solid #000000" style:writing-mode="lr-tb" fo:padding-top="0.0381in" fo:padding-left="0.0381in" fo:padding-bottom="0.0381in" fo:padding-right="0.0381in"/>
    </style:style>
    <style:style style:name="P1811" style:parent-style-name="Normal" style:family="paragraph">
      <style:paragraph-properties style:snap-to-layout-grid="false" fo:text-align="justify"/>
      <style:text-properties fo:color="#000000" style:font-size-complex="12pt"/>
    </style:style>
    <style:style style:name="TableRow1812" style:family="table-row">
      <style:table-row-properties style:min-row-height="0.2083in" style:use-optimal-row-height="false"/>
    </style:style>
    <style:style style:name="TableCell1813" style:family="table-cell">
      <style:table-cell-properties fo:border="0.0069in solid #000000" style:writing-mode="lr-tb" fo:padding-top="0.0381in" fo:padding-left="0.0381in" fo:padding-bottom="0.0381in" fo:padding-right="0.0381in"/>
    </style:style>
    <style:style style:name="P1814" style:parent-style-name="Normal" style:family="paragraph">
      <style:paragraph-properties fo:widows="0" fo:orphans="0" text:number-lines="false" style:snap-to-layout-grid="false" fo:text-align="center"/>
      <style:text-properties fo:color="#000000" style:font-size-complex="12pt"/>
    </style:style>
    <style:style style:name="TableCell1815" style:family="table-cell">
      <style:table-cell-properties fo:border="0.0069in solid #000000" style:writing-mode="lr-tb" fo:padding-top="0.0381in" fo:padding-left="0.0381in" fo:padding-bottom="0.0381in" fo:padding-right="0.0381in"/>
    </style:style>
    <style:style style:name="P1816" style:parent-style-name="Normal" style:family="paragraph">
      <style:paragraph-properties style:snap-to-layout-grid="false" fo:text-align="justify"/>
      <style:text-properties fo:color="#000000" style:font-size-complex="12pt"/>
    </style:style>
    <style:style style:name="TableCell1817" style:family="table-cell">
      <style:table-cell-properties fo:border="0.0069in solid #000000" style:writing-mode="lr-tb" fo:padding-top="0.0381in" fo:padding-left="0.0381in" fo:padding-bottom="0.0381in" fo:padding-right="0.0381in"/>
    </style:style>
    <style:style style:name="P1818" style:parent-style-name="Normal" style:family="paragraph">
      <style:paragraph-properties style:snap-to-layout-grid="false" fo:text-align="justify"/>
      <style:text-properties fo:color="#000000" style:font-size-complex="12pt"/>
    </style:style>
    <style:style style:name="TableRow1819" style:family="table-row">
      <style:table-row-properties style:min-row-height="0.2083in" style:use-optimal-row-height="false"/>
    </style:style>
    <style:style style:name="TableCell1820" style:family="table-cell">
      <style:table-cell-properties fo:border="0.0069in solid #000000" style:writing-mode="lr-tb" fo:padding-top="0.0381in" fo:padding-left="0.0381in" fo:padding-bottom="0.0381in" fo:padding-right="0.0381in"/>
    </style:style>
    <style:style style:name="P1821" style:parent-style-name="Normal" style:family="paragraph">
      <style:paragraph-properties fo:widows="0" fo:orphans="0" text:number-lines="false" style:snap-to-layout-grid="false" fo:text-align="center"/>
      <style:text-properties fo:color="#000000" style:font-size-complex="12pt"/>
    </style:style>
    <style:style style:name="TableCell1822" style:family="table-cell">
      <style:table-cell-properties fo:border="0.0069in solid #000000" style:writing-mode="lr-tb" fo:padding-top="0.0381in" fo:padding-left="0.0381in" fo:padding-bottom="0.0381in" fo:padding-right="0.0381in"/>
    </style:style>
    <style:style style:name="P1823" style:parent-style-name="Normal" style:family="paragraph">
      <style:paragraph-properties style:snap-to-layout-grid="false" fo:text-align="justify"/>
      <style:text-properties fo:color="#000000" style:font-size-complex="12pt"/>
    </style:style>
    <style:style style:name="TableCell1824" style:family="table-cell">
      <style:table-cell-properties fo:border="0.0069in solid #000000" style:writing-mode="lr-tb" fo:padding-top="0.0381in" fo:padding-left="0.0381in" fo:padding-bottom="0.0381in" fo:padding-right="0.0381in"/>
    </style:style>
    <style:style style:name="P1825" style:parent-style-name="Normal" style:family="paragraph">
      <style:paragraph-properties style:snap-to-layout-grid="false" fo:text-align="justify"/>
      <style:text-properties fo:color="#000000" style:font-size-complex="12pt"/>
    </style:style>
    <style:style style:name="TableRow1826" style:family="table-row">
      <style:table-row-properties style:min-row-height="0.2083in" style:use-optimal-row-height="false"/>
    </style:style>
    <style:style style:name="TableCell1827" style:family="table-cell">
      <style:table-cell-properties fo:border="0.0069in solid #000000" style:writing-mode="lr-tb" fo:padding-top="0.0381in" fo:padding-left="0.0381in" fo:padding-bottom="0.0381in" fo:padding-right="0.0381in"/>
    </style:style>
    <style:style style:name="P1828" style:parent-style-name="Normal" style:family="paragraph">
      <style:paragraph-properties fo:widows="0" fo:orphans="0" text:number-lines="false" style:snap-to-layout-grid="false" fo:text-align="center"/>
      <style:text-properties fo:color="#000000" style:font-size-complex="12pt"/>
    </style:style>
    <style:style style:name="TableCell1829" style:family="table-cell">
      <style:table-cell-properties fo:border="0.0069in solid #000000" style:writing-mode="lr-tb" fo:padding-top="0.0381in" fo:padding-left="0.0381in" fo:padding-bottom="0.0381in" fo:padding-right="0.0381in"/>
    </style:style>
    <style:style style:name="P1830" style:parent-style-name="Normal" style:family="paragraph">
      <style:paragraph-properties style:snap-to-layout-grid="false" fo:text-align="justify"/>
      <style:text-properties fo:color="#000000" style:font-size-complex="12pt"/>
    </style:style>
    <style:style style:name="TableCell1831" style:family="table-cell">
      <style:table-cell-properties fo:border="0.0069in solid #000000" style:writing-mode="lr-tb" fo:padding-top="0.0381in" fo:padding-left="0.0381in" fo:padding-bottom="0.0381in" fo:padding-right="0.0381in"/>
    </style:style>
    <style:style style:name="P1832" style:parent-style-name="Normal" style:family="paragraph">
      <style:paragraph-properties style:snap-to-layout-grid="false" fo:text-align="justify"/>
      <style:text-properties fo:color="#000000" style:font-size-complex="12pt"/>
    </style:style>
    <style:style style:name="TableRow1833" style:family="table-row">
      <style:table-row-properties style:min-row-height="0.2083in" style:use-optimal-row-height="false"/>
    </style:style>
    <style:style style:name="TableCell1834" style:family="table-cell">
      <style:table-cell-properties fo:border="0.0069in solid #000000" style:writing-mode="lr-tb" fo:padding-top="0.0381in" fo:padding-left="0.0381in" fo:padding-bottom="0.0381in" fo:padding-right="0.0381in"/>
    </style:style>
    <style:style style:name="P1835" style:parent-style-name="Normal" style:family="paragraph">
      <style:paragraph-properties fo:widows="0" fo:orphans="0" text:number-lines="false" style:snap-to-layout-grid="false" fo:text-align="center"/>
      <style:text-properties fo:color="#000000" style:font-size-complex="12pt"/>
    </style:style>
    <style:style style:name="TableCell1836" style:family="table-cell">
      <style:table-cell-properties fo:border="0.0069in solid #000000" style:writing-mode="lr-tb" fo:padding-top="0.0381in" fo:padding-left="0.0381in" fo:padding-bottom="0.0381in" fo:padding-right="0.0381in"/>
    </style:style>
    <style:style style:name="P1837" style:parent-style-name="Normal" style:family="paragraph">
      <style:paragraph-properties style:snap-to-layout-grid="false" fo:text-align="justify"/>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text-position="sub 66.6%"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ableCell1842" style:family="table-cell">
      <style:table-cell-properties fo:border="0.0069in solid #000000" style:writing-mode="lr-tb" fo:padding-top="0.0381in" fo:padding-left="0.0381in" fo:padding-bottom="0.0381in" fo:padding-right="0.0381in"/>
    </style:style>
    <style:style style:name="P1843" style:parent-style-name="Normal" style:family="paragraph">
      <style:paragraph-properties style:snap-to-layout-grid="false" fo:text-align="justify"/>
      <style:text-properties fo:color="#000000" style:font-size-complex="12pt"/>
    </style:style>
    <style:style style:name="TableRow1844" style:family="table-row">
      <style:table-row-properties style:min-row-height="0.2083in" style:use-optimal-row-height="false"/>
    </style:style>
    <style:style style:name="TableCell1845" style:family="table-cell">
      <style:table-cell-properties fo:border="0.0069in solid #000000" style:writing-mode="lr-tb" fo:padding-top="0.0381in" fo:padding-left="0.0381in" fo:padding-bottom="0.0381in" fo:padding-right="0.0381in"/>
    </style:style>
    <style:style style:name="P1846" style:parent-style-name="Normal" style:family="paragraph">
      <style:paragraph-properties fo:widows="0" fo:orphans="0" text:number-lines="false" style:snap-to-layout-grid="false" fo:text-align="center"/>
      <style:text-properties fo:color="#000000" style:font-size-complex="12pt"/>
    </style:style>
    <style:style style:name="TableCell1847" style:family="table-cell">
      <style:table-cell-properties fo:border="0.0069in solid #000000" style:writing-mode="lr-tb" fo:padding-top="0.0381in" fo:padding-left="0.0381in" fo:padding-bottom="0.0381in" fo:padding-right="0.0381in"/>
    </style:style>
    <style:style style:name="P1848" style:parent-style-name="Normal" style:family="paragraph">
      <style:paragraph-properties style:snap-to-layout-grid="false" fo:text-align="justify"/>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text-position="sub 66.6%"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text-position="sub 66.6%"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text-position="sub 66.6%" style:font-size-complex="12pt"/>
    </style:style>
    <style:style style:name="T1855" style:parent-style-name="DefaultParagraphFont" style:family="text">
      <style:text-properties fo:color="#000000" style:font-size-complex="12pt"/>
    </style:style>
    <style:style style:name="TableCell1856" style:family="table-cell">
      <style:table-cell-properties fo:border="0.0069in solid #000000" style:writing-mode="lr-tb" fo:padding-top="0.0381in" fo:padding-left="0.0381in" fo:padding-bottom="0.0381in" fo:padding-right="0.0381in"/>
    </style:style>
    <style:style style:name="P1857" style:parent-style-name="Normal" style:family="paragraph">
      <style:paragraph-properties style:snap-to-layout-grid="false" fo:text-align="justify"/>
      <style:text-properties fo:color="#000000" style:font-size-complex="12pt"/>
    </style:style>
    <style:style style:name="TableRow1858" style:family="table-row">
      <style:table-row-properties style:min-row-height="0.2083in" style:use-optimal-row-height="false"/>
    </style:style>
    <style:style style:name="TableCell1859" style:family="table-cell">
      <style:table-cell-properties fo:border="0.0069in solid #000000" style:writing-mode="lr-tb" fo:padding-top="0.0381in" fo:padding-left="0.0381in" fo:padding-bottom="0.0381in" fo:padding-right="0.0381in"/>
    </style:style>
    <style:style style:name="P1860" style:parent-style-name="Normal" style:family="paragraph">
      <style:paragraph-properties fo:widows="0" fo:orphans="0" text:number-lines="false" style:snap-to-layout-grid="false" fo:text-align="center"/>
      <style:text-properties fo:color="#000000" style:font-size-complex="12pt"/>
    </style:style>
    <style:style style:name="TableCell1861" style:family="table-cell">
      <style:table-cell-properties fo:border="0.0069in solid #000000" style:writing-mode="lr-tb" fo:padding-top="0.0381in" fo:padding-left="0.0381in" fo:padding-bottom="0.0381in" fo:padding-right="0.0381in"/>
    </style:style>
    <style:style style:name="P1862" style:parent-style-name="Normal" style:family="paragraph">
      <style:paragraph-properties style:snap-to-layout-grid="false" fo:text-align="justify"/>
      <style:text-properties fo:color="#000000" style:font-size-complex="12pt"/>
    </style:style>
    <style:style style:name="TableCell1863" style:family="table-cell">
      <style:table-cell-properties fo:border="0.0069in solid #000000" style:writing-mode="lr-tb" fo:padding-top="0.0381in" fo:padding-left="0.0381in" fo:padding-bottom="0.0381in" fo:padding-right="0.0381in"/>
    </style:style>
    <style:style style:name="P1864" style:parent-style-name="Normal" style:family="paragraph">
      <style:paragraph-properties style:snap-to-layout-grid="false" fo:text-align="justify"/>
      <style:text-properties fo:color="#000000" style:font-size-complex="12pt"/>
    </style:style>
    <style:style style:name="TableRow1865" style:family="table-row">
      <style:table-row-properties style:min-row-height="0.2083in" style:use-optimal-row-height="false"/>
    </style:style>
    <style:style style:name="TableCell1866" style:family="table-cell">
      <style:table-cell-properties fo:border="0.0069in solid #000000" style:writing-mode="lr-tb" fo:padding-top="0.0381in" fo:padding-left="0.0381in" fo:padding-bottom="0.0381in" fo:padding-right="0.0381in"/>
    </style:style>
    <style:style style:name="P1867" style:parent-style-name="Normal" style:family="paragraph">
      <style:paragraph-properties fo:widows="0" fo:orphans="0" text:number-lines="false" style:snap-to-layout-grid="false" fo:text-align="center"/>
      <style:text-properties fo:color="#000000" style:font-size-complex="12pt"/>
    </style:style>
    <style:style style:name="TableCell1868" style:family="table-cell">
      <style:table-cell-properties fo:border="0.0069in solid #000000" style:writing-mode="lr-tb" fo:padding-top="0.0381in" fo:padding-left="0.0381in" fo:padding-bottom="0.0381in" fo:padding-right="0.0381in"/>
    </style:style>
    <style:style style:name="P1869" style:parent-style-name="Normal" style:family="paragraph">
      <style:paragraph-properties style:snap-to-layout-grid="false" fo:text-align="justify"/>
      <style:text-properties fo:color="#000000" style:font-size-complex="12pt"/>
    </style:style>
    <style:style style:name="TableCell1870" style:family="table-cell">
      <style:table-cell-properties fo:border="0.0069in solid #000000" style:writing-mode="lr-tb" fo:padding-top="0.0381in" fo:padding-left="0.0381in" fo:padding-bottom="0.0381in" fo:padding-right="0.0381in"/>
    </style:style>
    <style:style style:name="P1871" style:parent-style-name="Normal" style:family="paragraph">
      <style:paragraph-properties style:snap-to-layout-grid="false" fo:text-align="justify"/>
      <style:text-properties fo:color="#000000" style:font-size-complex="12pt"/>
    </style:style>
    <style:style style:name="TableRow1872" style:family="table-row">
      <style:table-row-properties style:min-row-height="0.2083in" style:use-optimal-row-height="false"/>
    </style:style>
    <style:style style:name="TableCell1873" style:family="table-cell">
      <style:table-cell-properties fo:border="0.0069in solid #000000" style:writing-mode="lr-tb" fo:padding-top="0.0381in" fo:padding-left="0.0381in" fo:padding-bottom="0.0381in" fo:padding-right="0.0381in"/>
    </style:style>
    <style:style style:name="P1874" style:parent-style-name="Normal" style:family="paragraph">
      <style:paragraph-properties fo:widows="0" fo:orphans="0" text:number-lines="false" style:snap-to-layout-grid="false" fo:text-align="center"/>
      <style:text-properties fo:color="#000000" style:font-size-complex="12pt"/>
    </style:style>
    <style:style style:name="TableCell1875" style:family="table-cell">
      <style:table-cell-properties fo:border="0.0069in solid #000000" style:writing-mode="lr-tb" fo:padding-top="0.0381in" fo:padding-left="0.0381in" fo:padding-bottom="0.0381in" fo:padding-right="0.0381in"/>
    </style:style>
    <style:style style:name="P1876" style:parent-style-name="Normal" style:family="paragraph">
      <style:paragraph-properties style:snap-to-layout-grid="false" fo:text-align="justify"/>
      <style:text-properties fo:color="#000000" style:font-size-complex="12pt"/>
    </style:style>
    <style:style style:name="TableCell1877" style:family="table-cell">
      <style:table-cell-properties fo:border="0.0069in solid #000000" style:writing-mode="lr-tb" fo:padding-top="0.0381in" fo:padding-left="0.0381in" fo:padding-bottom="0.0381in" fo:padding-right="0.0381in"/>
    </style:style>
    <style:style style:name="P1878" style:parent-style-name="Normal" style:family="paragraph">
      <style:paragraph-properties style:snap-to-layout-grid="false" fo:text-align="justify"/>
      <style:text-properties fo:color="#000000" style:font-size-complex="12pt"/>
    </style:style>
    <style:style style:name="TableRow1879" style:family="table-row">
      <style:table-row-properties style:min-row-height="0.2083in" style:use-optimal-row-height="false"/>
    </style:style>
    <style:style style:name="TableCell1880" style:family="table-cell">
      <style:table-cell-properties fo:border="0.0069in solid #000000" style:writing-mode="lr-tb" fo:padding-top="0.0381in" fo:padding-left="0.0381in" fo:padding-bottom="0.0381in" fo:padding-right="0.0381in"/>
    </style:style>
    <style:style style:name="P1881" style:parent-style-name="Normal" style:family="paragraph">
      <style:paragraph-properties fo:widows="0" fo:orphans="0" text:number-lines="false" style:snap-to-layout-grid="false" fo:text-align="center"/>
      <style:text-properties fo:color="#000000" style:font-size-complex="12pt"/>
    </style:style>
    <style:style style:name="TableCell1882" style:family="table-cell">
      <style:table-cell-properties fo:border="0.0069in solid #000000" style:writing-mode="lr-tb" fo:padding-top="0.0381in" fo:padding-left="0.0381in" fo:padding-bottom="0.0381in" fo:padding-right="0.0381in"/>
    </style:style>
    <style:style style:name="P1883" style:parent-style-name="Normal" style:family="paragraph">
      <style:paragraph-properties style:snap-to-layout-grid="false" fo:text-align="justify"/>
      <style:text-properties fo:color="#000000" style:font-size-complex="12pt"/>
    </style:style>
    <style:style style:name="P1884" style:parent-style-name="Normal" style:family="paragraph">
      <style:paragraph-properties fo:text-align="justify"/>
      <style:text-properties fo:color="#000000" style:font-size-complex="12pt"/>
    </style:style>
    <style:style style:name="P1885" style:parent-style-name="Normal" style:family="paragraph">
      <style:paragraph-properties fo:text-align="justify"/>
      <style:text-properties fo:color="#000000" style:font-size-complex="12pt"/>
    </style:style>
    <style:style style:name="P1886" style:parent-style-name="Normal" style:family="paragraph">
      <style:paragraph-properties fo:text-align="justify"/>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text-position="sub 66.6%"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text-properties fo:color="#000000" style:font-size-complex="12pt"/>
    </style:style>
    <style:style style:name="P1893" style:parent-style-name="Normal" style:family="paragraph">
      <style:paragraph-properties fo:text-align="justify"/>
      <style:text-properties fo:color="#000000" style:font-size-complex="12pt"/>
    </style:style>
    <style:style style:name="P1894" style:parent-style-name="Normal" style:family="paragraph">
      <style:paragraph-properties fo:text-align="justify"/>
      <style:text-properties fo:color="#000000" style:font-size-complex="12pt"/>
    </style:style>
    <style:style style:name="P1895" style:parent-style-name="Normal" style:family="paragraph">
      <style:paragraph-properties fo:text-align="justify"/>
      <style:text-properties fo:color="#000000" style:font-size-complex="12pt"/>
    </style:style>
    <style:style style:name="P1896" style:parent-style-name="Normal" style:family="paragraph">
      <style:paragraph-properties fo:text-align="justify"/>
      <style:text-properties fo:color="#000000" style:font-size-complex="12pt"/>
    </style:style>
    <style:style style:name="P1897" style:parent-style-name="Normal" style:family="paragraph">
      <style:paragraph-properties fo:text-align="justify"/>
      <style:text-properties fo:color="#000000" style:font-size-complex="12pt"/>
    </style:style>
    <style:style style:name="P1898" style:parent-style-name="Normal" style:family="paragraph">
      <style:paragraph-properties fo:text-align="justify"/>
      <style:text-properties fo:color="#000000" style:font-size-complex="12pt"/>
    </style:style>
    <style:style style:name="P1899" style:parent-style-name="Normal" style:family="paragraph">
      <style:paragraph-properties fo:text-align="justify"/>
      <style:text-properties fo:color="#000000" style:font-size-complex="12pt"/>
    </style:style>
    <style:style style:name="P1900" style:parent-style-name="Normal" style:family="paragraph">
      <style:paragraph-properties fo:text-align="justify"/>
      <style:text-properties fo:color="#000000" style:font-size-complex="12pt"/>
    </style:style>
    <style:style style:name="P1901" style:parent-style-name="Normal" style:family="paragraph">
      <style:paragraph-properties fo:text-align="justify"/>
      <style:text-properties fo:color="#000000" style:font-size-complex="12pt"/>
    </style:style>
    <style:style style:name="P1902" style:parent-style-name="Normal" style:family="paragraph">
      <style:paragraph-properties fo:text-align="justify"/>
      <style:text-properties fo:color="#000000" style:font-size-complex="12pt"/>
    </style:style>
    <style:style style:name="P1903" style:parent-style-name="Normal" style:family="paragraph">
      <style:paragraph-properties fo:text-align="justify"/>
      <style:text-properties fo:color="#000000" style:font-size-complex="12pt"/>
    </style:style>
    <style:style style:name="P1904" style:parent-style-name="Normal" style:family="paragraph">
      <style:paragraph-properties fo:text-align="justify"/>
      <style:text-properties fo:color="#000000" style:font-size-complex="12pt"/>
    </style:style>
    <style:style style:name="P1905" style:parent-style-name="Normal" style:family="paragraph">
      <style:paragraph-properties fo:text-align="justify"/>
      <style:text-properties fo:color="#000000" style:font-size-complex="12pt"/>
    </style:style>
    <style:style style:name="P1906" style:parent-style-name="Normal" style:family="paragraph">
      <style:paragraph-properties fo:text-align="justify"/>
      <style:text-properties fo:color="#000000" style:font-size-complex="12pt"/>
    </style:style>
    <style:style style:name="P1907" style:parent-style-name="Normal" style:family="paragraph">
      <style:paragraph-properties fo:text-align="justify"/>
    </style:style>
    <style:style style:name="T1908" style:parent-style-name="DefaultParagraphFont" style:family="text">
      <style:text-properties fo:color="#000000" style:font-size-complex="12pt"/>
    </style:style>
    <style:style style:name="T1909" style:parent-style-name="DefaultParagraphFont" style:family="text">
      <style:text-properties fo:color="#0000FF" style:font-size-complex="12pt" style:text-underline-type="single" style:text-underline-style="solid" style:text-underline-width="auto" style:text-underline-mode="continuou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text-properties fo:color="#000000" style:font-size-complex="12pt"/>
    </style:style>
    <style:style style:name="P1913" style:parent-style-name="Normal" style:family="paragraph">
      <style:paragraph-properties fo:text-align="justify"/>
      <style:text-properties fo:color="#000000" style:font-size-complex="12pt"/>
    </style:style>
    <style:style style:name="P1914" style:parent-style-name="Normal" style:family="paragraph">
      <style:paragraph-properties fo:text-align="justify"/>
      <style:text-properties fo:color="#000000" style:font-size-complex="12pt"/>
    </style:style>
    <style:style style:name="P1915" style:parent-style-name="Normal" style:family="paragraph">
      <style:paragraph-properties fo:text-align="justify"/>
      <style:text-properties fo:color="#000000" style:font-size-complex="12pt"/>
    </style:style>
    <style:style style:name="P1916" style:parent-style-name="Normal" style:family="paragraph">
      <style:paragraph-properties fo:text-align="justify"/>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font-weight="bold" style:font-weight-asian="bold" fo:color="#000000" style:font-size-complex="12pt"/>
    </style:style>
    <style:style style:name="P1923" style:parent-style-name="Normal" style:family="paragraph">
      <style:paragraph-properties fo:text-align="justify"/>
      <style:text-properties fo:color="#000000" style:font-size-complex="12pt"/>
    </style:style>
    <style:style style:name="TableCell1924" style:family="table-cell">
      <style:table-cell-properties fo:border="0.0069in solid #000000" style:writing-mode="lr-tb" fo:padding-top="0.0381in" fo:padding-left="0.0381in" fo:padding-bottom="0.0381in" fo:padding-right="0.0381in"/>
    </style:style>
    <style:style style:name="P1925" style:parent-style-name="Normal" style:family="paragraph">
      <style:paragraph-properties style:snap-to-layout-grid="false" fo:text-align="justify"/>
      <style:text-properties fo:color="#000000" style:font-size-complex="12pt"/>
    </style:style>
    <style:style style:name="TableRow1926" style:family="table-row">
      <style:table-row-properties style:min-row-height="0.2083in" style:use-optimal-row-height="false"/>
    </style:style>
    <style:style style:name="TableCell1927" style:family="table-cell">
      <style:table-cell-properties fo:border="0.0069in solid #000000" style:writing-mode="lr-tb" fo:padding-top="0.0381in" fo:padding-left="0.0381in" fo:padding-bottom="0.0381in" fo:padding-right="0.0381in"/>
    </style:style>
    <style:style style:name="P1928" style:parent-style-name="Normal" style:family="paragraph">
      <style:paragraph-properties fo:widows="0" fo:orphans="0" text:number-lines="false" style:snap-to-layout-grid="false" fo:text-align="center"/>
      <style:text-properties fo:color="#000000" style:font-size-complex="12pt"/>
    </style:style>
    <style:style style:name="TableCell1929" style:family="table-cell">
      <style:table-cell-properties fo:border="0.0069in solid #000000" style:writing-mode="lr-tb" fo:padding-top="0.0381in" fo:padding-left="0.0381in" fo:padding-bottom="0.0381in" fo:padding-right="0.0381in"/>
    </style:style>
    <style:style style:name="P1930" style:parent-style-name="Normal" style:family="paragraph">
      <style:paragraph-properties style:snap-to-layout-grid="false" fo:text-align="justify"/>
      <style:text-properties fo:color="#000000" style:font-size-complex="12pt"/>
    </style:style>
    <style:style style:name="P1931" style:parent-style-name="Normal" style:family="paragraph">
      <style:paragraph-properties style:snap-to-layout-grid="false" fo:text-align="justify"/>
    </style:style>
    <style:style style:name="T1932" style:parent-style-name="DefaultParagraphFont" style:family="text">
      <style:text-properties fo:color="#000000" style:font-size-complex="12pt"/>
    </style:style>
    <style:style style:name="T1933" style:parent-style-name="DefaultParagraphFont" style:family="text">
      <style:text-properties fo:color="#0000FF" style:font-size-complex="12pt" style:text-underline-type="single" style:text-underline-style="solid" style:text-underline-width="auto" style:text-underline-mode="continuous"/>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ableCell1936" style:family="table-cell">
      <style:table-cell-properties fo:border="0.0069in solid #000000" style:writing-mode="lr-tb" fo:padding-top="0.0381in" fo:padding-left="0.0381in" fo:padding-bottom="0.0381in" fo:padding-right="0.0381in"/>
    </style:style>
    <style:style style:name="P1937" style:parent-style-name="Normal" style:family="paragraph">
      <style:paragraph-properties style:snap-to-layout-grid="false" fo:text-align="justify"/>
      <style:text-properties fo:color="#000000" style:font-size-complex="12pt"/>
    </style:style>
    <style:style style:name="P1938" style:parent-style-name="Normal" style:family="paragraph">
      <style:paragraph-properties style:snap-to-layout-grid="false" fo:text-align="justify"/>
      <style:text-properties fo:color="#000000" style:font-size-complex="12pt"/>
    </style:style>
    <style:style style:name="P1939" style:parent-style-name="Normal" style:family="paragraph">
      <style:paragraph-properties style:snap-to-layout-grid="false" fo:text-align="justify"/>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text-position="sub 66.6%"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text-position="sub 66.6%"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fo:color="#000000" style:letter-kerning="true" style:font-size-complex="12pt"/>
    </style:style>
    <style:style style:name="T1947" style:parent-style-name="DefaultParagraphFont" style:family="text">
      <style:text-properties fo:color="#000000" style:letter-kerning="true" style:font-size-complex="12pt"/>
    </style:style>
    <style:style style:name="T1948" style:parent-style-name="DefaultParagraphFont" style:family="text">
      <style:text-properties style:font-name-asian="Lucida Sans Unicode" fo:color="#000000" style:letter-kerning="true" style:font-size-complex="12pt"/>
    </style:style>
    <style:style style:name="T1949" style:parent-style-name="DefaultParagraphFont" style:family="text">
      <style:text-properties fo:color="#000000" style:letter-kerning="true" style:font-size-complex="12pt"/>
    </style:style>
    <style:style style:name="T1950" style:parent-style-name="DefaultParagraphFont" style:family="text">
      <style:text-properties style:font-name-asian="Lucida Sans Unicode" fo:color="#000000" style:letter-kerning="true" style:font-size-complex="12p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name-asian="Lucida Sans Unicode" fo:color="#000000" style:letter-kerning="true" style:font-size-complex="12pt"/>
    </style:style>
    <style:style style:name="T1953" style:parent-style-name="DefaultParagraphFont" style:family="text">
      <style:text-properties style:font-name-asian="Lucida Sans Unicode" fo:color="#000000" style:letter-kerning="true" style:font-size-complex="12p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style:font-name-asian="Lucida Sans Unicode" fo:color="#000000" style:letter-kerning="true" style:font-size-complex="12pt"/>
    </style:style>
    <style:style style:name="T1956" style:parent-style-name="DefaultParagraphFont" style:family="text">
      <style:text-properties style:font-name-asian="Lucida Sans Unicode" fo:color="#000000" style:letter-kerning="true" style:font-size-complex="12pt"/>
    </style:style>
    <style:style style:name="T1957" style:parent-style-name="DefaultParagraphFont" style:family="text">
      <style:text-properties style:font-name-asian="Lucida Sans Unicode" fo:color="#000000" style:letter-kerning="true" style:font-size-complex="12pt"/>
    </style:style>
    <style:style style:name="T1958" style:parent-style-name="DefaultParagraphFont" style:family="text">
      <style:text-properties style:font-name-asian="Lucida Sans Unicode" fo:color="#000000" style:letter-kerning="true" style:font-size-complex="12p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name-asian="Lucida Sans Unicode" fo:color="#000000" style:letter-kerning="true" style:font-size-complex="12pt"/>
    </style:style>
    <style:style style:name="T1961" style:parent-style-name="DefaultParagraphFont" style:family="text">
      <style:text-properties style:font-name-asian="Lucida Sans Unicode" fo:color="#000000" style:letter-kerning="true" style:font-size-complex="12pt"/>
    </style:style>
    <style:style style:name="T1962" style:parent-style-name="DefaultParagraphFont" style:family="text">
      <style:text-properties style:font-name-asian="Lucida Sans Unicode" fo:color="#000000" style:letter-kerning="true" style:font-size-complex="12p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name-asian="Lucida Sans Unicode" fo:color="#000000" style:letter-kerning="true" style:font-size-complex="12pt"/>
    </style:style>
    <style:style style:name="T1965" style:parent-style-name="DefaultParagraphFont" style:family="text">
      <style:text-properties style:font-name-asian="Lucida Sans Unicode" fo:color="#000000" style:letter-kerning="true" style:font-size-complex="12pt"/>
    </style:style>
    <style:style style:name="T1966" style:parent-style-name="DefaultParagraphFont" style:family="text">
      <style:text-properties fo:color="#000000" style:letter-kerning="true" style:font-size-complex="12pt"/>
    </style:style>
    <style:style style:name="T1967" style:parent-style-name="DefaultParagraphFont" style:family="text">
      <style:text-properties style:font-name-asian="Lucida Sans Unicode" fo:color="#000000" style:letter-kerning="true" style:font-size-complex="12pt"/>
    </style:style>
    <style:style style:name="T1968" style:parent-style-name="DefaultParagraphFont" style:family="text">
      <style:text-properties style:font-name-asian="Lucida Sans Unicode" fo:color="#000000" style:letter-kerning="true" style:font-size-complex="12pt"/>
    </style:style>
    <style:style style:name="T1969" style:parent-style-name="DefaultParagraphFont" style:family="text">
      <style:text-properties style:font-name-asian="Lucida Sans Unicode" fo:color="#000000" style:font-size-complex="12pt"/>
    </style:style>
    <style:style style:name="T1970" style:parent-style-name="DefaultParagraphFont" style:family="text">
      <style:text-properties style:font-name-asian="Lucida Sans Unicode" fo:color="#000000" style:letter-kerning="true" style:font-size-complex="12pt"/>
    </style:style>
    <style:style style:name="T1971" style:parent-style-name="DefaultParagraphFont" style:family="text">
      <style:text-properties style:font-name-asian="Lucida Sans Unicode" fo:color="#000000" style:letter-kerning="true" style:font-size-complex="12pt"/>
    </style:style>
    <style:style style:name="T1972" style:parent-style-name="DefaultParagraphFont" style:family="text">
      <style:text-properties style:font-name-asian="Lucida Sans Unicode" fo:color="#000000" style:font-size-complex="12pt"/>
    </style:style>
    <style:style style:name="T1973" style:parent-style-name="DefaultParagraphFont" style:family="text">
      <style:text-properties style:font-name-asian="Lucida Sans Unicode" fo:color="#000000" style:letter-kerning="true" style:font-size-complex="12p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name-asian="Lucida Sans Unicode" fo:color="#000000" style:letter-kerning="true" style:font-size-complex="12pt"/>
    </style:style>
    <style:style style:name="T1976" style:parent-style-name="DefaultParagraphFont" style:family="text">
      <style:text-properties style:font-name-asian="Lucida Sans Unicode" fo:color="#000000" style:letter-kerning="true" style:font-size-complex="12pt"/>
    </style:style>
    <style:style style:name="T1977" style:parent-style-name="DefaultParagraphFont" style:family="text">
      <style:text-properties style:font-name-asian="Lucida Sans Unicode" fo:color="#000000" style:font-size-complex="12pt"/>
    </style:style>
    <style:style style:name="T1978" style:parent-style-name="DefaultParagraphFont" style:family="text">
      <style:text-properties style:font-name-asian="Lucida Sans Unicode" fo:color="#000000" style:letter-kerning="true" style:font-size-complex="12pt"/>
    </style:style>
    <style:style style:name="T1979" style:parent-style-name="DefaultParagraphFont" style:family="text">
      <style:text-properties style:font-name-asian="Lucida Sans Unicode" fo:color="#000000" style:font-size-complex="12pt"/>
    </style:style>
    <style:style style:name="T1980" style:parent-style-name="DefaultParagraphFont" style:family="text">
      <style:text-properties style:font-name-asian="Lucida Sans Unicode" fo:color="#000000" style:letter-kerning="true" style:font-size-complex="12pt"/>
    </style:style>
    <style:style style:name="T1981" style:parent-style-name="DefaultParagraphFont" style:family="text">
      <style:text-properties style:font-name-asian="Lucida Sans Unicode" fo:color="#000000" style:letter-kerning="true" style:font-size-complex="12pt"/>
    </style:style>
    <style:style style:name="T1982" style:parent-style-name="DefaultParagraphFont" style:family="text">
      <style:text-properties style:font-name-asian="Lucida Sans Unicode" fo:color="#000000" style:font-size-complex="12pt"/>
    </style:style>
    <style:style style:name="T1983" style:parent-style-name="DefaultParagraphFont" style:family="text">
      <style:text-properties style:font-name-asian="Lucida Sans Unicode" fo:color="#000000" style:letter-kerning="true" style:font-size-complex="12pt"/>
    </style:style>
    <style:style style:name="T1984" style:parent-style-name="DefaultParagraphFont" style:family="text">
      <style:text-properties style:font-name-asian="Lucida Sans Unicode" fo:color="#000000" style:font-size-complex="12pt"/>
    </style:style>
    <style:style style:name="T1985" style:parent-style-name="DefaultParagraphFont" style:family="text">
      <style:text-properties style:font-name-asian="Lucida Sans Unicode" fo:color="#000000" style:letter-kerning="true" style:font-size-complex="12p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name-asian="Lucida Sans Unicode" fo:color="#000000" style:letter-kerning="true" style:font-size-complex="12pt"/>
    </style:style>
    <style:style style:name="T1988" style:parent-style-name="DefaultParagraphFont" style:family="text">
      <style:text-properties style:font-name-asian="Lucida Sans Unicode" fo:color="#000000" style:letter-kerning="true" style:font-size-complex="12pt"/>
    </style:style>
    <style:style style:name="T1989" style:parent-style-name="DefaultParagraphFont" style:family="text">
      <style:text-properties style:font-name-asian="Lucida Sans Unicode" fo:color="#000000" style:letter-kerning="true" style:font-size-complex="12p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style:font-name-asian="Lucida Sans Unicode" fo:color="#000000" style:font-size-complex="12pt"/>
    </style:style>
    <style:style style:name="T1992" style:parent-style-name="DefaultParagraphFont" style:family="text">
      <style:text-properties style:font-name-asian="Lucida Sans Unicode" fo:color="#000000" style:font-size-complex="12pt"/>
    </style:style>
    <style:style style:name="T1993" style:parent-style-name="DefaultParagraphFont" style:family="text">
      <style:text-properties style:font-name-asian="Lucida Sans Unicode" fo:color="#000000" style:font-size-complex="12pt"/>
    </style:style>
    <style:style style:name="T1994" style:parent-style-name="DefaultParagraphFont" style:family="text">
      <style:text-properties style:font-name-asian="Lucida Sans Unicode" fo:color="#000000" style:font-size-complex="12pt"/>
    </style:style>
    <style:style style:name="T1995" style:parent-style-name="DefaultParagraphFont" style:family="text">
      <style:text-properties style:font-name-asian="Lucida Sans Unicode" fo:color="#000000" style:font-size-complex="12pt"/>
    </style:style>
    <style:style style:name="T1996" style:parent-style-name="DefaultParagraphFont" style:family="text">
      <style:text-properties style:font-name-asian="Lucida Sans Unicode" fo:color="#000000"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language-asian="ar" style:country-asian="SA"/>
    </style:style>
    <style:style style:name="T2001" style:parent-style-name="DefaultParagraphFont" style:family="text">
      <style:text-properties fo:font-weight="bold" style:font-weight-asian="bold" fo:color="#000000" style:font-size-complex="12pt" style:language-asian="ar" style:country-asian="SA"/>
    </style:style>
    <style:style style:name="T2002" style:parent-style-name="DefaultParagraphFont" style:family="text">
      <style:text-properties fo:color="#000000" style:font-size-complex="12pt" style:language-asian="ar" style:country-asian="SA"/>
    </style:style>
    <style:style style:name="T2003" style:parent-style-name="DefaultParagraphFont" style:family="text">
      <style:text-properties fo:color="#000000" style:font-size-complex="12pt" style:language-asian="ar" style:country-asian="SA"/>
    </style:style>
    <style:style style:name="T2004" style:parent-style-name="DefaultParagraphFont" style:family="text">
      <style:text-properties fo:color="#000000" style:font-size-complex="12pt"/>
    </style:style>
    <style:style style:name="T2005" style:parent-style-name="DefaultParagraphFont" style:family="text">
      <style:text-properties fo:color="#0000FF" style:font-size-complex="12pt" style:text-underline-type="single" style:text-underline-style="solid" style:text-underline-width="auto" style:text-underline-mode="continuou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FF" style:font-size-complex="12pt" style:text-underline-type="single" style:text-underline-style="solid" style:text-underline-width="auto" style:text-underline-mode="continuou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language-asian="ar" style:country-asian="SA"/>
    </style:style>
    <style:style style:name="P2011" style:parent-style-name="Normal" style:family="paragraph">
      <style:paragraph-properties fo:text-align="center"/>
    </style:style>
    <style:style style:name="T2012" style:parent-style-name="DefaultParagraphFont" style:family="text">
      <style:text-properties fo:color="#000000" style:font-size-complex="12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fo:font-style="italic" style:font-style-asian="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master-page-name="MPF1" style:family="paragraph">
      <style:paragraph-properties fo:break-before="page" fo:margin-left="3.9402in" style:page-number="1">
        <style:tab-stops>
          <style:tab-stop style:type="center" style:position="-0.0027in"/>
          <style:tab-stop style:type="right" style:position="1.8277in"/>
        </style:tab-stops>
      </style:paragraph-properties>
      <style:text-properties fo:color="#000000" style:font-size-complex="12pt"/>
    </style:style>
    <style:style style:name="P2027" style:parent-style-name="Normal" style:family="paragraph">
      <style:paragraph-properties fo:margin-left="3.9402in">
        <style:tab-stops/>
      </style:paragraph-properties>
      <style:text-properties fo:color="#000000" style:font-size-complex="12pt"/>
    </style:style>
    <style:style style:name="P2028" style:parent-style-name="Normal" style:family="paragraph">
      <style:paragraph-properties fo:margin-left="3.9402in">
        <style:tab-stops/>
      </style:paragraph-properties>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line-height="150%"/>
      <style:text-properties fo:color="#000000" style:font-size-complex="12p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color="#000000" style:font-size-complex="12pt"/>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olumn2036" style:family="table-column">
      <style:table-column-properties style:column-width="0.3437in"/>
    </style:style>
    <style:style style:name="TableColumn2037" style:family="table-column">
      <style:table-column-properties style:column-width="4.2916in"/>
    </style:style>
    <style:style style:name="TableColumn2038" style:family="table-column">
      <style:table-column-properties style:column-width="1.8284in"/>
    </style:style>
    <style:style style:name="Table2035" style:family="table">
      <style:table-properties style:width="6.4638in" fo:margin-left="0in" table:align="left"/>
    </style:style>
    <style:style style:name="TableRow2039" style:family="table-row">
      <style:table-row-properties style:min-row-height="0.2083in"/>
    </style:style>
    <style:style style:name="TableCell2040" style:family="table-cell">
      <style:table-cell-properties fo:border="0.0069in solid #000000" style:writing-mode="lr-tb" style:vertical-align="middle" fo:padding-top="0.0381in" fo:padding-left="0.0381in" fo:padding-bottom="0.0381in" fo:padding-right="0.0381in"/>
    </style:style>
    <style:style style:name="P2041" style:parent-style-name="Normal" style:family="paragraph">
      <style:paragraph-properties fo:widows="0" fo:orphans="0" fo:text-align="center"/>
      <style:text-properties fo:color="#000000" style:font-size-complex="12pt"/>
    </style:style>
    <style:style style:name="P2042" style:parent-style-name="Normal" style:family="paragraph">
      <style:paragraph-properties fo:widows="0" fo:orphans="0" fo:text-align="center"/>
      <style:text-properties fo:color="#000000" style:font-size-complex="12pt"/>
    </style:style>
    <style:style style:name="TableCell2043" style:family="table-cell">
      <style:table-cell-properties fo:border="0.0069in solid #000000" style:writing-mode="lr-tb" style:vertical-align="middle" fo:padding-top="0.0381in" fo:padding-left="0.0381in" fo:padding-bottom="0.0381in" fo:padding-right="0.0381in"/>
    </style:style>
    <style:style style:name="P2044" style:parent-style-name="Normal" style:family="paragraph">
      <style:paragraph-properties fo:widows="0" fo:orphans="0" fo:text-align="center"/>
      <style:text-properties fo:color="#000000" style:font-size-complex="12pt"/>
    </style:style>
    <style:style style:name="P2045" style:parent-style-name="Normal" style:family="paragraph">
      <style:paragraph-properties fo:widows="0" fo:orphans="0" fo:text-align="center"/>
      <style:text-properties fo:color="#000000" style:font-size-complex="12pt"/>
    </style:style>
    <style:style style:name="TableCell2046" style:family="table-cell">
      <style:table-cell-properties fo:border="0.0069in solid #000000" style:writing-mode="lr-tb" style:vertical-align="middle" fo:padding-top="0.0381in" fo:padding-left="0.0381in" fo:padding-bottom="0.0381in" fo:padding-right="0.0381in"/>
    </style:style>
    <style:style style:name="P2047" style:parent-style-name="Normal" style:family="paragraph">
      <style:paragraph-properties fo:text-align="center"/>
      <style:text-properties fo:color="#000000" style:font-size-complex="12pt"/>
    </style:style>
    <style:style style:name="TableRow2048" style:family="table-row">
      <style:table-row-properties style:min-row-height="1.0701in"/>
    </style:style>
    <style:style style:name="TableCell2049" style:family="table-cell">
      <style:table-cell-properties fo:border="0.0069in solid #000000" style:writing-mode="lr-tb" fo:padding-top="0.0381in" fo:padding-left="0.0381in" fo:padding-bottom="0.0381in" fo:padding-right="0.0381in"/>
    </style:style>
    <style:style style:name="P2050" style:parent-style-name="Normal" style:family="paragraph">
      <style:paragraph-properties fo:widows="0" fo:orphans="0" fo:text-align="center"/>
      <style:text-properties fo:color="#000000" style:font-size-complex="12pt"/>
    </style:style>
    <style:style style:name="TableCell2051" style:family="table-cell">
      <style:table-cell-properties fo:border="0.0069in solid #000000" style:writing-mode="lr-tb" fo:padding-top="0.0381in" fo:padding-left="0.0381in" fo:padding-bottom="0.0381in" fo:padding-right="0.0381in"/>
    </style:style>
    <style:style style:name="P2052" style:parent-style-name="Normal" style:family="paragraph">
      <style:paragraph-properties fo:text-align="justify"/>
      <style:text-properties fo:color="#000000" style:font-size-complex="12pt"/>
    </style:style>
    <style:style style:name="P2053" style:parent-style-name="Normal" style:family="paragraph">
      <style:paragraph-properties fo:text-align="justify"/>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text-properties fo:color="#000000" style:font-size-complex="12pt"/>
    </style:style>
    <style:style style:name="P2057" style:parent-style-name="Normal" style:family="paragraph">
      <style:paragraph-properties fo:text-align="justify"/>
      <style:text-properties fo:color="#000000" style:font-size-complex="12pt"/>
    </style:style>
    <style:style style:name="TableCell2058" style:family="table-cell">
      <style:table-cell-properties fo:border="0.0069in solid #000000" style:writing-mode="lr-tb" fo:padding-top="0.0381in" fo:padding-left="0.0381in" fo:padding-bottom="0.0381in" fo:padding-right="0.0381in"/>
    </style:style>
    <style:style style:name="P2059" style:parent-style-name="Normal" style:family="paragraph">
      <style:paragraph-properties fo:widows="0" fo:orphans="0" fo:text-align="justify"/>
      <style:text-properties style:font-name-asian="Lucida Sans Unicode" fo:color="#000000" style:font-size-complex="12pt"/>
    </style:style>
    <style:style style:name="TableRow2060" style:family="table-row">
      <style:table-row-properties style:min-row-height="0.2083in"/>
    </style:style>
    <style:style style:name="TableCell2061" style:family="table-cell">
      <style:table-cell-properties fo:border="0.0069in solid #000000" style:writing-mode="lr-tb" fo:padding-top="0.0381in" fo:padding-left="0.0381in" fo:padding-bottom="0.0381in" fo:padding-right="0.0381in"/>
    </style:style>
    <style:style style:name="P2062" style:parent-style-name="Normal" style:family="paragraph">
      <style:paragraph-properties fo:widows="0" fo:orphans="0" fo:text-align="center"/>
      <style:text-properties fo:color="#000000" style:font-size-complex="12pt"/>
    </style:style>
    <style:style style:name="P2063" style:parent-style-name="Normal" style:family="paragraph">
      <style:paragraph-properties fo:widows="0" fo:orphans="0" fo:text-align="center"/>
      <style:text-properties fo:color="#000000" style:font-size-complex="12pt"/>
    </style:style>
    <style:style style:name="TableCell2064" style:family="table-cell">
      <style:table-cell-properties fo:border="0.0069in solid #000000" style:writing-mode="lr-tb" fo:padding-top="0.0381in" fo:padding-left="0.0381in" fo:padding-bottom="0.0381in" fo:padding-right="0.0381in"/>
    </style:style>
    <style:style style:name="P2065" style:parent-style-name="Normal" style:family="paragraph">
      <style:paragraph-properties fo:text-align="justify"/>
      <style:text-properties fo:color="#000000" style:font-size-complex="12pt"/>
    </style:style>
    <style:style style:name="P2066" style:parent-style-name="Normal" style:family="paragraph">
      <style:paragraph-properties fo:text-align="justify"/>
      <style:text-properties fo:color="#000000" style:font-size-complex="12pt"/>
    </style:style>
    <style:style style:name="P2067" style:parent-style-name="Normal" style:family="paragraph">
      <style:paragraph-properties fo:text-align="justify"/>
      <style:text-properties fo:color="#000000" style:font-size-complex="12pt"/>
    </style:style>
    <style:style style:name="P2068" style:parent-style-name="Normal" style:family="paragraph">
      <style:paragraph-properties fo:text-align="justify"/>
      <style:text-properties fo:color="#000000" style:font-size-complex="12pt"/>
    </style:style>
    <style:style style:name="P2069" style:parent-style-name="Normal" style:family="paragraph">
      <style:paragraph-properties fo:text-align="justify"/>
      <style:text-properties fo:color="#000000" style:font-size-complex="12pt"/>
    </style:style>
    <style:style style:name="TableCell2070" style:family="table-cell">
      <style:table-cell-properties fo:border="0.0069in solid #000000" style:writing-mode="lr-tb" fo:padding-top="0.0381in" fo:padding-left="0.0381in" fo:padding-bottom="0.0381in" fo:padding-right="0.0381in"/>
    </style:style>
    <style:style style:name="P2071" style:parent-style-name="Normal" style:family="paragraph">
      <style:paragraph-properties fo:widows="0" fo:orphans="0" fo:text-align="justify"/>
      <style:text-properties style:font-name-asian="Lucida Sans Unicode" fo:color="#000000" style:font-size-complex="12pt"/>
    </style:style>
    <style:style style:name="TableRow2072" style:family="table-row">
      <style:table-row-properties style:min-row-height="0.2083in"/>
    </style:style>
    <style:style style:name="TableCell2073" style:family="table-cell">
      <style:table-cell-properties fo:border="0.0069in solid #000000" style:writing-mode="lr-tb" fo:padding-top="0.0381in" fo:padding-left="0.0381in" fo:padding-bottom="0.0381in" fo:padding-right="0.0381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0.0069in solid #000000" style:writing-mode="lr-tb" fo:padding-top="0.0381in" fo:padding-left="0.0381in" fo:padding-bottom="0.0381in" fo:padding-right="0.0381in"/>
    </style:style>
    <style:style style:name="P2076" style:parent-style-name="Normal" style:family="paragraph">
      <style:paragraph-properties fo:text-align="justify"/>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fo:background-color="#FFFFFF"/>
    </style:style>
    <style:style style:name="T2079" style:parent-style-name="DefaultParagraphFont" style:family="text">
      <style:text-properties fo:color="#000000" style:font-size-complex="12pt" fo:background-color="#FFFFFF"/>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style:text-properties fo:color="#000000" style:font-size-complex="12pt"/>
    </style:style>
    <style:style style:name="P2082" style:parent-style-name="Normal" style:family="paragraph">
      <style:paragraph-properties fo:text-align="justify"/>
      <style:text-properties fo:color="#000000" style:font-size-complex="12pt"/>
    </style:style>
    <style:style style:name="TableCell2083" style:family="table-cell">
      <style:table-cell-properties fo:border="0.0069in solid #000000" style:writing-mode="lr-tb" fo:padding-top="0.0381in" fo:padding-left="0.0381in" fo:padding-bottom="0.0381in" fo:padding-right="0.0381in"/>
    </style:style>
    <style:style style:name="P2084" style:parent-style-name="Normal" style:family="paragraph">
      <style:paragraph-properties fo:text-align="justify"/>
      <style:text-properties style:font-name-asian="Lucida Sans Unicode" fo:color="#000000" style:font-size-complex="12pt"/>
    </style:style>
    <style:style style:name="P2085" style:parent-style-name="Normal" style:family="paragraph">
      <style:paragraph-properties fo:text-align="center"/>
    </style:style>
    <style:style style:name="T2086" style:parent-style-name="DefaultParagraphFont" style:family="text">
      <style:text-properties fo:color="#000000" style:font-size-complex="12p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master-page-name="MPF2" style:family="paragraph">
      <style:paragraph-properties fo:break-before="page" fo:text-align="justify" fo:margin-left="3.9375in" style:page-number="1">
        <style:tab-stops/>
      </style:paragraph-properties>
      <style:text-properties fo:color="#000000" style:font-size-complex="12pt"/>
    </style:style>
    <style:style style:name="P2100" style:parent-style-name="Normal" style:family="paragraph">
      <style:paragraph-properties fo:text-align="justify" fo:margin-left="3.9375in">
        <style:tab-stops/>
      </style:paragraph-properties>
      <style:text-properties fo:color="#000000" style:font-size-complex="12pt"/>
    </style:style>
    <style:style style:name="P2101" style:parent-style-name="Normal" style:family="paragraph">
      <style:paragraph-properties fo:text-align="justify" fo:text-indent="3.9375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font-weight="bold" style:font-weight-asian="bold" fo:color="#000000" style:font-size-complex="12pt"/>
    </style:style>
    <style:style style:name="P2105" style:parent-style-name="Normal" style:family="paragraph">
      <style:paragraph-properties fo:text-align="justify" fo:line-height="150%" fo:text-indent="0.5in">
        <style:tab-stops>
          <style:tab-stop style:type="left" style:position="0.125in"/>
        </style:tab-stops>
      </style:paragraph-properties>
      <style:text-properties fo:color="#000000" style:font-size-complex="12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fo:color="#000000" style:font-size-complex="12pt"/>
    </style:style>
    <style:style style:name="P2108" style:parent-style-name="Normal" style:family="paragraph">
      <style:paragraph-properties fo:text-indent="0.5in">
        <style:tab-stops>
          <style:tab-stop style:type="left" style:position="0.7875in"/>
        </style:tab-stops>
      </style:paragraph-properties>
      <style:text-properties style:font-weight-complex="bold" fo:color="#000000"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Arial" fo:color="#000000" style:font-size-complex="12pt"/>
    </style:style>
    <style:style style:name="T2111" style:parent-style-name="DefaultParagraphFont" style:family="text">
      <style:text-properties style:font-name-asian="Arial" fo:color="#000000"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FF" style:font-size-complex="12pt" style:text-underline-type="single" style:text-underline-style="solid" style:text-underline-width="auto" style:text-underline-mode="continuous"/>
    </style:style>
    <style:style style:name="T2120" style:parent-style-name="DefaultParagraphFont" style:family="text">
      <style:text-properties fo:color="#000000" style:font-size-complex="12pt"/>
    </style:style>
    <style:style style:name="T2121" style:parent-style-name="DefaultParagraphFont" style:family="text">
      <style:text-properties style:font-name-asian="Arial" fo:color="#000000" style:font-size-complex="12pt"/>
    </style:style>
    <style:style style:name="T2122" style:parent-style-name="DefaultParagraphFont" style:family="text">
      <style:text-properties style:font-name-asian="Arial" fo:color="#000000" style:font-size-complex="12pt"/>
    </style:style>
    <style:style style:name="T2123"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24" style:parent-style-name="DefaultParagraphFont" style:family="text">
      <style:text-properties style:font-name-asian="Arial"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Arial" fo:color="#000000" style:font-size-complex="12pt"/>
    </style:style>
    <style:style style:name="T2127" style:parent-style-name="DefaultParagraphFont" style:family="text">
      <style:text-properties style:font-name-asian="Arial" fo:color="#000000" style:font-size-complex="12pt"/>
    </style:style>
    <style:style style:name="T2128"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29" style:parent-style-name="DefaultParagraphFont" style:family="text">
      <style:text-properties style:font-name-asian="Arial" fo:color="#000000" style:font-size-complex="12pt"/>
    </style:style>
    <style:style style:name="T2130"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31" style:parent-style-name="DefaultParagraphFont" style:family="text">
      <style:text-properties style:font-name-asian="Arial" fo:color="#000000" style:font-size-complex="12pt"/>
    </style:style>
    <style:style style:name="T2132" style:parent-style-name="DefaultParagraphFont" style:family="text">
      <style:text-properties style:font-name-asian="Arial" fo:color="#000000" style:font-size-complex="12pt"/>
    </style:style>
    <style:style style:name="T2133"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34" style:parent-style-name="DefaultParagraphFont" style:family="text">
      <style:text-properties style:font-name-asian="Arial" fo:color="#000000" style:font-size-complex="12pt"/>
    </style:style>
    <style:style style:name="T2135"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36"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37" style:parent-style-name="DefaultParagraphFont" style:family="text">
      <style:text-properties style:font-name-asian="Arial" fo:color="#000000" style:font-size-complex="12pt"/>
    </style:style>
    <style:style style:name="T2138"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39" style:parent-style-name="DefaultParagraphFont" style:family="text">
      <style:text-properties style:font-name-asian="Arial" fo:color="#000000" style:font-size-complex="12pt"/>
    </style:style>
    <style:style style:name="T2140"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41" style:parent-style-name="DefaultParagraphFont" style:family="text">
      <style:text-properties style:font-name-asian="Arial" fo:color="#000000" style:font-size-complex="12pt"/>
    </style:style>
    <style:style style:name="T2142"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43" style:parent-style-name="DefaultParagraphFont" style:family="text">
      <style:text-properties style:font-name-asian="Arial" fo:color="#000000" style:font-size-complex="12pt"/>
    </style:style>
    <style:style style:name="P2144" style:parent-style-name="Normal" style:family="paragraph">
      <style:paragraph-properties fo:text-align="justify" fo:line-height="150%" fo:text-indent="0.5in">
        <style:tab-stops>
          <style:tab-stop style:type="left" style:position="0.7875in"/>
        </style:tab-stops>
      </style:paragraph-properties>
    </style:style>
    <style:style style:name="T2145" style:parent-style-name="DefaultParagraphFont" style:family="text">
      <style:text-properties style:font-name-asian="Arial" fo:color="#000000" style:font-size-complex="12pt"/>
    </style:style>
    <style:style style:name="T2146" style:parent-style-name="DefaultParagraphFont" style:family="text">
      <style:text-properties style:font-name-asian="Arial"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FF" style:font-size-complex="12pt" style:text-underline-type="single" style:text-underline-style="solid" style:text-underline-width="auto" style:text-underline-mode="continuous"/>
    </style:style>
    <style:style style:name="T2149" style:parent-style-name="DefaultParagraphFont" style:family="text">
      <style:text-properties fo:color="#000000" style:font-size-complex="12pt"/>
    </style:style>
    <style:style style:name="T2150" style:parent-style-name="DefaultParagraphFont" style:family="text">
      <style:text-properties fo:color="#0000FF" style:font-size-complex="12pt" style:text-underline-type="single" style:text-underline-style="solid" style:text-underline-width="auto" style:text-underline-mode="continuou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FF" style:font-size-complex="12pt" style:text-underline-type="single" style:text-underline-style="solid" style:text-underline-width="auto" style:text-underline-mode="continuous"/>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line-height="150%" fo:text-indent="0.5in">
        <style:tab-stops>
          <style:tab-stop style:type="left" style:position="0.7875in"/>
        </style:tab-stops>
      </style:paragraph-properties>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FF" style:font-size-complex="12pt" style:text-underline-type="single" style:text-underline-style="solid" style:text-underline-width="auto" style:text-underline-mode="continuou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FF" style:font-size-complex="12pt" style:text-underline-type="single" style:text-underline-style="solid" style:text-underline-width="auto" style:text-underline-mode="continuou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FF" style:font-size-complex="12pt" style:text-underline-type="single" style:text-underline-style="solid" style:text-underline-width="auto" style:text-underline-mode="continuous"/>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line-height="150%" fo:text-indent="0.5in">
        <style:tab-stops>
          <style:tab-stop style:type="left" style:position="0.7875in"/>
        </style:tab-stops>
      </style:paragraph-properties>
    </style:style>
    <style:style style:name="T2168" style:parent-style-name="DefaultParagraphFont" style:family="text">
      <style:text-properties style:font-name-asian="Arial" fo:color="#000000" style:font-size-complex="12pt"/>
    </style:style>
    <style:style style:name="T2169" style:parent-style-name="DefaultParagraphFont" style:family="text">
      <style:text-properties style:font-name-asian="Arial" fo:color="#000000" style:font-size-complex="12pt"/>
    </style:style>
    <style:style style:name="T2170"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71" style:parent-style-name="DefaultParagraphFont" style:family="text">
      <style:text-properties style:font-name-asian="Arial" fo:color="#000000" style:font-size-complex="12pt"/>
    </style:style>
    <style:style style:name="T2172"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73" style:parent-style-name="DefaultParagraphFont" style:family="text">
      <style:text-properties style:font-name-asian="Arial" fo:color="#000000" style:font-size-complex="12pt"/>
    </style:style>
    <style:style style:name="T2174" style:parent-style-name="DefaultParagraphFont" style:family="text">
      <style:text-properties style:font-name-asian="Arial" fo:color="#000000" style:font-size-complex="12pt"/>
    </style:style>
    <style:style style:name="P2175" style:parent-style-name="Normal" style:family="paragraph">
      <style:paragraph-properties fo:text-align="justify" fo:line-height="150%" fo:text-indent="0.5in">
        <style:tab-stops>
          <style:tab-stop style:type="left" style:position="0.7875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FF" style:font-size-complex="12pt" style:text-underline-type="single" style:text-underline-style="solid" style:text-underline-width="auto" style:text-underline-mode="continuou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FF" style:font-size-complex="12pt" style:text-underline-type="single" style:text-underline-style="solid" style:text-underline-width="auto" style:text-underline-mode="continuous"/>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line-height="150%" fo:text-indent="0.5in">
        <style:tab-stops>
          <style:tab-stop style:type="left" style:position="0.7875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FF" style:font-size-complex="12pt" style:text-underline-type="single" style:text-underline-style="solid" style:text-underline-width="auto" style:text-underline-mode="continuous"/>
    </style:style>
    <style:style style:name="T2188" style:parent-style-name="DefaultParagraphFont" style:family="text">
      <style:text-properties fo:color="#000000" style:font-size-complex="12pt"/>
    </style:style>
    <style:style style:name="T2189" style:parent-style-name="DefaultParagraphFont" style:family="text">
      <style:text-properties fo:color="#0000FF" style:font-size-complex="12pt" style:text-underline-type="single" style:text-underline-style="solid" style:text-underline-width="auto" style:text-underline-mode="continuou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FF" style:font-size-complex="12pt" style:text-underline-type="single" style:text-underline-style="solid" style:text-underline-width="auto" style:text-underline-mode="continuou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FF" style:font-size-complex="12pt" style:text-underline-type="single" style:text-underline-style="solid" style:text-underline-width="auto" style:text-underline-mode="continuous"/>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in">
        <style:tab-stops>
          <style:tab-stop style:type="left" style:position="0.7875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FF" style:font-size-complex="12pt" style:text-underline-type="single" style:text-underline-style="solid" style:text-underline-width="auto" style:text-underline-mode="continuou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FF" style:font-size-complex="12pt" style:text-underline-type="single" style:text-underline-style="solid" style:text-underline-width="auto" style:text-underline-mode="continuou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FF" style:font-size-complex="12pt" style:text-underline-type="single" style:text-underline-style="solid" style:text-underline-width="auto" style:text-underline-mode="continuous"/>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50%" fo:text-indent="0.5in">
        <style:tab-stops>
          <style:tab-stop style:type="left" style:position="0.7875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FF" style:font-size-complex="12pt" style:text-underline-type="single" style:text-underline-style="solid" style:text-underline-width="auto" style:text-underline-mode="continuou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FF" style:font-size-complex="12pt" style:text-underline-type="single" style:text-underline-style="solid" style:text-underline-width="auto" style:text-underline-mode="continuou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FF" style:font-size-complex="12pt" style:text-underline-type="single" style:text-underline-style="solid" style:text-underline-width="auto" style:text-underline-mode="continuous"/>
    </style:style>
    <style:style style:name="T2216" style:parent-style-name="DefaultParagraphFont" style:family="text">
      <style:text-properties fo:color="#000000" style:font-size-complex="12pt"/>
    </style:style>
    <style:style style:name="T2217" style:parent-style-name="DefaultParagraphFont" style:family="text">
      <style:text-properties fo:color="#0000FF" style:font-size-complex="12pt" style:text-underline-type="single" style:text-underline-style="solid" style:text-underline-width="auto" style:text-underline-mode="continuou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FF" style:font-size-complex="12pt" style:text-underline-type="single" style:text-underline-style="solid" style:text-underline-width="auto" style:text-underline-mode="continuou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FF" style:font-size-complex="12pt" style:text-underline-type="single" style:text-underline-style="solid" style:text-underline-width="auto" style:text-underline-mode="continuou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FF" style:font-size-complex="12pt" style:text-underline-type="single" style:text-underline-style="solid" style:text-underline-width="auto" style:text-underline-mode="continuous"/>
    </style:style>
    <style:style style:name="T2224" style:parent-style-name="DefaultParagraphFont" style:family="text">
      <style:text-properties fo:color="#000000" style:font-size-complex="12pt"/>
    </style:style>
    <style:style style:name="T2225" style:parent-style-name="DefaultParagraphFont" style:family="text">
      <style:text-properties fo:color="#0000FF" style:font-size-complex="12pt" style:text-underline-type="single" style:text-underline-style="solid" style:text-underline-width="auto" style:text-underline-mode="continuou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FF" style:font-size-complex="12pt" style:text-underline-type="single" style:text-underline-style="solid" style:text-underline-width="auto" style:text-underline-mode="continuous"/>
    </style:style>
    <style:style style:name="T2228" style:parent-style-name="DefaultParagraphFont" style:family="text">
      <style:text-properties fo:color="#000000" style:font-size-complex="12pt"/>
    </style:style>
    <style:style style:name="T2229" style:parent-style-name="DefaultParagraphFont" style:family="text">
      <style:text-properties fo:color="#0000FF" style:font-size-complex="12pt" style:text-underline-type="single" style:text-underline-style="solid" style:text-underline-width="auto" style:text-underline-mode="continuou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FF" style:font-size-complex="12pt" style:text-underline-type="single" style:text-underline-style="solid" style:text-underline-width="auto" style:text-underline-mode="continuous"/>
    </style:style>
    <style:style style:name="T2232" style:parent-style-name="DefaultParagraphFont" style:family="text">
      <style:text-properties fo:color="#000000" style:font-size-complex="12pt"/>
    </style:style>
    <style:style style:name="T2233" style:parent-style-name="DefaultParagraphFont" style:family="text">
      <style:text-properties fo:color="#0000FF" style:font-size-complex="12pt" style:text-underline-type="single" style:text-underline-style="solid" style:text-underline-width="auto" style:text-underline-mode="continuou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FF" style:font-size-complex="12pt" style:text-underline-type="single" style:text-underline-style="solid" style:text-underline-width="auto" style:text-underline-mode="continuous"/>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FF" style:font-size-complex="12pt" style:text-underline-type="single" style:text-underline-style="solid" style:text-underline-width="auto" style:text-underline-mode="continuous"/>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name-asian="Arial" fo:color="#000000" style:font-size-complex="12pt"/>
    </style:style>
    <style:style style:name="T2245"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46" style:parent-style-name="DefaultParagraphFont" style:family="text">
      <style:text-properties style:font-name-asian="Arial" fo:color="#000000" style:font-size-complex="12pt"/>
    </style:style>
    <style:style style:name="T2247"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48" style:parent-style-name="DefaultParagraphFont" style:family="text">
      <style:text-properties style:font-name-asian="Arial"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name-asian="Arial"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name-asian="Arial" fo:color="#000000" style:font-size-complex="12pt"/>
    </style:style>
    <style:style style:name="T2253"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54" style:parent-style-name="DefaultParagraphFont" style:family="text">
      <style:text-properties style:font-name-asian="Arial" fo:color="#000000"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Arial" fo:color="#000000" style:font-size-complex="12pt"/>
    </style:style>
    <style:style style:name="T2257" style:parent-style-name="DefaultParagraphFont" style:family="text">
      <style:text-properties style:font-name-asian="Arial" fo:color="#000000" style:font-size-complex="12pt"/>
    </style:style>
    <style:style style:name="T2258" style:parent-style-name="DefaultParagraphFont" style:family="text">
      <style:text-properties style:font-name-asian="Arial" fo:color="#000000" style:font-size-complex="12pt"/>
    </style:style>
    <style:style style:name="T2259"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60" style:parent-style-name="DefaultParagraphFont" style:family="text">
      <style:text-properties style:font-name-asian="Arial"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FF" style:font-size-complex="12pt" style:text-underline-type="single" style:text-underline-style="solid" style:text-underline-width="auto" style:text-underline-mode="continuou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FF" style:font-size-complex="12pt" style:text-underline-type="single" style:text-underline-style="solid" style:text-underline-width="auto" style:text-underline-mode="continuou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FF" style:font-size-complex="12pt" style:text-underline-type="single" style:text-underline-style="solid" style:text-underline-width="auto" style:text-underline-mode="continuous"/>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FF" style:font-size-complex="12pt" style:text-underline-type="single" style:text-underline-style="solid" style:text-underline-width="auto" style:text-underline-mode="continuous"/>
    </style:style>
    <style:style style:name="T2273" style:parent-style-name="DefaultParagraphFont" style:family="text">
      <style:text-properties fo:color="#000000" style:font-size-complex="12pt"/>
    </style:style>
    <style:style style:name="T2274" style:parent-style-name="DefaultParagraphFont" style:family="text">
      <style:text-properties fo:color="#0000FF" style:font-size-complex="12pt" style:text-underline-type="single" style:text-underline-style="solid" style:text-underline-width="auto" style:text-underline-mode="continuous"/>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line-height="150%" fo:text-indent="0.5in">
        <style:tab-stops>
          <style:tab-stop style:type="left" style:position="0.7875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FF" style:font-size-complex="12pt" style:text-underline-type="single" style:text-underline-style="solid" style:text-underline-width="auto" style:text-underline-mode="continuou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FF" style:font-size-complex="12pt" style:text-underline-type="single" style:text-underline-style="solid" style:text-underline-width="auto" style:text-underline-mode="continuous"/>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line-height="150%" fo:text-indent="0.5in">
        <style:tab-stops>
          <style:tab-stop style:type="left" style:position="0.7875in"/>
        </style:tab-stops>
      </style:paragraph-properties>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FF" style:font-size-complex="12pt" style:text-underline-type="single" style:text-underline-style="solid" style:text-underline-width="auto" style:text-underline-mode="continuou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FF" style:font-size-complex="12pt" style:text-underline-type="single" style:text-underline-style="solid" style:text-underline-width="auto" style:text-underline-mode="continuou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FF" style:font-size-complex="12pt" style:text-underline-type="single" style:text-underline-style="solid" style:text-underline-width="auto" style:text-underline-mode="continuous"/>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tab-stops>
          <style:tab-stop style:type="left" style:position="0.7875in"/>
        </style:tab-stops>
      </style:paragraph-properties>
    </style:style>
    <style:style style:name="T2294" style:parent-style-name="DefaultParagraphFont" style:family="text">
      <style:text-properties fo:color="#000000" style:font-size-complex="12pt" fo:background-color="#FFFFFF"/>
    </style:style>
    <style:style style:name="T2295" style:parent-style-name="DefaultParagraphFont" style:family="text">
      <style:text-properties fo:color="#000000" style:font-size-complex="12pt" fo:background-color="#FFFFFF"/>
    </style:style>
    <style:style style:name="T2296"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297" style:parent-style-name="DefaultParagraphFont" style:family="text">
      <style:text-properties fo:color="#000000" style:font-size-complex="12pt" fo:background-color="#FFFFFF"/>
    </style:style>
    <style:style style:name="T2298" style:parent-style-name="DefaultParagraphFont" style:family="text">
      <style:text-properties fo:color="#000000" style:font-size-complex="12pt" fo:background-color="#FFFFFF"/>
    </style:style>
    <style:style style:name="T229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300" style:parent-style-name="DefaultParagraphFont" style:family="text">
      <style:text-properties fo:color="#000000" style:font-size-complex="12pt" fo:background-color="#FFFFFF"/>
    </style:style>
    <style:style style:name="P2301" style:parent-style-name="Normal" style:family="paragraph">
      <style:paragraph-properties fo:text-align="justify" fo:line-height="150%" fo:text-indent="0.5in">
        <style:tab-stops>
          <style:tab-stop style:type="left" style:position="0.7875in"/>
        </style:tab-stops>
      </style:paragraph-properties>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FF" style:font-size-complex="12pt" style:text-underline-type="single" style:text-underline-style="solid" style:text-underline-width="auto" style:text-underline-mode="continuous"/>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FF" style:font-size-complex="12pt" style:text-underline-type="single" style:text-underline-style="solid" style:text-underline-width="auto" style:text-underline-mode="continuous"/>
    </style:style>
    <style:style style:name="T2308" style:parent-style-name="DefaultParagraphFont" style:family="text">
      <style:text-properties fo:color="#000000" style:font-size-complex="12pt"/>
    </style:style>
    <style:style style:name="T2309" style:parent-style-name="DefaultParagraphFont" style:family="text">
      <style:text-properties fo:color="#0000FF" style:font-size-complex="12pt" style:text-underline-type="single" style:text-underline-style="solid" style:text-underline-width="auto" style:text-underline-mode="continuous"/>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line-height="150%" fo:text-indent="0.5in">
        <style:tab-stops>
          <style:tab-stop style:type="left" style:position="0.7875in"/>
        </style:tab-stops>
      </style:paragraph-properties>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FF" style:font-size-complex="12pt" style:text-underline-type="single" style:text-underline-style="solid" style:text-underline-width="auto" style:text-underline-mode="continuous"/>
    </style:style>
    <style:style style:name="T2315" style:parent-style-name="DefaultParagraphFont" style:family="text">
      <style:text-properties fo:color="#0000FF" style:font-size-complex="12pt" style:text-underline-type="single" style:text-underline-style="solid" style:text-underline-width="auto" style:text-underline-mode="continuou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FF" style:font-size-complex="12pt" style:text-underline-type="single" style:text-underline-style="solid" style:text-underline-width="auto" style:text-underline-mode="continuous"/>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line-height="150%" fo:text-indent="0.5in">
        <style:tab-stops>
          <style:tab-stop style:type="left" style:position="0.7875in"/>
        </style:tab-stops>
      </style:paragraph-properties>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FF" style:font-size-complex="12pt" style:text-underline-type="single" style:text-underline-style="solid" style:text-underline-width="auto" style:text-underline-mode="continuous"/>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line-height="150%" fo:text-indent="0.5in">
        <style:tab-stops>
          <style:tab-stop style:type="left" style:position="0.7875in"/>
        </style:tab-stops>
      </style:paragraph-properties>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FF" style:font-size-complex="12pt" style:text-underline-type="single" style:text-underline-style="solid" style:text-underline-width="auto" style:text-underline-mode="continuous"/>
    </style:style>
    <style:style style:name="T2330" style:parent-style-name="DefaultParagraphFont" style:family="text">
      <style:text-properties fo:color="#000000" style:font-size-complex="12pt"/>
    </style:style>
    <style:style style:name="T2331" style:parent-style-name="DefaultParagraphFont" style:family="text">
      <style:text-properties fo:color="#0000FF" style:font-size-complex="12pt" style:text-underline-type="single" style:text-underline-style="solid" style:text-underline-width="auto" style:text-underline-mode="continuou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FF" style:font-size-complex="12pt" style:text-underline-type="single" style:text-underline-style="solid" style:text-underline-width="auto" style:text-underline-mode="continuous"/>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line-height="150%" fo:text-indent="0.5in">
        <style:tab-stops>
          <style:tab-stop style:type="left" style:position="0.7875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FF" style:font-size-complex="12pt" style:text-underline-type="single" style:text-underline-style="solid" style:text-underline-width="auto" style:text-underline-mode="continuou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FF" style:font-size-complex="12pt" style:text-underline-type="single" style:text-underline-style="solid" style:text-underline-width="auto" style:text-underline-mode="continuou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FF" style:font-size-complex="12pt" style:text-underline-type="single" style:text-underline-style="solid" style:text-underline-width="auto" style:text-underline-mode="continuous"/>
    </style:style>
    <style:style style:name="T2345" style:parent-style-name="DefaultParagraphFont" style:family="text">
      <style:text-properties fo:color="#0000FF" style:font-size-complex="12pt" style:text-underline-type="single" style:text-underline-style="solid" style:text-underline-width="auto" style:text-underline-mode="continuous"/>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line-height="150%" fo:text-indent="0.5in">
        <style:tab-stops>
          <style:tab-stop style:type="left" style:position="0.7875in"/>
        </style:tab-stops>
      </style:paragraph-properties>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FF" style:font-size-complex="12pt" style:text-underline-type="single" style:text-underline-style="solid" style:text-underline-width="auto" style:text-underline-mode="continuous"/>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FF" style:font-size-complex="12pt" style:text-underline-type="single" style:text-underline-style="solid" style:text-underline-width="auto" style:text-underline-mode="continuous"/>
    </style:style>
    <style:style style:name="T2354" style:parent-style-name="DefaultParagraphFont" style:family="text">
      <style:text-properties fo:color="#000000" style:font-size-complex="12pt"/>
    </style:style>
    <style:style style:name="P2355" style:parent-style-name="Normal" style:family="paragraph">
      <style:paragraph-properties fo:text-align="center" fo:line-height="150%" fo:text-indent="0.5in"/>
    </style:style>
    <style:style style:name="T2356" style:parent-style-name="DefaultParagraphFont" style:family="text">
      <style:text-properties fo:color="#000000" style:font-size-complex="12pt"/>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text-properties style:font-name="Arial" fo:font-weight="bold" style:font-weight-asian="bold" fo:font-size="10pt" style:font-size-asian="10pt"/>
    </style:style>
    <style:style style:name="P2366" style:parent-style-name="Normal" style:family="paragraph">
      <style:paragraph-properties fo:text-align="justify"/>
      <style:text-properties style:font-name="Arial" fo:font-weight="bold" style:font-weight-asian="bold"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weight="bold" style:font-weight-asian="bold" fo:font-size="10pt" style:font-size-asian="10pt"/>
    </style:style>
    <style:style style:name="P2369" style:parent-style-name="Normal" style:family="paragraph">
      <style:paragraph-properties fo:text-align="justify"/>
      <style:text-properties style:font-name="Arial"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T2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fo:font-size="10pt" style:font-size-asian="10pt"/>
    </style:style>
    <style:style style:name="T2380" style:parent-style-name="DefaultParagraphFont" style:family="text">
      <style:text-properties style:font-name="Arial" fo:font-size="10pt" style:font-size-asian="10pt"/>
    </style:style>
    <style:style style:name="P2381" style:parent-style-name="Normal" style:family="paragraph">
      <style:paragraph-properties fo:text-align="justify"/>
      <style:text-properties style:font-name="Arial"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T2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style:font-style-complex="italic" fo:font-size="10pt" style:font-size-asian="10pt"/>
    </style:style>
    <style:style style:name="T2390" style:parent-style-name="DefaultParagraphFont" style:family="text">
      <style:text-properties style:font-name="Arial"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fo:font-size="10pt" style:font-size-asian="10pt"/>
    </style:style>
    <style:style style:name="P2393" style:parent-style-name="Normal" style:family="paragraph">
      <style:paragraph-properties fo:text-align="justify"/>
      <style:text-properties style:font-name="Arial"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T2404" style:parent-style-name="DefaultParagraphFont" style:family="text">
      <style:text-properties style:font-name="Arial" fo:font-size="10pt" style:font-size-asian="10pt"/>
    </style:style>
    <style:style style:name="P2405" style:parent-style-name="Normal" style:family="paragraph">
      <style:paragraph-properties fo:text-align="justify"/>
      <style:text-properties style:font-name="Arial"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T2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style:font-style-complex="italic" fo:font-size="10pt" style:font-size-asian="10pt"/>
    </style:style>
    <style:style style:name="T2414" style:parent-style-name="DefaultParagraphFont" style:family="text">
      <style:text-properties style:font-name="Arial"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text-properties style:font-name="Arial"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T2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rial"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T2428" style:parent-style-name="DefaultParagraphFont" style:family="text">
      <style:text-properties style:font-name="Arial" fo:font-size="10pt" style:font-size-asian="10pt"/>
    </style:style>
    <style:style style:name="P2429" style:parent-style-name="Normal" style:family="paragraph">
      <style:paragraph-properties fo:text-align="justify"/>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T2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text-properties style:font-name="Arial"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T2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P2488" style:parent-style-name="Normal" style:family="paragraph">
      <style:paragraph-properties fo:text-align="justify"/>
      <style:text-properties style:font-name="Arial" fo:font-size="10pt" style:font-size-asian="10pt"/>
    </style:style>
    <style:style style:name="P2489" style:parent-style-name="Normal" style:family="paragraph">
      <style:paragraph-properties fo:widows="0" fo:orphans="0"/>
    </style:style>
  </office:automatic-styles>
  <office:body>
    <office:text text:use-soft-page-breaks="true">
      <text:p text:style-name="P1"><text:span text:style-name="T2">Suvestinė redakcija nuo 2024-07-15</text:span></text:p>
      <text:p text:style-name="P3"/>
      <text:p text:style-name="P4"><text:span text:style-name="T5">Įstatymas paskelbtas: Žin. 2009, Nr.<text:s/></text:span><text:a xlink:href="https://www.e-tar.lt/portal/legalAct.html?documentId=TAR.B77E00EAEBEB" office:target-frame-name="_top" xlink:show="replace"><text:span text:style-name="T6">87-3662</text:span></text:a><text:span text:style-name="T7">, i. k.<text:s/></text:span><text:span text:style-name="T8">1091010ISTA00XI-329</text:span></text:p>
      <text:p text:style-name="P9"/>
      <text:p text:style-name="P10">Nauja redakcija nuo 2024-07-15:</text:p>
      <text:p text:style-name="Normal"><text:span text:style-name="T11">Nr.<text:s/></text:span><text:a xlink:href="https://www.e-tar.lt/portal/legalAct.html?documentId=423b167036d411efbdaea558de59136c" office:target-frame-name="_top" xlink:show="replace"><text:span text:style-name="T12">XIV-2783</text:span></text:a><text:span text:style-name="T13">, 2024-06-20, paskelbta TAR 2024-06-30, i. k. 2024-12129</text:span></text:p>
      <text:p text:style-name="P14"/>
      <text:p text:style-name="P15">LIETUVOS RESPUBLIKOS</text:p>
      <text:p text:style-name="P16">KLIMATO KAITOS<text:s/>VALDYMO</text:p>
      <text:p text:style-name="P17"><text:span text:style-name="T18">ĮSTATYMAS</text:span></text:p>
      <text:p text:style-name="P19"/>
      <text:p text:style-name="P20"><text:span text:style-name="T21">2009 m. liepos 7 d. Nr. XI-329</text:span><text:span text:style-name="T22"><text:line-break/>Vilniu</text:span></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text:span><text:span text:style-name="T33">straipsnis.</text:span><text:span text:style-name="T34"><text:s/></text:span><text:span text:style-name="T35">Įstatymo paskirtis</text:span></text:p>
      <text:p text:style-name="P36"><text:span text:style-name="T37">1</text:span><text:span text:style-name="T38">. Šis įstatymas reglamentuoja Lietuvos Respublikos klimato kaitos valdymo politikos formavimo ir įgyvendinimo<text:s/></text:span><text:span text:style-name="T39">teisinius pagrindus, asmenų, vykdančių šio įstatymo 1 ir 2 prieduose nurodytą veiklą, kurios metu į atmosferą išmetamos šiltnamio efektą sukeliančios dujos (toliau –<text:s/></text:span><text:soft-page-break/><text:span text:style-name="T40">ŠESD), teises, pareigas ir atsakomybę, valstybės institucijų ir įstaigų kompetenciją,</text:span><text:span text:style-name="T41"><text:s/></text:span><text:span text:style-name="T42">taip</text:span><text:span text:style-name="T43"><text:s/>pat</text:span><text:span text:style-name="T44"><text:s/></text:span><text:span text:style-name="T45">fluorintų šiltnamio efektą sukeliančių dujų (toliau – F-dujos) ir jų turinčios įrangos naudojimo ribojimus, draudimus ir kontrolę, fizinių asmenų, dirbančių su F-dujų, ozoną ardančiomis medžiagomis (toliau – OAM) ir jų turinčia įranga, pažymėjimų ir j</text:span><text:span text:style-name="T46">uridinių asmenų, tvarkančių<text:s/></text:span><text:span text:style-name="T47"><text:line-break/>F-dujų turinčią įrangą, atestatų išdavimo, jų galiojimo sustabdymo, galiojimo sustabdymo panaikinimo ir šių atestatų galiojimo panaikinimo reikalavimus.<text:s/></text:span></text:p>
      <text:p text:style-name="P48"><text:span text:style-name="T49">2</text:span><text:span text:style-name="T50">. Šio įstatymo nuostatomis įgyvendinami Europos Sąjungos teisės akta</text:span><text:span text:style-name="T51">i, nurodyti šio įstatymo<text:s/></text:span><text:span text:style-name="T52">3</text:span><text:span text:style-name="T53"><text:s/>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glies dioksido ekvivalentas</text:span><text:span text:style-name="T63"><text:s/>– metano<text:s/></text:span><text:span text:style-name="T64">(CH</text:span><text:span text:style-name="T65">4</text:span><text:span text:style-name="T66">)</text:span><text:span text:style-name="T67">, azoto suboksido<text:s/></text:span><text:span text:style-name="T68">(N</text:span><text:span text:style-name="T69">2</text:span><text:span text:style-name="T70">O)</text:span><text:span text:style-name="T71">, hidrofluorangliavandenilių<text:s/></text:span><text:span text:style-name="T72">(HFC)</text:span><text:span text:style-name="T73">, perfluorangliavandenilių<text:s/></text:span><text:span text:style-name="T74">(PFC)</text:span><text:span text:style-name="T75">, sieros heksafluorido<text:s/></text:span><text:span text:style-name="T76">(SF</text:span><text:span text:style-name="T77">6</text:span><text:span text:style-name="T78">), azoto trifluorido (NF</text:span><text:span text:style-name="T79">3</text:span><text:span text:style-name="T80">)<text:s/></text:span><text:span text:style-name="T81">dujų kiekis, kuris daro tokį patį poveikį klimato kaitai kaip viena tona anglies dioksido (CO</text:span><text:span text:style-name="T82">2</text:span><text:span text:style-name="T83">).</text:span></text:p>
      <text:p text:style-name="P84"><text:span text:style-name="T85">2</text:span><text:span text:style-name="T86">.<text:s/></text:span><text:span text:style-name="T87">Absorbavimo vienetas<text:s/></text:span><text:span text:style-name="T88">– absorbavimo priemonėmis (procesu, veikla ar mechanizmu) iš atmosferos pašalinamo šiltnamio efektą sukeliančių dujų, aerozolio arba šiltnamio efektą sukeliančių dujų pirmtako kiekio apskaitos vienetas, lygus anglies dioksido ekvivalentui pagal<text:s/></text:span><text:soft-page-break/><text:span text:style-name="T89">Reglamento<text:s/></text:span><text:a xlink:href="http://eur-lex.europa.eu/legal-content/LIT/TXT/?uri=CELEX:32018R0841&amp;locale=lt" office:target-frame-name="_blank" xlink:show="new"><text:span text:style-name="T90">(ES) 2018/841</text:span></text:a><text:span text:style-name="T91"><text:s/>reikalavimus.</text:span></text:p>
      <text:p text:style-name="P92"><text:span text:style-name="T93">3</text:span><text:span text:style-name="T94">.</text:span><text:span text:style-name="T95"><text:s/>Išmetamų šiltnamio efektą sukeliančių dujų kiekis</text:span><text:span text:style-name="T96"><text:s/>– šiltnamio efektą sukeliančių dujų kiekis, išmetamas iš šaltini</text:span><text:span text:style-name="T97">ų, esančių įrenginyje, kuriame vykdomos šio įstatymo 1 priede nurodytos veiklos, arba dėl kitų šio įstatymo 1 priede nurodytų orlaivių naudotojų ar laivybos bendrovių vykdomų veiklų išmetamas šiltnamio efektą sukeliančių dujų kiekis, arba dėl šio įstatymo<text:s/></text:span><text:span text:style-name="T98">2 priede nurodytų rūšių veikloms skirto <text:s/>reguliuojamųjų subjektų išleidžiamo vartoti kuro išmetamas šiltnamio efektą sukeliančių dujų kiekis.</text:span></text:p>
      <text:p text:style-name="P99"><text:span text:style-name="T100">4</text:span><text:span text:style-name="T101">.<text:s/></text:span><text:span text:style-name="T102">Klimato kaita</text:span><text:span text:style-name="T103"><text:s/>– klimato pokyčiai, kurie tiesiogiai ar netiesiogiai atsiranda dėl žmogaus veiklos, keičianči</text:span><text:span text:style-name="T104">os Žemės atmosferos sudėtį, ir kurie netelpa į natūralių klimato svyravimų, stebimų reguliariais laiko tarpais, ribas.</text:span></text:p>
      <text:p text:style-name="P105"><text:span text:style-name="T106">5</text:span><text:span text:style-name="T107">.</text:span><text:span text:style-name="T108"><text:s/></text:span><text:span text:style-name="T109">Kuras</text:span><text:span text:style-name="T110"><text:s/></text:span><text:span text:style-name="T111">–</text:span><text:span text:style-name="T112"><text:s/>energinis produktas, nurodytas Lietuvos Respublikos akcizų įstatymo I priede, naudojamas reguliuojamųjų subjektų veiklose,</text:span><text:span text:style-name="T113"><text:s/>išvardytose šio įstatymo 2 priede, taip pat kitas produktas, skirtas naudoti, siūlomas parduoti arba naudojamas kaip variklių degalai arba šildymui skirtas kuras, kaip nurodyta Lietuvos Respublikos akcizų įstatymo 2 straipsnio 2, 3 ir 4 dalyse, įskaitant<text:s/></text:span><text:span text:style-name="T114">ir elektros energijos gamybai naudojamą kurą, išskyrus durpes.</text:span></text:p>
      <text:p text:style-name="P115"><text:span text:style-name="T116">6</text:span><text:span text:style-name="T117">.</text:span><text:span text:style-name="T118"><text:s/>Kuro išleidimas vartoti<text:s/></text:span><text:span text:style-name="T119">– šio įstatymo 2 priede nurodytų rūšių veikloms skirto kuro išleidimas vartoti, kaip nustatyta Lietuvos Respublikos akcizų įstatymo 9 straipsnio 1 dalies 1, 6, 8<text:s/></text:span><text:span text:style-name="T120">punktuose ir 9 straipsnio 2 dalyje.<text:s/></text:span></text:p>
      <text:p text:style-name="P121"><text:span text:style-name="T122">7</text:span><text:span text:style-name="T123">.<text:s/></text:span><text:span text:style-name="T124">Laivybos bendrovė</text:span><text:span text:style-name="T125"><text:s/></text:span><text:span text:style-name="T126">– laivo savininkas arba kita organizacija ar asmuo (tarp jų valdytojas ar laivo be įgulos frachtuotojas), perėmęs iš laivo savininko atsakomybę už laivo eksploatavimą ir sutikęs perimti visas pa</text:span><text:span text:style-name="T127">reigas pagal Tarptautinį saugaus laivų eksploatavimo ir taršos prevencijos valdymo kodeksą, išdėstytą 2006 m. vasario 15 d. Europos Parlamento ir Tarybos Reglamento<text:s/></text:span><text:a xlink:href="http://eur-lex.europa.eu/legal-content/LIT/TXT/?uri=CELEX:32006R0336&amp;locale=lt" office:target-frame-name="_blank" xlink:show="new"><text:span text:style-name="T128">(EB) Nr. 336/2006</text:span></text:a><text:span text:style-name="T129"><text:s/>dėl Tarptautinio saugaus valdymo kodekso įgyvendinimo Bendrijoje ir panaikinančio Tarybos reglamentą<text:s/></text:span><text:a xlink:href="http://eur-lex.europa.eu/legal-content/LIT/TXT/?uri=CELEX:31995R3051&amp;locale=lt" office:target-frame-name="_blank" xlink:show="new"><text:span text:style-name="T130">(EB) Nr. 3051/</text:span><text:span text:style-name="T131">95</text:span></text:a><text:span text:style-name="T132"><text:s text:c="2"/>su visais pakeitimais I priede.</text:span></text:p>
      <text:p text:style-name="P133"><text:span text:style-name="T134">8</text:span><text:span text:style-name="T135">.<text:s/></text:span><text:span text:style-name="T136">Leidimas išmesti šiltnamio efektą sukeliančias dujas</text:span><text:span text:style-name="T137"><text:s/></text:span><text:span text:style-name="T138">– dokumentas, kuriuo suteikiama teisė išmesti į atmosferą šiltnamio efektą sukeliančias dujas.</text:span></text:p>
      <text:p text:style-name="P139"><text:span text:style-name="T140">9</text:span><text:span text:style-name="T141">.<text:s/></text:span><text:span text:style-name="T142">Metinės šiltnamio efektą sukeliančių dujų išmetimo kvotos<text:s/></text:span><text:span text:style-name="T143">vienetas</text:span><text:span text:style-name="T144"><text:s/>– Europos Sąjungos teisės aktais, reglamentuojančiais Europos Sąjungos valstybių narių išmetamų šiltnamio efektą sukeliančių dujų kiekio mažinimo įsipareigojimų vykdymą Europos Sąjungos apyvartinių taršos leidimų prekybos sistemoje nedalyvaujančiu</text:span><text:span text:style-name="T145">ose sektoriuose, nustatomo per metus leidžiamo išmesti šiltnamio efektą sukeliančių dujų kiekio vienetas, lygus anglies dioksido tonai ar anglies dioksido ekvivalentui.</text:span></text:p>
      <text:p text:style-name="P146"><text:span text:style-name="T147">10</text:span><text:span text:style-name="T148">.<text:s/></text:span><text:span text:style-name="T149">Naujas šiltnamio efektą sukeliančias dujas išmetantis</text:span><text:span text:style-name="T150"><text:s/></text:span><text:span text:style-name="T151">įrenginys</text:span><text:span text:style-name="T152"><text:s/></text:span><text:span text:style-name="T153">– šiltnamio efe</text:span><text:span text:style-name="T154">ktą sukeliančias dujas išmetantis įrenginys, kurio valdytojas vykdo vieną arba daugiau veiklų, nurodytų šio įstatymo 1 priede, ir su kuriuo susietas leidimas išmesti šiltnamio efektą sukeliančias dujas buvo išduotas pirmą kartą per Europos Sąjungos šiltnam</text:span><text:span text:style-name="T155">io efektą sukeliančių dujų apyvartinių taršos leidimų prekybos sistemos laikotarpį,<text:s/></text:span><text:span text:style-name="T156">kuris prasideda likus trims mėnesiams iki naujo laikotarpio Europos Sąjungos šiltnamio efektą sukeliančių dujų apyvartinių taršos leidimų prekybos sistemoje dalyvaujančių v</text:span><text:span text:style-name="T157">eiklos vykdytojų sąrašo pateikimo dienos ir baigiasi likus trims mėnesiams iki kito laikotarpio sąrašo pateikimo dienos</text:span><text:span text:style-name="T158">.</text:span></text:p>
      <text:p text:style-name="P159"><text:span text:style-name="T160">11</text:span><text:span text:style-name="T161">.<text:s/></text:span><text:span text:style-name="T162">Nustatytoji šiltnamio efektą sukeliančių dujų išmetimo kvota</text:span><text:span text:style-name="T163"><text:s/></text:span><text:span text:style-name="T164">–</text:span><text:span text:style-name="T165"><text:s/>1992 m. Jungtinių Tautų Bendrosios klimato kaitos konvencijos I<text:s/></text:span><text:span text:style-name="T166">priede nurodytai valstybei pagal 2015 m. Paryžiaus susitarimą tam tikru laikotarpiu priskirtas ir Sąjungos šiltnamio efektą sukeliančių dujų registre Lietuvos Respublikos jurisdikcijai priklausančioje sąskaitoje užregistruotas tonomis išreiškiamas išmetamų</text:span><text:span text:style-name="T167"><text:s/>šiltnamio efektą sukeliančių dujų kiekis, kuris Lietuvos Respublikos teritorijoje gali būti išmestas į atmosferą per laikotarpį, nustatytą pagal tarptautinius įsipareigojimus, ir lygus to laikotarpio metinių Europos Sąjungos šiltnamio efektą sukeliančių d</text:span><text:span text:style-name="T168">ujų apyvartinių taršos leidimų prekybos sistemoje nedalyvaujančių sektorių šiltnamio efektą sukeliančių dujų išmetimo kvotų sumai, nustatomai Europos Sąjungos teisės aktais, reglamentuojančiais Europos Sąjungos valstybių narių išmetamų šiltnamio efektą suk</text:span><text:span text:style-name="T169">eliančių dujų kiekio mažinimo įsipareigojimų vykdymą Europos Sąjungos apyvartinių taršos leidimų prekybos sistemoje nedalyvaujančiuose sektoriuose.</text:span></text:p>
      <text:p text:style-name="P170"><text:span text:style-name="T171">12</text:span><text:span text:style-name="T172">.</text:span><text:span text:style-name="T173"><text:s/></text:span><text:span text:style-name="T174">Orlaivio naudotojas</text:span><text:span text:style-name="T175"><text:s/>– asmuo, naudojantis orlaivį šio įstatymo 1 priede nurodytai aviacijos veiklai v</text:span><text:span text:style-name="T176">ykdyti, arba orlaivio savininkas, jei orlaivį naudojančio asmens tapatybė nežinoma arba orlaivio savininkas jos nenurodo.</text:span></text:p>
      <text:p text:style-name="P177"><text:span text:style-name="T178">13</text:span><text:span text:style-name="T179">.</text:span><text:span text:style-name="T180"><text:s/></text:span><text:span text:style-name="T181">Reguliuojamasis subjektas</text:span><text:span text:style-name="T182"><text:s/></text:span><text:span text:style-name="T183">–</text:span><text:span text:style-name="T184"><text:s/>asmuo, išskyrus galutinį kuro naudotoją, tiekiantis kurą pastatams, kelių transportui ir papildomi</text:span><text:span text:style-name="T185">ems sektoriams pagal vykdomų veiklų sąrašą, nurodytą šio įstatymo 2 priede ir 12 straipsnio 1 dalyje.</text:span></text:p>
      <text:p text:style-name="P186"><text:span text:style-name="T187">14</text:span><text:span text:style-name="T188">.<text:s/></text:span><text:span text:style-name="T189">Šiltnamio</text:span><text:span text:style-name="T190"><text:s/>efektą sukeliančios dujos<text:s/></text:span><text:span text:style-name="T191">– anglies dioksidas (CO</text:span><text:span text:style-name="T192">2</text:span><text:span text:style-name="T193">), metanas (CH</text:span><text:span text:style-name="T194">4</text:span><text:span text:style-name="T195">), azoto suboksidas (N</text:span><text:span text:style-name="T196">2</text:span><text:span text:style-name="T197">O), hidrofluorangliavandeniliai (HFC),<text:s/></text:span><text:span text:style-name="T198">perfluorangliavandeniliai (PFC), sieros heksafluoridas (SF</text:span><text:span text:style-name="T199">6</text:span><text:span text:style-name="T200">) ir azoto trifluoridas (NF</text:span><text:span text:style-name="T201">3</text:span><text:span text:style-name="T202">).</text:span></text:p>
      <text:p text:style-name="P203"><text:span text:style-name="T204">15</text:span><text:span text:style-name="T205">.</text:span><text:span text:style-name="T206"><text:s/></text:span><text:span text:style-name="T207">Šiltnamio efektą sukeliančių dujų apyvartinis taršos leidimas<text:s/></text:span><text:span text:style-name="T208">– leidimas per nustatytą laikotarpį vykdant šio įstatymo 1 ir 2 prieduose nurodytas veiklas išme</text:span><text:span text:style-name="T209">sti į atmosferą vieną toną anglies dioksido ekvivalento.</text:span></text:p>
      <text:p text:style-name="P210"><text:span text:style-name="T211">16</text:span><text:span text:style-name="T212">.<text:s/></text:span><text:span text:style-name="T213">Šiltnamio efektą sukeliančias dujas išmetantis įrenginys</text:span><text:span text:style-name="T214"><text:s/>– stacionarus techninis objektas arba grupė stacionarių techninių tarpusavyje technologiškai susijusių objektų, kuriuose vykdoma viena</text:span><text:span text:style-name="T215"><text:s/>arba kelios šio įstatymo 1 priede išvardytos veiklos, kurių metu į atmosferą išmetamos šiltnamio efektą sukeliančios dujos.</text:span></text:p>
      <text:p text:style-name="P216"><text:span text:style-name="T217">17</text:span><text:span text:style-name="T218">.<text:s/></text:span><text:span text:style-name="T219">Šiltnamio efektą sukeliančias dujas išmetančio įrenginio valdytojas<text:s/></text:span><text:span text:style-name="T220">– asmuo, kuris valdo ir (ar) naudoja Lietuvos Respublik</text:span><text:span text:style-name="T221">os teritorijoje esantį šiltnamio efektą sukeliančias dujas išmetantį įrenginį ir pagal Lietuvos Respublikos teisės aktus turi lemiamų ekonominių svertų priimti sprendimus dėl įrenginio techninio funkcionavimo.</text:span></text:p>
      <text:p text:style-name="P222"><text:span text:style-name="T223">18</text:span><text:span text:style-name="T224">.<text:s/></text:span><text:span text:style-name="T225">Tikrintojas</text:span><text:span text:style-name="T226"><text:s/></text:span><text:span text:style-name="T227">– nacionalinio<text:s/></text:span><text:span text:style-name="T228">akreditacijos biuro akredituota įstaiga ar kitos Europos Sąjungos valstybės narės atsakingosios institucijos akredituota įstaiga, turinti teisę tikrinti išmetamo šiltnamio efektą sukeliančių dujų</text:span><text:span text:style-name="T229"><text:s/></text:span><text:span text:style-name="T230">kiekio stebėsenos ataskaitas.</text:span></text:p>
      <text:p text:style-name="P231"><text:span text:style-name="T232">19</text:span><text:span text:style-name="T233">.</text:span><text:span text:style-name="T234"><text:s/>Veiklos vykdytojas<text:s/></text:span><text:span text:style-name="T235">– a</text:span><text:span text:style-name="T236">smuo, kuris pagal šį įstatymą yra arba šiltnamio efektą sukeliančias dujas išmetančio įrenginio valdytojas, arba orlaivio naudotojas, arba laivybos bendrovė, kurių veikla patenka į šio įstatymo 1 priede nurodytą veiklos rūšių sąrašą, arba (ir) reguliuojama</text:span><text:span text:style-name="T237">sis subjektas.</text:span></text:p>
      <text:p text:style-name="P238"><text:span text:style-name="T239">20</text:span><text:span text:style-name="T240">. Kitos šiame įstatyme vartojamos sąvokos suprantamos taip, kaip jos apibrėžiamos šio įstatymo 3 priede nurodytuose Europos Sąjungos reglamentuose</text:span><text:span text:style-name="T241"><text:s/>ir Akcizų įstatyme</text:span><text:span text:style-name="T242">.</text:span></text:p>
      <text:p text:style-name="P243"/>
      <text:p text:style-name="P244"><text:span text:style-name="T245">ANTRASIS</text:span><text:span text:style-name="T246"><text:s/>SKIRSNIS<text:s/></text:span></text:p>
      <text:p text:style-name="P247"><text:span text:style-name="T248">NACIONALINĖS KLIMATO KAITOS VALDYMO POLITIKOS FORMAVIMAS IR ĮGYVENDINIMAS<text:s/></text:span></text:p>
      <text:p text:style-name="P249"/>
      <text:p text:style-name="P250"><text:span text:style-name="T251">3</text:span><text:span text:style-name="T252"><text:s/>straipsnis.<text:s/></text:span><text:span text:style-name="T253">Nacionalinės klimato kaitos valdymo politikos formavimas ir įgyvendinimas</text:span></text:p>
      <text:p text:style-name="P254"><text:span text:style-name="T255">1</text:span><text:span text:style-name="T256">. Nacionalinės klimato kaitos valdymo politikos formavimas ir įgyvendinimas apima š</text:span><text:span text:style-name="T257">ias tarptautiniuose klimato kaitos susitarimuose (1992 m. Jungtinių Tautų Bendrojoje klimato kaitos konvencijoje (toliau – Klimato kaitos konvencija), 2015 m. Paryžiaus susitarime) nurodomas sritis:</text:span></text:p>
      <text:p text:style-name="P258"><text:span text:style-name="T259">1</text:span><text:span text:style-name="T260">) aplinkos apsaugos ir racionalaus gamtos išteklių nau</text:span><text:span text:style-name="T261">dojimo;</text:span></text:p>
      <text:p text:style-name="P262"><text:span text:style-name="T263">2</text:span><text:span text:style-name="T264">) energetikos;</text:span></text:p>
      <text:p text:style-name="P265"><text:span text:style-name="T266">3</text:span><text:span text:style-name="T267">) mokesčių ir finansų;</text:span></text:p>
      <text:p text:style-name="P268"><text:span text:style-name="T269">4</text:span><text:span text:style-name="T270">) mokslo;</text:span></text:p>
      <text:p text:style-name="P271"><text:span text:style-name="T272">5</text:span><text:span text:style-name="T273">) pramonės;</text:span></text:p>
      <text:p text:style-name="P274"><text:span text:style-name="T275">6</text:span><text:span text:style-name="T276">) socialinės apsaugos ir užimtumo;</text:span></text:p>
      <text:p text:style-name="P277"><text:span text:style-name="T278">7</text:span><text:span text:style-name="T279">) sveikatos apsaugos;<text:s/></text:span></text:p>
      <text:p text:style-name="P280"><text:span text:style-name="T281">8</text:span><text:span text:style-name="T282">) švietimo ir visuomenės informavimo;</text:span></text:p>
      <text:p text:style-name="P283"><text:span text:style-name="T284">9</text:span><text:span text:style-name="T285">) tarptautinio bendradarbiavimo;</text:span></text:p>
      <text:p text:style-name="P286"><text:span text:style-name="T287">10</text:span><text:span text:style-name="T288">) transporto;</text:span></text:p>
      <text:p text:style-name="P289"><text:span text:style-name="T290">11</text:span><text:span text:style-name="T291">) teritorijų planavimo ir regioninės plėtros;</text:span></text:p>
      <text:p text:style-name="P292"><text:span text:style-name="T293">12</text:span><text:span text:style-name="T294">) vidaus reikalų;</text:span></text:p>
      <text:p text:style-name="P295"><text:span text:style-name="T296">13</text:span><text:span text:style-name="T297">) žemės ūkio;</text:span></text:p>
      <text:p text:style-name="P298"><text:span text:style-name="T299">14</text:span><text:span text:style-name="T300">) žmogaus teisių ir lyčių lygybės.</text:span></text:p>
      <text:p text:style-name="P301"><text:span text:style-name="T302">2</text:span><text:span text:style-name="T303">. Nacionalinė klimato kaitos valdymo politika, atsižvelgiant į valstybės strateginius tikslus ir (ar)<text:s/></text:span><text:span text:style-name="T304">tarptautinius įsipareigojimus, gali apimti ir kitas sritis, susijusias su prisitaikymu prie klimato kaitos pokyčių ir klimato kaitos švelninimu.</text:span></text:p>
      <text:p text:style-name="P305"><text:span text:style-name="T306">3</text:span><text:span text:style-name="T307">. Nacionalinė klimato kaitos valdymo politika formuojama ir įgyvendinama rengiant šiuos planavimo dokument</text:span><text:span text:style-name="T308">us:<text:s/></text:span></text:p>
      <text:p text:style-name="P309"><text:span text:style-name="T310">1</text:span><text:span text:style-name="T311">) Lietuvos Respublikos Seimo tvirtinamą Nacionalinę klimato kaitos valdymo darbotvarkę (toliau – Darbotvarkė), kurioje apibrėžiama Lietuvos klimato kaitos valdymo politikos vizija, nustatomi 10 metų trukmės trumpalaikiai, 20 metų vidutinės trukmės<text:s/></text:span><text:span text:style-name="T312">ir 30 metų trukmės ilgalaikiai tikslai ir uždaviniai klimato kaitos švelninimo ir prisitaikymo prie klimato kaitos padarinių srityse;</text:span></text:p>
      <text:p text:style-name="P313"><text:span text:style-name="T314">2</text:span><text:span text:style-name="T315">) Lietuvos Respublikos Vyriausybės tvirtinamą Nacionalinį pažangos planą, kuriame nustatomi ilgalaikiai strateginiai<text:s/></text:span><text:span text:style-name="T316">tikslai, 10 metų trukmės pažangos uždaviniai ir pagrindiniai siekiami poveikio rodikliai, susieti su klimato kaitos valdymo politika;</text:span></text:p>
      <text:p text:style-name="P317"><text:span text:style-name="T318">3</text:span><text:span text:style-name="T319">) Vyriausybės tvirtinamus 10 metų trukmės Nacionalinį energetikos ir klimato srities veiksmų planą (toliau – NEKS vei</text:span><text:span text:style-name="T320">ksmų planas), nacionalines plėtros programas, kuriose planuojamos priemonės, būtinos Nacionaliniame pažangos plane ir Darbotvarkėje numatytiems tikslams ir uždaviniams įgyvendinti. Šių priemonių įgyvendinimas detalizuojamas rengiant plėtros programų pažang</text:span><text:span text:style-name="T321">os priemonių aprašus, vadovaujantis Vyriausybės tvirtinamos Strateginio valdymo metodikos reikalavimais;</text:span></text:p>
      <text:p text:style-name="P322"><text:span text:style-name="T323">4</text:span><text:span text:style-name="T324">) Vyriausybės tvirtinamą 4 metų Klimato kaitos programos investicijų planą klimato kaitos valdymo priemonėms finansuoti ir kitas klimato kaitos va</text:span><text:span text:style-name="T325">ldymo tikslams įgyvendinti planuojamas investicijų programas.</text:span></text:p>
      <text:p text:style-name="P326"/>
      <text:p text:style-name="P327"><text:span text:style-name="T328">4</text:span><text:span text:style-name="T329"><text:s/>straipsnis.<text:s/></text:span><text:span text:style-name="T330">Nacionalinę klimato kaitos valdymo politiką formuojančios ir įgyvendinančios institucijos<text:s/></text:span></text:p>
      <text:p text:style-name="P331"><text:span text:style-name="T332">1</text:span><text:span text:style-name="T333">. Nacionalinę klimato kaitos valdymo politiką formuoja Seimas, Vyriausybė i</text:span><text:span text:style-name="T334">r ministerijos.<text:s/></text:span></text:p>
      <text:p text:style-name="P335"><text:span text:style-name="T336">2</text:span><text:span text:style-name="T337">. Nacionalinę klimato kaitos valdymo politiką įgyvendina ministerijos ir joms pavaldžios institucijos, kitos Vyriausybės įgaliotos institucijos pagal kompetenciją ir savivaldybių institucijos.<text:s/></text:span></text:p>
      <text:p text:style-name="P338"/>
      <text:p text:style-name="P339"><text:span text:style-name="T340">5</text:span><text:span text:style-name="T341"><text:s/>straipsnis.<text:s/></text:span><text:span text:style-name="T342">Nacionalinis klimat</text:span><text:span text:style-name="T343">o kaitos komitetas</text:span></text:p>
      <text:p text:style-name="P344"><text:span text:style-name="T345">Nepriklausomai nuomonei ir mokslinėms konsultacijoms nacionalinės klimato kaitos valdymo politikos formavimo, vertinimo ir įgyvendinimo klausimais teikti sudaromas Nacionalinis klimato kaitos komitetas, kurio sudėtį ir veiklos nuostatu</text:span><text:span text:style-name="T346">s tvirtina aplinkos ministras. Nacionalinis klimato kaitos komitetas yra patariamoji Lietuvos Respublikos aplinkos ministerijos institucija, neturinti juridinio asmens statuso, sudaryta iš mokslo ir studijų institucijų deleguotų atstovų.</text:span></text:p>
      <text:p text:style-name="P347"/>
      <text:p text:style-name="P348"><text:span text:style-name="T349">TREČIASIS</text:span><text:span text:style-name="T350"><text:s/>SKIRSNIS<text:s/></text:span></text:p>
      <text:p text:style-name="P351"><text:span text:style-name="T352">APYVARTINIŲ TARŠOS LEIDIMŲ PREKYBOS SISTEMOS REIKALAVIMAI<text:s/></text:span></text:p>
      <text:p text:style-name="P353"/>
      <text:p text:style-name="P354"><text:span text:style-name="T355">6</text:span><text:span text:style-name="T356"><text:s/>straipsnis.<text:s/></text:span><text:span text:style-name="T357">Veiklos vykdytojų ir kitų asmenų teisės ir pareigos</text:span></text:p>
      <text:p text:style-name="P358"><text:span text:style-name="T359">1</text:span><text:span text:style-name="T360">. Veiklos vykdytojai pagal šio įstatymo 8 straipsnio reikalavimus aplinkos ministro nustatyta tvarka privalo g</text:span><text:span text:style-name="T361">auti leidimą išmesti šiltnamio efektą sukeliančias dujas</text:span><text:span text:style-name="T362">.</text:span></text:p>
      <text:p text:style-name="P363"><text:span text:style-name="T364">2</text:span><text:span text:style-name="T365">. Veiklos vykdytojai, vadovaudamiesi Europos Sąjungos teisės aktais, nustatančiais ŠESD stebėsenos ir ataskaitų teikimo reikalavimus, aplinkos ministro nustatyta tvarka privalo vykdyti ŠESD</text:span><text:span text:style-name="T366"><text:s/></text:span><text:span text:style-name="T367">išm</text:span><text:span text:style-name="T368">etimo stebėseną, apskaitą ir teikti ataskaitas.</text:span></text:p>
      <text:p text:style-name="P369"><text:span text:style-name="T370">3</text:span><text:span text:style-name="T371">. Šio straipsnio 1 dalyje nurodytą leidimą gavusieji veiklos vykdytojai privalo aplinkos ministro nustatyta tvarka<text:s/></text:span><text:span text:style-name="T372">atsidaryti sąskaitą Sąjungos šiltnamio efektą sukeliančių dujų registre, įsigyti š</text:span><text:span text:style-name="T373">iltnam</text:span><text:span text:style-name="T374">io efektą sukeliančių dujų</text:span><text:span text:style-name="T375"><text:s/>apyvartinių taršos leidimų (toliau – apyvartinis taršos leidimas) ir<text:s/></text:span><text:span text:style-name="T376">kiekvienais kalendoriniais metais<text:s/></text:span><text:span text:style-name="T377">iki<text:s/></text:span><text:span text:style-name="T378">aplinkos ministro, remiantis Europos Komisijos deleguotuoju reglamentu, nustatančiu Sąjungos registro veikimo taisykles, n</text:span><text:span text:style-name="T379">ustatyto termino</text:span><text:span text:style-name="T380"><text:s/></text:span><text:span text:style-name="T381">pabaigos<text:s/></text:span><text:span text:style-name="T382">privalo atsisakyti tokio apyvartinių taršos leidimų</text:span><text:span text:style-name="T383"><text:s/>kiekio, kuris yra lygiavertis per praėjusius kalendorinius metus jų išmestam į atmosferą anglies dioksido kiekiui, išreikštam tonomis anglies dioksido ekvivalento, kurį turi dekl</text:span><text:span text:style-name="T384">aruoti Sąjungos šiltnamio efektą sukeliančių dujų registre. Aplinkos ministro nustatyta tvarka orlaivių naudotojai atsiskaitydami už per praėjusius kalendorinius metus į atmosferą išmesto ŠESD kiekį gali naudoti pagal Europos Komisijos įgyvendinamuoju teis</text:span><text:span text:style-name="T385">ės aktu nustatytą metodiką patvirtintus tarptautinius kreditus.</text:span></text:p>
      <text:p text:style-name="P386"><text:span text:style-name="T387">4</text:span><text:span text:style-name="T388">. ŠESD<text:s/></text:span><text:span text:style-name="T389">išmetančių įrenginių valdytojai (toliau – įrenginio valdytojas)</text:span><text:span text:style-name="T390">, kuriems <text:s/>taikomi reikalavimai atlikti jų valdomų įrenginių energijos vartojimo auditą arba įgyvendinti sertifikuotą</text:span><text:span text:style-name="T391"><text:s/>energijos vartojimo vadybos sistemą pagal Lietuvos Respublikos energijos vartojimo efektyvumo didinimo įstatymo 11 straipsnio nuostatas, privalo įgyvendinti energijos vartojimo audito ataskaitoje arba sertifikuotoje energijos vartojimo vadybos sistemoje p</text:span><text:span text:style-name="T392">ateiktas rekomendacijas. Neįgyvendinus nurodytų rekomendacijų, nemokamų apyvartinių taršos leidimų skaičius sumažinamas 20 procentų. Nemokamų apyvartinių taršos leidimų skaičius nemažinamas, kai energijos vartojimo efektyvumo didinimo investicijų atsipirki</text:span><text:span text:style-name="T393">mo laikotarpis viršija trejus metus arba kai tų investicijų sąnaudos yra neproporcingos, arba įrenginio valdytojas įrodo, kad įgyvendino kitas priemones, kuriomis išmetamas ŠESD kiekis sumažintas tiek, kiek rekomenduojama atitinkamo įrenginio audito ataska</text:span><text:span text:style-name="T394">itoje arba sertifikuotoje energijos vartojimo vadybos sistemoje.</text:span></text:p>
      <text:p text:style-name="P395"><text:span text:style-name="T396">5</text:span><text:span text:style-name="T397">. Šio straipsnio 4 dalyje nurodyti įrenginių valdytojai aplinkos ministro nustatytu terminu ir tvarka privalo parengti kiekvieno įrenginio, kurio išmetamas ŠESD dujų kiekis, palyginti su atitinkamais Europos Komisijos nustatytais produktų santykiniais tarš</text:span><text:span text:style-name="T398">os rodikliais, yra didesnis už 80 procentilių išmetamo ŠESD kiekio lygį, neutralaus poveikio klimatui planą. Neparengus šio plano iki nustatyto termino pabaigos, nemokamų apyvartinių taršos leidimų skaičius sumažinamas 20 procentų.<text:s/></text:span></text:p>
      <text:p text:style-name="P399"><text:span text:style-name="T400">6</text:span><text:span text:style-name="T401">. Kiti asmenys, no</text:span><text:span text:style-name="T402">rintys įsigyti apyvartinių taršos leidimų ir jais naudotis ar disponuoti, privalo vadovaudamiesi Sąjungos šiltnamio efektą sukeliančių dujų registro naudojimo taisyklėmis atsidaryti sąskaitą Sąjungos šiltnamio efektą sukeliančių dujų registre.</text:span></text:p>
      <text:p text:style-name="P403"><text:span text:style-name="T404">7</text:span><text:span text:style-name="T405">.<text:s/></text:span><text:span text:style-name="T406">Veikl</text:span><text:span text:style-name="T407">os vykdytojai ir (ar) kiti asmenys, turintys apyvartinių taršos leidimų, gali juos perleisti kitiems asmenims, vykdantiems veiklą Europos ekonominės erdvės valstybėse, jeigu tie apyvartiniai taršos leidimai yra pripažinti abiejų pusių. Veiklos vykdytojai <text:s/></text:span><text:span text:style-name="T408">ir (ar) kiti asmenys apie apyvartinių taršos leidimų perleidimą nedelsdami praneša Sąjungos šiltnamio efektą sukeliančių dujų registro nacionaliniam administratoriui.</text:span></text:p>
      <text:p text:style-name="P409"/>
      <text:p text:style-name="P410"><text:span text:style-name="T411">7</text:span><text:span text:style-name="T412"><text:s/></text:span><text:span text:style-name="T413">straipsnis.<text:s/></text:span><text:span text:style-name="T414">Europos Sąjungos šiltnamio efektą sukeliančių dujų apyvartinių taršo</text:span><text:span text:style-name="T415">s leidimų prekybos sistemoje dalyvaujančių veiklos vykdytojų, kuriems suteikiami nemokami apyvartiniai taršos leidimai, sąrašo rengimas ir tvirtinimas</text:span></text:p>
      <text:p text:style-name="P416"><text:span text:style-name="T417">1</text:span><text:span text:style-name="T418">. Europos Sąjungos šiltnamio efektą sukeliančių dujų apyvartinių taršos leidimų prekybos sistemoje d</text:span><text:span text:style-name="T419">alyvaujančių veiklos vykdytojų, kuriems suteikiami nemokami apyvartiniai taršos leidimai, sąrašą, vadovaudamasis Europos Sąjungos teisės aktais, kuriais nustatomos nemokamų apyvartinių taršos leidimų suteikimo taisyklės, ir atsižvelgdamas į Europos Komisij</text:span><text:span text:style-name="T420">os nustatytus reikalavimus, sprendimus ir rekomendacijas, rengia ir, suderinęs su kitomis Vyriausybės įgaliotomis institucijomis, tvirtina aplinkos ministras ar jo įgaliota institucija aplinkos ministro nustatyta tvarka.</text:span></text:p>
      <text:p text:style-name="P421"><text:span text:style-name="T422">2</text:span><text:span text:style-name="T423">. Europos Sąjungos šiltnamio e</text:span><text:span text:style-name="T424">fektą sukeliančių dujų apyvartinių taršos leidimų prekybos sistemoje dalyvaujančių veiklos vykdytojų, kuriems suteikiami nemokami apyvartiniai taršos leidimai, sąrašo projektas skelbiamas viešai visuomenei susipažinti, sudarant sąlygas dalyvauti rengiant s</text:span><text:span text:style-name="T425">ąrašą aplinkos ministro nustatyta visuomenės informavimo ir dalyvavimo rengiant planus ir programas, skirtas klimato kaitos valdymui, aplinkos oro ir vandens apsaugai bei atliekų tvarkymui, tvarka.</text:span></text:p>
      <text:p text:style-name="P426"><text:span text:style-name="T427">3</text:span><text:span text:style-name="T428">. Europos Sąjungos šiltnamio efektą sukeliančių dujų<text:s/></text:span><text:span text:style-name="T429">apyvartinių taršos leidimų prekybos sistemoje dalyvaujančių veiklos vykdytojų, kuriems suteikiami nemokami apyvartiniai taršos leidimai, sąrašas aplinkos ministro nustatyta tvarka teikiamas Europos Komisijai kiekvienų penkerių metų laikotarpių. Kiekvieno k</text:span><text:span text:style-name="T430">ito penkerių metų laikotarpio sąrašas teikiamas kas penkeri metai nuo ankstesnio laikotarpio sąrašo pateikimo datos. Aplinkos ministro nustatyta tvarka Europos Komisijai pranešama apie visus šio sąrašo pakeitimus.<text:s/></text:span></text:p>
      <text:p text:style-name="P431"/>
      <text:p text:style-name="P432"><text:span text:style-name="T433">8</text:span><text:span text:style-name="T434"><text:s/></text:span><text:span text:style-name="T435">straipsnis.<text:s/></text:span><text:span text:style-name="T436">Leidimas išmesti šil</text:span><text:span text:style-name="T437">tnamio efektą sukeliančias dujas</text:span></text:p>
      <text:p text:style-name="P438"><text:span text:style-name="T439">1</text:span><text:span text:style-name="T440">. Leidimas išmesti ŠESD yra sudedamoji taršos integruotos prevencijos ir kontrolės leidimo ar taršos leidimo, kurių išdavimo, pakeitimo ir galiojimo panaikinimo sąlygas ir pagrindus nustato Lietuvos Respublikos<text:s/></text:span><text:span text:style-name="T441">aplinkos apsaugos įstatymas, dalis.</text:span></text:p>
      <text:p text:style-name="P442"><text:span text:style-name="T443">2</text:span><text:span text:style-name="T444">.<text:s/></text:span><text:span text:style-name="T445">Į</text:span><text:span text:style-name="T446">renginio valdytojas, teikdamas paraišką dėl taršos integruotos prevencijos ir kontrolės leidimo ar taršos leidimo kartu su leidimu išmesti ŠESD, leidimą išduodančiai institucijai papildomai pateikia aplinkos ministro nustatytos formos įsipareigojimą atsisa</text:span><text:span text:style-name="T447">kyti apyvartinių taršos leidimų kiekio, kuris yra lygiavertis per praėjusius kalendorinius metus į atmosferą išmestam ir tikrintojo patikrintam ŠESD kiekiui.<text:s/></text:span></text:p>
      <text:p text:style-name="P448"><text:span text:style-name="T449">3</text:span><text:span text:style-name="T450">. Orlaivio naudotojo, laivybos bendrovės ir (ar) reguliuojamojo subjekto pagal Europos Komis</text:span><text:span text:style-name="T451">ijos įgyvendinimo reglamentų, susijusių su <text:s/>stebėsenos planų ir išmetamo ŠESD <text:s/>kiekio <text:s/>ataskaitų teikimu, nustatytus reikalavimus parengtas ir aplinkos ministro įgaliotos institucijos patvirtintas ŠESD stebėsenos planas suteikia teisę išmesti ŠESD šiame st</text:span><text:span text:style-name="T452">ebėsenos plane nustatyta tvarka ir sąlygomis.</text:span></text:p>
      <text:p text:style-name="P453"/>
      <text:p text:style-name="P454"><text:span text:style-name="T455">9</text:span><text:span text:style-name="T456"><text:s/>straipsnis.<text:s/></text:span><text:span text:style-name="T457">Apyvartinių taršos leidimų skyrimas, galiojimas ir panaikinimas<text:s/></text:span></text:p>
      <text:p text:style-name="P458"><text:span text:style-name="T459">1</text:span><text:span text:style-name="T460">. Apyvartinių taršos leidimų skyrimo<text:s/></text:span><text:span text:style-name="T461">tvarką</text:span><text:span text:style-name="T462"><text:s/>veikiantiems įrenginių valdytojams ir orlaivių naudotojams, n</text:span><text:span text:style-name="T463">aujų ŠESD išme</text:span><text:span text:style-name="T464">tančių<text:s/></text:span><text:span text:style-name="T465">įrenginių valdytojams</text:span><text:span text:style-name="T466"><text:s/>ir kitiems asmenims, norintiems įsigyti apyvartinių taršos leidimų ir jais naudotis ar disponuoti, atsižvelgdamas į Europos Komisijos nustatytus reikalavimus, sprendimus ir rekomendacijas, nustato aplinkos ministras.</text:span></text:p>
      <text:p text:style-name="P467"><text:span text:style-name="T468">2</text:span><text:span text:style-name="T469">. Apy</text:span><text:span text:style-name="T470">vartinių taršos leidimų skyrimas veiklos vykdytojui ir (ar) kitam asmeniui, turinčiam teisę įsigyti apyvartinių taršos leidimų ir jais naudotis ar disponuoti, taip pat apyvartinių taršos leidimų panaikinimas ir šių leidimų atsisakymas registruojami Sąjungo</text:span><text:span text:style-name="T471">s šiltnamio efektą sukeliančių dujų registre.<text:s/></text:span><text:span text:style-name="T472">Įrenginio valdytojui ir (ar) orlaivio naudotojui nemokamai</text:span><text:span text:style-name="T473"><text:s/>suteiktas apyvartinių taršos leidimų kiekis nurodomas Sąjungos šiltnamio efektą sukeliančių dujų registre.</text:span></text:p>
      <text:p text:style-name="P474"><text:span text:style-name="T475">3</text:span><text:span text:style-name="T476">.<text:s/></text:span><text:span text:style-name="T477">Apyvartiniai taršos leidimai<text:s/></text:span><text:span text:style-name="T478">galioja<text:s/></text:span><text:span text:style-name="T479">neterminuotai. Kiekvienam apyvartinių taršos leidimų prekybos laikotarpiui išduotų apyvartinių taršos leidimų, skirtų atsisakyti išmesto ŠESD kiekio, galiojimo pradžia laikomi pirmieji įsipareigojimų laikotarpio kalendoriniai metai.<text:s/></text:span></text:p>
      <text:p text:style-name="P480"><text:span text:style-name="T481">4</text:span><text:span text:style-name="T482">. Apyvartiniai ta</text:span><text:span text:style-name="T483">ršos leidimai panaikinami veiklos vykdytojo arba asmens, turinčio teisę disponuoti apyvartiniais taršos leidimais, prašymu<text:s/></text:span><text:span text:style-name="T484">aplinkos ministro</text:span><text:span text:style-name="T485"><text:s/></text:span><text:span text:style-name="T486">nustatyta tvarka arba subjektui nutraukus veiklą.<text:s/></text:span></text:p>
      <text:p text:style-name="P487"><text:span text:style-name="T488">5</text:span><text:span text:style-name="T489">. Draudžiama disponuoti Sąjungos šiltnamio efektą sukelianč</text:span><text:span text:style-name="T490">ių dujų registre<text:s/></text:span><text:span text:style-name="T491">įrenginio valdytojo</text:span><text:span text:style-name="T492"><text:s/>ir (ar) orlaivio naudotojo</text:span><text:span text:style-name="T493"><text:s/></text:span><text:span text:style-name="T494">sąskaitoje esančiais apyvartiniais taršos leidimais, kurie suteikti nemokamai, kai įrenginio valdytojui ir (ar) orlaivio naudotojui iškeliama bankroto byla arba pradėtas bankroto procesas ne teismo tvarka. Tokiais atvejais nemokai suteiktų apyvartinių tarš</text:span><text:span text:style-name="T495">os leidimų galima atsisakyti tik už bankrutuojančio įrenginio valdytojo ir (ar) orlaivio naudotojo išmestą ŠESD kiekį. Draudimas disponuoti nemokamai suteiktais apyvartiniais taršos leidimais nebetaikomas atsisakius apyvartinių taršos leidimų už visą išmes</text:span><text:span text:style-name="T496">tą ŠESD kiekį.<text:s/></text:span></text:p>
      <text:p text:style-name="P497"/>
      <text:p text:style-name="P498"><text:span text:style-name="T499">10</text:span><text:span text:style-name="T500"><text:s/>straipsnis.<text:s/></text:span><text:span text:style-name="T501">Specialios išimtys orlaivių naudotojams, taikomos iki privalomo Tarptautinės civilinės aviacijos organizacijos pasaulinės rinkos priemonės (CORSIA</text:span><text:span text:style-name="T502">) įgyvendinimo dienos</text:span></text:p>
      <text:p text:style-name="P503"><text:span text:style-name="T504">1</text:span><text:span text:style-name="T505">. Iki privalomo Tarptautinės civilinės aviaci</text:span><text:span text:style-name="T506">jos organizacijos pasaulinės rinkos priemonės (CORSIA) įgyvendinimo dienos šio įstatymo 6 straipsnio 2 ir 3 dalių reikalavimai netaikomi orlaivių naudotojų skrydžiams, kurie:</text:span></text:p>
      <text:p text:style-name="P507"><text:span text:style-name="T508">1</text:span><text:span text:style-name="T509">) atitinka aviacijos veiklos išimtis, nurodytas šio įstatymo 1 priedo lentelės</text:span><text:span text:style-name="T510"><text:s/>1.29 papunktyje, Komisijos deleguotojo sprendimo<text:s/></text:span><text:a xlink:href="http://eur-lex.europa.eu/legal-content/LIT/TXT/?uri=CELEX:32020D1071&amp;locale=lt" office:target-frame-name="_blank" xlink:show="new"><text:span text:style-name="T511">(ES) 2020/1071</text:span></text:a><text:span text:style-name="T512"><text:s/>1 straipsnio 3 punkte ir 2009 m. birželio 8 d. Komisijos sprendime<text:s/></text:span><text:a xlink:href="http://eur-lex.europa.eu/legal-content/LIT/TXT/?uri=CELEX:32009D0450&amp;locale=lt" office:target-frame-name="_blank" xlink:show="new"><text:span text:style-name="T513">2009/450/EB</text:span></text:a><text:span text:style-name="T514"><text:s/>dėl išsamaus Europos Parlamento ir Tarybos direktyvos<text:s/></text:span><text:a xlink:href="http://eur-lex.europa.eu/legal-content/LIT/TXT/?uri=CELEX:32003L0087&amp;locale=lt" office:target-frame-name="_blank" xlink:show="new"><text:span text:style-name="T515">2003/87/EB</text:span></text:a><text:span text:style-name="T516"><text:s/>I priede išvardytų aviacijos veiklos rūšių išaiškinimo;<text:s/></text:span></text:p>
      <text:p text:style-name="P517"><text:span text:style-name="T518">2</text:span><text:span text:style-name="T519">) vykdomi tarp aerodromo, esančio viename iš atokiausių regionų, kaip apibrėžiama Sutarties dėl Europos Sąjungos veikimo 349 straipsnyje, ir aerodromo, esančio kitame Europos e</text:span><text:span text:style-name="T520">konominės erdvės regione, atsižvelgus į Europos Komisijos peržiūros rezultatus;</text:span></text:p>
      <text:p text:style-name="P521"><text:span text:style-name="T522">3</text:span><text:span text:style-name="T523">) vykdomi į aerodromus, esančius Europos ekonominei erdvei nepriklausančiose valstybėse, ir iš jų, išskyrus skrydžius į Jungtinėje Didžiosios Britanijos ir Šiaurės Airijos</text:span><text:span text:style-name="T524"><text:s/>Karalystėje arba Šveicarijos Konfederacijoje esančius aerodromus, atsižvelgus į Europos Komisijos peržiūros rezultatus. Su šiame punkte nenurodytais skrydžiais susijęs patikrintas išmetamas ŠESD kiekis laikomas orlaivių naudotojo patikrintu išmestu ŠESD k</text:span><text:span text:style-name="T525">iekiu;</text:span></text:p>
      <text:p text:style-name="P526"><text:span text:style-name="T527">4</text:span><text:span text:style-name="T528">) vykdomi tarp Europos Sąjungos valstybės narės atokiausiame regione esančio aerodromo ir kitoje tos Europos Sąjungos valstybės narės dalyje esančio aerodromo, įskaitant kitą aerodromą, esantį tos pačios Europos Sąjungos valstybės narės tame pa</text:span><text:span text:style-name="T529">čiame atokiausiame regione ar kitame atokiausiame regione;</text:span></text:p>
      <text:p text:style-name="P530"><text:span text:style-name="T531">5</text:span><text:span text:style-name="T532">) vykdomi į valstybes, nurodytas Europos Komisijos priimtame įgyvendinimo akte, kuriame išvardijamos valstybės, išskyrus Europos ekonominės erdvės šalis, Šveicarijos Konfederaciją ir Jungtinę<text:s/></text:span><text:span text:style-name="T533">Didžiosios Britanijos ir Šiaurės Airijos Karalystę, kurios Europos Sąjungos šiltnamio efektą sukeliančių dujų apyvartinių taršos leidimų prekybos sistemoje laikomos taikančiomis Tarptautinės civilinės aviacijos organizacijos pasaulinę rinkos priemonę (CORS</text:span><text:span text:style-name="T534">IA) ir yra nustačiusios 2019 m. išmetamo ŠESD kiekio bazinį lygį 2021–2023 m. laikotarpiu, kiekvieniems metams nuo 2024 m. – 85 procentų 2019 m. išmetamo ŠESD kiekio bazinio lygio (toliau – Europos Komisijos įgyvendinimo aktas), ir iš šių valstybių;</text:span></text:p>
      <text:p text:style-name="P535"><text:span text:style-name="T536">6</text:span><text:span text:style-name="T537">)</text:span><text:span text:style-name="T538"><text:s/>vykdomi tarp Europos ekonominės erdvės valstybių ir valstybių, neišvardytų šios dalies 5 punkte nurodytame Europos Komisijos įgyvendinimo akte, išskyrus skrydžius į Šveicarijos Konfederaciją ir Jungtinę Didžiosios Britanijos ir Šiaurės Airijos Karalystę;</text:span></text:p>
      <text:p text:style-name="P539"><text:span text:style-name="T540">7</text:span><text:span text:style-name="T541">) vykdomi į Jungtinių Tautų apibrėžtas mažiausiai išsivysčiusias šalis, mažas besivystančias salų valstybes ir iš jų, išskyrus šios dalies 5 punkte nurodytame Europos Komisijos įgyvendinimo akte išvardytas šalis ir valstybes, kurių bendrasis vidaus pr</text:span><text:span text:style-name="T542">oduktas (BVP) vienam gyventojui yra lygus Europos Sąjungos vidurkiui arba už jį didesnis.</text:span></text:p>
      <text:p text:style-name="P543"><text:span text:style-name="T544">2</text:span><text:span text:style-name="T545">. Aukcione parduodamų Lietuvos Respublikai priskirtų apyvartinių taršos leidimų kiekis sumažinamas, kad atitiktų Lietuvos Respublikai priskirtą aviacijos<text:s/></text:span><text:span text:style-name="T546">sektoriaus išmetamą ŠESD kiekį skrydžiams, kuriems netaikomos šio straipsnio 1 dalies punktuose išvardytos išimtys.</text:span></text:p>
      <text:p text:style-name="P547"><text:span text:style-name="T548">3</text:span><text:span text:style-name="T549">. Šio straipsnio 1 dalies 2 ir 3 punktai taikomi valstybėms, kurios yra pasirašiusios susitarimą dėl optimalios Europos Sąjungos<text:s/></text:span><text:span text:style-name="T550">šiltnamio efektą sukeliančių dujų apyvartinių taršos leidimų prekybos sistemos ir toje valstybėje taikomų ŠESD mažinimo priemonių sąveikos.</text:span></text:p>
      <text:p text:style-name="P551"/>
      <text:p text:style-name="P552"><text:span text:style-name="T553">11</text:span><text:span text:style-name="T554"><text:s/>straipsnis.<text:s/></text:span><text:span text:style-name="T555">Specialieji reikalavimai laivybos bendrovėms</text:span></text:p>
      <text:p text:style-name="P556"><text:span text:style-name="T557">1</text:span><text:span text:style-name="T558">. Laivybos bendrovės, kurioms taikomi šio įs</text:span><text:span text:style-name="T559">tatymo 6 straipsnio 3 dalies reikalavimai, privalo atsisakyti apyvartinių taršos leidimų už šio įstatymo 1 priede nurodytą jūrinio transporto veiklą vykdančių laivų per praėjusius metus išmestą ŠESD kiekį pagal aplinkos ministro nustatyta tvarka nurodytą t</text:span><text:span text:style-name="T560">varkaraštį ir reikalavimus.<text:s/></text:span></text:p>
      <text:p text:style-name="P561"><text:span text:style-name="T562">2</text:span><text:span text:style-name="T563">. Šio įstatymo 6 straipsnio 3 dalies reikalavimai netaikomi laivybos bendrovėms:</text:span></text:p>
      <text:p text:style-name="P564"><text:span text:style-name="T565">1</text:span><text:span text:style-name="T566">) dėl reisų keleiviniais ir<text:s/></text:span><text:span text:style-name="T567">ro-pax</text:span><text:span text:style-name="T568"><text:s/>laivais (išskyrus kruizinius keleivinius laivus) tarp 2023 m. gruodžio 19 d. Komisijos įgyvendinimo spr</text:span><text:span text:style-name="T569">endime<text:s/></text:span><text:a xlink:href="http://eur-lex.europa.eu/legal-content/LIT/TXT/?uri=CELEX:32023D2895&amp;locale=lt" office:target-frame-name="_blank" xlink:show="new"><text:span text:style-name="T570">(ES) 2023/2895</text:span></text:a><text:span text:style-name="T571">, kuriuo nustatomas Europos Parlamento ir Tarybos direktyvos<text:s/></text:span><text:a xlink:href="http://eur-lex.europa.eu/legal-content/LIT/TXT/?uri=CELEX:32003L0087&amp;locale=lt" office:target-frame-name="_blank" xlink:show="new"><text:span text:style-name="T572">2003/87/EB</text:span></text:a><text:span text:style-name="T573"><text:s/>12 straipsnio 3-d dalyje nurodytų salų ir uostų sąrašas ir tos direktyvos 12 straipsnio 3-c dalyje nurodytų tarptautinių viešųjų paslaugų sutarčių arba tarpvalstybinių viešųjų paslaugų įsipareigojimų sąraš</text:span><text:span text:style-name="T574">as, nurodytų valstybių narių jurisdikcijai priklausančios salos uosto, neturinčio kelio ar geležinkelio jungties su žemynine dalimi, ir žemyninės dalies, kurioje gyvena mažiau kaip 200 000 nuolatinių gyventojų, ir tos pačios valstybės narės jurisdikcijai p</text:span><text:span text:style-name="T575">riklausančio uosto ir dėl tokių laivų uoste vykdomos veiklos, susijusios su šiais reisais;<text:s/></text:span></text:p>
      <text:p text:style-name="P576"><text:span text:style-name="T577">2</text:span><text:span text:style-name="T578">) už keleivinių arba<text:s/></text:span><text:span text:style-name="T579">ro-pax</text:span><text:span text:style-name="T580"><text:s/>laivų išmesto ŠESD kiekį dėl reisų, nurodytų Komisijos įgyvendinimo sprendime<text:s/></text:span><text:a xlink:href="http://eur-lex.europa.eu/legal-content/LIT/TXT/?uri=CELEX:32023D2895&amp;locale=lt" office:target-frame-name="_blank" xlink:show="new"><text:span text:style-name="T581">(ES) 2023/2895</text:span></text:a><text:span text:style-name="T582">, tarp valstybių narių, iš kurių viena neturi sausumos sienos su kita valstybe nare, užtikrinant susisiekimą tarp tų dviejų valstybių narių, ir su tokiais reisais susijusios tokių laivų ve</text:span><text:span text:style-name="T583">iklos uoste;</text:span></text:p>
      <text:p text:style-name="P584"><text:span text:style-name="T585">3</text:span><text:span text:style-name="T586">) dėl ŠESD kiekio, išmesto dėl reisų tarp Europos Sąjungos valstybės narės atokiausiame regione esančio uosto ir toje pačioje Europos Sąjungos valstybėje narėje esančio uosto, įskaitant reisus tarp uostų atokiausiame regione ir reisus tar</text:span><text:span text:style-name="T587">p uostų tos pačios Europos Sąjungos valstybės narės atokiausiuose regionuose, ir su tokiais reisais susijusios tokių laivų uoste vykdomos veiklos.</text:span></text:p>
      <text:p text:style-name="P588"><text:span text:style-name="T589">3</text:span><text:span text:style-name="T590">. Kai atsakomybę už kuro pirkimą ir (arba) laivo eksploatavimą sudaryta sutartimi prisiima kitas subje</text:span><text:span text:style-name="T591">ktas, kuris nėra to laivo laivybos bendrovė, laivybos bendrovė turi teisę iš to subjekto gauti kompensaciją už išlaidas, susijusias su apyvartinių taršos leidimų atsisakymu.</text:span></text:p>
      <text:p text:style-name="P592"/>
      <text:p text:style-name="P593"><text:span text:style-name="T594">12</text:span><text:span text:style-name="T595"><text:s/>straipsnis.<text:s/></text:span><text:span text:style-name="T596">Specialieji reikalavimai reguliuojamiesiems subjektams</text:span></text:p>
      <text:p text:style-name="P597"><text:span text:style-name="T598">1</text:span><text:span text:style-name="T599">. Šio įstatymo 6 straipsnio reikalavimai taikomi reguliuojamiesiems subjektams, kurie išleidžia vartoti kurą šio įstatymo 2 priede nurodytų rūšių veikloms, ir priskiriami vienai iš šių kategorijų:</text:span></text:p>
      <text:p text:style-name="P600"><text:span text:style-name="T601">1</text:span><text:span text:style-name="T602">) akcizais apmokestinamų prekių sandėlio savininkas,<text:s/></text:span><text:span text:style-name="T603">kaip apibrėžiama Akcizų įstatymo 3 straipsnio 2 dalyje, kuriam tenka prievolė mokėti akcizus pagal Akcizų įstatymo 9 straipsnio 4, 5, 7, 9, 13 ir 14 dalis, jeigu kuras patenka į akcizais apmokestinamų prekių sandėlį, kaip apibrėžiama Akcizų įstatymo 3 stra</text:span><text:span text:style-name="T604">ipsnio 4 dalyje;</text:span></text:p>
      <text:p text:style-name="P605"><text:span text:style-name="T606">2</text:span><text:span text:style-name="T607">) bet kuris kitas asmuo, kuriam tenka prievolė mokėti akcizus pagal Akcizų įstatymo 9 arba 58 straipsnius už kurą, kuriam taikomos šio įstatymo 2 priedo nuostatos, jeigu netaikoma šios dalies 1 punkto nuostata;</text:span></text:p>
      <text:p text:style-name="P608"><text:span text:style-name="T609">3</text:span><text:span text:style-name="T610">) akcizų už akmens</text:span><text:span text:style-name="T611"><text:s/>anglis, koksą ir lignitą mokėtojai, kaip nustatyta</text:span><text:span text:style-name="T612"><text:s/></text:span><text:span text:style-name="T613">Akcizų įstatymo 52 straipsnyje, jeigu netaikomos šios dalies 1 ir 2 punktų nuostatos;</text:span></text:p>
      <text:p text:style-name="P614"><text:span text:style-name="T615">4</text:span><text:span text:style-name="T616">) bet kuris kitas asmuo, kuriam pagal Akcizų įstatymą tenka prievolė mokėti akcizus, arba bet kuris kitas asmuo,<text:s/></text:span><text:span text:style-name="T617">prisiimantis</text:span><text:span text:style-name="T618"><text:s/></text:span><text:span text:style-name="T619">sudaryta<text:s/></text:span><text:span text:style-name="T620">sutartimi reguliuojamojo subjekto atsakomybę, jeigu netaikomos šios dalies 1, 2 ir 3 punktų nuostatos arba jeigu prievolė mokėti akcizus solidariai tenka keliems asmenims.</text:span></text:p>
      <text:p text:style-name="P621"><text:span text:style-name="T622">2</text:span><text:span text:style-name="T623">. Reguliuojamiesiems subjektams taikomi šio įstatymo 6<text:s/></text:span><text:span text:style-name="T624">straipsnio 3 dalies reikalavimai atsisakyti apyvartinių taršos leidimų už šio įstatymo 2 priede nurodytų rūšių veikloms per ankstesnius kalendorinius metus bendrai išleisto vartoti kuro išmestą ŠESD kiekį.<text:s/></text:span></text:p>
      <text:p text:style-name="P625"><text:span text:style-name="T626">3</text:span><text:span text:style-name="T627">. Reguliuojamieji subjektai už išleisto vart</text:span><text:span text:style-name="T628">oti kuro išmestą ŠESD kiekį veikloms, nepatenkančioms į šio įstatymo 2 priede nurodytų veiklos rūšių sąrašą (ligoninių veiklai sunaudojamo kuro išmetamą ŠESD kiekį ir panašiai), neturi atsisakyti apyvartinių taršos leidimų. Tokiais atvejais, kai vykdant ve</text:span><text:span text:style-name="T629">iklas, nepatenkančias į šio įstatymo 2 priedo veiklos rūšių sąrašą, patiriamos išlaidos, kurios jiems perkeliamos dėl reguliuojamųjų subjektų atsisakymo apyvartinių taršos leidimų už šio įstatymo 2 priede nurodytoms veikloms išleisto kuro ŠESD kiekį, gali<text:s/></text:span><text:span text:style-name="T630">būti suteikta finansinė kompensacija pagal Europos Komisijos priimtus įgyvendinimo aktus dėl išsamių taisyklių, kaip išvengti dvigubo skaičiavimo ir apyvartinių taršos leidimų atsisakymo už išmetamas ŠESD, kurioms šis straipsnis netaikomas ir dėl finansinė</text:span><text:span text:style-name="T631">s kompensacijos galutiniams kuro vartotojams tais atvejais, kai tokio dvigubo skaičiavimo arba apyvartinių taršos leidimų atsisakymo negalima išvengti. Siekiant išvengti išlaidų perkėlimo rizikos, reguliuojamieji subjektai privalo nustatyti, patikimai ir t</text:span><text:span text:style-name="T632">iksliai dokumentuoti kiekvienos rūšies kuro, naudojamo šio įstatymo 2 priede nurodytoms veikloms, tikslius išleidžiamo vartoti kuro kiekius, išleidimo būdus ir išleidžiamo vartoti kuro galutinę paskirtį.<text:s/></text:span></text:p>
      <text:p text:style-name="P633"><text:span text:style-name="T634">4</text:span><text:span text:style-name="T635">. Reguliuojamieji subjektai, atsižvelgdami į E</text:span><text:span text:style-name="T636">uropos Komisijos reikalavimus, teikia aplinkos ministro nustatyta tvarka ataskaitas apie praėjusių metų išlaidas, kurias perkėlė galutiniams vartotojams, atsisakydami apyvartinių taršos leidimų.</text:span></text:p>
      <text:p text:style-name="P637"/>
      <text:p text:style-name="P638"><text:span text:style-name="T639">13</text:span><text:span text:style-name="T640"><text:s/>straipsnis.<text:s/></text:span><text:span text:style-name="T641">Metinių šiltnamio efektą sukeliančių<text:s/></text:span><text:span text:style-name="T642">dujų išmetimo kvotos vienetų ir (ar) absorbavimo vienetų įsigijimo ir perleidimo sandoriai Lietuvos įsipareigojimams įgyvendinti</text:span></text:p>
      <text:p text:style-name="P643"><text:span text:style-name="T644">1</text:span><text:span text:style-name="T645">. Lietuvos metiniams išmetamų ŠESD kiekio mažinimo ir absorbuojamo jų kiekio įsipareigojimams įgyvendinti Vyriausybė savo<text:s/></text:span><text:span text:style-name="T646">įgaliotos institucijos teikimu priima s</text:span><text:span text:style-name="T647">prendimus dėl metinių<text:s/></text:span><text:span text:style-name="T648">šiltnamio efektą sukeliančių dujų išmetimo</text:span><text:span text:style-name="T649"><text:s/>kvotos vienetų (toliau – metinis ŠESD kvotos vienetas) ir (ar) absorbavimo vienetų įsigijimo ir perleidimo sandorių sudarymo su kitomis valstybėmis narė</text:span><text:span text:style-name="T650">mis pagal Reglamento<text:s/></text:span><text:a xlink:href="http://eur-lex.europa.eu/legal-content/LIT/TXT/?uri=CELEX:32018R0842&amp;locale=lt" office:target-frame-name="_blank" xlink:show="new"><text:span text:style-name="T651">(ES) 2018/842</text:span></text:a><text:span text:style-name="T652"><text:s/>5 straipsnyje dėl metinių ŠESD kiekio vienetų ir Reglamento<text:s/></text:span><text:a xlink:href="http://eur-lex.europa.eu/legal-content/LIT/TXT/?uri=CELEX:32018R0841&amp;locale=lt" office:target-frame-name="_blank" xlink:show="new"><text:span text:style-name="T653">(ES) 2018/841</text:span></text:a><text:span text:style-name="T654"><text:s/>12 straipsnyje dėl absorbuojamo ŠESD kiekio vienetų perdavimo kitai valstybei narei nustatytus reikalavimus.<text:s/></text:span></text:p>
      <text:p text:style-name="P655"><text:span text:style-name="T656">2</text:span><text:span text:style-name="T657">. Lėšos, gautos už per</text:span><text:span text:style-name="T658">leistus metinių ŠESD kvotos vienetų ir (ar) absorbavimo vienetus, pervedamos į Klimato kaitos programą.</text:span></text:p>
      <text:p text:style-name="P659"><text:span text:style-name="T660">3</text:span><text:span text:style-name="T661">. Metiniams ŠESD kvotos vienetams ir (ar) absorbavimo vienetams įsigyti naudojamos šio straipsnio 2 dalyje nurodytoje Klimato kaitos programoje suk</text:span><text:span text:style-name="T662">auptos lėšos ir (ar) valstybės biudžeto lėšos.</text:span></text:p>
      <text:p text:style-name="P663"><text:span text:style-name="T664">4</text:span><text:span text:style-name="T665">.</text:span><text:span text:style-name="T666"><text:s/></text:span><text:span text:style-name="T667">Kai metinius ŠESD kvotos vienetus ir (ar) absorbavimo vienetus perkanti valstybė ar jos įgaliotas asmuo siūlo sudaryti sandorį, pagal kurį būtų atsiskaitoma nauju ilgalaikiu materialiuoju turtu, Vyriaus</text:span><text:span text:style-name="T668">ybė įvertina savo įgaliotos institucijos pateiktą išmetamų ŠESD kiekio mažinimo ir (ar) absorbavimo vienetų vertės rinkos kainos analizę, aplinkosauginės ir finansinės naudos reikšmingumo pagrindimą. Pagrindimas parengiamas Vyriausybės nustatyta tvarka, nu</text:span><text:span text:style-name="T669">matant, kad turi būti įvertintas ir pagrįstas ekvivalentiškų gautinų lėšų už perleidžiamus metinius ŠESD kvotos vienetus ir (ar) absorbavimo vienetus ir siūlomo naujo ilgalaikio materialiojo turto verčių skirtumas. Vyriausybė gali priimti sprendimą, kad me</text:span><text:span text:style-name="T670">tinius ŠESD kvotos vienetus ir (ar) absorbavimo vienetus perkanti valstybė ar jos įgaliotas asmuo už perleidžiamus metinius ŠESD kvotos vienetus ir (ar) absorbavimo vienetus gali atsiskaityti ekvivalentišku lėšų už perleidžiamus metinius ŠESD kvotos vienet</text:span><text:span text:style-name="T671">us ir (ar) absorbavimo vienetus kiekiui nauju ilgalaikiu materialiuoju turtu, kuris atitinka Europos ir Lietuvos standartų, susijusių su<text:s/></text:span><text:span text:style-name="T672">tvarių</text:span><text:span text:style-name="T673"><text:s/>gaminių<text:s/></text:span><text:span text:style-name="T674">ekologinio</text:span><text:span text:style-name="T675"><text:s/>projektavimo,<text:s/></text:span><text:span text:style-name="T676">reikalavimus ir bus naudojamas klimato kaitą mažinantiems šio įstatymo 14 strai</text:span><text:span text:style-name="T677">psnio 3 dalies 1 ir 2 punktuose nurodytų Klimato kaitos programos lėšų panaudojimo krypčių projektams ir (ar) priemonėms įgyvendinti (toliau – turtas). Metinių ŠESD kvotos vienetų ir (ar) absorbavimo vienetų vertė nustatoma atsižvelgiant į viešai paskelbtą</text:span><text:span text:style-name="T678"><text:s/>rinkos kainos analizę ir Vyriausybės įgaliotos institucijos derybų būdu su metinius ŠESD kvotos vienetus ir (ar) absorbavimo vienetus perkančia valstybe ar jos įgaliotu asmeniu suderintą kainą.</text:span></text:p>
      <text:p text:style-name="P679"><text:span text:style-name="T680">5</text:span><text:span text:style-name="T681">. Ūkio subjektams, kurių vykdoma veikla nepatenka į šio<text:s/></text:span><text:span text:style-name="T682">įstatymo 1 priede nurodytą veiklos rūšių sąrašą ir kurių veikla priskiriama Europos Sąjungos šiltnamio efektą sukeliančių dujų apyvartinių taršos leidimų prekybos sistemoje nedalyvaujantiems sektoriams, ŠESD kiekio mažinimo ir<text:s/></text:span><text:span text:style-name="T683">absorbuojamo jų kiekio</text:span><text:span text:style-name="T684"><text:s/>įsipar</text:span><text:span text:style-name="T685">eigojimai ir prie šių įsipareigojimų pasiekimo prisidedančios priemonės suplanuojamos<text:s/></text:span><text:span text:style-name="T686">nacionalinės klimato kaitos valdymo politikos pažangos uždavinius įgyvendinančiose nacionalinėse plėtros<text:s/></text:span><text:span text:style-name="T687">programose ir NEKS veiksmų plane. Vadovaudamasi Reglamentu<text:s/></text:span><text:a xlink:href="http://eur-lex.europa.eu/legal-content/LIT/TXT/?uri=CELEX:32018R0842&amp;locale=lt" office:target-frame-name="_blank" xlink:show="new"><text:span text:style-name="T688">(ES) 2018/842</text:span></text:a><text:span text:style-name="T689"><text:s/>ir Reglamentu<text:s/></text:span><text:a xlink:href="http://eur-lex.europa.eu/legal-content/LIT/TXT/?uri=CELEX:32018R0841&amp;locale=lt" office:target-frame-name="_blank" xlink:show="new"><text:span text:style-name="T690">(ES) 2018/841</text:span></text:a><text:span text:style-name="T691">, Nacio</text:span><text:span text:style-name="T692">naline klimato kaitos valdymo darbotvarke, Nacionaliniu pažangos planu,<text:s/></text:span><text:span text:style-name="T693">nacionalinės klimato kaitos valdymo politikos pažangos uždavinius<text:s/></text:span><text:span text:style-name="T694">įgyvendinančiomis nacionalinėmis plėtros programomis ir NEKS veiksmų planu, Vyriausybė arba jos įgaliota institucija n</text:span><text:span text:style-name="T695">ustato metiniams išmetamų ŠESD kiekio mažinimo ir absorbuojamo jų kiekio įsipareigojimams pasiekti taikomų lankstumo priemonių naudojimo tvarką.</text:span><text:span text:style-name="T696"><text:s/></text:span></text:p>
      <text:p text:style-name="P697"/>
      <text:p text:style-name="P698"><text:span text:style-name="T699">14</text:span><text:span text:style-name="T700"><text:s/>straipsnis.<text:s/></text:span><text:span text:style-name="T701">Klimato kaitos programa ir pagal<text:s/></text:span><text:span text:style-name="T702">metinių šiltnamio efektą sukeliančių dujų kvotos vienetų ir (ar) absorbavimo<text:s/></text:span><text:span text:style-name="T703">vienetų įsigijimo ir perleidimo sandorius gauto turto perdavimas</text:span></text:p>
      <text:p text:style-name="P704"><text:span text:style-name="T705">1</text:span><text:span text:style-name="T706">. Klimato kaitos valdymo priemonėms papildomai finansuoti sudaroma Klimato kaitos programa (toliau – Programa</text:span><text:span text:style-name="T707">). Programos lėšos kaupiamos atskiroje valstybės iždo sąskaitoje<text:s/></text:span><text:span text:style-name="T708">ir planuojamos valstybės biudžete</text:span><text:span text:style-name="T709">. Planuojamos Programos lėšos<text:s/></text:span><text:span text:style-name="T710">naudojamos šio straipsnio 3 dalyje nurodytoms priemonėms finansuoti, kiekvienais metais užtikrinant šio straipsnio 3 dalies 1, 2</text:span><text:span text:style-name="T711">, 6 ir 8 punktuose nurodytų priemonių finansavimą.<text:s/></text:span></text:p>
      <text:p text:style-name="P712"><text:span text:style-name="T713">2</text:span><text:span text:style-name="T714">.<text:s/></text:span><text:span text:style-name="T715">Programos finansavimo šaltiniai:</text:span></text:p>
      <text:p text:style-name="P716"><text:span text:style-name="T717">1</text:span><text:span text:style-name="T718">) lėšos, gautos už perleistus<text:s/></text:span><text:span text:style-name="T719">metinius ŠESD kvotos vienetus ir (ar) absorbavimo</text:span><text:span text:style-name="T720"><text:s/>vienetus;</text:span></text:p>
      <text:p text:style-name="P721"><text:span text:style-name="T722">2</text:span><text:span text:style-name="T723">) lėšos, gautos už aukcione parduotus apyvartinius taršos leidimus</text:span><text:span text:style-name="T724">;</text:span></text:p>
      <text:p text:style-name="P725"><text:span text:style-name="T726">3</text:span><text:span text:style-name="T727">) lėšos, gautos šio įstatymo septintajame skirsnyje nustatyta tvarka;<text:s/></text:span></text:p>
      <text:p text:style-name="P728"><text:span text:style-name="T729">4</text:span><text:span text:style-name="T730">) lėšos, gautos už parduotus pasienio anglies dioksido korekcinio mechanizmo sertifikatus;</text:span><text:span text:style-name="T731"><text:s/></text:span></text:p>
      <text:p text:style-name="P732"><text:span text:style-name="T733">5</text:span><text:span text:style-name="T734">) savanoriškos fizinių ir juridinių asmenų lėšos, skirtos neigiamo klimato k</text:span><text:span text:style-name="T735">aitai poveikio mažinimo priemonėms įgyvendinti;</text:span></text:p>
      <text:p text:style-name="P736"><text:span text:style-name="T737">6</text:span><text:span text:style-name="T738">) kitos teisėtai gautos lėšos.</text:span></text:p>
      <text:p text:style-name="P739"><text:span text:style-name="T740">3</text:span><text:span text:style-name="T741">. Programos lėšos naudojamos:</text:span></text:p>
      <text:p text:style-name="P742"><text:span text:style-name="T743">1</text:span><text:span text:style-name="T744">) energijos vartojimo efektyvumo didinimo projektams: gyvenamiesiems namams ir visuomeninės paskirties pastatams modernizuoti; kitie</text:span><text:span text:style-name="T745">ms projektams, kurie leidžia efektyviausiai sumažinti išmetamų ŠESD kiekį energetikos, pramonės, statybos, transporto, žemės ūkio, atliekų tvarkymo ir kitose srityse, įgyvendinti;</text:span></text:p>
      <text:p text:style-name="P746"><text:span text:style-name="T747">2</text:span><text:span text:style-name="T748">) atsinaujinančių energijos išteklių naudojimui,<text:s/></text:span><text:span text:style-name="T749">netaršioms ir mažai taršioms transporto priemonėms<text:s/></text:span><text:span text:style-name="T750">skatinti, aplinkai palankioms technologijoms, tarp jų efektyvios energijos gamybos kogeneracijos būdu, diegti;</text:span></text:p>
      <text:p text:style-name="P751"><text:span text:style-name="T752">3</text:span><text:span text:style-name="T753">)<text:s/></text:span><text:span text:style-name="T754">Nacionaliniame pažangos plane ir Nacionalinėje klimato kaitos valdymo darbotvarkėje num</text:span><text:span text:style-name="T755">atytus</text:span><text:span text:style-name="T756"><text:s/>nacionalinės klimato kaitos valdymo politikos<text:s/></text:span><text:span text:style-name="T757">uždavinius<text:s/></text:span><text:span text:style-name="T758">įgyvendinančių<text:s/></text:span><text:span text:style-name="T759">NEKS<text:s/></text:span><text:span text:style-name="T760">veiksmų plano ir nacionalinių plėtros programų priemonėms ir jas įgyvendinantiems projektams vykdyti;</text:span></text:p>
      <text:p text:style-name="P761"><text:span text:style-name="T762">4</text:span><text:span text:style-name="T763">) žemės naudojimo, žemės naudojimo keitimo ir miškininkystės sekt</text:span><text:span text:style-name="T764">oriaus ŠESD absorbcinėms galimybėms didint</text:span><text:span text:style-name="T765">i;</text:span></text:p>
      <text:p text:style-name="P766"><text:span text:style-name="T767">5</text:span><text:span text:style-name="T768">) visuomenei informuoti ir šviesti, mokslo tiriamiesiems darbams ir jų sklaidai, veiklos vykdytojams ir kitiems asmenims konsultuoti ir mokyti aktualiausiais klimato kaitos politikos valdymo ir<text:s/></text:span><text:span text:style-name="T769">įgyvendinimo, energijos vartojimo efektyvumo didinimo, atsinaujinančių energijos išteklių panaudojimo ir aplinkai palankių technologijų diegimo klausimais;</text:span></text:p>
      <text:p text:style-name="P770"><text:span text:style-name="T771">6</text:span><text:span text:style-name="T772">) pagal Europos Sąjungos klimato kaitos valdymo teisės aktus, Klimato kaitos konvenciją, Paryži</text:span><text:span text:style-name="T773">aus susitarimą ir kitus tarptautinius susitarimus nustatytoms atsparumo didinimo, prisitaikymo prie neigiamų klimato kaitos pokyčių ir klimato kaitos švelninimo priemonėms įgyvendinti Lietuvos Respublikos</text:span><text:span text:style-name="T774"><text:s/></text:span><text:span text:style-name="T775">teritorijoje</text:span><text:span text:style-name="T776"><text:s/></text:span><text:span text:style-name="T777">ir trečiosiose šalyse;<text:s/></text:span></text:p>
      <text:p text:style-name="P778"><text:span text:style-name="T779">7</text:span><text:span text:style-name="T780">) Program</text:span><text:span text:style-name="T781">os lėšoms, Sąjungos šiltnamio efektą sukeliančių dujų registrui ir pasienio<text:s/></text:span><text:span text:style-name="T782">anglies dioksido korekciniam mechanizmui<text:s/></text:span><text:span text:style-name="T783">administruoti, nacionalinėms išmetamų į atmosferą ŠESD apskaitos ir prognozių rengimo sistemoms parengti, klimato kaitos valdymo politikos<text:s/></text:span><text:span text:style-name="T784">ir priemonių,<text:s/></text:span><text:span text:style-name="T785">skirtų klimato kaitos švelninimui ir prisitaikymo prie neigiamų klimato kaitos padarinių,</text:span><text:span text:style-name="T786"><text:s/>poveikiui vertinti;</text:span></text:p>
      <text:p text:style-name="P787"><text:span text:style-name="T788">8</text:span><text:span text:style-name="T789">)</text:span><text:span text:style-name="T790"><text:s/></text:span><text:span text:style-name="T791">finansinėms kompensacijoms pagal Europos Komisijos įgyvendinamuoju teisės aktu nustatytas išsamias taisykles galutiniams kuro</text:span><text:span text:style-name="T792"><text:s/>vartotojams, kai negalima išvengti dvigubo skaičiavimo arba apyvartinių taršos leidimų atsisakymo už išleisto vartoti kuro išmetamą ŠESD kiekį;</text:span></text:p>
      <text:p text:style-name="P793"><text:span text:style-name="T794">9</text:span><text:span text:style-name="T795">) Socialinio klimato plano priemonėms finansuoti pagal Reglamento<text:s/></text:span><text:a xlink:href="http://eur-lex.europa.eu/legal-content/LIT/TXT/?uri=CELEX:32023R0955&amp;locale=lt" office:target-frame-name="_blank" xlink:show="new"><text:span text:style-name="T796">(ES) 2023/955</text:span></text:a><text:span text:style-name="T797"><text:s/>15 straipsnį.</text:span></text:p>
      <text:p text:style-name="P798"><text:span text:style-name="T799">4</text:span><text:span text:style-name="T800">. Programos lėšų valdymui taikomos šios bendrosios nuostatos:</text:span></text:p>
      <text:p text:style-name="P801"><text:span text:style-name="T802">1</text:span><text:span text:style-name="T803">) ketverių metų Programos investicijų planus, metines Programos lėšų panaudojimo<text:s/></text:span><text:span text:style-name="T804">ataskaitas rengia ir Programos lėšas administruoja Aplinkos ministerija;</text:span></text:p>
      <text:p text:style-name="P805"><text:span text:style-name="T806">2</text:span><text:span text:style-name="T807">) ketverių metų Programos investicijų planus ir jų pakeitimus, gavusi Seimo Aplinkos apsaugos komiteto išvadas, tvirtina Vyriausybė;<text:s/></text:span></text:p>
      <text:p text:style-name="P808"><text:span text:style-name="T809">3</text:span><text:span text:style-name="T810">) metines Programos lėšų panaudojimo pr</text:span><text:span text:style-name="T811">aėjusių kalendorinių metų ataskaitas Aplinkos ministerija teikia Vyriausybei ir Seimo Aplinkos apsaugos komitetui;</text:span></text:p>
      <text:p text:style-name="P812"><text:span text:style-name="T813">4</text:span><text:span text:style-name="T814">) kartu su ketverių metų Programos investicijų planais ir metinėmis Programos lėšų panaudojimo praėjusių kalendorinių metų ataskaitomis<text:s/></text:span><text:span text:style-name="T815">pateikiama informacija apie planuojamą sumažinti ŠESD kiekį kiekvienai finansavimo krypčiai.</text:span></text:p>
      <text:p text:style-name="P816"><text:span text:style-name="T817">5</text:span><text:span text:style-name="T818">. Jeigu Vyriausybė pagal šio įstatymo 13 straipsnio 4 dalį priima sprendimą dėl<text:s/></text:span><text:span text:style-name="T819">metinių ŠESD kvotos vienetų ir (ar) absorbavimo<text:s/></text:span><text:span text:style-name="T820">vienetų įsigijimo ir perleid</text:span><text:span text:style-name="T821">imo sandorio sudarymo, pagal kurį<text:s/></text:span><text:span text:style-name="T822">metinius ŠESD kvotos vienetus ir (ar) absorbavimo vienetus</text:span><text:span text:style-name="T823"><text:s/>perkančioji valstybė ar jos įgaliotas asmuo mainais už perleidžiamus<text:s/></text:span><text:span text:style-name="T824">metinius ŠESD kvotos vienetus ir (ar) absorbavimo vienetus</text:span><text:span text:style-name="T825"><text:s/>atsiskaito turtu, ir jeigu šio įsta</text:span><text:span text:style-name="T826">tymo 13 straipsnio 4 dalyje nurodyta Vyriausybės įgaliota institucija pasirašo<text:s/></text:span><text:span text:style-name="T827">metinių ŠESD kvotos vienetų ir (ar) absorbavimo</text:span><text:span text:style-name="T828"><text:s/>vienetų įsigijimo ir perleidimo sutartį, mainais už perleistus<text:s/></text:span><text:span text:style-name="T829">metinius ŠESD kvotos vienetus ir (ar) absorbavimo vienetus</text:span><text:span text:style-name="T830"><text:s/>gautas<text:s/></text:span><text:span text:style-name="T831">turtas Vyriausybės sprendimu perduodamas šio straipsnio 3 dalies 1 ir 2 punktuose nurodytų Programos lėšų panaudojimo krypčių projektus ir (ar) priemones įgyvendinantiems subjektams:</text:span></text:p>
      <text:p text:style-name="P832"><text:span text:style-name="T833">1</text:span><text:span text:style-name="T834">) savivaldybėms</text:span><text:span text:style-name="T835"><text:s/></text:span><text:span text:style-name="T836">nuosavybėn jų funkcijoms įgyvendinti, kai yra savivald</text:span><text:span text:style-name="T837">ybės tarybos sutikimas;</text:span></text:p>
      <text:p text:style-name="P838"><text:span text:style-name="T839">2</text:span><text:span text:style-name="T840">) valstybės institucijoms ir įstaigoms valdyti, naudoti ir disponuoti šiuo turtu patikėjimo teise.</text:span></text:p>
      <text:p text:style-name="P841"><text:span text:style-name="T842">6</text:span><text:span text:style-name="T843">. Turto priėmimo–perdavimo aktą pasirašo šio straipsnio 5 dalies 1 ir 2 punktuose nurodyti turtą perimantys subjektai ir<text:s/></text:span><text:span text:style-name="T844">šio įstatymo 13 straipsnio 4 dalyje nurodyta Vyriausybės įgaliota institucija.</text:span></text:p>
      <text:p text:style-name="P845"/>
      <text:p text:style-name="Normal"/>
      <text:p text:style-name="P846"><text:span text:style-name="T847">KETVIRTASIS</text:span><text:span text:style-name="T848"><text:s/>SKIRSNIS</text:span></text:p>
      <text:p text:style-name="P849"><text:span text:style-name="T850">SĄJUNGOS ŠILTNAMIO EFEKTĄ SUKELIANČIŲ DUJŲ REGISTRAS</text:span></text:p>
      <text:p text:style-name="P851"/>
      <text:p text:style-name="P852"><text:span text:style-name="T853">1</text:span><text:span text:style-name="T854">5</text:span><text:span text:style-name="T855"><text:s/>straipsnis.<text:s/></text:span><text:span text:style-name="T856">Sąjungos šiltnamio efektą sukeliančių dujų registro naudojimas</text:span></text:p>
      <text:p text:style-name="P857"><text:span text:style-name="T858">1</text:span><text:span text:style-name="T859">. Lietuvos Respublikai, jos teritorijoje registruotiems veiklos vykdytojams nuosavybės teise priklausantys apyvartiniai taršos leidimai, Europos Sąjungos šiltnamio efektą sukeliančių dujų apyvartinių taršos leidimų prekybos sistemoje nedalyvaujantiems sekt</text:span><text:span text:style-name="T860">oriams paskirti metinių ŠESD kvotų vienetai ir žemės naudojimo, žemės naudojimo keitimo ir miškininkystės sektoriaus išmetamo ir absorbuojamo ŠESD kiekio vienetai,<text:s/></text:span><text:span text:style-name="T861">sukaupti pagal Europos Sąjungos teisės aktus, reglamentuojančius<text:s/></text:span><text:span text:style-name="T862">metinių ŠESD kvotos vienetų</text:span><text:span text:style-name="T863"><text:s/>ir (ar) absorbavimo vienetų</text:span><text:span text:style-name="T864"><text:s/>žemės naudojimo, žemės naudojimo keitimo ir miškininkystės sektoriaus lankstumo priemones,<text:s/></text:span><text:span text:style-name="T865">registruojami Sąjungos šiltnamio efektą sukeliančių dujų registre esančiose Lietuvos Respublikos jurisdikcijai priklausančiose sąskaitos</text:span><text:span text:style-name="T866">e.</text:span></text:p>
      <text:p text:style-name="P867"><text:span text:style-name="T868">2</text:span><text:span text:style-name="T869">. Sąjungos šiltnamio efektą sukeliančių dujų registre esančių Lietuvos Respublikos jurisdikcijai priklausančių sąskaitų valdymo funkcijas atlieka aplinkos ministro paskirtas nacionalinis administratorius, vadovaudamasis Sąjungos šiltnamio efektą su</text:span><text:span text:style-name="T870">keliančių dujų registro veiklą reglamentuojančiais Europos Sąjungos teisės aktais, aplinkos ministro patvirtintomis Sąjungos šiltnamio efektą sukeliančių dujų registro naudojimo taisyklėmis ir kitais teisės aktais.</text:span></text:p>
      <text:p text:style-name="P871"><text:span text:style-name="T872">3</text:span><text:span text:style-name="T873">. Aplinkos ministro paskirtas Sąjungos šiltnamio efektą sukeliančių dujų registro nacionalinis administratorius savo interneto svetainėje skelbia informaciją apie veiklos vykdytojus, kurie pažeidė atsisakymo pakankamo skaičiaus apyvartinių taršos leidimų u</text:span><text:span text:style-name="T874">ž jų veiklos metu išmestą ŠESD kiekį reikalavimus, įskaitant jų pavadinimus.<text:s/></text:span></text:p>
      <text:p text:style-name="P875"><text:span text:style-name="T876">4</text:span><text:span text:style-name="T877">. Už veiklos vykdytojų ir kitų asmenų sąskaitų atidarymą Sąjungos šiltnamio efektą sukeliančių dujų registre imama valstybės rinkliava, už šio registro duomenų teikimą ir są</text:span><text:span text:style-name="T878">skaitų tvarkymą Sąjungos šiltnamio efektą sukeliančių dujų registre imamas administracinėmis išlaidomis pagrįstas atlyginimas. Šio atlyginimo dydį ir mokėjimo tvarką nustato Vyriausybė.</text:span></text:p>
      <text:p text:style-name="P879"/>
      <text:p text:style-name="P880"><text:span text:style-name="T881">PENKTASIS</text:span><text:span text:style-name="T882"><text:s/>SKIRSNIS</text:span></text:p>
      <text:p text:style-name="P883"><text:span text:style-name="T884">NACIONALINĖS IŠMETAMŲ Į ATMOSFERĄ ŠILTNAMI</text:span><text:span text:style-name="T885">O EFEKTĄ SUKELIANČIŲ DUJŲ APSKAITOS IR PROGNOZIŲ RENGIMO SISTEMOS</text:span></text:p>
      <text:p text:style-name="P886"/>
      <text:p text:style-name="P887"><text:span text:style-name="T888">16</text:span><text:span text:style-name="T889"><text:s/>straipsnis.<text:s/></text:span><text:span text:style-name="T890">Nacionalinė išmetamų į atmosferą šiltnamio efektą sukeliančių dujų apskaitos sistema</text:span></text:p>
      <text:p text:style-name="P891"><text:span text:style-name="T892">1</text:span><text:span text:style-name="T893">. Aplinkos ministras paskiria už nacionalinės išmetamų į atmosferą<text:s/></text:span><text:span text:style-name="T894">ŠESD</text:span><text:span text:style-name="T895"><text:s/>apskaitos ataskaitos, kurioje įvertinamas iš atskirų šaltinių dėl žmogaus veiklos išmetamų ir absorbuojamų ŠESD kiekis, rengimą ir teikimą atsakingas institucijas, nustato šios ataskaitos (ar jos atskirų dalių) rengimo, užtikrinant<text:s/></text:span><text:span text:style-name="T896">ŠESD apskaitos duomenų<text:s/></text:span><text:span text:style-name="T897">parengimą laiku, skaidrumą, tikslumą, nuoseklumą, palyginamumą ir išsamumą,</text:span><text:span text:style-name="T898"><text:s/>ir jos teikimo tvarką.<text:s/></text:span></text:p>
      <text:p text:style-name="P899"><text:span text:style-name="T900">2</text:span><text:span text:style-name="T901">. Siekdamas užtikrinti nacionalinės išmetamų į atmosferą<text:s/></text:span><text:span text:style-name="T902">ŠESD</text:span><text:span text:style-name="T903"><text:s/>apskaitos kokybę ir į šios apskaitos procesą įtraukti Lietuvos mokslo ir studijų instituc</text:span><text:span text:style-name="T904">ijas, kitas institucijas, aplinkos ministras sudaro Nacionalinės išmetamų į atmosferą šiltnamio efektą sukeliančių dujų apskaitos ataskaitos rengimo darbo grupę, tvirtina jos sudėtį ir darbo reglamentą. Nacionalinės išmetamų į atmosferą šiltnamio efektą su</text:span><text:span text:style-name="T905">keliančių dujų apskaitos ataskaitos rengimo darbo grupės veiklos tikslas – atlikti ekspertines duomenų analizes, apskaičiuoti išmetamų ir absorbuojamų<text:s/></text:span><text:span text:style-name="T906">ŠESD</text:span><text:span text:style-name="T907"><text:s/>kiekį atskiruose energetikos, transporto, pramonės procesų ir produktų naudojimo, žemės ūkio, atliek</text:span><text:span text:style-name="T908">ų, žemės naudojimo, žemės naudojimo keitimo ir miškininkystės sektoriuose. Nacionalinės išmetamų į atmosferą šiltnamio efektą sukeliančių dujų apskaitos ataskaitos rengimo darbo grupės narių darbas apmokamas Lietuvos Respublikos biudžetinių įstaigų darbuot</text:span><text:span text:style-name="T909">ojų darbo apmokėjimo ir komisijų narių atlygio už darbą įstatyme nustatyta tvarka.</text:span></text:p>
      <text:p text:style-name="P910"/>
      <text:p text:style-name="P911"><text:span text:style-name="T912">17</text:span><text:span text:style-name="T913"><text:s/>straipsnis.<text:s/></text:span><text:span text:style-name="T914">Nacionalinė išmetamų į atmosferą šiltnamio efektą sukeliančių dujų prognozių rengimo sistema<text:s/></text:span></text:p>
      <text:p text:style-name="P915"><text:span text:style-name="T916">Vyriausybė arba jos įgaliota institucija patvirtina nac</text:span><text:span text:style-name="T917">ionalinę klimato kaitos valdymo politikos ir priemonių, susijusių su klimato kaitos švelninimu ir prisitaikymu prie neigiamų klimato kaitos padarinių, poveikio vertinimo,<text:s/></text:span><text:span text:style-name="T918">ŠESD</text:span><text:span text:style-name="T919"><text:s/>kiekio prognozių ir ataskaitų rengimo ir teikimo sistemą ir paskiria už šios pol</text:span><text:span text:style-name="T920">itikos ir priemonių poveikio vertinimą ir modeliavimu pagrįstą iš atskirų šaltinių dėl žmogaus veiklos išmetamo ir absorbuojamo<text:s/></text:span><text:span text:style-name="T921">ŠESD</text:span><text:span text:style-name="T922"><text:s/>kiekio prognozavimą atsakingas institucijas.</text:span></text:p>
      <text:p text:style-name="P923"/>
      <text:p text:style-name="P924"><text:span text:style-name="T925">ŠEŠTASIS</text:span><text:span text:style-name="T926"><text:s/>SKIRSNIS</text:span></text:p>
      <text:p text:style-name="P927"><text:span text:style-name="T928">FLUORINTŲ ŠILTNAMIO EFEKTĄ SUKELIANČIŲ dujų TVARKYM</text:span><text:span text:style-name="T929">O ATESTATŲ, LEIDIMŲ VYKDYTI MOKYMUS IR DARBUOTOJŲ PAŽYMĖJIMŲ IŠDAVIMAS, ŠIŲ DUJŲ IR JŲ TURINČIOS ĮRANGOS naudojimo draudimai IR kontrolė</text:span></text:p>
      <text:p text:style-name="P930"/>
      <text:p text:style-name="P931"><text:span text:style-name="T932">18</text:span><text:span text:style-name="T933"><text:s/>straipsnis.<text:s/></text:span><text:span text:style-name="T934">Fluorintų šiltnamio efektą sukeliančių dujų tvarkymo atestatų išdavimas, jų galiojimo sustabdymas,<text:s/></text:span><text:span text:style-name="T935">galiojimo sustabdymo panaikinimas ir galiojimo panaikinimas</text:span></text:p>
      <text:p text:style-name="P936"><text:span text:style-name="T937">1</text:span><text:span text:style-name="T938">. Stacionarios šaldymo, oro kondicionavimo įrangos, stacionarių gaisro gesinimo sistemų, gesintuvų ir šilumos siurblių, turinčių tam tikrų F-dujų,</text:span><text:span text:style-name="T939"><text:s/></text:span><text:span text:style-name="T940">(toliau – įranga) montavimo, aptarnavimo, te</text:span><text:span text:style-name="T941">chninės priežiūros, remonto ir (ar) eksploatacijos nutraukimo darbus kitiems subjektams Lietuvos Respublikos teritorijoje turi teisę atlikti savarankiškai dirbantys Lietuvos Respublikos, taip pat kitos Europos Sąjungos valstybės narės ar Europos ekonominės</text:span><text:span text:style-name="T942"><text:s/>erdvės valstybės (toliau kartu – valstybė narė) piliečiai, kiti fiziniai asmenys, kurie naudojasi Europos Sąjungos teisės aktų jiems suteiktomis judėjimo valstybėse narėse teisėmis, arba Lietuvos Respublikoje ar kitoje valstybėje narėje įsteigti juridinia</text:span><text:span text:style-name="T943">i asmenys, kitos organizacijos ar jų padaliniai (toliau – juridiniai asmenys), turintys valstybės narės išduotą F-dujų tvarkymo atestatą (toliau – atestatas) ar kitą dokumentą, kuriuo suteikiama teisė atlikti įrangos montavimo, nuotėkio patikrinimo, techni</text:span><text:span text:style-name="T944">nės priežiūros, remonto ir (ar) eksploatacijos nutraukimo ir F-dujų surinkimo darbus kitiems subjektams.</text:span><text:span text:style-name="T945"><text:s/>Atestatus turintys juridiniai asmenys užtikrina, kad veiklą, kuriai vykdyti reikalingas asmens, dirbančio su F-dujomis ir jų turinčia įranga, pažymėjim</text:span><text:span text:style-name="T946">as, vykdytų pakankamai reikiamos kvalifikacijos darbuotojų, kurių minimalus skaičius nurodytas šio straipsnio 3 dalies 2 ir 3 punktuose. Fizinių asmenų, dirbančių su įranga, kvalifikacijos reikalavimai nustatomi Europos Komisijos įgyvendinamuosiuose aktuos</text:span><text:span text:style-name="T947">e, reglamentuojančiuose fizinių asmenų, dirbančių su<text:s/></text:span><text:span text:style-name="T948"><text:line-break/>F-dujomis ir jų turinčia tam tikra įranga, būtiniausius reikalavimus.</text:span></text:p>
      <text:p text:style-name="P949"><text:span text:style-name="T950">2</text:span><text:span text:style-name="T951">. Atestatai išduodami, jų galiojimas sustabdomas, galiojimo sustabdymas panaikinamas ir galiojimas panaikinamas aplinkos minist</text:span><text:span text:style-name="T952">ro įgaliotos institucijos sprendimu. Sprendimai dėl atestato išdavimo, galiojimo sustabdymo, galiojimo sustabdymo panaikinimo ir galiojimo panaikinimo gali būti skundžiami Lietuvos Respublikos įstatymų nustatyta tvarka.</text:span></text:p>
      <text:p text:style-name="P953"><text:span text:style-name="T954">3</text:span><text:span text:style-name="T955">. Aplinkos ministro įgaliota institucija, gavusi asmens prašymą išduoti atestatą ir dokumentus, patvirtinančius atitiktį nustatytiems reikalavimams,<text:s/></text:span><text:span text:style-name="T956">per 5 darbo dienas šiam asmeniui išsiunčia patvirtinimą, kad prašymas gautas. Jeigu pateikti ne visi ar net</text:span><text:span text:style-name="T957">ikslūs dokumentai ar informacija, ji praneša šiam asmeniui apie trūkumus ir nurodo ne trumpesnį kaip 5 darbo dienų terminą trūkumams pašalinti.</text:span><text:span text:style-name="T958"><text:s/></text:span><text:span text:style-name="T959">Atestatas išduodamas arba pateikiamas motyvuotas atsisakymas išduoti atestatą ne vėliau kaip per 30 kalendorinių</text:span><text:span text:style-name="T960"><text:s/>dienų nuo visų tinkamai pateiktų dokumentų gavimo dienos.</text:span><text:span text:style-name="T961"><text:s/>Išduoti atestatai galioja neterminuotai šio straipsnio 1 dalyje nurodytiems asmenims, atitinkantiems šiuos reikalavimus:</text:span></text:p>
      <text:p text:style-name="P962"><text:span text:style-name="T963">1</text:span><text:span text:style-name="T964">)<text:s/></text:span><text:span text:style-name="T965">Fiziniai asmenys, dirbantys pagal darbo sutartis, ar kiti fiziniai asmenys, su kuriais fizinis asmuo yra sudaręs kitų rūšių sutartis, turi fizinių asmenų, dirbančių su F-dujomis ir OAM ir jų turinčia įranga, pažymėjimus (toliau – pažymėjimas).<text:s/></text:span><text:span text:style-name="T966">Juridiniame<text:s/></text:span><text:span text:style-name="T967">asmenyje dirba pakankamai reikiamos kvalifikacijos pažymėjimus turinčių darbuotojų,<text:s/></text:span><text:span text:style-name="T968">kurių minimalus skaičius nurodytas šios dalies 2 ir 3 punktuose,</text:span><text:span text:style-name="T969"><text:s/>kad laikantis visų būtinų darbų saugos reikalavimų būtų galima vykdyti veiklą, atliekant įrangos montavimo,</text:span><text:span text:style-name="T970"><text:s/>nuotėkio patikrinimo, techninės priežiūros, remonto ir (ar) eksploatacijos nutraukimo darbus kitiems subjektams. Asmenys, norintys gauti atestatą ir vykdyti veiklą, atliekant bent vieną iš s</text:span><text:span text:style-name="T971">tacionarios šaldymo, oro kondicionavimo, šilumos siurblių įrangos</text:span><text:span text:style-name="T972">, izoterminių sunkvežimių ir priekabų šaldymo įrenginių arba stacionarių priešgaisrinių sistemų ir gesintuvų arba</text:span><text:span text:style-name="T973"><text:s/></text:span><text:span text:style-name="T974">elektros skirstymo įrenginių</text:span><text:span text:style-name="T975"><text:s/>montavimo, techninės priežiūros, eksploatacijos nutraukimo ir F-dujų surinkimo darbų kitiems subjektams,<text:s/></text:span><text:span text:style-name="T976">turi ati</text:span><text:span text:style-name="T977">tikti minimalius dirbančių fizinių asmenų skaičiaus reikalavimus.</text:span></text:p>
      <text:p text:style-name="P978"><text:span text:style-name="T979">2</text:span><text:span text:style-name="T980">) Vienas fizinis asmuo gali atlikti įrangos montavimo darbus, kai F-dujų kiekis sumontuotoje įrangoje neviršija 50 t anglies dioksido <text:s/>ekvivalento F-dujų. Jeigu įrangoje F-dujų yra daug</text:span><text:span text:style-name="T981">iau kaip 50 t anglies dioksido ekvivalento, siekiant užtikrinti darbų saugos reikalavimus, montavimo darbus turi atlikti du arba daugiau fizinių asmenų.</text:span></text:p>
      <text:p text:style-name="P982"><text:span text:style-name="T983">3</text:span><text:span text:style-name="T984">) Vienas fizinis asmuo gali atlikti<text:s/></text:span><text:span text:style-name="T985">nuotėkio patikrinimo, techninės priežiūros, remonto ir (ar) ek</text:span><text:span text:style-name="T986">sploatacijos nutraukimo darbus,<text:s/></text:span><text:span text:style-name="T987">kai F-dujų kiekis sumontuotoje įrangoje neviršija 500 t anglies dioksido ekvivalento F-dujų. Jeigu įrangoje F-dujų yra daugiau kaip 500 t anglies dioksido ekvivalento, siekiant užtikrinti darbų saugos reikalavimus,<text:s/></text:span><text:span text:style-name="T988">nuotėkio<text:s/></text:span><text:span text:style-name="T989">patikrinimo, techninės priežiūros, remonto ir (ar) eksploatacijos nutraukimo</text:span><text:span text:style-name="T990"><text:s/>darbus turi atlikti du arba daugiau fizinių asmenų.</text:span></text:p>
      <text:p text:style-name="P991"><text:span text:style-name="T992">4</text:span><text:span text:style-name="T993">) Asmenys, norintys gauti atestatą, privalo turėti atitinkamai atestuojamai veiklos rūšiai būtiną techninę įrangą, kurios<text:s/></text:span><text:span text:style-name="T994">reikalavimus nustato aplinkos ministras. Reikalavimus atitinkanti įranga sudaro sąlygas atlikti šiuo įrangos montavimo, techninės priežiūros, remonto ir (ar) eksploatacijos nutraukimo darbus kitiems subjektams: atlikti įrangos patikrą dėl F-dujų nuotėkio,<text:s/></text:span><text:span text:style-name="T995">šių dujų slėgio ir temperatūros matavimus, surinkti F-dujas iš įrangos, jas saugoti ir transportuoti, užpildyti įrangą ir sistemas</text:span><text:span text:style-name="T996"><text:s/></text:span><text:span text:style-name="T997">F-dujomis</text:span><text:span text:style-name="T998">, montuoti įrangą, vamzdynus ir kitas įrangos dalis nesukeliant F-dujų nuotėkio.</text:span></text:p>
      <text:p text:style-name="P999"><text:span text:style-name="T1000">5</text:span><text:span text:style-name="T1001">) Asmuo sumoka valstybės rinkl</text:span><text:span text:style-name="T1002">iavą Lietuvos Respublikos rinkliavų įstatyme nustatyta tvarka.</text:span></text:p>
      <text:p text:style-name="P1003"><text:span text:style-name="T1004">4</text:span><text:span text:style-name="T1005">. Atestatas neišduodamas, jeigu:</text:span></text:p>
      <text:p text:style-name="P1006"><text:span text:style-name="T1007">1</text:span><text:span text:style-name="T1008">) per 5 darbo dienas nuo aplinkos ministro įgaliotos institucijos pranešimo gavimo dienos nepašalinami nustatyti trūkumai arba pateikti suklastoti dok</text:span><text:span text:style-name="T1009">umentai;</text:span></text:p>
      <text:p text:style-name="P1010"><text:span text:style-name="T1011">2</text:span><text:span text:style-name="T1012">) fizinis ar juridinis asmuo neatitinka šio straipsnio 3 dalyje nustatytų reikalavimų;</text:span></text:p>
      <text:p text:style-name="P1013"><text:span text:style-name="T1014">3</text:span><text:span text:style-name="T1015">) atestato galiojimas buvo panaikintas ir nuo atestato galiojimo panaikinimo dienos nepraėjo vieni metai, išskyrus atvejus, kai atestato galiojimas pa</text:span><text:span text:style-name="T1016">naikintas jo turėtojo prašymu;</text:span></text:p>
      <text:p text:style-name="P1017"><text:span text:style-name="T1018">4</text:span><text:span text:style-name="T1019">) nesumokėta valstybės rinkliava.</text:span></text:p>
      <text:p text:style-name="P1020"><text:span text:style-name="T1021">5</text:span><text:span text:style-name="T1022">. Atestato galiojimas sustabdomas:</text:span></text:p>
      <text:p text:style-name="P1023"><text:span text:style-name="T1024">1</text:span><text:span text:style-name="T1025">) kai paaiškėja, kad buvo pateikti neteisingi duomenys;</text:span></text:p>
      <text:p text:style-name="P1026"><text:span text:style-name="T1027">2</text:span><text:span text:style-name="T1028">) kai nustatoma, kad atestatą turintis asmuo nepateikė ataskaitų su duomenimis apie<text:s/></text:span><text:span text:style-name="T1029"><text:line-break/>F-dujų naudojimą praėjusiais kalendoriniais metais aplinkos ministro įgaliotai institucijai ir (ar) Europos Komisijai pagal Reglamento<text:s/></text:span><text:a xlink:href="http://eur-lex.europa.eu/legal-content/LIT/TXT/?uri=CELEX:32024R0573&amp;locale=lt" office:target-frame-name="_blank" xlink:show="new"><text:span text:style-name="T1030">(ES) 2024/573</text:span></text:a><text:span text:style-name="T1031"><text:s/>26 straipsnio reikalavimus dvejus metus iš eilės;<text:s/></text:span></text:p>
      <text:p text:style-name="P1032"><text:span text:style-name="T1033">3</text:span><text:span text:style-name="T1034">) kai nustatoma, kad atestato turėtojas nebeatitinka šio straipsnio 3 dalyje nustatytų reikalavimų;</text:span></text:p>
      <text:p text:style-name="P1035"><text:span text:style-name="T1036">4</text:span><text:span text:style-name="T1037">) atestato</text:span><text:span text:style-name="T1038"><text:s/>turėtojo prašymu.</text:span></text:p>
      <text:p text:style-name="P1039"><text:span text:style-name="T1040">6</text:span><text:span text:style-name="T1041">. Atestato galiojimo sustabdymas panaikinamas:</text:span></text:p>
      <text:p text:style-name="P1042"><text:span text:style-name="T1043">1</text:span><text:span text:style-name="T1044">) atestato turėtojui per 30 kalendorinių dienų nuo<text:s/></text:span><text:span text:style-name="T1045">atestato galiojimo sustabdymo dienos</text:span><text:span text:style-name="T1046"><text:s/>pateikus patikslintus duomenis, kai atestato galiojimas sustabdytas šio straipsnio 5 dalies<text:s/></text:span><text:span text:style-name="T1047">1 punkte numatytais pagrindais;</text:span></text:p>
      <text:p text:style-name="P1048"><text:span text:style-name="T1049">2</text:span><text:span text:style-name="T1050">) atestato turėtojui per 30 kalendorinių dienų nuo<text:s/></text:span><text:span text:style-name="T1051">atestato galiojimo sustabdymo dienos</text:span><text:span text:style-name="T1052"><text:s/>pateikus ataskaitas, kai atestato galiojimas sustabdytas šio straipsnio 5 dalies 2 punkte numatytais pagrindais;</text:span></text:p>
      <text:p text:style-name="P1053"><text:span text:style-name="T1054">3</text:span><text:span text:style-name="T1055">) atestato tu</text:span><text:span text:style-name="T1056">rėtojui per 30 kalendorinių dienų nuo<text:s/></text:span><text:span text:style-name="T1057">atestato galiojimo sustabdymo dienos</text:span><text:span text:style-name="T1058"><text:s/>panaikinus nustatytas šio straipsnio 3 dalyje nurodytų reikalavimų neatitiktis, kai atestato galiojimas sustabdytas šio straipsnio 5 dalies 3 punkte numatytais pagrindais.</text:span></text:p>
      <text:p text:style-name="P1059"><text:span text:style-name="T1060">7</text:span><text:span text:style-name="T1061">.<text:s/></text:span><text:span text:style-name="T1062">Atestato galiojimas panaikinamas, kai:</text:span></text:p>
      <text:p text:style-name="P1063"><text:span text:style-name="T1064">1</text:span><text:span text:style-name="T1065">) to prašo atestato turėtojas;</text:span></text:p>
      <text:p text:style-name="P1066"><text:span text:style-name="T1067">2</text:span><text:span text:style-name="T1068">) nustatoma, kad atestatui gauti pateikti suklastoti dokumentai;</text:span></text:p>
      <text:p text:style-name="P1069"><text:span text:style-name="T1070">3</text:span><text:span text:style-name="T1071">) atestato turėtojas po atestato galiojimo sustabdymo dienos per 30 kalendorinių dienų</text:span><text:span text:style-name="T1072"><text:s/></text:span><text:span text:style-name="T1073">nepateikė patikslintų</text:span><text:span text:style-name="T1074"><text:s/>duomenų, jeigu atestato galiojimas sustabdytas šio straipsnio 5 dalies 1 punkte numatytais pagrindais, ir ataskaitų, jeigu atestato galiojimas sustabdytas šio straipsnio 5 dalies 2 punkte numatytais pagrindais;</text:span></text:p>
      <text:p text:style-name="P1075"><text:span text:style-name="T1076">4</text:span><text:span text:style-name="T1077">) atestato turėtojas per 30 kalendorini</text:span><text:span text:style-name="T1078">ų dienų nuo atestato galiojimo sustabdymo dienos nepateikė informacijos ir (ar) nepanaikino nustatytų šio straipsnio 3 dalyje nurodytų reikalavimų neatitikčių;</text:span></text:p>
      <text:p text:style-name="P1079"><text:span text:style-name="T1080">5</text:span><text:span text:style-name="T1081">) sustabdžius atestato galiojimą, atestato turėtojas tęsia įrangos montavimo, nuotėkio tikr</text:span><text:span text:style-name="T1082">inimo, techninės priežiūros, remonto ir (ar) eksploatacijos nutraukimo darbus kitiems subjektams;</text:span><text:span text:style-name="T1083"><text:s/></text:span></text:p>
      <text:p text:style-name="P1084"><text:span text:style-name="T1085">6</text:span><text:span text:style-name="T1086">) nustatoma, kad atestato turėtojas, kurio atestato galiojimas jau buvo sustabdytas, antrą kartą nebeatitinka bent vieno iš šio straipsnio 3 dalyje nust</text:span><text:span text:style-name="T1087">atytų reikalavimų, tai yra neturi įdarbinęs pakankamai darbuotojų arba būtinos įrangos laikantis darbų saugos reikalavimų atlikti montavimo</text:span><text:span text:style-name="T1088">, nuotėkio patikrinimo, techninės priežiūros, remonto ir (ar) eksploatacijos nutraukimo darbus kitiems subjektams,</text:span><text:span text:style-name="T1089"><text:s/>pe</text:span><text:span text:style-name="T1090">r 12 mėnesių nuo jam išduoto atestato galiojimo sustabdymo dienos;</text:span></text:p>
      <text:p text:style-name="P1091"><text:span text:style-name="T1092">7</text:span><text:span text:style-name="T1093">) nustatoma, kad atestato turėtojas – juridinis asmuo likviduotas arba fizinis asmuo teismo sprendimu pripažintas neveiksniu ar ribotai veiksniu tam tikroje srityje, teismo sprendimu p</text:span><text:span text:style-name="T1094">askelbtas mirusiu ar konstatuotas jo mirties faktas.<text:s/></text:span></text:p>
      <text:p text:style-name="P1095"><text:span text:style-name="T1096">8</text:span><text:span text:style-name="T1097">. Sprendimas dėl atestato galiojimo sustabdymo, galiojimo panaikinimo, galiojimo sustabdymo panaikinimo priimamas per 20 darbo dienų nuo šio straipsnio 5, 6 ar 7 dalyje nurodytų aplinkybių paaišk</text:span><text:span text:style-name="T1098">ėjimo dienos. Jeigu sprendimui priimti reikia papildomos informacijos iš kitų institucijų, įstaigų arba kitų fizinių ar juridinių asmenų,<text:s/></text:span><text:span text:style-name="T1099">aplinkos ministro įgaliota institucija<text:s/></text:span><text:span text:style-name="T1100">sprendimo priėmimo terminą gali vieną kartą pratęsti iki 10 darbo dienų, apie t</text:span><text:span text:style-name="T1101">ai informavusi pareiškėją iki sprendimo dėl atestato galiojimo sustabdymo, galiojimo panaikinimo, galiojimo sustabdymo panaikinimo priėmimo termino, nurodyto šioje dalyje, pabaigos.</text:span></text:p>
      <text:p text:style-name="P1102"><text:span text:style-name="T1103">9</text:span><text:span text:style-name="T1104">. Panaikinus atestato galiojimą, šio straipsnio 1 dalyje nurodyti<text:s/></text:span><text:span text:style-name="T1105">fiziniai ir juridiniai asmenys dėl naujo atestato gali kreiptis ne anksčiau kaip po vienų metų nuo atestato galiojimo panaikinimo dienos, išskyrus atvejus, kai atestato galiojimas panaikintas jo turėtojo prašymu.</text:span></text:p>
      <text:p text:style-name="P1106"><text:span text:style-name="T1107">10</text:span><text:span text:style-name="T1108">. Atestatai išduodami, jų galiojimas<text:s/></text:span><text:span text:style-name="T1109">sustabdomas, galiojimo sustabdymas panaikinamas ir galiojimas panaikinamas per Aplinkosaugos leidimų informacinę sistemą (toliau – ALIS). Duomenys ir informacija apie atestatus visuomenės informavimo tikslais skelbiami ALIS ir Licencijų informacinėje siste</text:span><text:span text:style-name="T1110">moje (toliau – LIS).</text:span></text:p>
      <text:p text:style-name="P1111"><text:span text:style-name="T1112">11</text:span><text:span text:style-name="T1113">. Aplinkos ministro įgaliota institucija priima sprendimą nesustabdyti atestato galiojimo, jeigu pažeidimai, atsižvelgiant į šio straipsnio 5 dalies 1 ir 2 punktuose nurodytas aplinkybes, yra mažareikšmiai.</text:span><text:span text:style-name="T1114"><text:s/>Kriterijus, pagal kuri</text:span><text:span text:style-name="T1115">uos pažeidimai priskiriami mažareikšmiams, nustato aplinkos ministras.<text:s/></text:span></text:p>
      <text:p text:style-name="P1116"/>
      <text:p text:style-name="P1117"><text:span text:style-name="T1118">19</text:span><text:span text:style-name="T1119"><text:s/>straipsnis.<text:s/></text:span><text:span text:style-name="T1120">Fizinių asmenų, dirbančių su fluorintomis šiltnamio efektą sukeliančiomis dujomis ir ozono sluoksnį ardančiomis medžiagomis ir jų turinčia įranga, pažymėjimai</text:span></text:p>
      <text:p text:style-name="P1121"><text:span text:style-name="T1122">1</text:span><text:span text:style-name="T1123">. Pažymėjimus išduoda mokymų teikėjai, šio įstatymo 20 straipsnyje nustatyta tvarka gavę leidimą vykdyti fizinių asmenų, dirbančių su F-dujomis, OAM ir jų turinčia įranga, atestavimo, sertifikavimo ir kvalifikacijos tobulinimo programas.</text:span></text:p>
      <text:p text:style-name="P1124"><text:span text:style-name="T1125">2</text:span><text:span text:style-name="T1126">. Mokymų te</text:span><text:span text:style-name="T1127">ikėjams leidimas vykdyti fizinių asmenų, dirbančių su F-dujomis, OAM ir jų turinčia įranga, atestavimo, sertifikavimo ir kvalifikacijos tobulinimo programas išduodamas, jeigu fizinis arba juridinis asmuo (toliau – asmuo) atitinka šio įstatymo 20 straipsnio</text:span><text:span text:style-name="T1128"><text:s/>2 dalyje nustatytus reikalavimus ir planuoja vykdyti bent vieną iš atestavimo, sertifikavimo ir kvalifikacijos tobulinimo programų, nurodytų šio straipsnio 3 dalyje.</text:span></text:p>
      <text:p text:style-name="P1129"><text:span text:style-name="T1130">3</text:span><text:span text:style-name="T1131">. Mokymas, susijęs su fizinių asmenų, dirbančių su motorinių transporto priemonių or</text:span><text:span text:style-name="T1132">o kondicionavimo sistemomis, kuriose yra F-dujų, atestavimo programa ir pažymėjimų išdavimu ją baigusiems asmenims, išlaikiusiems teorinę ir praktinę egzamino dalis, laikomas atestavimu. Mokymas, susijęs su fizinių asmenų, dirbančių su stacionaria šaldymo,</text:span><text:span text:style-name="T1133"><text:s/>oro kondicionavimo, šilumos siurblių įranga, kurioje yra OAM ir F-dujų, ir izoterminių sunkvežimių, šaldymo priekabų įrenginių, kuriuose yra F-dujų, sertifikavimo programa, fizinių asmenų, dirbančių su stacionariomis priešgaisrinėmis sistemomis ir gesintu</text:span><text:span text:style-name="T1134">vais, kuriuose yra F-dujų ar OAM, sertifikavimo programa ir fizinių asmenų, dirbančių su elektros skirstomaisiais įrenginiais, kuriuose yra F-dujų, sertifikavimo programa, ir pažymėjimų išdavimas jas baigusiems fiziniams asmenims, išlaikiusiems praktinę ir</text:span><text:span text:style-name="T1135"><text:s/>teorinę egzamino dalis, laikomas sertifikavimu. Atestuotiems ir sertifikuotiems asmenims išduodami pažymėjimai, kurie galioja 7 metus, ir šių pažymėjimų galiojimas pratęsiamas kas 7 metus, jeigu atestuoti ir (ar) sertifikuoti asmenys baigia kvalifikacijos</text:span><text:span text:style-name="T1136"><text:s/>tobulinimo programą ir išlaiko teorinę ir praktinę egzamino dalis.</text:span></text:p>
      <text:p text:style-name="P1137"><text:span text:style-name="T1138">4</text:span><text:span text:style-name="T1139">. Fiziniai asmenys, baigę šio straipsnio 3 dalyje nurodytas atestavimo, sertifikavimo ir kvalifikacijos tobulinimo programas, gauna 7 metus galiojančius pažymėjimus, suteikiančius tei</text:span><text:span text:style-name="T1140">sę atlikti vienos iš šių veiklos rūšių darbus:</text:span></text:p>
      <text:p text:style-name="P1141"><text:span text:style-name="T1142">1</text:span><text:span text:style-name="T1143">) stacionarios šaldymo, oro kondicionavimo, šilumos siurblių įrangos ir izoterminių sunkvežimių ir priekabų šaldymo įrenginių montavimo, techninės priežiūros ir eksploatavimo nutraukimas;</text:span></text:p>
      <text:p text:style-name="P1144"><text:span text:style-name="T1145">2</text:span><text:span text:style-name="T1146">) stacionarių</text:span><text:span text:style-name="T1147"><text:s/>priešgaisrinių sistemų ir gesintuvų montavimo, techninės priežiūros ir eksploatavimo nutraukimas;</text:span></text:p>
      <text:p text:style-name="P1148"><text:span text:style-name="T1149">3</text:span><text:span text:style-name="T1150">) elektros skirstomųjų įrenginių montavimo, techninės priežiūros, eksploatavimo nutraukimas;</text:span></text:p>
      <text:p text:style-name="P1151"><text:span text:style-name="T1152">4</text:span><text:span text:style-name="T1153">) motorinių transporto priemonių oro kondicionavimo si</text:span><text:span text:style-name="T1154">stemų montavimo, techninės priežiūros, eksploatavimo nutraukimas.</text:span></text:p>
      <text:p text:style-name="P1155"><text:span text:style-name="T1156">5</text:span><text:span text:style-name="T1157">. Kas 7 metus fiziniai asmenys, norėdami tęsti veiklą, susijusią su šio straipsnio 4 dalyje nurodytų veiklos rūšių darbais, privalo atnaujinti žinias pagal šio straipsnio 3 dalyje išv</text:span><text:span text:style-name="T1158">ardytų programų kvalifikacijos tobulinimo programą, kitu atveju pažymėjimai laikomi negaliojančiais.</text:span></text:p>
      <text:p text:style-name="P1159"><text:span text:style-name="T1160">6</text:span><text:span text:style-name="T1161">. Fiziniai asmenys, norintys mokytis pagal vieną iš šio straipsnio 3 dalyje nurodytų programų ir gauti pažymėjimą, turi atitikti šiuos reikalavimus:</text:span></text:p>
      <text:p text:style-name="P1162"><text:span text:style-name="T1163">1</text:span><text:span text:style-name="T1164">) Norintys mokytis pagal programą, kuri susijusi su fizinių asmenų, dirbančių su stacionaria šaldymo, oro kondicionavimo, šilumos siurblių įranga, kurioje yra OAM ir F-dujų ir izoterminių sunkvežimių, šaldymo priekabų įrenginių, kuriuose yra F-dujų, sert</text:span><text:span text:style-name="T1165">ifikavimo ir kvalifikacijos tobulinimu, privalo būti baigę šildymo, vėdinimo, oro kondicionavimo sistemų montuotojo modulinės profesinio mokymo programos modulį arba kitą analogišką programą, turėti ne žemesnį kaip profesinį inžinerinį, statybos ir statybo</text:span><text:span text:style-name="T1166">s inžinerijos išsilavinimą pagrindžiantį dokumentą arba turėti ne mažesnę kaip 1,5 metų darbo su stacionarios šaldymo, vėdinimo, oro kondicionavimo, šilumos siurblių ar izoterminių sunkvežimių ir priekabų šaldymo įrenginiais patirtį.</text:span></text:p>
      <text:p text:style-name="P1167"><text:span text:style-name="T1168">2</text:span><text:span text:style-name="T1169">) Norintys mokyti</text:span><text:span text:style-name="T1170">s pagal programą, kuri susijusi su fizinių asmenų, dirbančių su stacionariomis priešgaisrinėmis sistemomis ir gesintuvais, kuriuose yra F-dujų ar OAM, sertifikavimu ir kvalifikacijos tobulinimu, privalo būti baigę gaisrinės saugos mokymus ar ugniagesybos i</text:span><text:span text:style-name="T1171">r gelbėjimo darbų neformaliojo profesinio mokymo programą arba turėti ne mažesnę kaip 1,5 metų darbo su gaisro gesinimo įranga patirtį.</text:span></text:p>
      <text:p text:style-name="P1172"><text:span text:style-name="T1173">3</text:span><text:span text:style-name="T1174">) Norintys mokytis pagal programą, kuri susijusi su fizinių asmenų, dirbančių su elektros skirstomaisiais įrenginia</text:span><text:span text:style-name="T1175">is, kuriuose yra F-dujų, sertifikavimu ir kvalifikacijos tobulinimu, privalo turėti ne mažesnę kaip apsaugos nuo elektros pradinę kategoriją ir tai patvirtinantį dokumentą arba ne mažesnę kaip 1,5 metų darbo su elektros skirstomaisiais įrenginiais patirtį.</text:span></text:p>
      <text:p text:style-name="P1176"><text:span text:style-name="T1177">4</text:span><text:span text:style-name="T1178">) Norintys mokytis pagal programą, kuri susijusi su fizinių asmenų, dirbančių su motorinių transporto priemonių oro kondicionavimo sistemomis, kuriose yra F-dujų, atestavimu ir kvalifikacijos tobulinimu, privalo būti baigę automobilių remontininko mo</text:span><text:span text:style-name="T1179">dulinę profesinę mokymo programą ar jai lygiavertę programą arba turėti ne mažesnę kaip 1,5 metų motorinių transporto priemonių remonto darbo patirtį.</text:span></text:p>
      <text:p text:style-name="P1180"/>
      <text:p text:style-name="P1181"><text:span text:style-name="T1182">20</text:span><text:span text:style-name="T1183"><text:s/>straipsnis.<text:s/></text:span><text:span text:style-name="T1184">Mokymų teikėjų leidimų vykdyti fizinių asmenų, dirbančių su fluorintomis šiltnami</text:span><text:span text:style-name="T1185">o efektą sukeliančiomis dujomis, ozono sluoksnį ardančiomis medžiagomis ir jų turinčia įranga, programas išdavimas, jų galiojimo sustabdymas, galiojimo sustabdymo panaikinimas ir galiojimo panaikinimas</text:span></text:p>
      <text:p text:style-name="P1186"><text:span text:style-name="T1187">1</text:span><text:span text:style-name="T1188">. Mokymų teikėjui leidimas vykdyti fizinių asmenų</text:span><text:span text:style-name="T1189">, dirbančių su F-dujomis, OAM ir jų turinčia įranga, atestavimo, sertifikavimo ir kvalifikacijos tobulinimo programas, nurodytas šio įstatymo 19 straipsnio 3 dalyje, (toliau – leidimas) išduodamas<text:s/></text:span><text:span text:style-name="T1190">gavus asmens prašymą išduoti leidimą ir šio straipsnio 2 da</text:span><text:span text:style-name="T1191">lyje nurodytus reikalavimus patvirtinančią informaciją ir dokumentus. Aplinkos ministro įgaliota institucija<text:s/></text:span><text:span text:style-name="T1192">per 5 darbo dienas išsiunčia prašymą pateikusiam asmeniui patvirtinimą, kad prašymas yra gautas. Jeigu pateikti ne visi ar netikslūs dokumentai ar<text:s/></text:span><text:span text:style-name="T1193">informacija, ji praneša šiam asmeniui apie trūkumus ir nurodo ne trumpesnį kaip 5 darbo dienų terminą trūkumams pašalinti.</text:span><text:span text:style-name="T1194"><text:s/></text:span><text:span text:style-name="T1195">Leidimas išduodamas arba pateikiamas motyvuotas atsisakymas išduoti leidimą ne vėliau kaip per 30 kalendorinių dienų nuo visų tinkama</text:span><text:span text:style-name="T1196">i pateiktų dokumentų ir informacijos gavimo dienos. Mokymų teikėjams leidimai išduodami, jų galiojimas sustabdomas, galiojimo sustabdymas panaikinamas ir galiojimas panaikinamas aplinkos ministro įgaliotos institucijos sprendimu. Sprendimai dėl leidimo išd</text:span><text:span text:style-name="T1197">avimo, galiojimo sustabdymo, galiojimo sustabdymo panaikinimo ir galiojimo panaikinimo gali būti skundžiami Lietuvos Respublikos įstatymų nustatyta tvarka.</text:span><text:span text:style-name="T1198"><text:s/></text:span></text:p>
      <text:p text:style-name="P1199"><text:span text:style-name="T1200">2</text:span><text:span text:style-name="T1201">. Leidimai asmenims išduodami neribotam terminui per ALIS ir<text:s/></text:span><text:span text:style-name="T1202">visuomenės informavimo tikslais i</text:span><text:span text:style-name="T1203">nformacija ir duomenys apie leidimus skelbiami ALIS ir LIS</text:span><text:span text:style-name="T1204">. Leidimai išduodami asmenims, kurie atitinka šiuos reikalavimus:</text:span></text:p>
      <text:p text:style-name="P1205"><text:span text:style-name="T1206">1</text:span><text:span text:style-name="T1207">) pateikia <text:s/>fizinio asmens tapatybę patvirtinantį dokumentą ar juridinio asmens registracijos dokumentą su juridinio asmens kodu<text:s/></text:span><text:span text:style-name="T1208">ir kontaktinius duomenis (telefono ryšio numeris, elektroninio pašto adresas);</text:span></text:p>
      <text:p text:style-name="P1209"><text:span text:style-name="T1210">2</text:span><text:span text:style-name="T1211">) nurodo fizinius asmenis, kurie vykdys mokymus pagal atitinkamas programas, egzaminavimą ir (ar) vertinimą, ir pateikia informaciją, pagrindžiančią jų darbo patirtį ir<text:s/></text:span><text:span text:style-name="T1212">išsilavinimą;</text:span></text:p>
      <text:p text:style-name="P1213"><text:span text:style-name="T1214">3</text:span><text:span text:style-name="T1215">) turi mokymo patalpas, atitinkančias visuomeninės paskirties pastatams keliamus reikalavimus, aprūpintas materialiaisiais ištekliais, būtinais mokymo kokybei užtikrinti ir tinkamais atestavimo, sertifikavimo ir kvalifikacijos tobulinimo</text:span><text:span text:style-name="T1216"><text:s/>programoms vykdyti;</text:span></text:p>
      <text:p text:style-name="P1217"><text:span text:style-name="T1218">4</text:span><text:span text:style-name="T1219">) turi parengtus atitinkamų atestavimo, sertifikavimo ir kvalifikacijos tobulinimo programų mokymo, teorinės ir praktinės egzamino dalių planus, užduotis, vertinimo metodikas;</text:span></text:p>
      <text:p text:style-name="P1220"><text:span text:style-name="T1221">5</text:span><text:span text:style-name="T1222">) tvarko asmens duomenis laikydamiesi Lietuvos Re</text:span><text:span text:style-name="T1223">spublikos ir Europos Sąjungos teisės aktų, susijusių su asmens duomenų apsauga;</text:span></text:p>
      <text:p text:style-name="P1224"><text:span text:style-name="T1225">6</text:span><text:span text:style-name="T1226">) turi technines galimybes ir žmogiškųjų išteklių aplinkos ministro įgaliotai institucijai teikti informaciją apie šio įstatymo 19 straipsnio 4 dalyje nurodytų pažymėjimų<text:s/></text:span><text:span text:style-name="T1227">išdavimą iki kiekvieno einamojo mėnesio paskutinės dienos;</text:span></text:p>
      <text:p text:style-name="P1228"><text:span text:style-name="T1229">7</text:span><text:span text:style-name="T1230">) sumoka valstybės rinkliavą Rinkliavų įstatyme nustatyta tvarka.</text:span></text:p>
      <text:p text:style-name="P1231"><text:span text:style-name="T1232">3</text:span><text:span text:style-name="T1233">. Asmenys, turintys leidimą ir vykdantys fizinių asmenų, dirbančių su F-dujomis, OAM ir jų turinčia įranga, atestavimo,</text:span><text:span text:style-name="T1234"><text:s/>sertifikavimo ir kvalifikacijos tobulinimo programas, turi atitikti šiuos reikalavimus:</text:span></text:p>
      <text:p text:style-name="P1235"><text:span text:style-name="T1236">1</text:span><text:span text:style-name="T1237">) turi užtikrinti kokybišką atestavimo, sertifikavimo ir kvalifikacijos tobulinimo programų reikalavimų vykdymą;</text:span></text:p>
      <text:p text:style-name="P1238"><text:span text:style-name="T1239">2</text:span><text:span text:style-name="T1240">) <text:s/>turi veikiančią ir techninės saugos reikala</text:span><text:span text:style-name="T1241">vimus atitinkančią įrangą, materialiuosius išteklius, reikalingus sertifikavimo, atestavimo ir (arba) kvalifikacijos tobulinimo programoms vykdyti;</text:span></text:p>
      <text:p text:style-name="P1242"><text:span text:style-name="T1243">3</text:span><text:span text:style-name="T1244">) turi patalpas, tinkamas fiziniams asmenims egzaminuoti, teoriniam ir praktiniam mokymui vykdyti;</text:span></text:p>
      <text:p text:style-name="P1245"><text:span text:style-name="T1246">4</text:span><text:span text:style-name="T1247">) turi darbuotojų arba<text:s/></text:span><text:span text:style-name="T1248">nurodo dirbančius ar pagal sudarytas sutartis pasitelktus dėstytojus, egzaminuotojus ar vertintojus, turinčius atitinkamus šio įstatymo 19 straipsnio 4 dalyje nurodytus pažymėjimus</text:span><text:span text:style-name="T1249">;</text:span></text:p>
      <text:p text:style-name="P1250"><text:span text:style-name="T1251">5</text:span><text:span text:style-name="T1252">) tikrina fizinių asmenų, išklausiusių atesta</text:span><text:span text:style-name="T1253">vimo, sertifikavimo ar kvalifikacijos tobulinimo programas, įgūdžius egzamino (teorijos ir praktikos) metu, juos vertina ir egzaminą išlaikiusiems asmenims išduoda pažymėjimus per ALIS. Dėstytojas ir egzaminuotojas negali priimti sprendimų dėl savo artimų<text:s/></text:span><text:span text:style-name="T1254">asmenų ir privalo nusišalinti;</text:span></text:p>
      <text:p text:style-name="P1255"><text:span text:style-name="T1256">6</text:span><text:span text:style-name="T1257">) skelbia interneto svetainėje informaciją apie vykdomas mokymų programas;</text:span></text:p>
      <text:p text:style-name="P1258"><text:span text:style-name="T1259">7</text:span><text:span text:style-name="T1260">) tvarko asmens duomenis šio įstatymo 19 straipsnio 4 dalyje nurodytų pažymėjimų išdavimo tikslais pagal Lietuvos Respublikos ir Europos Sąj</text:span><text:span text:style-name="T1261">ungos teisės aktų, susijusių su asmens duomenų apsauga, reikalavimus;</text:span></text:p>
      <text:p text:style-name="P1262"><text:span text:style-name="T1263">8</text:span><text:span text:style-name="T1264">) įsipareigoja nepriimti sprendimų dėl savo artimų asmenų, kaip jie apibrėžti Lietuvos Respublikos viešųjų ir privačių interesų derinimo įstatyme.</text:span></text:p>
      <text:p text:style-name="P1265"><text:span text:style-name="T1266">4</text:span><text:span text:style-name="T1267">. Mokymų teikėjai turi atli</text:span><text:span text:style-name="T1268">kti šias pareigas:</text:span></text:p>
      <text:p text:style-name="P1269"><text:span text:style-name="T1270">1</text:span><text:span text:style-name="T1271">) vykdyti fizinių asmenų, dirbančių su F-dujomis, OAM ir jų turinčia įranga, teorinį ir praktinį mokymą, egzaminavimą ir vertinimą pagal atitinkamas aplinkos ministro patvirtintas mokymo programas;<text:s/></text:span></text:p>
      <text:p text:style-name="P1272"><text:span text:style-name="T1273">2</text:span><text:span text:style-name="T1274">) vykdyti atestavimo,<text:s/></text:span><text:span text:style-name="T1275">sertifikavimo ir kvalifikacijos tobulinimo programas ir aplinkos ministro įgaliotai institucijai pateikti egzaminavimo planus, vertinimo metodikas, jomis vadovautis vertinant fizinių asmenų egzamino užduotis;</text:span></text:p>
      <text:p text:style-name="P1276"><text:span text:style-name="T1277">3</text:span><text:span text:style-name="T1278">) leisti mokytis pagal atitinkamas atestav</text:span><text:span text:style-name="T1279">imo, sertifikavimo ir kvalifikacijos tobulinimo programas fiziniams asmenims, kurie atitinka šio įstatymo 19 straipsnio 6 dalyje nustatytus reikalavimus;</text:span></text:p>
      <text:p text:style-name="P1280"><text:span text:style-name="T1281">4</text:span><text:span text:style-name="T1282">) išduoti naujus, ALIS pateikti informaciją apie pakeistus ar negaliojančiais paskelbtus netermin</text:span><text:span text:style-name="T1283">uotus pažymėjimus;</text:span></text:p>
      <text:p text:style-name="P1284"><text:span text:style-name="T1285">5</text:span><text:span text:style-name="T1286">) interneto svetainėje skelbti informaciją apie atestavimo, sertifikavimo ir kvalifikacijos tobulinimo programų tikslus ir paskirtį, turinį, kurį sudaro teorinės (teisės, technikos ar kitos) ir praktinės žinios, programų <text:s/>trukmę val</text:span><text:span text:style-name="T1287">andomis, pradžios ir pabaigos bei egzaminavimo datą, laiką ir vietą, mokėjimo už suteiktas paslaugas tvarką, egzamino dalių užduočių vertinimo tvarką ir reikalavimus fiziniams asmenims, norintiems mokytis ir įgyti pažymėjimą, arba fiziniams asmenims, norin</text:span><text:span text:style-name="T1288">tiems tobulinti kvalifikaciją ir atnaujinti pažymėjimą, nurodytus kiekvienoje atestavimo, sertifikavimo ir kvalifikacijos tobulinimo programoje;<text:s/></text:span></text:p>
      <text:p text:style-name="P1289"><text:span text:style-name="T1290">6</text:span><text:span text:style-name="T1291">) 5 metus saugoti ir teikti aplinkos ministro įgaliotai institucijai atestuotų ar sertifikuotų ir kvalifi</text:span><text:span text:style-name="T1292">kacijos tobulinimo programas baigusių fizinių asmenų asmens duomenis, egzamino teorinės ir praktinės dalių užduočių vertinimo dokumentus. Mokymų teikėjai taip pat saugo fizinių asmenų, kurie kas 7 metus turi tobulinti kvalifikaciją, pažymėjimų kopijas;</text:span></text:p>
      <text:p text:style-name="P1293"><text:span text:style-name="T1294">7</text:span><text:span text:style-name="T1295">) pareikalavus aplinkos ministro įgaliotai institucijai, teikti reikalingą informaciją apie vykdomą veiklą;</text:span></text:p>
      <text:p text:style-name="P1296"><text:span text:style-name="T1297">8</text:span><text:span text:style-name="T1298">) aplinkos ministro įgaliotai institucijai panaikinus leidimo galiojimą, grąžinti fiziniams asmenims, nebaigusiems atestavimo, sertifikavimo<text:s/></text:span><text:span text:style-name="T1299">ir kvalifikacijos tobulinimo programų, visus už jas sumokėtus pinigus;<text:s/></text:span></text:p>
      <text:p text:style-name="P1300"><text:span text:style-name="T1301">9</text:span><text:span text:style-name="T1302">) sudaryti sąlygas aplinkos ministro įgaliotai institucijai vykdyti mokymų teikėjų veiklos priežiūrą.</text:span></text:p>
      <text:p text:style-name="P1303"><text:span text:style-name="T1304">5</text:span><text:span text:style-name="T1305">. Aplinkos ministro įgaliota institucija, atlikdama patikrinimą nustač</text:span><text:span text:style-name="T1306">iusi mokymų teikėjams keliamų reikalavimų ir (ar) funkcijų neatitikčių, ne vėliau kaip per 10 darbo dienų nuo atlikto patikrinimo pabaigos sustabdo leidimo galiojimą ar panaikina leidimo galiojimą ir apie tai per 3 darbo dienas nuo sprendimo priėmimo dieno</text:span><text:span text:style-name="T1307">s praneša mokymų teikėjui, pateikdama sprendimo kopiją, ir informuoja Aplinkos ministeriją.<text:s/></text:span></text:p>
      <text:p text:style-name="P1308"><text:span text:style-name="T1309">6</text:span><text:span text:style-name="T1310">. Aplinkos ministro įgaliota institucija, nustačiusi, kad mokymų teikėjas neatitinka, nevykdo, netinkamai vykdo ar nesilaiko šio straipsnio 3 dalies 1, 3–5, 7</text:span><text:span text:style-name="T1311"><text:s/>punktuose ir (ar) šio straipsnio 4 dalies 1–4, 6, 7 ir 9 punktuose jam keliamų reikalavimų ar funkcijų, panaikina jam išduoto leidimo galiojimą ir apie tai informuoja mokymų teikėją.</text:span></text:p>
      <text:p text:style-name="P1312"><text:span text:style-name="T1313">7</text:span><text:span text:style-name="T1314">. Aplinkos ministro įgaliotai institucijai nustačius, kad mokymų te</text:span><text:span text:style-name="T1315">ikėjas neatitinka, nevykdo, netinkamai vykdo ar nesilaiko šio straipsnio 3 dalies 2, 6, 8 punktuose ir (ar) šio straipsnio 4 dalies 5 ir 8 punktuose nurodytų reikalavimų ir funkcijų, mokymų teikėjo leidimo galiojimas sustabdomas, kol pateikiami įrodymai, k</text:span><text:span text:style-name="T1316">ad nustatytos reikalavimų neatitiktys pašalintos. Leidimo galiojimas mokymų teikėjui sustabdomas 3 mėnesiams nuo aplinkos ministro įgaliotos institucijos sprendimo kopijos išsiuntimo dienos. Negavus informacijos apie nustatytų pažeidimų pašalinimą per 3 mė</text:span><text:span text:style-name="T1317">nesius nuo aplinkos ministro įgaliotos institucijos sprendimo kopijos sustabdyti mokymų teikėjo leidimo galiojimą išsiuntimo dienos, leidimo galiojimas panaikinamas. Apie leidimo galiojimo panaikinimą aplinkos ministro įgaliota institucija mokymų teikėją i</text:span><text:span text:style-name="T1318">nformuoja per 5 darbo dienas nuo 3 mėnesių leidimo galiojimo sustabdymo termino pabaigos. Apie įgaliotos institucijos motyvuotu sprendimu grįsto mokymų teikėjui išduoto leidimo galiojimo sustabdymą, galiojimo sustabdymo panaikinimą ar galiojimo panaikinimą</text:span><text:span text:style-name="T1319"><text:s/>skelbiama per ALIS ir LIS.<text:s/></text:span></text:p>
      <text:p text:style-name="P1320"><text:span text:style-name="T1321">8</text:span><text:span text:style-name="T1322">. Aplinkos ministro įgaliota institucija per 10 darbo dienų įvertina mokymų teikėjo pateiktus dokumentus ir (ar) duomenis dėl nustatytų reikalavimų neatitikčių pašalinimo ir, jeigu jų nepakanka, nuvykusi į mokymo įstaigą į</text:span><text:span text:style-name="T1323">sitikina, ar trūkumai pašalinti, informuoja apie priimtą sprendimą palikti galioti mokymų teikėjo leidimo galiojimo sustabdymą ne ilgiau kaip 1 mėnesiui arba priima sprendimą panaikinti leidimo galiojimo sustabdymą, atsižvelgdama į tai, ar pašalinti trūkum</text:span><text:span text:style-name="T1324">ai, dėl kurių sustabdyta veikla. Jeigu mokymų teikėjas tęsia veiklą leidimo galiojimo sustabdymo metu, gali būti sprendžiama dėl leidimo galiojimo panaikinimo.</text:span></text:p>
      <text:p text:style-name="P1325"/>
      <text:p text:style-name="P1326"><text:span text:style-name="T1327">21</text:span><text:span text:style-name="T1328"><text:s/>straipsnis.<text:s/></text:span><text:span text:style-name="T1329">Fluorintų šiltnamio efektą sukeliančių dujų naudojimo ribojimai ir kontrol</text:span><text:span text:style-name="T1330">ė</text:span></text:p>
      <text:p text:style-name="P1331"><text:span text:style-name="T1332">1</text:span><text:span text:style-name="T1333">. Lietuvos Respublikoje F-dujas naudoti draudžiama:</text:span></text:p>
      <text:p text:style-name="P1334"><text:span text:style-name="T1335">TAR pastaba</text:span><text:span text:style-name="T1336">: 21 straipsnio 1 dalies nuostata iki dvitaškio įsigalioja 2026-01-01</text:span><text:span text:style-name="T1337">.</text:span></text:p>
      <text:p text:style-name="P1338"><text:span text:style-name="T1339">1</text:span><text:span text:style-name="T1340">) kaip tirpiklius, įskaitant įrenginius, kurių veikimas priklauso nuo šių dujų ir jų pagrindą sudaro F-dujos;</text:span></text:p>
      <text:p text:style-name="P1341"><text:span text:style-name="T1342">TAR pastaba</text:span><text:span text:style-name="T1343">: 21 straipsnio 1 dalies 1 punktas įsigalioja 2026-01-01.</text:span></text:p>
      <text:p text:style-name="P1344"><text:span text:style-name="T1345">2</text:span><text:span text:style-name="T1346">) įrengiant ir montuojant naujas stacionarias gaisro gesinimo sistemas, užpildomas<text:s/></text:span><text:span text:style-name="T1347"><text:line-break/>F-dujomis;<text:s/></text:span></text:p>
      <text:p text:style-name="P1348"><text:span text:style-name="T1349">TAR pastaba</text:span><text:span text:style-name="T1350">: 21 straipsnio 1 dalies 2 punktas įsigalioja 2026-01-01</text:span></text:p>
      <text:p text:style-name="P1351"><text:span text:style-name="T1352">3</text:span><text:span text:style-name="T1353">) stacionario</text:span><text:span text:style-name="T1354">se gaisro gesinimo sistemose, užpildytose F-dujomis. Šių sistemų eksploatavimas privalo būti nutrauktas ir F-dujos surinktos ir sunaikintos;<text:s/></text:span></text:p>
      <text:p text:style-name="P1355"><text:span text:style-name="T1356">TAR pastaba</text:span><text:span text:style-name="T1357">: 21 straipsnio 1 dalies 3 punktas įsigalioja 2030-01-01.</text:span></text:p>
      <text:p text:style-name="P1358"><text:span text:style-name="T1359">4</text:span><text:span text:style-name="T1360">) stacionarios gaisro gesinimo įrangos,<text:s/></text:span><text:span text:style-name="T1361">užpildytos F-dujomis, techninei priežiūrai ir remontui.</text:span></text:p>
      <text:p text:style-name="P1362"><text:span text:style-name="T1363">TAR pastaba</text:span><text:span text:style-name="T1364">: 21 straipsnio 1 dalies 4 punktas įsigalioja 2030-01-01.</text:span></text:p>
      <text:p text:style-name="P1365"><text:span text:style-name="T1366">2</text:span><text:span text:style-name="T1367">. Aplinkos ministro įgaliota institucija atlieka Europos Komisijos fluorintų dujų portale ir hidrofluorangliavandenilių lice</text:span><text:span text:style-name="T1368">ncijavimo sistemoje (toliau – F-dujų portalas) kompetentingos institucijos funkcijas, teikia Lietuvoje registruotiems asmenims informaciją apie registravimąsi<text:s/></text:span><text:span text:style-name="T1369"><text:line-break/>F-dujų portale norint gauti F-dujų kvotų, ataskaitų teikimą Europos Komisijai ir kitais klausima</text:span><text:span text:style-name="T1370">is, susijusiais su F-dujų portalu.<text:s/></text:span></text:p>
      <text:p text:style-name="P1371"><text:span text:style-name="T1372">3</text:span><text:span text:style-name="T1373">. Muitinės departamentas prie Lietuvos Respublikos finansų ministerijos, vadovaudamasis 2016 m. Monrealio protokolo dėl ozono sluoksnį ardančių medžiagų pakeitimu, <text:s/>Reglamentu<text:s/></text:span><text:a xlink:href="http://eur-lex.europa.eu/legal-content/LIT/TXT/?uri=CELEX:32024R0573&amp;locale=lt" office:target-frame-name="_blank" xlink:show="new"><text:span text:style-name="T1374">(ES) 2024/573</text:span></text:a><text:span text:style-name="T1375"><text:s/>ir kitais Europos Sąjungos teisės aktais, reglamentuojančiais F-dujų ir jų turinčios įrangos tiekimą rinkai, užtikrina ūkio subjektų, susijusių su F-dujų ir šiomis dujomis už</text:span><text:span text:style-name="T1376">pildytos įrangos pateikimo kontrolę Europos Sąjungos rinkai iš trečiųjų šalių per išorines Lietuvos Respublikos sienas.<text:s/></text:span></text:p>
      <text:p text:style-name="P1377"><text:span text:style-name="T1378">4</text:span><text:span text:style-name="T1379">. Aplinkos apsaugos departamentas prie Lietuvos Respublikos aplinkos ministerijos (toliau – Aplinkos apsaugos departamentas) vykdo</text:span><text:span text:style-name="T1380"><text:s/>F-dujas tvarkančių ūkio subjektų valstybinę aplinkos apsaugos kontrolę, Lietuvos Respublikos aplinkos apsaugos valstybinės kontrolės įstatyme nustatyta tvarka užtikrindamas Europos Sąjungos ir Lietuvos Respublikos teisės aktais nustatytų F-dujų naudojimo,</text:span><text:span text:style-name="T1381"><text:s/>tvarkymo, ataskaitų teikimo reikalavimų įgyvendinimą ir, nustatęs pažeidimų, informuoja aplinkos ministro įgaliotą instituciją.<text:s/></text:span></text:p>
      <text:p text:style-name="P1382"><text:span text:style-name="T1383">5</text:span><text:span text:style-name="T1384">. Valstybinė vartotojų teisių apsaugos tarnyba imasi visų būtiniausių veiksmų, kad būtų užtikrinti Reglamentu<text:s/></text:span><text:a xlink:href="http://eur-lex.europa.eu/legal-content/LIT/TXT/?uri=CELEX:32024R0573&amp;locale=lt" office:target-frame-name="_blank" xlink:show="new"><text:span text:style-name="T1385">(ES) 2024/573</text:span></text:a><text:span text:style-name="T1386"><text:s/>numatyti importo ir eksporto draudimai, kiti apribojimai ir įpareigojimai dėl asmenų, disponuojančių F-dujomis ar jų turinčia įranga, tikrinimo.<text:s/></text:span></text:p>
      <text:p text:style-name="P1387"/>
      <text:p text:style-name="P1388"><text:span text:style-name="T1389">22</text:span><text:span text:style-name="T1390"><text:s/>straipsnis.<text:s/></text:span><text:span text:style-name="T1391">Transporto priemonių oro kondicionierių pildymo fluorintomis šiltnamio efektą sukeliančiomis dujomis paslaugos kokybės užtikrinimo garantinio termino nustatymas<text:s/></text:span></text:p>
      <text:p text:style-name="P1392"><text:span text:style-name="T1393">Atlikus transporto priemonių oro kondicionierių pildymo F-dujomis pasl</text:span><text:span text:style-name="T1394">augą, transporto priemonių oro kondicionierių pildymo F-dujomis veiklos vykdytojas privalo suteikti oro kondicionavimo sistemos pildymo paslaugos kokybės garantinį terminą ne trumpesniam kaip trijų mėnesių laikotarpiui.</text:span></text:p>
      <text:p text:style-name="P1395"/>
      <text:p text:style-name="Normal"/>
      <text:p text:style-name="P1396"><text:span text:style-name="T1397">SEPTINTASIS</text:span><text:span text:style-name="T1398"><text:s/>SKIRSNIS<text:s/></text:span></text:p>
      <text:p text:style-name="P1399"><text:span text:style-name="T1400">ATSAKOMYBĖ</text:span></text:p>
      <text:p text:style-name="P1401"/>
      <text:p text:style-name="P1402"><text:span text:style-name="T1403">23</text:span><text:span text:style-name="T1404"><text:s/>straipsnis.<text:s/></text:span><text:span text:style-name="T1405">Veikos, už kurias skiriamos ekonominės sankcijos</text:span></text:p>
      <text:p text:style-name="P1406"><text:span text:style-name="T1407">Skiriama vieno šimto eurų atitinkamai pagal Europos vartotojų kainų indeksą indeksuojama ekonominė sankcija:</text:span></text:p>
      <text:p text:style-name="P1408"><text:span text:style-name="T1409">1</text:span><text:span text:style-name="T1410">) veiklos vykdytojams, kurie pagal šio įstatymo 6 straipsnio 3</text:span><text:span text:style-name="T1411"><text:s/>dalį privalo atsidaryti sąskaitą Sąjungos šiltnamio efektą sukeliančių dujų registre, – už kiekvieną į atmosferą išmestą anglies dioksido ekvivalentą neatsidarius sąskaitos Sąjungos šiltnamio efektą sukeliančių dujų registre;<text:s/></text:span></text:p>
      <text:p text:style-name="P1412"><text:span text:style-name="T1413">2</text:span><text:span text:style-name="T1414">) veiklos vykdytojams,<text:s/></text:span><text:span text:style-name="T1415">kurie išmeta į atmosferą<text:s/></text:span><text:span text:style-name="T1416">ŠESD</text:span><text:span text:style-name="T1417"><text:s/>neturėdami pagal šio įstatymo 6 straipsnio 1 dalį galiojančio aplinkos ministro įgaliotos institucijos išduoto leidimo išmesti ŠESD, – už kiekvieną į atmosferą išmestą anglies dioksido ekvivalentą;</text:span></text:p>
      <text:p text:style-name="P1418"><text:span text:style-name="T1419">3</text:span><text:span text:style-name="T1420">) veiklos vykdytojams u</text:span><text:span text:style-name="T1421">ž kiekvieną išmestą į atmosferą anglies dioksido ekvivalentą, dėl kurio iki aplinkos ministro, vadovaujantis šio įstatymo 6 straipsnio 3 dalimi, nustatyto termino jie neatsisako apyvartinių taršos leidimų.</text:span></text:p>
      <text:p text:style-name="P1422"/>
      <text:p text:style-name="P1423"><text:span text:style-name="T1424">24</text:span><text:span text:style-name="T1425"><text:s/>straipsnis.<text:s/></text:span><text:span text:style-name="T1426">Ekonomines sankcijas skiri</text:span><text:span text:style-name="T1427">antys pareigūnai</text:span></text:p>
      <text:p text:style-name="P1428"><text:span text:style-name="T1429">Ekonomines sankcijas už šio įstatymo 23 straipsnyje numatytas veikas skiria Aplinkos apsaugos departamento aplinkos apsaugos valstybinės kontrolės pareigūnai (toliau – aplinkos apsaugos valstybinės kontrolės pareigūnai).<text:s/></text:span></text:p>
      <text:p text:style-name="P1430"/>
      <text:p text:style-name="P1431"><text:span text:style-name="T1432">25</text:span><text:span text:style-name="T1433"><text:s/>strai</text:span><text:span text:style-name="T1434">psnis.<text:s/></text:span><text:span text:style-name="T1435">Bylų dėl ekonominių sankcijų skyrimo iškėlimo tvarka</text:span></text:p>
      <text:p text:style-name="P1436"><text:span text:style-name="T1437">1</text:span><text:span text:style-name="T1438">. Aplinkos apsaugos valstybinės kontrolės pareigūnas, nustatęs šio įstatymo 23 straipsnyje nurodytą (-us) pažeidimą (-us), ne vėliau kaip per 5 darbo dienas iškelia bylą dėl ekonominės sankcijos skyrimo ir surašo aplinkos ministro patvirtintos formos netei</text:span><text:span text:style-name="T1439">sėto<text:s/></text:span><text:span text:style-name="T1440">ŠESD</text:span><text:span text:style-name="T1441"><text:s/>išmetimo į atmosferą aktą (toliau – aktas). Akte nurodoma:</text:span></text:p>
      <text:p text:style-name="P1442"><text:span text:style-name="T1443">1</text:span><text:span text:style-name="T1444">) įtariamas padaręs pažeidimą asmuo (juridinio asmens pavadinimas, teisinė forma, buveinė, kodas arba fizinio asmens (jeigu pažeidėjas fizinis asmuo) vardas, pavardė, asmens kodas, nuo</text:span><text:span text:style-name="T1445">latinė gyvenamoji vieta);</text:span></text:p>
      <text:p text:style-name="P1446"><text:span text:style-name="T1447">2</text:span><text:span text:style-name="T1448">) pažeidimo esmė ir pažeidimą nustatantis šio įstatymo 23 straipsnio punktas;</text:span></text:p>
      <text:p text:style-name="P1449"><text:span text:style-name="T1450">3</text:span><text:span text:style-name="T1451">) skirtinos įtariamam padariusiam pažeidimą asmeniui ekonominės sankcijos dydis ir jį pagrindžiantys skaičiavimai<text:s/></text:span><text:span text:style-name="T1452">ir motyvai;</text:span></text:p>
      <text:p text:style-name="P1453"><text:span text:style-name="T1454">4</text:span><text:span text:style-name="T1455">) bylos dėl</text:span><text:span text:style-name="T1456"><text:s/>ekonominės sankcijos skyrimo nagrinėjimo vieta, data ir laikas;</text:span></text:p>
      <text:p text:style-name="P1457"><text:span text:style-name="T1458">5</text:span><text:span text:style-name="T1459">) aktą surašęs aplinkos apsaugos valstybinės kontrolės pareigūnas (vardas, pavardė, tarnybos vieta, pareigos, parašas).</text:span><text:span text:style-name="T1460"><text:s/></text:span></text:p>
      <text:p text:style-name="P1461"><text:span text:style-name="T1462">2</text:span><text:span text:style-name="T1463">. Ne vėliau kaip per 3 darbo dienas nuo akto surašymo dien</text:span><text:span text:style-name="T1464">os jį surašęs aplinkos apsaugos valstybinės kontrolės pareigūnas jo kopiją įteikia arba <text:s/>registruotąja pašto siunta išsiunčia įtariamam padariusiam pažeidimą asmeniui. Kartu su aktu šiam asmeniui įteikiamas (išsiunčiamas) pasiūlymas pasiaiškinti raštu dėl<text:s/></text:span><text:span text:style-name="T1465">įtariamo pažeidimo padarymo, pateikti įrodymus ir prašymus per 10 darbo dienų.<text:s/></text:span></text:p>
      <text:p text:style-name="P1466"/>
      <text:p text:style-name="P1467"><text:span text:style-name="T1468">26</text:span><text:span text:style-name="T1469"><text:s/>straipsnis.<text:s/></text:span><text:span text:style-name="T1470">Ekonominių sankcijų skyrimo terminai</text:span></text:p>
      <text:p text:style-name="P1471"><text:span text:style-name="T1472">Ekonominės sankcijos už veikas, numatytas šio įstatymo 23 straipsnyje, skiriamos per vienus metus nuo pažeidimo nus</text:span><text:span text:style-name="T1473">tatymo dienos, bet ne vėliau kaip per 3 metus nuo pažeidimo padarymo dienos.</text:span></text:p>
      <text:p text:style-name="P1474"/>
      <text:p text:style-name="P1475"><text:span text:style-name="T1476">27</text:span><text:span text:style-name="T1477"><text:s/>straipsnis.<text:s/></text:span><text:span text:style-name="T1478">Ekonominių sankcijų skyrimo bylų proceso dalyviai</text:span></text:p>
      <text:p text:style-name="P1479"><text:span text:style-name="T1480">1</text:span><text:span text:style-name="T1481">. Nagrinėjant šio įstatymo 23 straipsnyje nurodytų pažeidimų bylas, dalyvauja:</text:span></text:p>
      <text:p text:style-name="P1482"><text:span text:style-name="T1483">1</text:span><text:span text:style-name="T1484">) įtariamas padaręs<text:s/></text:span><text:span text:style-name="T1485">pažeidimą asmuo (jeigu įtariamas padaręs pažeidimą juridinis asmuo, – jo įgaliotas atstovas ir (ar) gynėjas);</text:span></text:p>
      <text:p text:style-name="P1486"><text:span text:style-name="T1487">2</text:span><text:span text:style-name="T1488">) aplinkos apsaugos valstybinės kontrolės pareigūno sprendimu – kiti asmenys, kurių interesai tiesiogiai susiję su nagrinėjama byla;</text:span></text:p>
      <text:p text:style-name="P1489"><text:span text:style-name="T1490">3</text:span><text:span text:style-name="T1491">) a</text:span><text:span text:style-name="T1492">plinkos apsaugos valstybinės kontrolės pareigūno sprendimu – liudytojai, ekspertai, specialistai ir kiti asmenys ar valstybės institucijų atstovai.</text:span></text:p>
      <text:p text:style-name="P1493"><text:span text:style-name="T1494">2</text:span><text:span text:style-name="T1495">. Šio straipsnio 1 dalies 2 ir 3 punktuose nurodyti asmenys yra laikomi proceso dalyviais.</text:span></text:p>
      <text:p text:style-name="P1496"><text:span text:style-name="T1497">3</text:span><text:span text:style-name="T1498">. Įta</text:span><text:span text:style-name="T1499">riamas padaręs pažeidimą asmuo ir proceso dalyviai apie ekonominės sankcijos skyrimo bylos nagrinėjimo vietą, datą ir laiką informuojami raštu.<text:s/></text:span></text:p>
      <text:p text:style-name="P1500"/>
      <text:p text:style-name="P1501"><text:span text:style-name="T1502">28</text:span><text:span text:style-name="T1503"><text:s/>straipsnis.<text:s/></text:span><text:span text:style-name="T1504">Bylos dėl ekonominės sankcijos skyrimo nagrinėjimas ir ekonominės sankcijos skyrimo bylos</text:span><text:span text:style-name="T1505"><text:s/>nagrinėjimo atidėjimas</text:span></text:p>
      <text:p text:style-name="P1506"><text:span text:style-name="T1507">1</text:span><text:span text:style-name="T1508">. Byla dėl ekonominės sankcijos skyrimo nagrinėjama dalyvaujant įtariamam padariusiam pažeidimą asmeniui ir proceso dalyviams.</text:span></text:p>
      <text:p text:style-name="P1509"><text:span text:style-name="T1510">2</text:span><text:span text:style-name="T1511">. Ekonominės sankcijos skyrimo bylos nagrinėjimo metu įtariamas padaręs pažeidimą asmuo turi<text:s/></text:span><text:span text:style-name="T1512">teisę susipažinti su surinkta bylos medžiaga, duoti paaiškinimus žodžiu ir raštu, pateikti įrodymus, teikti prašymus.</text:span></text:p>
      <text:p text:style-name="P1513"><text:span text:style-name="T1514">3</text:span><text:span text:style-name="T1515">. Ekonominės sankcijos skyrimo byla nagrinėjama ir neatvykus įtariamam padariusiam pažeidimą asmeniui ir (ar) proceso dalyviams, jeig</text:span><text:span text:style-name="T1516">u žinoma, kad apie bylos dėl ekonominės sankcijos skyrimo nagrinėjimą jie informuoti ir raštu nepateikė motyvuoto prašymo atidėti bylos nagrinėjimą.<text:s/></text:span></text:p>
      <text:p text:style-name="P1517"><text:span text:style-name="T1518">4</text:span><text:span text:style-name="T1519">. Sprendimą atidėti bylos dėl ekonominės sankcijos skyrimo nagrinėjimą Aplinkos apsaugos įstatymo 48<text:s/></text:span><text:span text:style-name="T1520">straipsnyje nustatyta tvarka priima šią bylą nagrinėjantis aplinkos apsaugos valstybinės kontrolės pareigūnas, priimdamas motyvuotą aplinkos ministro nustatytos formos nutarimą. Šiuo nutarimu aplinkos apsaugos valstybinės kontrolės pareigūnas, nagrinėjanti</text:span><text:span text:style-name="T1521">s ekonominės sankcijos skyrimo bylą, nustato naują ekonominės sankcijos skyrimo bylos nagrinėjimo vietą, datą ir laiką.</text:span></text:p>
      <text:p text:style-name="P1522"><text:span text:style-name="T1523">5</text:span><text:span text:style-name="T1524">. Šio straipsnio 4 dalyje nurodytas nutarimas įtariamam padariusiam pažeidimą asmeniui ir proceso dalyviams įteikiamas registruotąj</text:span><text:span text:style-name="T1525">a pašto siunta.</text:span></text:p>
      <text:p text:style-name="P1526"/>
      <text:p text:style-name="P1527"><text:span text:style-name="T1528">29</text:span><text:span text:style-name="T1529"><text:s/>straipsnis.<text:s/></text:span><text:span text:style-name="T1530">Nutarimai, priimami išnagrinėjus bylą dėl ekonominės sankcijos skyrimo, ir jų apskundimas</text:span></text:p>
      <text:p text:style-name="P1531"><text:span text:style-name="T1532">1</text:span><text:span text:style-name="T1533">. Aplinkos apsaugos valstybinės kontrolės pareigūnas, išnagrinėjęs ekonominės sankcijos skyrimo bylą, priima atitinkamą nut</text:span><text:span text:style-name="T1534">arimą:</text:span></text:p>
      <text:p text:style-name="P1535"><text:span text:style-name="T1536">1</text:span><text:span text:style-name="T1537">) skirti ekonominę sankciją;</text:span></text:p>
      <text:p text:style-name="P1538"><text:span text:style-name="T1539">2</text:span><text:span text:style-name="T1540">) nutraukti ekonominės sankcijos skyrimo bylą, jeigu nėra pažeidimų, numatytų šio įstatymo 23 straipsnyje, sudėties;</text:span></text:p>
      <text:p text:style-name="P1541"><text:span text:style-name="T1542">3</text:span><text:span text:style-name="T1543">) nutraukti bylą suėjus šio įstatymo 23 straipsnyje nustatytiems terminams;</text:span></text:p>
      <text:p text:style-name="P1544"><text:span text:style-name="T1545">4</text:span><text:span text:style-name="T1546">) ekonomi</text:span><text:span text:style-name="T1547">nės sankcijos skyrimo byloje atlikti papildomą tyrimą.</text:span></text:p>
      <text:p text:style-name="P1548"><text:span text:style-name="T1549">2</text:span><text:span text:style-name="T1550">. Šio straipsnio 1 dalyje nurodytame nutarime įrašoma:</text:span></text:p>
      <text:p text:style-name="P1551"><text:span text:style-name="T1552">1</text:span><text:span text:style-name="T1553">) nutarimą priėmęs aplinkos apsaugos valstybinės kontrolės pareigūnas (vardas, pavardė, tarnybos vieta);<text:s/></text:span></text:p>
      <text:p text:style-name="P1554"><text:span text:style-name="T1555">2</text:span><text:span text:style-name="T1556">) bylos<text:s/></text:span><text:span text:style-name="T1557">dėl ekonominės sa</text:span><text:span text:style-name="T1558">nkcijos skyrimo</text:span><text:span text:style-name="T1559"><text:s/>nagrinėjimo vieta, data, laikas;</text:span></text:p>
      <text:p text:style-name="P1560"><text:span text:style-name="T1561">3</text:span><text:span text:style-name="T1562">) šio įstatymo 23 straipsnio 1 dalies 1 punkte nurodyti pažeidėjo duomenys;</text:span></text:p>
      <text:p text:style-name="P1563"><text:span text:style-name="T1564">4</text:span><text:span text:style-name="T1565">) pažeidimo esmė, pažeidimo padarymo aplinkybės ir motyvuotas jų įvertinimas;</text:span></text:p>
      <text:p text:style-name="P1566"><text:span text:style-name="T1567">5</text:span><text:span text:style-name="T1568">) pažeidėjo kaltę pagrindžiantys įrodymai;<text:s/></text:span></text:p>
      <text:p text:style-name="P1569"><text:span text:style-name="T1570">6</text:span><text:span text:style-name="T1571">) pažeidėjo paaiškinimai dėl padaryto pažeidimo;<text:s/></text:span></text:p>
      <text:p text:style-name="P1572"><text:span text:style-name="T1573">7</text:span><text:span text:style-name="T1574">) šio įstatymo 23 straipsnio punktas, kuriame numatoma atsakomybė už pažeidėjo padarytą veiką;</text:span></text:p>
      <text:p text:style-name="P1575"><text:span text:style-name="T1576">8</text:span><text:span text:style-name="T1577">) aplinkos apsaugos valstybinės kontrolės pareigūno<text:s/></text:span><text:span text:style-name="T1578">priimtas nutarimas (skiriamos ekonominės sankcijos dydis, jeigu ji skiriama), nutarimo apskundimo terminai ir tvarka.</text:span><text:span text:style-name="T1579"><text:s/></text:span></text:p>
      <text:p text:style-name="P1580"><text:span text:style-name="T1581">3</text:span><text:span text:style-name="T1582">. Šio straipsnio 1 dalyje nurodyto nutarimo formą tvirtina<text:s/></text:span><text:span text:style-name="T1583">aplinkos ministras.</text:span></text:p>
      <text:p text:style-name="P1584"><text:span text:style-name="T1585">4</text:span><text:span text:style-name="T1586">.</text:span><text:span text:style-name="T1587"><text:s/>Nutarimas ne vėliau kaip per 5 darbo dienas<text:s/></text:span><text:span text:style-name="T1588">nuo jo priėmimo dienos įteikiamas arba registruotąja pašto siunta išsiunčiamas asmeniui, dėl kurio jis priimtas.</text:span></text:p>
      <text:p text:style-name="P1589"><text:span text:style-name="T1590">5</text:span><text:span text:style-name="T1591">.<text:s/></text:span><text:span text:style-name="T1592">Šio straipsnio 1 dalies 1–3 punktuose nurodyti nutarimai įsigalioja nuo jų priėmimo dienos ir skundžiami Lietuvos Respublikos administra</text:span><text:span text:style-name="T1593">cinių bylų teisenos įstatyme nustatyta tvarka administraciniam teismui.</text:span></text:p>
      <text:p text:style-name="P1594"><text:span text:style-name="T1595">6</text:span><text:span text:style-name="T1596">.<text:s/></text:span><text:span text:style-name="T1597">Šio straipsnio 1 dalies 4 punkte nurodytas nutarimas įsigalioja nuo jo priėmimo dienos.</text:span></text:p>
      <text:p text:style-name="P1598"/>
      <text:p text:style-name="P1599"><text:span text:style-name="T1600">30</text:span><text:span text:style-name="T1601"><text:s/>straipsnis.<text:s/></text:span><text:span text:style-name="T1602">Papildomo tyrimo atlikimas byloje dėl ekonominės sankcijos skyrimo</text:span></text:p>
      <text:p text:style-name="P1603"><text:span text:style-name="T1604">1</text:span><text:span text:style-name="T1605">. Jeigu aplinkos apsaugos valstybinės kontrolės pareigūnas priima šio įstatymo 29 straipsnio 1 dalies 4 punkte nurodytą nutarimą, papildomas tyrimas turi būti atliktas ne vėliau kaip per 2 mėnesius nuo nutarimo priėmimo dienos.</text:span></text:p>
      <text:p text:style-name="P1606"><text:span text:style-name="T1607">2</text:span><text:span text:style-name="T1608">. Atlikus<text:s/></text:span><text:span text:style-name="T1609">papildomą tyrimą, ekonominės sankcijos skyrimo byla nagrinėjama šio įstatymo 25–29 straipsniuose nustatyta tvarka.</text:span></text:p>
      <text:p text:style-name="P1610"/>
      <text:p text:style-name="P1611"><text:span text:style-name="T1612">31</text:span><text:span text:style-name="T1613"><text:s/>straipsnis.<text:s/></text:span><text:span text:style-name="T1614">Ekonominių sankcijų sumokėjimas ir išieškojimas</text:span></text:p>
      <text:p text:style-name="P1615"><text:span text:style-name="T1616">1</text:span><text:span text:style-name="T1617">. Asmenys paskirtas baudas sumoka į šio įstatymo 14 straipsnio 1 dalyje nurodytą valstybės iždo sąskaitą ne vėliau kaip per 3 mėnesius nuo nutarimo skirti ekonominę sankciją įsigaliojimo dienos.<text:s/></text:span></text:p>
      <text:p text:style-name="P1618"><text:span text:style-name="T1619">2</text:span><text:span text:style-name="T1620">.</text:span><text:span text:style-name="T1621"><text:s/>Nutarimas skirti ekonominę sankciją gali būti perduot</text:span><text:span text:style-name="T1622">as vykdyti Lietuvos Respublikos civilinio proceso kodekso nustatyta tvarka ne vėliau kaip per 3 metus nuo jo įsigaliojimo dienos. Jeigu bauda nesumokama per šio straipsnio 1 dalyje nustatytą terminą, ne vėliau kaip per vieną mėnesį nuo termino pabaigos per</text:span><text:span text:style-name="T1623">duodama antstoliams vykdyti baudos išieškojimą Civilinio proceso kodekso nustatyta tvarka.</text:span></text:p>
      <text:p text:style-name="P1624"><text:span text:style-name="T1625">3</text:span><text:span text:style-name="T1626">. Asmenys, kuriems paskirta ekonominė sankcija už šio įstatymo 23 straipsnio 3 punkte nurodytas veikas, neatleidžiami nuo įsipareigojimo atsisakyti apyvartinių<text:s/></text:span><text:span text:style-name="T1627">taršos leidimų, atitinkančių tą perteklinį išmetamų<text:s/></text:span><text:span text:style-name="T1628">ŠESD</text:span><text:span text:style-name="T1629"><text:s/>kiekį, kuris susidarytų, jeigu būtų atsisakoma kitų kalendorinių metų apyvartinių taršos leidimų</text:span></text:p>
      <text:p text:style-name="P1630"><text:span text:style-name="T1631">Skelbiu šį Lietuvos Respublikos Seimo priimtą įstatymą.</text:span><text:s/></text:p>
      <text:p text:style-name="P1632"/>
      <text:p text:style-name="P1633"/>
      <text:p text:style-name="P1634"/>
      <text:p text:style-name="P1635"><text:span text:style-name="T1636">RESPUBLIKOS PREZIDENTĖ</text:span><text:span text:style-name="T1637"><text:tab/></text:span>DALIA GRYBAUSKAITĖ</text:p>
      <text:p text:style-name="Normal"/>
      <text:p text:style-name="P1638"><text:span text:style-name="T1639">Lietuvos Respublikos</text:span></text:p>
      <text:p text:style-name="P1640">klimato kaitos valdymo įstatymo</text:p>
      <text:p text:style-name="P1641"><text:span text:style-name="T1642">1</text:span><text:span text:style-name="T1643"><text:s/>priedas<text:s/></text:span></text:p>
      <text:p text:style-name="P1644"/>
      <text:p text:style-name="P1645"><text:span text:style-name="T1646">VEIKLOS RŪŠIŲ SĄRAŠAS IR JO TAIKYMO TAISYKLĖS</text:span></text:p>
      <text:p text:style-name="P1647"/>
      <text:p text:style-name="P1648"><text:span text:style-name="T1649">1</text:span><text:span text:style-name="T1650">. Veiklos rūšys, patenkančios į Europos Sąjungos šiltnamio efektą sukeliančių dujų apyvartinių taršos leidimų prekybos sistemą</text:span><text:span text:style-name="T1651"><text:s/></text:span><text:span text:style-name="T1652">(toliau<text:s/></text:span><text:span text:style-name="T1653">–</text:span><text:span text:style-name="T1654"><text:s/>ES ATLPS)</text:span><text:span text:style-name="T1655">:</text:span></text:p>
      <table:table table:style-name="Table1656">
        <table:table-columns>
          <table:table-column table:style-name="TableColumn1657"/>
          <table:table-column table:style-name="TableColumn1658"/>
          <table:table-column table:style-name="TableColumn1659"/>
        </table:table-columns>
        <table:table-header-rows>
          <table:table-row table:style-name="TableRow1660">
            <table:table-cell table:style-name="TableCell1661">
              <text:p text:style-name="P1662">Eil.</text:p>
              <text:p text:style-name="P1663">Nr.</text:p>
            </table:table-cell>
            <table:table-cell table:style-name="TableCell1664">
              <text:p text:style-name="P1665">Veiklos rūšys</text:p>
              <text:p text:style-name="P1666"/>
            </table:table-cell>
            <table:table-cell table:style-name="TableCell1667">
              <text:p text:style-name="P1668">Išmetamos ŠESD</text:p>
            </table:table-cell>
          </table:table-row>
        </table:table-header-rows>
        <table:table-row table:style-name="TableRow1669">
          <table:table-cell table:style-name="TableCell1670">
            <text:p text:style-name="P1671">1.1.</text:p>
          </table:table-cell>
          <table:table-cell table:style-name="TableCell1672">
            <text:p text:style-name="P1673">Kuro deginimas įrenginiuose, kurių bendra vardinė šiluminė galia didesnė kaip 20 MW (išskyrus įrenginius, skirtus pavojingosioms arba komunalinėms atliekoms deginti).</text:p>
          </table:table-cell>
          <table:table-cell table:style-name="TableCell1674">
            <text:p text:style-name="P1675">Anglies dioksidas</text:p>
          </table:table-cell>
        </table:table-row>
        <table:table-row table:style-name="TableRow1676">
          <table:table-cell table:style-name="TableCell1677">
            <text:p text:style-name="P1678">1.2.</text:p>
            <text:p text:style-name="P1679"/>
          </table:table-cell>
          <table:table-cell table:style-name="TableCell1680">
            <text:p text:style-name="P1681">Naftos perdirbimas, kai eksploatuojami kuro deginimo įrenginiai, kurių bendra vardinė šiluminė galia yra didesnė kaip 20 MW.</text:p>
          </table:table-cell>
          <table:table-cell table:style-name="TableCell1682">
            <text:p text:style-name="P1683">Anglies dioksidas</text:p>
          </table:table-cell>
        </table:table-row>
        <table:table-row table:style-name="TableRow1684">
          <table:table-cell table:style-name="TableCell1685">
            <text:p text:style-name="P1686">1.3.</text:p>
          </table:table-cell>
          <table:table-cell table:style-name="TableCell1687">
            <text:p text:style-name="P1688">Kokso gamyba.</text:p>
          </table:table-cell>
          <table:table-cell table:style-name="TableCell1689">
            <text:p text:style-name="P1690">Anglies dioksidas</text:p>
          </table:table-cell>
        </table:table-row>
        <table:table-row table:style-name="TableRow1691">
          <table:table-cell table:style-name="TableCell1692">
            <text:p text:style-name="P1693">1.4.</text:p>
          </table:table-cell>
          <table:table-cell table:style-name="TableCell1694">
            <text:p text:style-name="P1695">Metalo rūdos (įskaitant sulfidinę rūdą) išdeginimas arba<text:s/>kaitinimas, įskaitant granuliavimą.</text:p>
          </table:table-cell>
          <table:table-cell table:style-name="TableCell1696">
            <text:p text:style-name="P1697">Anglies dioksidas</text:p>
            <text:p text:style-name="P1698"/>
          </table:table-cell>
        </table:table-row>
        <table:table-row table:style-name="TableRow1699">
          <table:table-cell table:style-name="TableCell1700">
            <text:p text:style-name="P1701">1.5.</text:p>
          </table:table-cell>
          <table:table-cell table:style-name="TableCell1702">
            <text:p text:style-name="P1703">Ketaus arba plieno gamyba (pirminis arba antrinis liejimas), įskaitant tolydųjį liejimą, kai gamybos pajėgumai didesni kaip 2,5 tonos per valandą.</text:p>
          </table:table-cell>
          <table:table-cell table:style-name="TableCell1704">
            <text:p text:style-name="P1705">Anglies dioksidas</text:p>
          </table:table-cell>
        </table:table-row>
        <table:table-row table:style-name="TableRow1706">
          <table:table-cell table:style-name="TableCell1707">
            <text:p text:style-name="P1708">1.6.</text:p>
          </table:table-cell>
          <table:table-cell table:style-name="TableCell1709">
            <text:p text:style-name="P1710">Juodųjų metalų (įskaitant juodųjų metalų lydinius) gamyba arba perdirbimas, kai eksploatuojami kuro deginimo įrenginiai, kurių bendra vardinė šiluminė galia viršija 20 MW. Perdirbimas apima ir apdorojimą valcavimo staklynuose, atkaitinimo krosnyse, kalvėse, liejyklose, dengimo ir<text:s/>dekapiravimo įrenginiuose.</text:p>
          </table:table-cell>
          <table:table-cell table:style-name="TableCell1711">
            <text:p text:style-name="P1712">Anglies dioksidas</text:p>
          </table:table-cell>
        </table:table-row>
        <table:table-row table:style-name="TableRow1713">
          <table:table-cell table:style-name="TableCell1714">
            <text:p text:style-name="P1715">1.7.</text:p>
          </table:table-cell>
          <table:table-cell table:style-name="TableCell1716">
            <text:p text:style-name="P1717">Pirminė aliuminio ar aliuminio oksido gamyba.</text:p>
          </table:table-cell>
          <table:table-cell table:style-name="TableCell1718">
            <text:p text:style-name="P1719">Anglies dioksidas ir perfluorangliavandeniliai</text:p>
          </table:table-cell>
        </table:table-row>
        <table:table-row table:style-name="TableRow1720">
          <table:table-cell table:style-name="TableCell1721">
            <text:p text:style-name="P1722">1.8.</text:p>
          </table:table-cell>
          <table:table-cell table:style-name="TableCell1723">
            <text:p text:style-name="P1724">Antrinė aliuminio gamyba, kai eksploatuojami kuro deginimo įrenginiai, kurių bendra vardinė šiluminė<text:s/>galia didesnė kaip 20 MW.</text:p>
          </table:table-cell>
          <table:table-cell table:style-name="TableCell1725">
            <text:p text:style-name="P1726">Anglies dioksidas<text:s/></text:p>
          </table:table-cell>
        </table:table-row>
        <table:table-row table:style-name="TableRow1727">
          <table:table-cell table:style-name="TableCell1728">
            <text:p text:style-name="P1729">1.9.</text:p>
          </table:table-cell>
          <table:table-cell table:style-name="TableCell1730">
            <text:p text:style-name="P1731">Spalvotųjų metalų gamyba arba perdirbimas, įskaitant lydinių gamybą, taurinimą, liejimą ir kt., kai eksploatuojami kuro deginimo įrenginiai, kurių bendra vardinė šiluminė galia (įskaitant kaip redukcinį reagentą naudojamą kurą) didesnė kaip 20 MW.</text:p>
          </table:table-cell>
          <table:table-cell table:style-name="TableCell1732">
            <text:p text:style-name="P1733">Anglies dioksidas</text:p>
          </table:table-cell>
        </table:table-row>
        <table:table-row table:style-name="TableRow1734">
          <table:table-cell table:style-name="TableCell1735">
            <text:p text:style-name="P1736">1.10.</text:p>
          </table:table-cell>
          <table:table-cell table:style-name="TableCell1737">
            <text:p text:style-name="P1738">Cemento klinkerio gamyba rotacinėse krosnyse, kurių gamybos pajėgumai didesni kaip 500 tonų per dieną, arba kitose krosnyse, kurių gamybos pajėgumai didesni kaip 50 tonų per dieną.</text:p>
          </table:table-cell>
          <table:table-cell table:style-name="TableCell1739">
            <text:p text:style-name="P1740">Anglies<text:s/>dioksidas</text:p>
          </table:table-cell>
        </table:table-row>
        <table:table-row table:style-name="TableRow1741">
          <table:table-cell table:style-name="TableCell1742">
            <text:p text:style-name="P1743">1.11.</text:p>
          </table:table-cell>
          <table:table-cell table:style-name="TableCell1744">
            <text:p text:style-name="P1745">Kalkių gamyba arba dolomito ar magnezito kalcinavimas rotacinėse krosnyse, kurių gamybos pajėgumai didesni kaip 50 tonų per dieną.</text:p>
          </table:table-cell>
          <table:table-cell table:style-name="TableCell1746">
            <text:p text:style-name="P1747">Anglies dioksidas</text:p>
          </table:table-cell>
        </table:table-row>
        <table:table-row table:style-name="TableRow1748">
          <table:table-cell table:style-name="TableCell1749">
            <text:p text:style-name="P1750">1.12.</text:p>
          </table:table-cell>
          <table:table-cell table:style-name="TableCell1751">
            <text:p text:style-name="P1752">Stiklo, įskaitant stiklo pluoštą, gamyba, kai lydymo pajėgumai didesni kaip 20 tonų per dieną.</text:p>
          </table:table-cell>
          <table:table-cell table:style-name="TableCell1753">
            <text:p text:style-name="P1754">Anglies dioksidas</text:p>
          </table:table-cell>
        </table:table-row>
        <table:table-row table:style-name="TableRow1755">
          <table:table-cell table:style-name="TableCell1756">
            <text:p text:style-name="P1757">1.13.</text:p>
          </table:table-cell>
          <table:table-cell table:style-name="TableCell1758">
            <text:p text:style-name="P1759">Keraminių gaminių gamyba degimo būdu, visų pirma stogų čerpių, plytų, ugniai atsparių plytų, koklių, molio dirbinių arba porceliano gamyba, kai gamybos pajėgumai didesni kaip 75 tonos per dieną.</text:p>
          </table:table-cell>
          <table:table-cell table:style-name="TableCell1760">
            <text:p text:style-name="P1761">Anglies dioksidas</text:p>
          </table:table-cell>
        </table:table-row>
        <table:table-row table:style-name="TableRow1762">
          <table:table-cell table:style-name="TableCell1763">
            <text:p text:style-name="P1764">1.14.</text:p>
          </table:table-cell>
          <table:table-cell table:style-name="TableCell1765">
            <text:p text:style-name="P1766">Akmens vatos gamyba naudojant stiklą, uolienas arba šlaką, kai lydymo pajėgumai didesni kaip 20 tonų per dieną.</text:p>
            <text:p text:style-name="P1767"/>
          </table:table-cell>
          <table:table-cell table:style-name="TableCell1768">
            <text:p text:style-name="P1769">Anglies dioksidas</text:p>
          </table:table-cell>
        </table:table-row>
        <table:table-row table:style-name="TableRow1770">
          <table:table-cell table:style-name="TableCell1771">
            <text:p text:style-name="P1772">1.15.</text:p>
          </table:table-cell>
          <table:table-cell table:style-name="TableCell1773">
            <text:p text:style-name="P1774">Gipso džiovinimas arba kalcinavimas ar gipso plokščių ir kitų gipso produktų gamyba, kai kalcinuoto gipso ar džiovinto antrinio gipso gamybos bendras pajėgumas didesnis kaip 20 tonų per dieną.</text:p>
          </table:table-cell>
          <table:table-cell table:style-name="TableCell1775">
            <text:p text:style-name="P1776">Anglies dioksidas</text:p>
          </table:table-cell>
        </table:table-row>
        <table:table-row table:style-name="TableRow1777">
          <table:table-cell table:style-name="TableCell1778">
            <text:p text:style-name="P1779">1.16.</text:p>
          </table:table-cell>
          <table:table-cell table:style-name="TableCell1780">
            <text:p text:style-name="P1781">Celiuliozės iš medienos ar kitų pluoštinių medžiagų gamyba.</text:p>
          </table:table-cell>
          <table:table-cell table:style-name="TableCell1782">
            <text:p text:style-name="P1783">Anglies dioksidas</text:p>
          </table:table-cell>
        </table:table-row>
        <table:table-row table:style-name="TableRow1784">
          <table:table-cell table:style-name="TableCell1785">
            <text:p text:style-name="P1786">1.17.</text:p>
          </table:table-cell>
          <table:table-cell table:style-name="TableCell1787">
            <text:p text:style-name="P1788">Popieriaus ir kartono gamyba, kai gamybos pajėgumai yra didesni<text:s/>kaip 20 tonų per dieną.</text:p>
          </table:table-cell>
          <table:table-cell table:style-name="TableCell1789">
            <text:p text:style-name="P1790">Anglies dioksidas</text:p>
          </table:table-cell>
        </table:table-row>
        <table:table-row table:style-name="TableRow1791">
          <table:table-cell table:style-name="TableCell1792">
            <text:p text:style-name="P1793">1.18.</text:p>
          </table:table-cell>
          <table:table-cell table:style-name="TableCell1794">
            <text:p text:style-name="P1795">Suodžių gamyba, įskaitant organinių medžiagų (alyvų, deguto, krekingo produktų ir distiliacijos likučių) karbonizaciją, kai gamybos pajėgumas didesnis kaip 50 tonų per dieną.</text:p>
          </table:table-cell>
          <table:table-cell table:style-name="TableCell1796">
            <text:p text:style-name="P1797">Anglies dioksidas</text:p>
          </table:table-cell>
        </table:table-row>
        <table:table-row table:style-name="TableRow1798">
          <table:table-cell table:style-name="TableCell1799">
            <text:p text:style-name="P1800">1.19.</text:p>
          </table:table-cell>
          <table:table-cell table:style-name="TableCell1801">
            <text:p text:style-name="P1802">Azoto rūgšties gamyba.</text:p>
          </table:table-cell>
          <table:table-cell table:style-name="TableCell1803">
            <text:p text:style-name="P1804">Anglies dioksidas ir azoto suboksidas</text:p>
          </table:table-cell>
        </table:table-row>
        <table:table-row table:style-name="TableRow1805">
          <table:table-cell table:style-name="TableCell1806">
            <text:p text:style-name="P1807">1.20.</text:p>
          </table:table-cell>
          <table:table-cell table:style-name="TableCell1808">
            <text:p text:style-name="P1809">Adipo rūgšties gamyba.</text:p>
          </table:table-cell>
          <table:table-cell table:style-name="TableCell1810">
            <text:p text:style-name="P1811">Anglies dioksidas ir azoto suboksidas</text:p>
          </table:table-cell>
        </table:table-row>
        <table:table-row table:style-name="TableRow1812">
          <table:table-cell table:style-name="TableCell1813">
            <text:p text:style-name="P1814">1.21.</text:p>
          </table:table-cell>
          <table:table-cell table:style-name="TableCell1815">
            <text:p text:style-name="P1816">Glioksilo ir glioksilo rūgšties gamyba.</text:p>
          </table:table-cell>
          <table:table-cell table:style-name="TableCell1817">
            <text:p text:style-name="P1818">Anglies dioksidas ir azoto suboksidas</text:p>
          </table:table-cell>
        </table:table-row>
        <table:table-row table:style-name="TableRow1819">
          <table:table-cell table:style-name="TableCell1820">
            <text:p text:style-name="P1821">1.22.</text:p>
          </table:table-cell>
          <table:table-cell table:style-name="TableCell1822">
            <text:p text:style-name="P1823">Amoniako gamyba.</text:p>
          </table:table-cell>
          <table:table-cell table:style-name="TableCell1824">
            <text:p text:style-name="P1825">Anglies dioksidas</text:p>
          </table:table-cell>
        </table:table-row>
        <table:table-row table:style-name="TableRow1826">
          <table:table-cell table:style-name="TableCell1827">
            <text:p text:style-name="P1828">1.23.</text:p>
          </table:table-cell>
          <table:table-cell table:style-name="TableCell1829">
            <text:p text:style-name="P1830">Didelio masto organinių cheminių medžiagų gamyba, taikant krekingą, perdirbimą, dalinę arba visišką oksidaciją arba kitus panašius metodus, kai gamybos pajėgumai didesni kaip 100 tonų per dieną.</text:p>
          </table:table-cell>
          <table:table-cell table:style-name="TableCell1831">
            <text:p text:style-name="P1832">Anglies dioksidas</text:p>
          </table:table-cell>
        </table:table-row>
        <table:table-row table:style-name="TableRow1833">
          <table:table-cell table:style-name="TableCell1834">
            <text:p text:style-name="P1835">1.24.</text:p>
          </table:table-cell>
          <table:table-cell table:style-name="TableCell1836">
            <text:p text:style-name="P1837"><text:span text:style-name="T1838">Vandenilio (H</text:span><text:span text:style-name="T1839">2</text:span><text:span text:style-name="T1840">) ir sintezės dujų<text:s/></text:span><text:span text:style-name="T1841">gamyba, kai gamybos pajėgumai didesni kaip 5 tonos per dieną.</text:span></text:p>
          </table:table-cell>
          <table:table-cell table:style-name="TableCell1842">
            <text:p text:style-name="P1843">Anglies dioksidas</text:p>
          </table:table-cell>
        </table:table-row>
        <table:table-row table:style-name="TableRow1844">
          <table:table-cell table:style-name="TableCell1845">
            <text:p text:style-name="P1846">1.25.</text:p>
          </table:table-cell>
          <table:table-cell table:style-name="TableCell1847">
            <text:p text:style-name="P1848"><text:span text:style-name="T1849">Natrio karbonato (Na</text:span><text:span text:style-name="T1850">2</text:span><text:span text:style-name="T1851">CO</text:span><text:span text:style-name="T1852">3</text:span><text:span text:style-name="T1853">) ir natrio hidrokarbonato (NaHCO</text:span><text:span text:style-name="T1854">3</text:span><text:span text:style-name="T1855">) gamyba.</text:span></text:p>
          </table:table-cell>
          <table:table-cell table:style-name="TableCell1856">
            <text:p text:style-name="P1857">Anglies dioksidas</text:p>
          </table:table-cell>
        </table:table-row>
        <table:table-row table:style-name="TableRow1858">
          <table:table-cell table:style-name="TableCell1859">
            <text:p text:style-name="P1860">1.26.</text:p>
          </table:table-cell>
          <table:table-cell table:style-name="TableCell1861">
            <text:p text:style-name="P1862">Įrenginių, kuriems taikomas šis įstatymas, išmetamų šiltnamio efektą sukeliančių dujų rinkimas, kad jos galėtų būti transportuojamos ir saugomos anglies dioksido geologinėse saugyklose, kurios turi leidimą, išduotą pagal Lietuvos Respublikos anglies dioksido geologinio saugojimo įstatymo 6 ir 7 straipsnių reikalavimus.</text:p>
          </table:table-cell>
          <table:table-cell table:style-name="TableCell1863">
            <text:p text:style-name="P1864">Anglies dioksidas</text:p>
          </table:table-cell>
        </table:table-row>
        <table:table-row table:style-name="TableRow1865">
          <table:table-cell table:style-name="TableCell1866">
            <text:p text:style-name="P1867">1.27.</text:p>
          </table:table-cell>
          <table:table-cell table:style-name="TableCell1868">
            <text:p text:style-name="P1869">ŠESD gabenimas į anglies dioksido geologinę saugyklą, kuri turi leidimą, išduotą pagal Anglies dioksido geologinio saugojimo įstatymo 6 ir 7 straipsnių reikalavimus, išskyrus ŠESD, kurios pagal šį įstatymą priskiriamos kitai veiklai.</text:p>
          </table:table-cell>
          <table:table-cell table:style-name="TableCell1870">
            <text:p text:style-name="P1871">Anglies<text:s/>dioksidas</text:p>
          </table:table-cell>
        </table:table-row>
        <table:table-row table:style-name="TableRow1872">
          <table:table-cell table:style-name="TableCell1873">
            <text:p text:style-name="P1874">1.28.</text:p>
          </table:table-cell>
          <table:table-cell table:style-name="TableCell1875">
            <text:p text:style-name="P1876">Anglies dioksido geologinis saugojimas saugyklose, kurios turi leidimus, išduotus pagal Anglies dioksido geologinio saugojimo įstatymo 6 ir 7 straipsnių reikalavimus.</text:p>
          </table:table-cell>
          <table:table-cell table:style-name="TableCell1877">
            <text:p text:style-name="P1878">Anglies dioksidas</text:p>
          </table:table-cell>
        </table:table-row>
        <table:table-row table:style-name="TableRow1879">
          <table:table-cell table:style-name="TableCell1880">
            <text:p text:style-name="P1881">1.29.</text:p>
          </table:table-cell>
          <table:table-cell table:style-name="TableCell1882">
            <text:p text:style-name="P1883">Aviacija:</text:p>
            <text:p text:style-name="P1884">1.29.1. skrydžiai tarp aerodromų, esančių dviejose skirtingose valstybėse, išvardytose šio įstatymo 10 straipsnio 1 dalies 5 punkte nurodytame Europos Komisijos įgyvendinamajame akte dėl Tarptautinės civilinės aviacijos organizacijos pasaulinę rinkos priemonę (CORSIA) taikančių valstybių sąraše (toliau – Komisijos įgyvendinamasis aktas), ir skrydžiai tarp Šveicarijos Konfederacijos arba Jungtinės Didžiosios Britanijos ir Šiaurės Airijos Karalystės ir valstybių, išvardytų Komisijos įgyvendinamajame akte, ir (kasmet apskaičiuojamo reikalaujamo kompensavimo už praėjusius kalendorinius metus tikslais) skrydžiai į valstybes, išvardytas Komisijos įgyvendinamajame akte, iš tų valstybių, tarp jų ir skrydžiai tarp Šveicarijos Konfederacijos arba Jungtinės Didžiosios Britanijos ir Šiaurės Airijos Karalystės ir valstybių, išvardytų Komisijos įgyvendinamajame akte, ir (kompensavimo reikalavimų taikant Tarptautinės civilinės aviacijos organizacijos pasaulinę rinkos priemonę (CORSIA) skrydžiai į valstybes, išvardytas Komisijos įgyvendinamajame akte, iš tų valstybių ir tarp jų, taip pat skrydžiai tarp Šveicarijos Konfederacijos arba Jungtinės Didžiosios Britanijos ir Šiaurės Airijos Karalystės ir valstybių, išvardytų Komisijos įgyvendinamajame akte, kiti skrydžiai tarp aerodromų, esančių dviejose skirtingose trečiosiose šalyse, kuriuos vykdo orlaivių naudotojai, atitinkantys visas šias sąlygas:</text:p>
            <text:p text:style-name="P1885">1.29.1.1. orlaivio naudotojai turi Europos Sąjungos (toliau – ES) valstybės narės išduotą oro vežėjo pažymėjimą arba yra įregistruoti ES valstybėje narėje, įskaitant tos<text:s/>ES valstybės narės atokiausius regionus, priklausomas teritorijas ir teritorijas;</text:p>
            <text:p text:style-name="P1886"><text:span text:style-name="T1887">1.29.1.2. nuo 2021 m. sausio 1 d. per metus jie išmeta daugiau kaip 10 000 tonų CO</text:span><text:span text:style-name="T1888">2</text:span><text:span text:style-name="T1889">, susidarančio naudojant lėktuvus, kurių didžiausia sertifikuotoji kilimo masė yra didesnė<text:s/></text:span><text:span text:style-name="T1890">kaip 5 700 kg, skrydžiams, kuriems taikomas šio priedo 1.29 papunktis, išskyrus skrydžius, kurie prasideda ir baigiasi toje pačioje ES valstybėje narėje (įskaitant tos pačios ES valstybės narės atokiausius regionus); taikant šį papunktį, neatsižvelgiama į<text:s/></text:span><text:span text:style-name="T1891">ŠESD kiekį, išmetamą vykdant šių rūšių skrydžius:</text:span></text:p>
            <text:p text:style-name="P1892">1.29.1.2.1. skrydžius valstybiniu orlaiviu;</text:p>
            <text:p text:style-name="P1893">1.29.1.2.2. humanitarinius skrydžius;</text:p>
            <text:p text:style-name="P1894">1.29.1.2.3. medicininius skrydžius;</text:p>
            <text:p text:style-name="P1895">1.29.1.2.4. karinius skrydžius;</text:p>
            <text:p text:style-name="P1896">1.29.1.2.5. gaisro gesinimo skrydžius;</text:p>
            <text:p text:style-name="P1897">1.29.1.2.6.<text:s/>skrydžius prieš humanitarinį, medicininį ar gaisrų gesinimo skrydį ar po jo, jeigu tokie skrydžiai įvyko tuo pačiu orlaiviu ir buvo reikalingi susijusiai humanitarinei, medicininei ar gaisrų gesinimo veiklai vykdyti arba orlaiviui po tos veiklos perkelti kitur kitai jo veiklai vykdyti;</text:p>
            <text:p text:style-name="P1898">1.29.2. orlaivių skrydžiai į ES valstybės narės, kuriai taikoma Sutartis dėl Europos Sąjungos veikimo, teritorijoje esantį aerodromą arba iš jo. Šiai veiklai nepriskiriami:</text:p>
            <text:p text:style-name="P1899">1.29.2.1. skrydžiai, išskirtinai skirti skraidinti<text:s/>šalies, kuri nėra valstybė narė, oficialią misiją atliekančiam valdančiam monarchui ir jo artimiausioms giminėms, valstybės vadovams, vyriausybės vadovams ir vyriausybės ministrams, jeigu tai įrodo atitinkamas statuso žymuo skrydžio plane;</text:p>
            <text:p text:style-name="P1900">1.29.2.2. kariniais orlaiviais atliekami kariniai skrydžiai, muitinės ir policijos tarnybų skrydžiai;</text:p>
            <text:p text:style-name="P1901">1.29.2.3. skrydžiai, susiję su paieška ir gelbėjimu, gaisrų gesinimo skrydžiai, humanitariniai skrydžiai ir greitosios medicinos pagalbos skrydžiai, kuriuos vykdyti leido<text:s/>atitinkama kompetentinga institucija;</text:p>
            <text:p text:style-name="P1902">1.29.2.4. visi skrydžiai, išskirtinai vykdomi pagal vizualiųjų skrydžių taisykles, kaip apibrėžta 1944 m. Tarptautinės civilinės aviacijos konvencijos (Čikagos konvencija) 2 priede;</text:p>
            <text:p text:style-name="P1903">1.29.2.5. skrydžiai be tarpinių nutūpimų, užbaigiami orlaivio pakilimo aerodrome;</text:p>
            <text:p text:style-name="P1904">1.29.2.6. mokomieji skrydžiai, išskirtinai skirti licencijai gauti arba skrydžio įgulai – kvalifikacijai įgyti, jeigu tai įrodo atitinkamas žymuo skrydžio plane, jei skrydis neskirtas keleiviams ir (arba) kroviniams skraidinti arba orlaivio padėčiai nustatyti ar orlaiviui perkelti;</text:p>
            <text:p text:style-name="P1905">1.29.2.7. skrydžiai, išskirtinai skirti moksliniams tyrimams atlikti arba orlaiviams ar įrangai (naudojamai ore arba antžeminei) tikrinti, bandyti ar patvirtinti;</text:p>
            <text:p text:style-name="P1906">1.29.2.8. skrydžiai<text:s/>orlaivio, kurio patvirtinta didžiausia kilimo masė yra ne didesnė kaip 5 700 kg;</text:p>
            <text:p text:style-name="P1907"><text:span text:style-name="T1908">1.29.2.9. skrydžiai, atliekami pagal su viešąja paslauga susijusius įsipareigojimus, kurie nustatyti pagal 2008 m. rugsėjo 24 d. Europos Parlamento ir Tarybos reglamentą<text:s/></text:span><text:a xlink:href="http://eur-lex.europa.eu/legal-content/LIT/TXT/?uri=CELEX:32008R1008&amp;locale=lt" office:target-frame-name="_blank" xlink:show="new"><text:span text:style-name="T1909">(EB) Nr. 1008/2008</text:span></text:a><text:span text:style-name="T1910"><text:s/>dėl oro susisiekimo paslaugų teikimo Bendrijoje bendrųjų taisyklių maršrutams atokiausiuose regionuose, kaip nurodyta Sutarties dėl Eu</text:span><text:span text:style-name="T1911">ropos Sąjungos veikimo 299 straipsnio 2 dalyje, arba maršrutams, kuriais per metus siūloma pervežti ne daugiau kaip 50 000 keleivių;</text:span></text:p>
            <text:p text:style-name="P1912">1.29.2.10. skrydžiai, kurie, jeigu nebūtų taikomas šis papunktis, būtų priskiriami šiai veiklos rūšiai ir kuriuos atlieka komercinės oro transporto priemonės naudotojas, vykdantis:</text:p>
            <text:p text:style-name="P1913">1.29.2.10.1. per tris iš eilės keturių mėnesių laikotarpius mažiau kaip 243 skrydžius per laikotarpį, arba</text:p>
            <text:p text:style-name="P1914">1.29.2.10.2. skrydžius, kurių bendras metinis išmetamų teršalų kiekis yra mažesnis kaip 10<text:s/>000 tonų.</text:p>
            <text:p text:style-name="P1915">Skrydžiai, kurie yra nurodyti šio priedo 1.29.2.12 ir 1.29.2.13 papunkčiuose arba kurių vienintelis tikslas – skraidinti oficialią misiją vykdančius valstybės narės valdančius monarchus ir jų artimiausius šeimos narius, valstybių vadovus, vyriausybių vadovus ir ministrus, pagal šį papunktį šiai veiklai gali būti priskiriami;</text:p>
            <text:p text:style-name="P1916"><text:span text:style-name="T1917">1.29.2.11. nuo 2013 m. sausio 1 d. iki 2030 m. gruodžio 31 d. – skrydžiai, kurie, jeigu nebūtų taikomas šis papunktis, būtų priskiriami šiai veiklos rūšiai ir kuriuos vykdo ne</text:span><text:span text:style-name="T1918">komercinio orlaivio naudotojas, vykdantis skrydžius, dėl kurių per metus iš viso išmetama mažiau kaip 1 000 tonų teršalų (įskaitant teršalus, išmetamus vykdant šio priedo 1.29.2.12 ir 1.29.2.13 papunkčiuose nurodytus skrydžius);<text:s/></text:span></text:p>
            <text:p text:style-name="P1919"><text:span text:style-name="T1920">1.29.2.12. skrydžiai iš Šv</text:span><text:span text:style-name="T1921">eicarijos Konfederacijoje esančių aerodromų į Europos ekonominės erdvės teritorijoje esančius aerodromus;</text:span><text:span text:style-name="T1922"><text:s/></text:span></text:p>
            <text:p text:style-name="P1923">1.29.2.13. skrydžiai iš Jungtinės Didžiosios Britanijos ir Šiaurės Airijos Karalystės teritorijoje esančių aerodromų į Europos ekonominės erdvės teritorijoje esančius aerodromus.<text:s/></text:p>
          </table:table-cell>
          <table:table-cell table:style-name="TableCell1924">
            <text:p text:style-name="P1925">Anglies dioksidas</text:p>
          </table:table-cell>
        </table:table-row>
        <table:table-row table:style-name="TableRow1926">
          <table:table-cell table:style-name="TableCell1927">
            <text:p text:style-name="P1928">1.30.</text:p>
          </table:table-cell>
          <table:table-cell table:style-name="TableCell1929">
            <text:p text:style-name="P1930">Jūrų transportas</text:p>
            <text:p text:style-name="P1931"><text:span text:style-name="T1932">Jūrų transporto veikla, kuriai taikomas Reglamentas<text:s/></text:span><text:a xlink:href="http://eur-lex.europa.eu/legal-content/LIT/TXT/?uri=CELEX:32015R0757&amp;locale=lt" office:target-frame-name="_blank" xlink:show="new"><text:span text:style-name="T1933">(ES) 2015/757</text:span></text:a><text:span text:style-name="T1934">, išskyrus<text:s/></text:span><text:span text:style-name="T1935">jūrų transporto veiklą, kuriai taikoma šio reglamento 2 straipsnio 1a dalis, ir iki 2026 m. gruodžio 31 d. – šio reglamento 2 straipsnio 1b dalis.</text:span></text:p>
          </table:table-cell>
          <table:table-cell table:style-name="TableCell1936">
            <text:p text:style-name="P1937">Anglies dioksidas</text:p>
            <text:p text:style-name="P1938"/>
            <text:p text:style-name="P1939"><text:span text:style-name="T1940">Nuo 2026 m. sausio 1 d. metanas (CH</text:span><text:span text:style-name="T1941">4</text:span><text:span text:style-name="T1942">) ir azoto suboksidas (N</text:span><text:span text:style-name="T1943">2</text:span><text:span text:style-name="T1944">O)</text:span></text:p>
          </table:table-cell>
        </table:table-row>
      </table:table>
      <text:p text:style-name="Normal"/>
      <text:p text:style-name="P1945"><text:span text:style-name="T1946">2</text:span><text:span text:style-name="T1947">.</text:span><text:span text:style-name="T1948"><text:s/>Atsižvelgiant į šio priedo 1 punkte nurodytas veiklos rūšis,<text:s/></text:span><text:span text:style-name="T1949">ES ATLPS reikalavimai</text:span><text:span text:style-name="T1950"><text:s/>netaikomi:</text:span></text:p>
      <text:p text:style-name="P1951"><text:span text:style-name="T1952">2.1</text:span><text:span text:style-name="T1953">. įrenginiams arba jų dalims, kurie naudojami naujiems gaminiams ir procesams tirti, plėtoti ir bandyti;<text:s/></text:span></text:p>
      <text:p text:style-name="P1954"><text:span text:style-name="T1955">2.2</text:span><text:span text:style-name="T1956">. įrenginiams, kai per atitinkamą ankstesnį</text:span><text:span text:style-name="T1957"><text:s/>5 metų laikotarpį deginant biomasę, atitinkančią Lietuvos Respublikos atsinaujinančių išteklių energetikos įstatyme nustatytus biomasės naudojimo tvarumo ir išmetamo šiltnamio efektą sukeliančių dujų (toliau – ŠESD) kiekio sumažėjimo kriterijus, išmetamas</text:span><text:span text:style-name="T1958"><text:s/>ŠESD kiekis vidutiniškai viršija 95 procentus įrenginio bendro vidutinio išmetamo ŠESD kiekio.</text:span></text:p>
      <text:p text:style-name="P1959"><text:span text:style-name="T1960">3</text:span><text:span text:style-name="T1961">. Šio priedo 1 punkte nurodytų veiklos rūšių slenkstiniai dydžiai apibūdina gamybos pajėgumus arba našumą. Jeigu tame pačiame įrenginyje vykdoma tos<text:s/></text:span><text:span text:style-name="T1962">pačios kategorijos kelių rūšių veikla, tokių veiklos rūšių pajėgumai sudedami.</text:span></text:p>
      <text:p text:style-name="P1963"><text:span text:style-name="T1964">4</text:span><text:span text:style-name="T1965">. Jeigu norima apskaičiuoti įrenginio bendrą vardinę šiluminę galią siekiant nustatyti, ar jį galima įtraukti į</text:span><text:span text:style-name="T1966"><text:s/>ES ATLPS</text:span><text:span text:style-name="T1967">, sudedamas visų jo techninių mazgų, kuriuose degina</text:span><text:span text:style-name="T1968">mas kuras,<text:s/></text:span><text:span text:style-name="T1969">vardinė šiluminė galia</text:span><text:span text:style-name="T1970">. Šie mazgai gali būti įvairių tipų katilai, degikliai, turbinos, šildytuvai, kūryklos, atliekų deginimo įrenginiai, kalkių deginimo krosnys, džiovinimo krosnys, krosnys, džiovyklos, varikliai, degalų elementai, cheminio de</text:span><text:span text:style-name="T1971">ginimo mazgai, deglai ir terminio arba katalizinio deginimo įrenginiai. Skaičiuojant įrenginio bendrą vardinę šiluminę galią, neatsižvelgiama į mazgus, kurių<text:s/></text:span><text:span text:style-name="T1972">vardinė šiluminė galia</text:span><text:span text:style-name="T1973"><text:s/>mažesnė kaip 3 MW.<text:s/></text:span></text:p>
      <text:p text:style-name="P1974"><text:span text:style-name="T1975">5</text:span><text:span text:style-name="T1976">. Jei</text:span><text:span text:style-name="T1977">gu</text:span><text:span text:style-name="T1978"><text:s/>mazgas skirtas veiklai, kuri</text:span><text:span text:style-name="T1979">os</text:span><text:span text:style-name="T1980"><text:s/>ribinė vert</text:span><text:span text:style-name="T1981">ė neišreiškiama<text:s/></text:span><text:span text:style-name="T1982">bendra vardine šilumine galia</text:span><text:span text:style-name="T1983">,<text:s/></text:span><text:span text:style-name="T1984">vykdyti,<text:s/></text:span><text:span text:style-name="T1985">šios veiklos ribinė vertė laikoma svarbesne priimant sprendimą dėl įtraukimo į ES ATLPS.</text:span></text:p>
      <text:p text:style-name="P1986"><text:span text:style-name="T1987">6</text:span><text:span text:style-name="T1988">. Jeigu įrenginio pajėgumų ribinė bet kokios veiklos vertė šiame priede viršijama, visi mazgai, kuriuose d</text:span><text:span text:style-name="T1989">eginamas kuras, išskyrus mazgus pavojingoms arba komunalinėms atliekoms deginti, įrašomi į leidimą išmesti šiltnamio efektą sukeliančias dujas.</text:span></text:p>
      <text:p text:style-name="P1990"><text:span text:style-name="T1991">7</text:span><text:span text:style-name="T1992">. Kai pasikeičia įrenginio, kuris į ES ATLPS taikymo sritį įtrauktas dėl jame veikiančių kuro deginimo įren</text:span><text:span text:style-name="T1993">ginių, kurių bendra vardinė šiluminė galia viršija 20 MW, gamybos procesai, siekiant sumažinti jo išmetamą ŠESD kiekį ir tam, kad jis nebesiektų tos ribos, įrenginio valdytojui leidžiama pasirinkti, kad, pakeitus įrenginio gamybos procesus, būtų tebetaikom</text:span><text:span text:style-name="T1994">i ES ATLPS reikalavimai iki šio įstatymo 7 straipsnio 2 dalyje nurodyto dabartinio ir kito 5 metų laikotarpio pabaigos. Tokio įrenginio valdytojas gali nuspręsti, ar, pakeitus šio įrenginio gamybos procesus, ES ATLPS jam būtų taikoma tik iki dabartinio 5 m</text:span><text:span text:style-name="T1995">etų laikotarpio pabaigos, ar ir kitą 5 metų laikotarpį. Apie tokius pasikeitimus Europos Komisijai praneša aplinkos ministro paskirta atsakinga institucija, kai teikiamas ES ATLPS dalyvaujančių veiklos vykdytojų, kuriems suteikiami nemokami apyvartiniai ta</text:span><text:span text:style-name="T1996">ršos leidimai, sąrašas pagal šio įstatymo 7 straipsnį.</text:span></text:p>
      <text:p text:style-name="P1997"><text:span text:style-name="T1998">8</text:span><text:span text:style-name="T1999">.<text:s/></text:span><text:span text:style-name="T2000">Prie šio priedo 1.29 papunktyje nurodytų aviacijos veiklos rūšių priskiriami visi skrydžiai į valstybės narės, kuriai taikoma</text:span><text:span text:style-name="T2001"><text:s/></text:span><text:span text:style-name="T2002">Sutartis dėl Europos Sąjungos veikimo, teritorijoje esantį aerodromą</text:span><text:span text:style-name="T2003"><text:s/>ir iš jo, išskyrus nukrypti leidžiančias</text:span><text:span text:style-name="T2004"><text:s/>2014 m. balandžio 16 d. Europos Parlamento ir Tarybos reglamente<text:s/></text:span><text:a xlink:href="http://eur-lex.europa.eu/legal-content/LIT/TXT/?uri=CELEX:32014R0421&amp;locale=lt" office:target-frame-name="_blank" xlink:show="new"><text:span text:style-name="T2005">(ES) Nr. 421/2014</text:span></text:a><text:span text:style-name="T2006">, kuriuo iš dalies keičiama Direktyva<text:s/></text:span><text:a xlink:href="http://eur-lex.europa.eu/legal-content/LIT/TXT/?uri=CELEX:32003L0087&amp;locale=lt" office:target-frame-name="_blank" xlink:show="new"><text:span text:style-name="T2007">2003/87/EB</text:span></text:a><text:span text:style-name="T2008">, nustatanti šiltnamio efektą sukeliančių dujų emisijos leidimų sistemą Bendrijoje, siekiant iki 2020</text:span><text:span text:style-name="T2009"><text:s/>m. įgyvendinti tarptautinį susitarimą, kuriuo tarptautinės aviacijos išmetamiesiems teršalams nustatoma viena pasaulinė rinkos priemonė,</text:span><text:span text:style-name="T2010"><text:s/>nurodytas nuostatas.</text:span></text:p>
      <text:p text:style-name="P2011"><text:span text:style-name="T2012">____________________________</text:span></text:p>
      <text:p text:style-name="P2013">Priedo pakeitimai:</text:p>
      <text:p text:style-name="P2014"><text:span text:style-name="T2015">Nr.<text:s/></text:span><text:a xlink:href="https://www.e-tar.lt/portal/legalAct.html?documentId=96e945d04df111ec862fdcbc8b3e3e05" office:target-frame-name="_top" xlink:show="replace"><text:span text:style-name="T2016">XIV-674</text:span></text:a><text:span text:style-name="T2017">, 2021-11-18, paskelbta TAR 2021-11-25, i. k. 2021-24299</text:span></text:p>
      <text:p text:style-name="P2018"><text:span text:style-name="T2019">TAR pastaba.</text:span><text:span text:style-name="T2020"><text:s/>nauja redakcija</text:span></text:p>
      <text:p text:style-name="P2021"><text:span text:style-name="T2022">Nr.<text:s/></text:span><text:a xlink:href="https://www.e-tar.lt/portal/legalAct.html?documentId=423b167036d411efbdaea558de59136c" office:target-frame-name="_top" xlink:show="replace"><text:span text:style-name="T2023">XIV-</text:span><text:span text:style-name="T2024">2783</text:span></text:a><text:span text:style-name="T2025">, 2024-06-20, paskelbta TAR 2024-06-30, i. k. 2024-12129</text:span></text:p>
      <text:p text:style-name="Normal"/>
      <text:p text:style-name="P2026">Lietuvos Respublikos</text:p>
      <text:p text:style-name="P2027">klimato kaitos valdymo įstatymo</text:p>
      <text:p text:style-name="P2028"><text:span text:style-name="T2029">2</text:span><text:span text:style-name="T2030"><text:s/>priedas<text:s/></text:span></text:p>
      <text:p text:style-name="P2031"/>
      <text:p text:style-name="P2032"><text:span text:style-name="T2033">REGULIUOJAMŲJŲ SUBJEKTŲ VEIKLOS RŪŠIŲ SĄRAŠAS<text:s/></text:span></text:p>
      <text:p text:style-name="P2034"/>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Eil.</text:p>
            <text:p text:style-name="P2042">Nr.</text:p>
          </table:table-cell>
          <table:table-cell table:style-name="TableCell2043">
            <text:p text:style-name="P2044">Veiklos rūšys</text:p>
            <text:p text:style-name="P2045"/>
          </table:table-cell>
          <table:table-cell table:style-name="TableCell2046">
            <text:p text:style-name="P2047">Išmetamos ŠESD</text:p>
          </table:table-cell>
        </table:table-row>
        <table:table-row table:style-name="TableRow2048">
          <table:table-cell table:style-name="TableCell2049">
            <text:p text:style-name="P2050">1.</text:p>
          </table:table-cell>
          <table:table-cell table:style-name="TableCell2051">
            <text:p text:style-name="P2052">Pastatų, kelių transporto ir papildomuose sektoriuose, nurodytuose šio priedo 3 punkte, deginti naudojamo kuro išleidimas vartoti. Šiai veiklai nepriskiriama:</text:p>
            <text:p text:style-name="P2053"><text:span text:style-name="T2054">1.1. kuro, naudojamo šio įstatymo 1 priede išvardytai veiklai vykdyti, išleidimas vartoti, išskyr</text:span><text:span text:style-name="T2055">us atvejus, kai jis naudojamas deginti vykdant šiltnamio efektą sukeliančių dujų (toliau – ŠESD) gabenimo į anglies dioksido geologinę saugyklą veiklą, kaip numatyta šio įstatymo 1 priedo 1.27 papunktyje;<text:s/></text:span></text:p>
            <text:p text:style-name="P2056">1.2. kuro, kurio išmetamo ŠESD faktorius yra nulis, išleidimas vartoti;<text:s/></text:p>
            <text:p text:style-name="P2057">1.3. pavojingųjų ar komunalinių atliekų, naudojamų kaip kuras, išleidimas vartoti.<text:s/></text:p>
          </table:table-cell>
          <table:table-cell table:style-name="TableCell2058">
            <text:p text:style-name="P2059">Anglies dioksidas</text:p>
          </table:table-cell>
        </table:table-row>
        <table:table-row table:style-name="TableRow2060">
          <table:table-cell table:style-name="TableCell2061">
            <text:p text:style-name="P2062">2.</text:p>
            <text:p text:style-name="P2063"/>
          </table:table-cell>
          <table:table-cell table:style-name="TableCell2064">
            <text:p text:style-name="P2065">Veiklos rūšys, susijusios su pastatais ir kelių transportu, atitinkančios šiuos išmetamo ŠESD kiekio šaltinius, apibrėžtus 2006 m. Tarpvyriausybinės klimato kaitos komisijos (angl. IPCC) nacionalinės šiltnamio efektą sukeliančių dujų apskaitos gairėse, jų<text:s/>apibrėžtis pakoreguojant taip:<text:s/></text:p>
            <text:p text:style-name="P2066">2.1. bendra šilumos ir elektros energijos gamyba (CHP) (šaltinių kategorijos kodas 1A1a ii) ir šilumos gamybos įmonės (šaltinių kategorijos kodas 1A1a iii), jeigu šiluma gaminama šio priedo 2.3 ir 2.4 papunkčiuose nurodytų kategorijų reikmėms tiesiogiai arba per centralizuoto šilumos tiekimo tinklus;</text:p>
            <text:p text:style-name="P2067">2.2. kelių transportas (šaltinių kategorijos kodas 1A3b), išskyrus žemės ūkio transporto priemonių naudojimą grįstuose keliuose;</text:p>
            <text:p text:style-name="P2068">2.3. komercinės ir (arba) institucinės paskirties<text:s/>(šaltinių kategorijos kodas 1A4a);<text:s/></text:p>
            <text:p text:style-name="P2069">2.4. gyvenamosios paskirties (šaltinių kategorijos kodas 1A4b).</text:p>
          </table:table-cell>
          <table:table-cell table:style-name="TableCell2070">
            <text:p text:style-name="P2071">Anglies dioksidas</text:p>
          </table:table-cell>
        </table:table-row>
        <table:table-row table:style-name="TableRow2072">
          <table:table-cell table:style-name="TableCell2073">
            <text:p text:style-name="P2074">3.</text:p>
          </table:table-cell>
          <table:table-cell table:style-name="TableCell2075">
            <text:p text:style-name="P2076"><text:span text:style-name="T2077">Papildomos veiklos rūšys, atitinkančios šiuos išmetamo ŠESD kiekio šaltinius, apibrėžtus 2006 m.<text:s/></text:span><text:span text:style-name="T2078">Tarpvyriausybinės klimato kaitos<text:s/></text:span><text:span text:style-name="T2079">komisijos</text:span><text:span text:style-name="T2080"><text:s/>nacionalinės šiltnamio efektą sukeliančių dujų apskaitos gairėse:<text:s/></text:span></text:p>
            <text:p text:style-name="P2081">3.1. energetika (šaltinių kategorijos kodas 1A1), išskyrus šio priedo 1 punkte apibrėžtas kategorijas;<text:s/></text:p>
            <text:p text:style-name="P2082">3.2. gamybos pramonė ir statyba (šaltinių kategorijos kodas 1A2).</text:p>
          </table:table-cell>
          <table:table-cell table:style-name="TableCell2083">
            <text:p text:style-name="P2084">Anglies dioksidas</text:p>
          </table:table-cell>
        </table:table-row>
      </table:table>
      <text:p text:style-name="Normal"/>
      <text:p text:style-name="P2085"><text:span text:style-name="T2086">___________________</text:span></text:p>
      <text:p text:style-name="P2087">Priedo pakeitimai:</text:p>
      <text:p text:style-name="P2088"><text:span text:style-name="T2089">Nr.<text:s/></text:span><text:a xlink:href="https://www.e-tar.lt/portal/legalAct.html?documentId=96e945d04df111ec862fdcbc8b3e3e05" office:target-frame-name="_top" xlink:show="replace"><text:span text:style-name="T2090">XIV-674</text:span></text:a><text:span text:style-name="T2091">, 2021-11-18, paskelbta TAR 2021-11-25, i. k. 2021-24299</text:span></text:p>
      <text:p text:style-name="P2092"><text:span text:style-name="T2093">TAR pastaba.</text:span><text:span text:style-name="T2094"><text:s/>nauja redakcija</text:span></text:p>
      <text:p text:style-name="P2095"><text:span text:style-name="T2096">Nr.<text:s/></text:span><text:a xlink:href="https://www.e-tar.lt/portal/legalAct.html?documentId=423b167036d411efbdaea558de59136c" office:target-frame-name="_top" xlink:show="replace"><text:span text:style-name="T2097">XIV-2783</text:span></text:a><text:span text:style-name="T2098">, 2024-06-20, paskelbta TAR 2024-06-30, i. k. 2024-12129</text:span></text:p>
      <text:p text:style-name="Normal"/>
      <text:p text:style-name="P2099">Lietuvos Respublikos</text:p>
      <text:p text:style-name="P2100">klimato kaitos valdymo įstatymo</text:p>
      <text:p text:style-name="P2101"><text:span text:style-name="T2102">3</text:span><text:span text:style-name="T2103"><text:s/>priedas</text:span><text:span text:style-name="T2104"><text:s/></text:span></text:p>
      <text:p text:style-name="P2105"/>
      <text:p text:style-name="P2106"><text:span text:style-name="T2107">ĮGYVENDINAMI EUROPOS SĄJUNGOS TEISĖS AKTAI</text:span></text:p>
      <text:p text:style-name="P2108"/>
      <text:p text:style-name="P2109"><text:span text:style-name="T2110">1</text:span><text:span text:style-name="T2111">.<text:s/></text:span><text:span text:style-name="T2112">2003 m. spalio 13 d. Europos Parlamento ir Tarybos direktyva<text:s/></text:span><text:a xlink:href="http://eur-lex.europa.eu/legal-content/LIT/TXT/?uri=CELEX:32003L0087&amp;locale=lt" office:target-frame-name="_blank" xlink:show="new"><text:span text:style-name="T2113">2003/87/EB</text:span></text:a><text:span text:style-name="T2114">, nustatanti šiltnamio efektą sukeliančių dujų emisijos leidimų sistemą Bendrijoje ir iš dalies keičianti Tarybos direktyvą<text:s/></text:span><text:a xlink:href="http://eur-lex.europa.eu/legal-content/LIT/TXT/?uri=CELEX:31996L0061&amp;locale=lt" office:target-frame-name="_blank" xlink:show="new"><text:span text:style-name="T2115">96/61/EB</text:span></text:a><text:span text:style-name="T2116">, su paskutiniais</text:span><text:span text:style-name="T2117"><text:s/>pakeitimais, padarytais<text:s/></text:span><text:span text:style-name="T2118">2023 m. gegužės 10 d. Europos Parlamento ir Tarybos direktyva<text:s/></text:span><text:a xlink:href="http://eur-lex.europa.eu/legal-content/LIT/TXT/?uri=CELEX:32023L0958&amp;locale=lt" office:target-frame-name="_blank" xlink:show="new"><text:span text:style-name="T2119">(ES) 2023/958</text:span></text:a><text:span text:style-name="T2120"><text:s/></text:span><text:span text:style-name="T2121">ir 2023 m. gegužės 10 d. Europos Parlamento ir T</text:span><text:span text:style-name="T2122">arybos direktyva<text:s/></text:span><text:a xlink:href="http://eur-lex.europa.eu/legal-content/LIT/TXT/?uri=CELEX:32023L0959&amp;locale=lt" office:target-frame-name="_blank" xlink:show="new"><text:span text:style-name="T2123">(ES) 2023/959</text:span></text:a><text:span text:style-name="T2124">.<text:s/></text:span></text:p>
      <text:p text:style-name="P2125"><text:span text:style-name="T2126">2</text:span><text:span text:style-name="T2127">. 2013 m. gegužės 2 d. Komisijos reglamentas<text:s/></text:span><text:a xlink:href="http://eur-lex.europa.eu/legal-content/LIT/TXT/?uri=CELEX:32013R0389&amp;locale=lt" office:target-frame-name="_blank" xlink:show="new"><text:span text:style-name="T2128">(ES) Nr. 389/2013</text:span></text:a><text:span text:style-name="T2129">, kuriuo pagal Europos Parlamento ir Tarybos direktyvą<text:s/></text:span><text:a xlink:href="http://eur-lex.europa.eu/legal-content/LIT/TXT/?uri=CELEX:32003L0087&amp;locale=lt" office:target-frame-name="_blank" xlink:show="new"><text:span text:style-name="T2130">2003/87/EB</text:span></text:a><text:span text:style-name="T2131"><text:s/>ir Europos Parlamento ir<text:s/></text:span><text:span text:style-name="T2132">Tarybos sprendimus<text:s/></text:span><text:a xlink:href="http://eur-lex.europa.eu/legal-content/LIT/TXT/?uri=CELEX:32004D0280&amp;locale=lt" office:target-frame-name="_blank" xlink:show="new"><text:span text:style-name="T2133">Nr. 280/2004/EB</text:span></text:a><text:span text:style-name="T2134"><text:s/>ir<text:s/></text:span><text:a xlink:href="http://eur-lex.europa.eu/legal-content/LIT/TXT/?uri=CELEX:32009D0406&amp;locale=lt" office:target-frame-name="_blank" xlink:show="new"><text:span text:style-name="T2135">Nr.<text:s/></text:span><text:span text:style-name="T2136">406/2009/EB</text:span></text:a><text:span text:style-name="T2137"><text:s/>įsteigiamas Sąjungos registras ir panaikinami Komisijos reglamentai<text:s/></text:span><text:a xlink:href="http://eur-lex.europa.eu/legal-content/LIT/TXT/?uri=CELEX:32010R0920&amp;locale=lt" office:target-frame-name="_blank" xlink:show="new"><text:span text:style-name="T2138">(ES) Nr. 920/2010</text:span></text:a><text:span text:style-name="T2139"><text:s/>ir<text:s/></text:span><text:a xlink:href="http://eur-lex.europa.eu/legal-content/LIT/TXT/?uri=CELEX:32011R1193&amp;locale=lt" office:target-frame-name="_blank" xlink:show="new"><text:span text:style-name="T2140">Nr. 1193/2011</text:span></text:a><text:span text:style-name="T2141">, su paskutiniais pakeitimais, padarytais 2019 m. kovo 12 d. Komisijos deleguotuoju reglamentu<text:s/></text:span><text:a xlink:href="http://eur-lex.europa.eu/legal-content/LIT/TXT/?uri=CELEX:32019R1123&amp;locale=lt" office:target-frame-name="_blank" xlink:show="new"><text:span text:style-name="T2142">(ES) 2019/1123</text:span></text:a><text:span text:style-name="T2143">.<text:s/></text:span></text:p>
      <text:p text:style-name="P2144"><text:span text:style-name="T2145">3</text:span><text:span text:style-name="T2146">.<text:s/></text:span><text:span text:style-name="T2147">2015 m. balandžio 29 d. Europos Parlamento ir Tarybos reglamentas<text:s/></text:span><text:a xlink:href="http://eur-lex.europa.eu/legal-content/LIT/TXT/?uri=CELEX:32015R0757&amp;locale=lt" office:target-frame-name="_blank" xlink:show="new"><text:span text:style-name="T2148">(ES) 2015/757</text:span></text:a><text:span text:style-name="T2149"><text:s/>dėl jūrų transporto išmetamo anglies dioksido kiekio stebėsenos, ataskaitų teikimo ir tikrinimo, kuriuo iš dalies keičiama Direktyva<text:s/></text:span><text:a xlink:href="http://eur-lex.europa.eu/legal-content/LIT/TXT/?uri=CELEX:32009L0016&amp;locale=lt" office:target-frame-name="_blank" xlink:show="new"><text:span text:style-name="T2150">2009/16/EB</text:span></text:a><text:span text:style-name="T2151">, su<text:s/></text:span><text:span text:style-name="T2152">paskutiniais pakeitimais, padarytais 2023 m. gegužės 10 d. Europos Parlamento ir Tarybos reglamentu<text:s/></text:span><text:a xlink:href="http://eur-lex.europa.eu/legal-content/LIT/TXT/?uri=CELEX:32023R0957&amp;locale=lt" office:target-frame-name="_blank" xlink:show="new"><text:span text:style-name="T2153">(ES) 2023/957</text:span></text:a><text:span text:style-name="T2154">.<text:s/></text:span></text:p>
      <text:p text:style-name="P2155"><text:span text:style-name="T2156">4</text:span><text:span text:style-name="T2157">. 2015 m. spalio 6 d. Europo</text:span><text:span text:style-name="T2158">s Parlamento ir Tarybos sprendimas<text:s/></text:span><text:a xlink:href="http://eur-lex.europa.eu/legal-content/LIT/TXT/?uri=CELEX:32015D1814&amp;locale=lt" office:target-frame-name="_blank" xlink:show="new"><text:span text:style-name="T2159">(ES) 2015/1814</text:span></text:a><text:span text:style-name="T2160"><text:s/>dėl Sąjungos šiltnamio efektą sukeliančių dujų apyvartinių taršos leidimų prekybos sistemos rinkos<text:s/></text:span><text:span text:style-name="T2161">stabilumo rezervo sukūrimo ir veikimo bei kuriuo iš dalies keičiama Direktyva<text:s/></text:span><text:a xlink:href="http://eur-lex.europa.eu/legal-content/LIT/TXT/?uri=CELEX:32003L0087&amp;locale=lt" office:target-frame-name="_blank" xlink:show="new"><text:span text:style-name="T2162">2003/87/EB</text:span></text:a><text:span text:style-name="T2163">, su paskutiniais pakeitimais, padarytais 2023 m. balandžio 1</text:span><text:span text:style-name="T2164">9 d. Europos Parlamento ir Tarybos sprendimu<text:s/></text:span><text:a xlink:href="http://eur-lex.europa.eu/legal-content/LIT/TXT/?uri=CELEX:32023D0852&amp;locale=lt" office:target-frame-name="_blank" xlink:show="new"><text:span text:style-name="T2165">(ES) 2023/852</text:span></text:a><text:span text:style-name="T2166">.<text:s/></text:span></text:p>
      <text:p text:style-name="P2167"><text:span text:style-name="T2168">5</text:span><text:span text:style-name="T2169">. 2015 m. lapkričio 17 d. Komisijos įgyvendinimo reglamentas<text:s/></text:span><text:a xlink:href="http://eur-lex.europa.eu/legal-content/LIT/TXT/?uri=CELEX:32015R2067&amp;locale=lt" office:target-frame-name="_blank" xlink:show="new"><text:span text:style-name="T2170">(ES) 2015/2067</text:span></text:a><text:span text:style-name="T2171">, kuriuo pagal Europos Parlamento ir Tarybos reglamentą<text:s/></text:span><text:a xlink:href="http://eur-lex.europa.eu/legal-content/LIT/TXT/?uri=CELEX:32014R0517&amp;locale=lt" office:target-frame-name="_blank" xlink:show="new"><text:span text:style-name="T2172">(ES) Nr. 517/2014</text:span></text:a><text:span text:style-name="T2173"><text:s/>nustatomi fizinių asmenų sertifikavimo, susijusio su stacionaria šaldymo, oro kondicionavimo, šilumos siurblių įranga ir izoterminių sunkvežimių ir priekabų šaldymo įrenginiais, kuriuose yra fluorintų šiltnamio efektą sukeliančių du</text:span><text:span text:style-name="T2174">jų, ir įmonių sertifikavimo, susijusio su stacionaria šaldymo, oro kondicionavimo ir šilumos siurblių įranga, kurioje yra fluorintų šiltnamio efektą sukeliančių dujų, būtiniausi reikalavimai ir abipusio pripažinimo sąlygos.</text:span></text:p>
      <text:p text:style-name="P2175"><text:span text:style-name="T2176">6</text:span><text:span text:style-name="T2177">. 2017 m. gruodžio 13 d. Eu</text:span><text:span text:style-name="T2178">ropos Parlamento ir Tarybos reglamentas<text:s/></text:span><text:a xlink:href="http://eur-lex.europa.eu/legal-content/LIT/TXT/?uri=CELEX:32017R2392&amp;locale=lt" office:target-frame-name="_blank" xlink:show="new"><text:span text:style-name="T2179">(ES) 2017/2392</text:span></text:a><text:span text:style-name="T2180">, kuriuo iš dalies keičiama Direktyva<text:s/></text:span><text:a xlink:href="http://eur-lex.europa.eu/legal-content/LIT/TXT/?uri=CELEX:32003L0087&amp;locale=lt" office:target-frame-name="_blank" xlink:show="new"><text:span text:style-name="T2181">2003/87/EB</text:span></text:a><text:span text:style-name="T2182">, siekiant išlaikyti dabartinius jos taikymo aviacijos veiklai apribojimus ir pasirengti nuo 2021 m. įgyvendinti pasaulinę rinkos priemonę.</text:span></text:p>
      <text:p text:style-name="P2183"><text:span text:style-name="T2184">7</text:span><text:span text:style-name="T2185">. 2018 m. gegužės 30 d. Europos Parlamento ir Taryb</text:span><text:span text:style-name="T2186">os reglamentas<text:s/></text:span><text:a xlink:href="http://eur-lex.europa.eu/legal-content/LIT/TXT/?uri=CELEX:32018R0841&amp;locale=lt" office:target-frame-name="_blank" xlink:show="new"><text:span text:style-name="T2187">(ES) 2018/841</text:span></text:a><text:span text:style-name="T2188"><text:s/>dėl šiltnamio efektą sukeliančių dujų, išmetamų ir absorbuojamų dėl žemės naudojimo, žemės naudojimo keitimo ir miškininkystės, kiekio įtraukimo į 2030 m. klimato ir energetikos politikos strategiją, kuriuo iš dalies keičiamas Reglamentas<text:s/></text:span><text:a xlink:href="http://eur-lex.europa.eu/legal-content/LIT/TXT/?uri=CELEX:32013R0525&amp;locale=lt" office:target-frame-name="_blank" xlink:show="new"><text:span text:style-name="T2189">(ES) Nr. 525/2013</text:span></text:a><text:span text:style-name="T2190"><text:s/>ir Sprendimas<text:s/></text:span><text:a xlink:href="http://eur-lex.europa.eu/legal-content/LIT/TXT/?uri=CELEX:32013D0529&amp;locale=lt" office:target-frame-name="_blank" xlink:show="new"><text:span text:style-name="T2191">Nr. 529/2013/ES</text:span></text:a><text:span text:style-name="T2192">, su paskut</text:span><text:span text:style-name="T2193">iniais pakeitimais, padarytais 2023 m. balandžio 19 d. Europos Parlamento ir Tarybos reglamentu<text:s/></text:span><text:a xlink:href="http://eur-lex.europa.eu/legal-content/LIT/TXT/?uri=CELEX:32023R0839&amp;locale=lt" office:target-frame-name="_blank" xlink:show="new"><text:span text:style-name="T2194">(ES) 2023/839</text:span></text:a><text:span text:style-name="T2195">.</text:span></text:p>
      <text:p text:style-name="P2196"><text:span text:style-name="T2197">8</text:span><text:span text:style-name="T2198">. 2018 m. gegužės 30 d. Europos P</text:span><text:span text:style-name="T2199">arlamento ir Tarybos reglamentas<text:s/></text:span><text:a xlink:href="http://eur-lex.europa.eu/legal-content/LIT/TXT/?uri=CELEX:32018R0842&amp;locale=lt" office:target-frame-name="_blank" xlink:show="new"><text:span text:style-name="T2200">(ES) 2018/842</text:span></text:a><text:span text:style-name="T2201">, kuriuo, prisidedant prie klimato politikos veiksmų, kad būtų vykdomi įsipareigojimai pagal Paryžiaus<text:s/></text:span><text:span text:style-name="T2202">susitarimą, valstybėms narėms nustatomi įpareigojimai 2021–2030 m. laikotarpiu sumažinti išmetamų šiltnamio efektą sukeliančių dujų metinį kiekį, ir iš dalies keičiamas Reglamentas<text:s/></text:span><text:a xlink:href="http://eur-lex.europa.eu/legal-content/LIT/TXT/?uri=CELEX:32013R0525&amp;locale=lt" office:target-frame-name="_blank" xlink:show="new"><text:span text:style-name="T2203">(ES) Nr. 525/2013</text:span></text:a><text:span text:style-name="T2204">, su paskutiniais pakeitimais, padarytais 2023 m. balandžio 19 d. Europos Parlamento ir Tarybos reglamentu<text:s/></text:span><text:a xlink:href="http://eur-lex.europa.eu/legal-content/LIT/TXT/?uri=CELEX:32023R0857&amp;locale=lt" office:target-frame-name="_blank" xlink:show="new"><text:span text:style-name="T2205">(ES) 2023/857</text:span></text:a><text:span text:style-name="T2206">.</text:span></text:p>
      <text:p text:style-name="P2207"><text:span text:style-name="T2208">9</text:span><text:span text:style-name="T2209">. 2018 m. gruodžio 11 d. Europos Parlamento ir Tarybos reglamentas<text:s/></text:span><text:a xlink:href="http://eur-lex.europa.eu/legal-content/LIT/TXT/?uri=CELEX:32018R1999&amp;locale=lt" office:target-frame-name="_blank" xlink:show="new"><text:span text:style-name="T2210">(ES) 2018/1999</text:span></text:a><text:span text:style-name="T2211"><text:s/>dėl energetikos sąjungos ir klimato poli</text:span><text:span text:style-name="T2212">tikos veiksmų valdymo, kuriuo iš dalies keičiami Europos Parlamento ir Tarybos reglamentai<text:s/></text:span><text:a xlink:href="http://eur-lex.europa.eu/legal-content/LIT/TXT/?uri=CELEX:32009R0663&amp;locale=lt" office:target-frame-name="_blank" xlink:show="new"><text:span text:style-name="T2213">(EB) Nr. 663/2009</text:span></text:a><text:span text:style-name="T2214"><text:s/>ir<text:s/></text:span><text:a xlink:href="http://eur-lex.europa.eu/legal-content/LIT/TXT/?uri=CELEX:32009R0715&amp;locale=lt" office:target-frame-name="_blank" xlink:show="new"><text:span text:style-name="T2215">(EB) Nr. 715/2009</text:span></text:a><text:span text:style-name="T2216">, Europos Parlamento ir Tarybos direktyvos<text:s/></text:span><text:a xlink:href="http://eur-lex.europa.eu/legal-content/LIT/TXT/?uri=CELEX:31994L0022&amp;locale=lt" office:target-frame-name="_blank" xlink:show="new"><text:span text:style-name="T2217">94/22/EB</text:span></text:a><text:span text:style-name="T2218">,<text:s/></text:span><text:a xlink:href="http://eur-lex.europa.eu/legal-content/LIT/TXT/?uri=CELEX:31998L0070&amp;locale=lt" office:target-frame-name="_blank" xlink:show="new"><text:span text:style-name="T2219">98/70/EB</text:span></text:a><text:span text:style-name="T2220">,<text:s/></text:span><text:a xlink:href="http://eur-lex.europa.eu/legal-content/LIT/TXT/?uri=CELEX:32009L0031&amp;locale=lt" office:target-frame-name="_blank" xlink:show="new"><text:span text:style-name="T2221">2009/31/EB</text:span></text:a><text:span text:style-name="T2222">,<text:s/></text:span><text:a xlink:href="http://eur-lex.europa.eu/legal-content/LIT/TXT/?uri=CELEX:32009L0073&amp;locale=lt" office:target-frame-name="_blank" xlink:show="new"><text:span text:style-name="T2223">2009/73/EB</text:span></text:a><text:span text:style-name="T2224">,<text:s/></text:span><text:a xlink:href="http://eur-lex.europa.eu/legal-content/LIT/TXT/?uri=CELEX:32010L0031&amp;locale=lt" office:target-frame-name="_blank" xlink:show="new"><text:span text:style-name="T2225">2010/31/ES</text:span></text:a><text:span text:style-name="T2226">,<text:s/></text:span><text:a xlink:href="http://eur-lex.europa.eu/legal-content/LIT/TXT/?uri=CELEX:32012L0027&amp;locale=lt" office:target-frame-name="_blank" xlink:show="new"><text:span text:style-name="T2227">2012/27/ES</text:span></text:a><text:span text:style-name="T2228"><text:s/>ir<text:s/></text:span><text:a xlink:href="http://eur-lex.europa.eu/legal-content/LIT/TXT/?uri=CELEX:32013L0030&amp;locale=lt" office:target-frame-name="_blank" xlink:show="new"><text:span text:style-name="T2229">2013/30/ES</text:span></text:a><text:span text:style-name="T2230">, Tarybos direktyvos<text:s/></text:span><text:a xlink:href="http://eur-lex.europa.eu/legal-content/LIT/TXT/?uri=CELEX:32009L0119&amp;locale=lt" office:target-frame-name="_blank" xlink:show="new"><text:span text:style-name="T2231">2009/119/EB</text:span></text:a><text:span text:style-name="T2232"><text:s/>ir<text:s/></text:span><text:a xlink:href="http://eur-lex.europa.eu/legal-content/LIT/TXT/?uri=CELEX:32015L0652&amp;locale=lt" office:target-frame-name="_blank" xlink:show="new"><text:span text:style-name="T2233">(ES) 2015/652</text:span></text:a><text:span text:style-name="T2234"><text:s/>ir panaikinamas</text:span><text:span text:style-name="T2235"><text:s/>Europos Parlamento ir Tarybos reglamentas<text:s/></text:span><text:a xlink:href="http://eur-lex.europa.eu/legal-content/LIT/TXT/?uri=CELEX:32013R0525&amp;locale=lt" office:target-frame-name="_blank" xlink:show="new"><text:span text:style-name="T2236">(ES) Nr. 525/2013</text:span></text:a><text:span text:style-name="T2237">, su paskutiniais pakeitimais, padarytais 2023 m. spalio 18 d. Europos Parlamento ir Tary</text:span><text:span text:style-name="T2238">bos direktyva<text:s/></text:span><text:a xlink:href="http://eur-lex.europa.eu/legal-content/LIT/TXT/?uri=CELEX:32023L2413&amp;locale=lt" office:target-frame-name="_blank" xlink:show="new"><text:span text:style-name="T2239">(ES) 2023/2413</text:span></text:a><text:span text:style-name="T2240">.</text:span></text:p>
      <text:p text:style-name="P2241"><text:span text:style-name="T2242">10</text:span><text:span text:style-name="T2243">.<text:s/></text:span><text:span text:style-name="T2244">2018 m. gruodžio 19 d. Komisijos įgyvendinimo reglamentas<text:s/></text:span><text:a xlink:href="http://eur-lex.europa.eu/legal-content/LIT/TXT/?uri=CELEX:32018R2067&amp;locale=lt" office:target-frame-name="_blank" xlink:show="new"><text:span text:style-name="T2245">(ES) 2018/2067</text:span></text:a><text:span text:style-name="T2246"><text:s/>dėl duomenų patikros ir tikrintojų akreditavimo pagal Europos Parlamento ir Tarybos direktyvą<text:s/></text:span><text:a xlink:href="http://eur-lex.europa.eu/legal-content/LIT/TXT/?uri=CELEX:32003L0087&amp;locale=lt" office:target-frame-name="_blank" xlink:show="new"><text:span text:style-name="T2247">2003/87/EB</text:span></text:a><text:span text:style-name="T2248"><text:s/></text:span><text:span text:style-name="T2249">su paskutiniais</text:span><text:span text:style-name="T2250"><text:s/>pakeitimais, padarytais<text:s/></text:span><text:span text:style-name="T2251">2020 m. gruodžio 14 d.</text:span><text:span text:style-name="T2252"><text:s/>Komisijos įgyvendinimo reglamentu<text:s/></text:span><text:a xlink:href="http://eur-lex.europa.eu/legal-content/LIT/TXT/?uri=CELEX:32020R2084&amp;locale=lt" office:target-frame-name="_blank" xlink:show="new"><text:span text:style-name="T2253">(ES) 2020/2084</text:span></text:a><text:span text:style-name="T2254">.</text:span></text:p>
      <text:p text:style-name="P2255"><text:span text:style-name="T2256">11</text:span><text:span text:style-name="T2257">. 201</text:span><text:span text:style-name="T2258">8 m. gruodžio 19 d. Komisijos įgyvendinimo reglamentas<text:s/></text:span><text:a xlink:href="http://eur-lex.europa.eu/legal-content/LIT/TXT/?uri=CELEX:32018R2066&amp;locale=lt" office:target-frame-name="_blank" xlink:show="new"><text:span text:style-name="T2259">(ES) 2018/2066</text:span></text:a><text:span text:style-name="T2260"><text:s/></text:span><text:span text:style-name="T2261">dėl išmetamų šiltnamio efektą sukeliančių dujų kiekio stebėsenos ir ataskaitų t</text:span><text:span text:style-name="T2262">eikimo pagal Europos Parlamento ir Tarybos direktyvą<text:s/></text:span><text:a xlink:href="http://eur-lex.europa.eu/legal-content/LIT/TXT/?uri=CELEX:32003L0087&amp;locale=lt" office:target-frame-name="_blank" xlink:show="new"><text:span text:style-name="T2263">2003/87/EB</text:span></text:a><text:span text:style-name="T2264">, kuriuo iš dalies keičiamas Komisijos reglamentas<text:s/></text:span><text:a xlink:href="http://eur-lex.europa.eu/legal-content/LIT/TXT/?uri=CELEX:32012R0601&amp;locale=lt" office:target-frame-name="_blank" xlink:show="new"><text:span text:style-name="T2265">(ES) Nr. 601/2012</text:span></text:a><text:span text:style-name="T2266">, su paskutiniais pakeitimais, padarytais 2023 m. spalio 12 d. Komisijos įgyvendinimo reglamentu<text:s/></text:span><text:a xlink:href="http://eur-lex.europa.eu/legal-content/LIT/TXT/?uri=CELEX:32023R2122&amp;locale=lt" office:target-frame-name="_blank" xlink:show="new"><text:span text:style-name="T2267">(ES) 2023/2122</text:span></text:a><text:span text:style-name="T2268">.<text:s/></text:span></text:p>
      <text:p text:style-name="P2269"><text:span text:style-name="T2270">12</text:span><text:span text:style-name="T2271">. 2018 m. gruodžio 19 d. Komisijos deleguotasis reglamentas<text:s/></text:span><text:a xlink:href="http://eur-lex.europa.eu/legal-content/LIT/TXT/?uri=CELEX:32019R0331&amp;locale=lt" office:target-frame-name="_blank" xlink:show="new"><text:span text:style-name="T2272">(ES) 2019/331</text:span></text:a><text:span text:style-name="T2273">, kuriuo nustatomos suderinto nemokamų apyvartinių taršos leidimų suteikimo pagal Europos Parlamento ir Tarybos direktyvos<text:s/></text:span><text:a xlink:href="http://eur-lex.europa.eu/legal-content/LIT/TXT/?uri=CELEX:32003L0087&amp;locale=lt" office:target-frame-name="_blank" xlink:show="new"><text:span text:style-name="T2274">2003/87/EB</text:span></text:a><text:span text:style-name="T2275"><text:s/>10a straipsnį pereinamojo laikotarpio Sąjungos taisyklės.</text:span></text:p>
      <text:p text:style-name="P2276"><text:span text:style-name="T2277">13</text:span><text:span text:style-name="T2278">. 2020 m. gegužės 18 d. Komisijos deleguotasis sprendimas<text:s/></text:span><text:a xlink:href="http://eur-lex.europa.eu/legal-content/LIT/TXT/?uri=CELEX:32020D1071&amp;locale=lt" office:target-frame-name="_blank" xlink:show="new"><text:span text:style-name="T2279">(ES) 2020/1071</text:span></text:a><text:span text:style-name="T2280">, kuriuo dėl ES šiltnamio efektą sukeliančių dujų apyvartinių taršos leidimų prekybos sistemos netaikymo atvykstamiesiems skrydžiams iš Šveicarijos iš dalies keičiama Europos Parlamento ir Tarybos direktyva<text:s/></text:span><text:a xlink:href="http://eur-lex.europa.eu/legal-content/LIT/TXT/?uri=CELEX:32003L0087&amp;locale=lt" office:target-frame-name="_blank" xlink:show="new"><text:span text:style-name="T2281">2003/87/EB</text:span></text:a><text:span text:style-name="T2282">.</text:span></text:p>
      <text:p text:style-name="P2283"><text:span text:style-name="T2284">14</text:span><text:span text:style-name="T2285">. 2020 m. rugpjūčio 7 d. Komisijos įgyvendinimo reglamentas<text:s/></text:span><text:a xlink:href="http://eur-lex.europa.eu/legal-content/LIT/TXT/?uri=CELEX:32020R1208&amp;locale=lt" office:target-frame-name="_blank" xlink:show="new"><text:span text:style-name="T2286">(ES) 2020/1208</text:span></text:a><text:span text:style-name="T2287"><text:s/>dėl informacijos, valstybių narių teikiamos pagal Europos Parlamento ir Tarybos reglamentą<text:s/></text:span><text:a xlink:href="http://eur-lex.europa.eu/legal-content/LIT/TXT/?uri=CELEX:32018R1999&amp;locale=lt" office:target-frame-name="_blank" xlink:show="new"><text:span text:style-name="T2288">(ES) 2018/1999</text:span></text:a><text:span text:style-name="T2289">, struktūros, form</text:span><text:span text:style-name="T2290">ato, teikimo tvarkos ir peržiūros, kuriuo panaikinamas Komisijos įgyvendinimo reglamentas<text:s/></text:span><text:a xlink:href="http://eur-lex.europa.eu/legal-content/LIT/TXT/?uri=CELEX:32014R0749&amp;locale=lt" office:target-frame-name="_blank" xlink:show="new"><text:span text:style-name="T2291">(ES) Nr. 749/2014</text:span></text:a><text:span text:style-name="T2292">.</text:span></text:p>
      <text:p text:style-name="P2293"><text:span text:style-name="T2294">15</text:span><text:span text:style-name="T2295">. 2021 m. birželio 17 d. Komisijos deleguotasis reglamentas<text:s/></text:span><text:a xlink:href="http://eur-lex.europa.eu/legal-content/LIT/TXT/?uri=CELEX:32021R1416&amp;locale=lt" office:target-frame-name="_blank" xlink:show="new"><text:span text:style-name="T2296">(ES) 2021/1416</text:span></text:a><text:span text:style-name="T2297">, kuriuo dėl Sąjungos šiltnamio efektą sukeliančių dujų apyvartinių taršos<text:s/></text:span><text:span text:style-name="T2298">leidimų prekybos sistemos netaikymo atvykstamiesiems skrydžiams iš Jungtinės Karalystės iš dalies keičiama Europos Parlamento ir Tarybos direktyva<text:s/></text:span><text:a xlink:href="http://eur-lex.europa.eu/legal-content/LIT/TXT/?uri=CELEX:32003L0087&amp;locale=lt" office:target-frame-name="_blank" xlink:show="new"><text:span text:style-name="T2299">2003/87/EB</text:span></text:a><text:span text:style-name="T2300">.</text:span></text:p>
      <text:p text:style-name="P2301"><text:span text:style-name="T2302">16</text:span><text:span text:style-name="T2303">. 2021 m. birželio 30 d. Europos Parlamento ir Tarybos reglamentas<text:s/></text:span><text:a xlink:href="http://eur-lex.europa.eu/legal-content/LIT/TXT/?uri=CELEX:32021R1119&amp;locale=lt" office:target-frame-name="_blank" xlink:show="new"><text:span text:style-name="T2304">(ES) 2021/1119</text:span></text:a><text:span text:style-name="T2305">, kuriuo nustatoma poveikio klimatui neutralumo pa</text:span><text:span text:style-name="T2306">siekimo sistema ir iš dalies keičiami reglamentai<text:s/></text:span><text:a xlink:href="http://eur-lex.europa.eu/legal-content/LIT/TXT/?uri=CELEX:32009R0401&amp;locale=lt" office:target-frame-name="_blank" xlink:show="new"><text:span text:style-name="T2307">(EB) Nr. 401/2009</text:span></text:a><text:span text:style-name="T2308"><text:s/>ir<text:s/></text:span><text:a xlink:href="http://eur-lex.europa.eu/legal-content/LIT/TXT/?uri=CELEX:32018R1999&amp;locale=lt" office:target-frame-name="_blank" xlink:show="new"><text:span text:style-name="T2309">(ES) 2018/1999</text:span></text:a><text:span text:style-name="T2310"><text:s/>(Europos klimato teisės aktas).</text:span></text:p>
      <text:p text:style-name="P2311"><text:span text:style-name="T2312">17</text:span><text:span text:style-name="T2313">. 2023 m. gegužės 10 d. Europos Parlamento ir Tarybos reglamentas<text:s/></text:span><text:a xlink:href="http://eur-lex.europa.eu/legal-content/LIT/TXT/?uri=CELEX:32023R0955&amp;locale=lt" office:target-frame-name="_blank" xlink:show="new"><text:span text:style-name="T2314">(</text:span><text:span text:style-name="T2315">ES) 2023/955</text:span></text:a><text:span text:style-name="T2316">, kuriuo įsteigiamas Socialinis klimato fondas ir iš dalies keičiamas Reglamentas<text:s/></text:span><text:a xlink:href="http://eur-lex.europa.eu/legal-content/LIT/TXT/?uri=CELEX:32021R1060&amp;locale=lt" office:target-frame-name="_blank" xlink:show="new"><text:span text:style-name="T2317">(ES) 2021/1060</text:span></text:a><text:span text:style-name="T2318">.</text:span></text:p>
      <text:p text:style-name="P2319"><text:span text:style-name="T2320">18</text:span><text:span text:style-name="T2321">. 2023 m. gegužės 10 d. Europos P</text:span><text:span text:style-name="T2322">arlamento ir Tarybos reglamentas<text:s/></text:span><text:a xlink:href="http://eur-lex.europa.eu/legal-content/LIT/TXT/?uri=CELEX:32023R0956&amp;locale=lt" office:target-frame-name="_blank" xlink:show="new"><text:span text:style-name="T2323">(ES) 2023/956</text:span></text:a><text:span text:style-name="T2324">, kuriuo nustatomas pasienio anglies dioksido korekcinis mechanizmas.</text:span></text:p>
      <text:p text:style-name="P2325"><text:span text:style-name="T2326">19</text:span><text:span text:style-name="T2327">. 2023 m. lapkričio 6 d. Ko</text:span><text:span text:style-name="T2328">misijos įgyvendinimo reglamentas<text:s/></text:span><text:a xlink:href="http://eur-lex.europa.eu/legal-content/LIT/TXT/?uri=CELEX:32023R2449&amp;locale=lt" office:target-frame-name="_blank" xlink:show="new"><text:span text:style-name="T2329">(ES) 2023/2449</text:span></text:a><text:span text:style-name="T2330">, kuriuo nustatomos Europos Parlamento ir Tarybos reglamento<text:s/></text:span><text:a xlink:href="http://eur-lex.europa.eu/legal-content/LIT/TXT/?uri=CELEX:32015R0757&amp;locale=lt" office:target-frame-name="_blank" xlink:show="new"><text:span text:style-name="T2331">(ES) 2015/757</text:span></text:a><text:span text:style-name="T2332"><text:s/>taikymo taisyklės, susijusios su stebėsenos planų, išmetamųjų teršalų kiekio ataskaitų, dalinių išmetamųjų teršalų kiekio ataskaitų, atitikties patvirtinimo dokumentų ir bendro</text:span><text:span text:style-name="T2333">vės lygmens ataskaitų šablonais, ir panaikinamas Komisijos įgyvendinimo reglamentas<text:s/></text:span><text:a xlink:href="http://eur-lex.europa.eu/legal-content/LIT/TXT/?uri=CELEX:32016R1927&amp;locale=lt" office:target-frame-name="_blank" xlink:show="new"><text:span text:style-name="T2334">(ES) 2016/1927</text:span></text:a><text:span text:style-name="T2335">.</text:span></text:p>
      <text:p text:style-name="P2336"><text:span text:style-name="T2337">20</text:span><text:span text:style-name="T2338">. 2024 m. vasario 7 d. Europos Parlamento i</text:span><text:span text:style-name="T2339">r Tarybos reglamentas<text:s/></text:span><text:a xlink:href="http://eur-lex.europa.eu/legal-content/LIT/TXT/?uri=CELEX:32024R0573&amp;locale=lt" office:target-frame-name="_blank" xlink:show="new"><text:span text:style-name="T2340">(ES) 2024/573</text:span></text:a><text:span text:style-name="T2341"><text:s/>dėl fluorintų šiltnamio efektą sukeliančių dujų, kuriuo iš dalies keičiama Direktyva<text:s/></text:span><text:a xlink:href="http://eur-lex.europa.eu/legal-content/LIT/TXT/?uri=CELEX:32019L1937&amp;locale=lt" office:target-frame-name="_blank" xlink:show="new"><text:span text:style-name="T2342">(ES) 2019/1937</text:span></text:a><text:span text:style-name="T2343"><text:s/>ir panaikinamas Reglamentas<text:s/></text:span><text:a xlink:href="http://eur-lex.europa.eu/legal-content/LIT/TXT/?uri=CELEX:32014R0517&amp;locale=lt" office:target-frame-name="_blank" xlink:show="new"><text:span text:style-name="T2344">(</text:span><text:span text:style-name="T2345">ES) Nr. 517/2014</text:span></text:a><text:span text:style-name="T2346">.</text:span></text:p>
      <text:p text:style-name="P2347"><text:span text:style-name="T2348">21</text:span><text:span text:style-name="T2349">. 2024 m. vasario 7 d. Europos Parlamento ir Tarybos reglamentas<text:s/></text:span><text:a xlink:href="http://eur-lex.europa.eu/legal-content/LIT/TXT/?uri=CELEX:32024R0590&amp;locale=lt" office:target-frame-name="_blank" xlink:show="new"><text:span text:style-name="T2350">(ES) 2024/590</text:span></text:a><text:span text:style-name="T2351"><text:s/>dėl ozono sluoksnį ardančių medžiagų, kuriuo p</text:span><text:span text:style-name="T2352">anaikinamas Reglamentas<text:s/></text:span><text:a xlink:href="http://eur-lex.europa.eu/legal-content/LIT/TXT/?uri=CELEX:32009R1005&amp;locale=lt" office:target-frame-name="_blank" xlink:show="new"><text:span text:style-name="T2353">(EB) Nr. 1005/2009</text:span></text:a><text:span text:style-name="T2354">.</text:span></text:p>
      <text:p text:style-name="P2355"><text:span text:style-name="T2356">_________________</text:span></text:p>
      <text:p text:style-name="P2357">Papildyta priedu:</text:p>
      <text:p text:style-name="P2358"><text:span text:style-name="T2359">TAR pastaba.</text:span><text:span text:style-name="T2360"><text:s/>nauja redakcija</text:span></text:p>
      <text:p text:style-name="P2361"><text:span text:style-name="T2362">Nr.<text:s/></text:span><text:a xlink:href="https://www.e-tar.lt/portal/legalAct.html?documentId=423b167036d411efbdaea558de59136c" office:target-frame-name="_top" xlink:show="replace"><text:span text:style-name="T2363">XIV-2783</text:span></text:a><text:span text:style-name="T2364">, 2024-06-20, paskelbta TAR 2024-06-30, i. k. 2024-12129</text:span></text:p>
      <text:p text:style-name="Normal"/>
      <text:p text:style-name="P2365"/>
      <text:p text:style-name="P2366"/>
      <text:p text:style-name="P2367"><text:span text:style-name="T2368">Pakeitimai:</text:span></text:p>
      <text:p text:style-name="P2369"/>
      <text:p text:style-name="P2370"><text:span text:style-name="T2371">1.</text:span></text:p>
      <text:p text:style-name="P2372"><text:span text:style-name="T2373">Lietuvos Respublikos Seimas, Įstatymas</text:span></text:p>
      <text:p text:style-name="P2374"><text:span text:style-name="T2375">Nr.<text:s/></text:span><text:a xlink:href="https://www.e-tar.lt/portal/legalAct.html?documentId=TAR.FF47C9C9E75E" office:target-frame-name="_top" xlink:show="replace"><text:span text:style-name="T2376">XI-1170</text:span></text:a><text:span text:style-name="T2377">, 2010-11-23, Žin., 2010, Nr. 145-7427 (2010-12-11), i. k. 1101010ISTA0XI-1170</text:span></text:p>
      <text:p text:style-name="P2378"><text:span text:style-name="T2379">Lietuvos Respublikos klimato kaitos valdymo finansinių instrumentų įstatymo 1, 5, 10, 12 s</text:span><text:span text:style-name="T2380">traipsnių pakeitimo ir papildymo, Įstatymo papildymo penktuoju-1 skirsniu ir Įstatymo 2 priedo papildymo įstatymas</text:span></text:p>
      <text:p text:style-name="P2381"/>
      <text:p text:style-name="P2382"><text:span text:style-name="T2383">2.</text:span></text:p>
      <text:p text:style-name="P2384"><text:span text:style-name="T2385">Lietuvos Respublikos Seimas, Įstatymas</text:span></text:p>
      <text:p text:style-name="P2386"><text:span text:style-name="T2387">Nr.<text:s/></text:span><text:a xlink:href="https://www.e-tar.lt/portal/legalAct.html?documentId=TAR.8B637D19CEB4" office:target-frame-name="_top" xlink:show="replace"><text:span text:style-name="T2388">XI-2027</text:span></text:a><text:span text:style-name="T2389">, 201</text:span><text:span text:style-name="T2390">2-05-22, Žin., 2012, Nr. 63-3168 (2012-06-05), i. k. 1121010ISTA0XI-2027</text:span></text:p>
      <text:p text:style-name="P2391"><text:span text:style-name="T2392">Lietuvos Respublikos klimato kaitos valdymo finansinių instrumentų įstatymo 2, 9, 10, 12-1 straipsnių pakeitimo ir papildymo įstatymas</text:span></text:p>
      <text:p text:style-name="P2393"/>
      <text:p text:style-name="P2394"><text:span text:style-name="T2395">3.</text:span></text:p>
      <text:p text:style-name="P2396"><text:span text:style-name="T2397">Lietuvos Respublikos Seimas, Įstatymas</text:span></text:p>
      <text:p text:style-name="P2398"><text:span text:style-name="T2399">Nr.<text:s/></text:span><text:a xlink:href="https://www.e-tar.lt/portal/legalAct.html?documentId=TAR.C6B86A08DA28" office:target-frame-name="_top" xlink:show="replace"><text:span text:style-name="T2400">XII-291</text:span></text:a><text:span text:style-name="T2401">, 2013-05-09, Žin., 2013, Nr. 54-2691 (2013-05-25), i. k. 1131010ISTA0XII-291</text:span></text:p>
      <text:p text:style-name="P2402"><text:span text:style-name="T2403">Lietuvos Respublikos klimato kaitos valdymo finansinių instrumentų įstatymo 2, 5, 7, 8, 10</text:span><text:span text:style-name="T2404">, 12-1 straipsnių, penktojo skirsnio ir 2 priedo pakeitimo ir papildymo įstatymas</text:span></text:p>
      <text:p text:style-name="P2405"/>
      <text:p text:style-name="P2406"><text:span text:style-name="T2407">4.</text:span></text:p>
      <text:p text:style-name="P2408"><text:span text:style-name="T2409">Lietuvos Respublikos Seimas, Įstatymas</text:span></text:p>
      <text:p text:style-name="P2410"><text:span text:style-name="T2411">Nr.<text:s/></text:span><text:a xlink:href="https://www.e-tar.lt/portal/legalAct.html?documentId=de72b12090bb11e4bb408baba2bdddf3" office:target-frame-name="_top" xlink:show="replace"><text:span text:style-name="T2412">XII-1483</text:span></text:a><text:span text:style-name="T2413">, 2014-12-18, paskelb</text:span><text:span text:style-name="T2414">ta TAR 2014-12-31, i. k. 2014-21145</text:span></text:p>
      <text:p text:style-name="P2415"><text:span text:style-name="T2416">Lietuvos Respublikos klimato kaitos valdymo finansinių instrumentų įstatymo Nr. XI-329 2, 5, 6, 8, 12-1, 13, 15, 18 ir 20 straipsnių, 1 ir 2 priedų pakeitimo įstatymas</text:span></text:p>
      <text:p text:style-name="P2417"/>
      <text:p text:style-name="P2418"><text:span text:style-name="T2419">5.</text:span></text:p>
      <text:p text:style-name="P2420"><text:span text:style-name="T2421">Lietuvos Respublikos Seimas, Įstatymas</text:span></text:p>
      <text:p text:style-name="P2422"><text:span text:style-name="T2423">Nr.<text:s/></text:span><text:a xlink:href="https://www.e-tar.lt/portal/legalAct.html?documentId=53fdab50d41311e7910a89ac20768b0f" office:target-frame-name="_top" xlink:show="replace"><text:span text:style-name="T2424">XIII-775</text:span></text:a><text:span text:style-name="T2425">, 2017-11-21, paskelbta TAR 2017-11-28, i. k. 2017-18829</text:span></text:p>
      <text:p text:style-name="P2426"><text:span text:style-name="T2427">Lietuvos Respublikos klimato kaitos valdymo finansinių instrumentų įstatymo Nr. XI-329 14 strai</text:span><text:span text:style-name="T2428">psnio pakeitimo įstatymas</text:span></text:p>
      <text:p text:style-name="P2429"/>
      <text:p text:style-name="P2430"><text:span text:style-name="T2431">6.</text:span></text:p>
      <text:p text:style-name="P2432"><text:span text:style-name="T2433">Lietuvos Respublikos Seimas, Įstatymas</text:span></text:p>
      <text:p text:style-name="P2434"><text:span text:style-name="T2435">Nr.<text:s/></text:span><text:a xlink:href="https://www.e-tar.lt/portal/legalAct.html?documentId=97b3ac30804a11e8ae2bfd1913d66d57" office:target-frame-name="_top" xlink:show="replace"><text:span text:style-name="T2436">XIII-1466</text:span></text:a><text:span text:style-name="T2437">, 2018-06-30, paskelbta TAR 2018-07-05, i. k. 2018-11504</text:span></text:p>
      <text:p text:style-name="P2438"><text:span text:style-name="T2439">Lietuvos Respubliko</text:span><text:span text:style-name="T2440">s klimato kaitos valdymo finansinių instrumentų įstatymo Nr. XI-329 2, 9, 10 straipsnių ir 1, 2 priedų pakeitimo įstatymas</text:span></text:p>
      <text:p text:style-name="P2441"/>
      <text:p text:style-name="P2442"><text:span text:style-name="T2443">7.</text:span></text:p>
      <text:p text:style-name="P2444"><text:span text:style-name="T2445">Lietuvos Respublikos Konstitucinis Teismas, Nutarimas</text:span></text:p>
      <text:p text:style-name="P2446"><text:span text:style-name="T2447">Nr.<text:s/></text:span><text:a xlink:href="https://www.e-tar.lt/portal/legalAct.html?documentId=fad428d01ea411ebb0038a8cd8ff585f" office:target-frame-name="_top" xlink:show="replace"><text:span text:style-name="T2448">KT187-N15/2020</text:span></text:a><text:span text:style-name="T2449">, 2020-11-03, paskelbta TAR 2020-11-04, i. k. 2020-23045</text:span></text:p>
      <text:p text:style-name="P2450"><text:span text:style-name="T2451">Dėl Lietuvos Respublikos įstatymų, kuriais reguliuojamas tam tikrų programų, fondų arba institucijų finansavimas, nuostatų atitikties Lietuvos Respublikos Kon</text:span><text:span text:style-name="T2452">stitucijai</text:span></text:p>
      <text:p text:style-name="P2453"/>
      <text:p text:style-name="P2454"><text:span text:style-name="T2455">8.</text:span></text:p>
      <text:p text:style-name="P2456"><text:span text:style-name="T2457">Lietuvos Respublikos Seimas, Įstatymas</text:span></text:p>
      <text:p text:style-name="P2458"><text:span text:style-name="T2459">Nr.<text:s/></text:span><text:a xlink:href="https://www.e-tar.lt/portal/legalAct.html?documentId=29973e70c1c411ea9815f635b9c0dcef" office:target-frame-name="_top" xlink:show="replace"><text:span text:style-name="T2460">XIII-3132</text:span></text:a><text:span text:style-name="T2461">, 2020-06-25, paskelbta TAR 2020-07-09, i. k. 2020-15377</text:span></text:p>
      <text:p text:style-name="P2462"><text:span text:style-name="T2463">Lietuvos Respublikos klimato<text:s/></text:span><text:span text:style-name="T2464">kaitos valdymo finansinių instrumentų įstatymo Nr. XI-329 antrojo skirsnio pavadinimo, 3, 4, 9, 10 straipsnių pakeitimo ir 23 straipsnio pripažinimo netekusiu galios įstatymas</text:span></text:p>
      <text:p text:style-name="P2465"/>
      <text:p text:style-name="P2466"><text:span text:style-name="T2467">9.</text:span></text:p>
      <text:p text:style-name="P2468"><text:span text:style-name="T2469">Lietuvos Respublikos Seimas, Įstatymas</text:span></text:p>
      <text:p text:style-name="P2470"><text:span text:style-name="T2471">Nr.<text:s/></text:span><text:a xlink:href="https://www.e-tar.lt/portal/legalAct.html?documentId=96e945d04df111ec862fdcbc8b3e3e05" office:target-frame-name="_top" xlink:show="replace"><text:span text:style-name="T2472">XIV-674</text:span></text:a><text:span text:style-name="T2473">, 2021-11-18, paskelbta TAR 2021-11-25, i. k. 2021-24299</text:span></text:p>
      <text:p text:style-name="P2474"><text:span text:style-name="T2475">Lietuvos Respublikos klimato kaitos valdymo finansinių instrumentų įstatymo Nr. XI-329 pavadinimo, 2, 3, 5, 7, 8, 9, 10, 11, 12</text:span><text:span text:style-name="T2476">, 12-1, 13, 20 straipsnių, 1 ir 2 priedų pakeitimo ir Įstatymo papildymo 12-2 straipsniu ir penktuoju-2 skirsniu įstatymas</text:span></text:p>
      <text:p text:style-name="P2477"/>
      <text:p text:style-name="P2478"><text:span text:style-name="T2479">10.</text:span></text:p>
      <text:p text:style-name="P2480"><text:span text:style-name="T2481">Lietuvos Respublikos Seimas, Įstatymas</text:span></text:p>
      <text:p text:style-name="P2482"><text:span text:style-name="T2483">Nr.<text:s/></text:span><text:a xlink:href="https://www.e-tar.lt/portal/legalAct.html?documentId=423b167036d411efbdaea558de59136c" office:target-frame-name="_top" xlink:show="replace"><text:span text:style-name="T2484">XIV-2783</text:span></text:a><text:span text:style-name="T2485">, 2024-06-20, paskelbta TAR 2024-06-30, i. k. 2024-12129</text:span></text:p>
      <text:p text:style-name="P2486"><text:span text:style-name="T2487">Lietuvos Respublikos klimato kaitos valdymo įstatymo Nr. XI-329 pakeitimo įstatymas</text:span></text:p>
      <text:p text:style-name="P2488"/>
      <text:p text:style-name="P2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05:45:00Z</meta:creation-date>
    <dc:date>2024-07-16T05:45:00Z</dc:date>
    <meta:print-date>2009-07-10T11:30:00Z</meta:print-date>
    <meta:template xlink:href="Normal.dotm" xlink:type="simple"/>
    <meta:editing-cycles>2</meta:editing-cycles>
    <meta:editing-duration>PT0S</meta:editing-duration>
    <meta:document-statistic meta:page-count="3" meta:paragraph-count="2410" meta:word-count="14504" meta:character-count="118121" meta:row-count="6626" meta:non-whitespace-character-count="106027"/>
  </office:meta>
</office:document-meta>
</file>