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center"/>
      <style:text-properties style:font-name="Courier New" fo:font-weight="bold" style:font-weight-asian="bold" fo:language="lt" fo:country="LT"/>
    </style:style>
    <style:style style:name="P23" style:parent-style-name="Normal" style:family="paragraph">
      <style:paragraph-properties fo:text-align="center"/>
      <style:text-properties style:font-name="Courier New" fo:font-weight="bold" style:font-weight-asian="bold"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center"/>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center"/>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center"/>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center"/>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center"/>
      <style:text-properties style:font-name="Courier New" fo:language="lt" fo:country="LT"/>
    </style:style>
    <style:style style:name="P227" style:parent-style-name="Normal" style:family="paragraph">
      <style:paragraph-properties fo:text-align="center"/>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center"/>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center"/>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center"/>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2.02)</text:p>
      <text:p text:style-name="P2"><text:s/></text:p>
      <text:p text:style-name="P3"><text:span text:style-name="T4">Įstatymas paskelbtas:</text:span><text:span text:style-name="T5"><text:s/></text:span><text:span text:style-name="T6">Žin., 1993, Nr.21-507</text:span></text:p>
      <text:p text:style-name="P7"/>
      <text:p text:style-name="P8">Pakeitimai:</text:p>
      <text:p text:style-name="P9"/>
      <text:p text:style-name="P10">1.</text:p>
      <text:p text:style-name="P11">Lietuvos Respublikos Seimas, Įstatymas</text:p>
      <text:p text:style-name="P12">Nr.I-649, 94.11.08, Žin., 1994, Nr.89-1722 (94.11.18)</text:p>
      <text:p text:style-name="P13">ĮSTATYMAS DĖL LIETUVOS RESPUBLIKOS PREKIŲ IR PASLAUGŲ ŽENKLŲ ĮSTATYMO PAKEITIMO<text:s/></text:p>
      <text:p text:style-name="P14"/>
      <text:p text:style-name="P15">2.</text:p>
      <text:p text:style-name="P16">Lietuvos Respublikos Seimas, Įstatymas</text:p>
      <text:p text:style-name="P17">Nr. VIII-515, 97.11.13, Žin., 1997, Nr.108-2733 (97.11.28)</text:p>
      <text:p text:style-name="P18">LIETUVOS RESPUBLIKOS PREKIŲ IR PASLAUGŲ ŽENKLŲ ĮSTATYMO 4 STRAIPSNIO PAKEITIMO IR PAPILDYMO ĮSTATYMAS</text:p>
      <text:p text:style-name="P19"><text:s text:c="22"/></text:p>
      <text:p text:style-name="P20">*** Pabaiga ***</text:p>
      <text:p text:style-name="P21"/>
      <text:p text:style-name="P22">LIETUVOS RESPUBLIKOS</text:p>
      <text:p text:style-name="P23">PREKIŲ IR PASLAUGŲ ŽENKLŲ</text:p>
      <text:p text:style-name="P24">ĮSTATYMAS</text:p>
      <text:p text:style-name="P25"/>
      <text:p text:style-name="P26">1993 m. birželio 3 d. Nr.I-173</text:p>
      <text:p text:style-name="P27">Vilnius</text:p>
      <text:p text:style-name="P28"/>
      <text:p text:style-name="P29"/>
      <text:p text:style-name="P30">I SKIRSNIS. BENDRIEJI NUOSTATAI</text:p>
      <text:p text:style-name="P31"/>
      <text:p text:style-name="P32">     1 straipsnis. Įstatymo paskirtis</text:p>
      <text:p text:style-name="P33"/>
      <text:p text:style-name="P34">     Šis įstatymas <text:s/>reglamentuoja prekių ir paslaugų ženklų registravimą, teisinę apsaugą bei naudojimą. Įstatyme terminas "ženklas" vartojamas kalbant ir apie prekių ženklus, ir apie paslaugų ženklus.</text:p>
      <text:p text:style-name="P35">     Fiziniai ir juridiniai asmenys gaminamas ar teikiamas prekes bei paslaugas žymi prekių (paslaugų) ženklais, užregistruotais Lietuvos Respublikos valstybiniame patentų biure.</text:p>
      <text:p text:style-name="P36"/>
      <text:p text:style-name="P37">      <text:s text:c="3"/></text:p>
      <text:p text:style-name="P38">II SKIRSNIS. ŽENKLO SĄVOKA IR JO APSAUGA</text:p>
      <text:p text:style-name="P39"/>
      <text:p text:style-name="P40">     2 straipsnis. Ženklo sąvoka; žymenys, galintys būti ženklu</text:p>
      <text:p text:style-name="P41"/>
      <text:p text:style-name="P42">     Bet koks žymuo, kurio paskirtis atskirti vienam asmeniui priklausančias prekes nuo kitam asmeniui priklausančių prekių arba vieno asmens teikiamas paslaugas nuo kito asmens teikiamų paslaugų ir kurį galima pavaizduoti grafiškai, laikomas žymeniu, galinčiu būti ženklu.</text:p>
      <text:p text:style-name="P43">     Žymenys, galintys būti ženklu:</text:p>
      <text:p text:style-name="P44">     1) žodžiai, asmenų pavardės, šūkiai;</text:p>
      <text:p text:style-name="P45">     2) raidės ir skaitmenys;</text:p>
      <text:p text:style-name="P46">     3) piešiniai, emblemos;</text:p>
      <text:p text:style-name="P47">     4) erdvinės formos (gaminių išorinis vaizdas, jų įpakavimas ar talpa);</text:p>
      <text:p text:style-name="P48">     5) spalva ar spalvų derinys, jų išdėstymas;</text:p>
      <text:p text:style-name="P49">     6) bet koks anksčiau minėtų žymenų derinys.</text:p>
      <text:p text:style-name="P50"/>
      <text:p text:style-name="P51">     3 straipsnis. Absoliutūs reikalavimai ženklui</text:p>
      <text:p text:style-name="P52"/>
      <text:p text:style-name="P53">     Žymuo nepripažįstamas ženklu, jeigu jis:</text:p>
      <text:p text:style-name="P54">     1) neturi skiriamojo požymio;</text:p>
      <text:p text:style-name="P55">     2) nusistovėjusioje veikloje yra tapęs bendriniu;</text:p>
      <text:p text:style-name="P56">     3) žymi tik prekių rūšį, kiekį, kokybę, paskirtį, vertę, kilmės vietą, prekių pagaminimo ar paslaugų teikimo laiką, pagaminimo būdą arba kitas prekių ar paslaugų charakteristikas;</text:p>
      <text:p text:style-name="P57">     4) gali suklaidinti visuomenę;</text:p>
      <text:p text:style-name="P58">     5) prieštarauja moralei ar viešajai tvarkai, taip pat etinėms visuomenės normoms, žmogiškumo principams.</text:p>
      <text:p text:style-name="P59"/>
      <text:p text:style-name="P60">     4 straipsnis. Kiti reikalavimai ženklui</text:p>
      <text:p text:style-name="P61"/>
      <text:p text:style-name="P62">     Prekių ir paslaugų ženklais negalima registruoti žymenų, kurie yra tapatūs ar panašūs:</text:p>
      <text:p text:style-name="P63">     1) į jau užregistruotus arba pareikštus registruoti Lietuvos Respublikos valstybiniame <text:s/>patentų <text:s/>biure <text:s/>prioriteto <text:s/>teisę<text:s/>turinčius ženklus tokioms pat ar panašioms prekėms ar paslaugoms;</text:p>
      <text:p text:style-name="P64">     2) į <text:s/>plačiai Lietuvos <text:s/>Respublikoje žinomus <text:s/>ženklus, priklausančius kitiems juridiniams ar fiziniams asmenims;</text:p>
      <text:p text:style-name="P65">     3) į <text:s/>firmų vardus <text:s/>ar tų firmų stilių bei iškabas, priklausančius<text:s/>kitiems fiziniams ar juridiniams asmenims, kurie teisę į juos įgijo iki paraiškos ženklui įregistruoti padavimo ar prioriteto datos;</text:p>
      <text:p text:style-name="P66">     4) į Lietuvos Respublikoje saugomus prekių kilmės vietos pavadinimus ar prekių kilmės vietos nurodymus, išskyrus tuos<text:s/>pavadinimus bei nurodymus, kurie yra kaip nesaugomas elementas įtraukti į ženklą, registruojamą asmens, turinčio teisę naudoti konkretų kilmės vietos pavadinimą ar kilmės vietos nurodymą;</text:p>
      <text:p text:style-name="P67">     5) į saugomą pramoninį pavyzdį, autorinėmis teisėmis saugomą kūrinį, kito asmens pavardę ar portretą, išskyrus atvejus, kai šių teisių savininkas yra davęs sutikimą;</text:p>
      <text:p text:style-name="P68">     6) į Lietuvos Respublikos oficialųjį ar tradicinį (trumpąjį) valstybės pavadinimą, herbą, vėliavą, valstybės heraldiką, garantinius ir prabos ženklus, antspaudus, pasižymėjimo ar apdovanojimo ženklus - jeigu nėra Lietuvos Respublikos Vyriausybės įgaliotos institucijos nustatyta tvarka išduoto leidimo;<text:s/></text:p>
      <text:p text:style-name="P69"><text:s text:c="5"/>7) į kitų valstybių herbus, vėliavas, oficialiuosius ar tradicinius (trumpuosius) valstybių pavadinimus bei valstybių emblemas, garantinius ir prabos ženklus, antspaudus, pasižymėjimo ar apdovanojimo ženklus - jeigu nėra kompetentingų tos valstybės institucijų leidimo;<text:s/></text:p>
      <text:p text:style-name="P70"><text:s text:c="5"/>8) į tarptautinių organizacijų ir religinių bendruomenių ir bendrijų pilnus<text:s/>ar trumpuosius pavadinimus, herbus, vėliavas - jeigu nėra jų leidimo.</text:p>
      <text:p text:style-name="P71"/>
      <text:p text:style-name="P72">Straipsnio pakeitimai:</text:p>
      <text:p text:style-name="P73">Nr. VIII-515, 97.11.13, Žin., 1997, Nr.108-2733 (97.11.28)</text:p>
      <text:p text:style-name="P74"/>
      <text:p text:style-name="P75"/>
      <text:p text:style-name="P76">III SKIRSNIS. ŽENKLO REGISTRACIJA</text:p>
      <text:p text:style-name="P77"/>
      <text:p text:style-name="P78">     5 straipsnis. Paraiškos padavimas</text:p>
      <text:p text:style-name="P79"/>
      <text:p text:style-name="P80">     Fizinis ar juridinis<text:s/>asmuo, norintis registruoti ženklą, turi paduoti paraišką Valstybiniam patentų biurui. Paraišką gali paduoti keletas fizinių ar keletas juridinių asmenų arba fiziniai ir juridiniai asmenys kartu.</text:p>
      <text:p text:style-name="P81">     Paraišką pareiškėjo <text:s/>vardu gali <text:s/>paduoti jo <text:s/>atstovas.<text:s/>Juridiniai ir fiziniai asmenys iš užsienio valstybių paraiškas Valstybiniam patentų biurui paduoda per Lietuvos Respublikos patentinį patikėtinį.</text:p>
      <text:p text:style-name="P82">     Paraiška paduodama tiktai vienam ženklui registruoti.</text:p>
      <text:p text:style-name="P83">     Paraišką paduodantis pareiškėjas turi sumokėti mokesčius.</text:p>
      <text:p text:style-name="P84">     Paraiška paduodama lietuvių kalba.</text:p>
      <text:p text:style-name="P85"/>
      <text:p text:style-name="P86">     6 straipsnis. Paraiška ženklui įregistruoti</text:p>
      <text:p text:style-name="P87"/>
      <text:p text:style-name="P88">     Paraišką ženklui įregistruoti sudaro:</text:p>
      <text:p text:style-name="P89">     1) prašymas, kuriame nurodomas pareiškėjas ir jo adresas, taip pat (jei to reikia) jo atstovo vardas ir<text:s/>pavardė, adresas. Jeigu pareiškėjas yra fizinis asmuo, nurodomas jo vardas ir pavardė. Jeigu pareiškėjas yra juridinis asmuo, nurodomas pilnas oficialus juridinio asmens pavadinimas;</text:p>
      <text:p text:style-name="P90">     2) registruojamo ženklo vaizdas;</text:p>
      <text:p text:style-name="P91">     3) prekių ir paslaugų, kurioms<text:s/>norima užregistruoti ženklą, sąrašas, sudarytas pagal Tarptautinės prekių ir paslaugų ženklų klasifikacijos <text:s/>klases, <text:s/>nustatytas <text:s/>Nicos <text:s/>sutartimi <text:s/>dėl tarptautinės <text:s/>prekių <text:s/>ir <text:s/>paslaugų <text:s/>ženklų <text:s/>registravimo klasifikacijos;</text:p>
      <text:p text:style-name="P92">     4) dokumentas, patvirtinantis, kad sumokėtas mokestis;</text:p>
      <text:p text:style-name="P93">     5) atstovo <text:s/>įgaliojimus patvirtinantis <text:s/>dokumentas (jei reikia);</text:p>
      <text:p text:style-name="P94">     6) nuoroda, kad ženklas, kurį norima įregistruoti, yra erdvinis prekių ženklas (jei reikia);</text:p>
      <text:p text:style-name="P95">     7) nuoroda, kad spalva ar spalvų derinys, jų išdėstymas yra laikomi skiriamuoju ženklo požymiu (jei reikia);</text:p>
      <text:p text:style-name="P96">     8) nuoroda, kad ženklas, kuriam įregistruoti paduodama paraiška, yra kolektyvinis ženklas, taip pat to ženklo naudojimo nuostatų kopija.</text:p>
      <text:p text:style-name="P97"/>
      <text:p text:style-name="P98">     7 straipsnis. Prioriteto teisė</text:p>
      <text:p text:style-name="P99"/>
      <text:p text:style-name="P100">     Paraiškoje gali<text:s/>būti prašymas suteikti prioritetą vienos ar daugiau pirmiau paduotų paraiškų tam pačiam ženklui registruoti valstybėje, kuri <text:s/>yra Paryžiaus <text:s/>konvencijos dėl pramoninės nuosavybės saugojimo dalyvė, jeigu pareiškėjas ar jo teisių perėmėjas paduoda paraišką<text:s/>į Valstybinį patentų biurą per 6 mėnesius nuo pirmosios paraiškos ar paraiškų padavimo datos.</text:p>
      <text:p text:style-name="P101">     Paraiškoje gali būti prašymas pripažinti prioriteto datą, kuria prekės, <text:s/>pažymėtos šiuo <text:s/>ženklu, <text:s/>buvo <text:s/>eksponuojamos oficialioje arba oficialiai pripažintoje tarptautinėje parodoje, jeigu paraiška paduodama į Valstybinį patentų biurą per 6 mėnesius nuo parodos atidarymo dienos.</text:p>
      <text:p text:style-name="P102">     Pareiškėjas, norintis pasinaudoti pirmosios ir antrosios dalių nuostatomis, privalo pateikti Valstybiniam patentų biurui pirmosios paraiškos ar paraiškų patvirtintą kopiją arba parodos, kurioje pirmą kartą buvo eksponuojamos šiuo ženklu paženklintos prekės, administracijos <text:s/>pažymą. Tokie dokumentai gali būti pateikti paraiškos padavimo Lietuvos Respublikoje metu arba per 3 mėnesius<text:s/>nuo paraiškos padavimo dienos.</text:p>
      <text:p text:style-name="P103">     Valstybinis patentų biuras, nustatęs, kad šio straipsnio trečiosios dalies <text:s/>reikalavimai neįvykdyti, <text:s/>pripažįsta, kad pirmojoje ir antrojoje dalyse nurodyti prašymai nebuvo paduoti.</text:p>
      <text:p text:style-name="P104"/>
      <text:p text:style-name="P105">     8 straipsnis. Formali paraiškos<text:s/>ekspertizė</text:p>
      <text:p text:style-name="P106"/>
      <text:p text:style-name="P107">     Valstybinis patentų biuras per 1 mėnesį nuo paraiškos gavimo dienos atlieka formalią paraiškos ekspertizę.</text:p>
      <text:p text:style-name="P108">     Jeigu paraiška <text:s/>atitinka <text:s/>šio <text:s/>įstatymo <text:s/>6 <text:s/>straipsnio reikalavimus, Valstybinis patentų biuras priima paraišką ir suteikia jai padavimo datą bei numerį.</text:p>
      <text:p text:style-name="P109">     Valstybinis patentų biuras išsiunčia pareiškėjui paraiškos priėmimo pažymą, <text:s/>kurioje nurodoma paraiškos padavimo data, paraiškos numeris, prekių ir paslaugų klasės, pareiškėjo pavardė ar pavadinimas bei adresas.</text:p>
      <text:p text:style-name="P110">     Valstybinis <text:s/>patentų <text:s/>biuras, <text:s/>nustatęs, <text:s/>kad <text:s/>paraiška neatitinka 6 straipsnio reikalavimų, praneša apie tai pareiškėjui arba jo atstovui. Jeigu per 3 mėnesius nuo tokio pranešimo gavimo dienos <text:s/>paraiška <text:s/>neištaisoma, <text:s/>Valstybinis <text:s/>patentų <text:s/>biuras pripažįsta ją<text:s/>nepaduota.</text:p>
      <text:p text:style-name="P111"/>
      <text:p text:style-name="P112">     9 straipsnis. Pareikšto ženklo ekspertizė</text:p>
      <text:p text:style-name="P113"/>
      <text:p text:style-name="P114">     Valstybinio patentų biuro ekspertas patikrina, ar pareikštas ženklas atitinka šio įstatymo 3 straipsnio reikalavimus.</text:p>
      <text:p text:style-name="P115">     Valstybinio patentų biuro ekspertas, nustatęs, kad ženklas neatitinka šio įstatymo 3 straipsnio reikalavimų, atmeta paraišką ir apie tai praneša pareiškėjui arba jo atstovui.</text:p>
      <text:p text:style-name="P116">     Pareiškėjas turi teisę per 3 mėnesius nuo pranešimo gavimo dienos <text:s/>užprotestuoti <text:s/>Valstybinio <text:s/>patentų <text:s/>biuro <text:s/>eksperto sprendimą. To nepadarius, paraiška galutinai atmetama.</text:p>
      <text:p text:style-name="P117">     Valstybinio patentų biuro ekspertas, išnagrinėjęs pareiškėjo proteste pateiktus argumentus, atlieka pakartotinę ekspertizę ir apie priimtą sprendimą praneša pareiškėjui.</text:p>
      <text:p text:style-name="P118">     Pareiškėjas, nesutinkantis su Valstybinio patentų biuro eksperto pakartotinės ekspertizės išvadomis, turi teisę per 3 mėnesius nuo šio straipsnio ketvirtojoje dalyje minėto pranešimo gavimo dienos paduoti Valstybinio patentų biuro Apeliaciniam skyriui prašymą peržiūrėti ekspertizės išvadas. Pareiškėjas turi teisę dalyvauti Apeliacinio skyriaus darbe svarstant jo pateiktą prašymą. Apie Apeliacinio skyriaus priimtą sprendimą pranešama pareiškėjui.</text:p>
      <text:p text:style-name="P119">     Pareiškėjas turi teisę per 3 mėnesius nuo Apeliacinio skyriaus priimto sprendimo gavimo dienos kreiptis su ieškiniu į teismą įstatymų nustatyta tvarka.</text:p>
      <text:p text:style-name="P120">     Valstybinio patentų <text:s/>biuro ekspertas, priėmęs sprendimą registruoti ženklą, apie tai praneša pareiškėjui. Pareiškėjas per 3 mėnesius nuo pranešimo gavimo dienos turi sumokėti mokestį. Pareiškėjui laiku <text:s/>nesumokėjus mokesčio, ženklo registracija laikoma negaliojančia.</text:p>
      <text:p text:style-name="P121"/>
      <text:p text:style-name="P122">     10 straipsnis. Paraiškos atšaukimas</text:p>
      <text:p text:style-name="P123"/>
      <text:p text:style-name="P124">     Pareiškėjas turi teisę bet kurioje ekspertizės stadijoje atšaukti savo paraišką arba sumažinti joje nurodytų prekių (paslaugų) sąrašą.</text:p>
      <text:p text:style-name="P125"/>
      <text:p text:style-name="P126">     11 straipsnis. Ženklo registravimas</text:p>
      <text:p text:style-name="P127"/>
      <text:p text:style-name="P128">     Valstybinis patentų <text:s/>biuras ženklą <text:s/>įrašo <text:s/>į <text:s/>Lietuvos Respublikos prekių ir paslaugų ženklų registrą.</text:p>
      <text:p text:style-name="P129">     Lietuvos Respublikos prekių ir paslaugų ženklų registre nurodoma: ženklo vaizdas, prekių ir paslaugų, kurioms žymėti registruojamas ženklas, sąrašas, nurodant klasę ar klases pagal Tarptautinę <text:s/>prekių <text:s/>ir <text:s/>paslaugų <text:s/>klasifikaciją; <text:s/>ženklo registracijos numeris; ženklo savininko pavadinimas ar vardas ir pavardė bei <text:s/>adresas; paraiškos <text:s/>padavimo data ir numeris; registracijos data ir registracijos galiojimo termino pasibaigimo data; jei <text:s/>pagal šio <text:s/>įstatymo 7 <text:s/>straipsnio pirmąją dalį reikalaujama <text:s/>konvencinio <text:s/>prioriteto, <text:s/>nurodomas <text:s/>ankstesnis prioritetas bei <text:s/>patentinės tarnybos, <text:s/>kuriai buvo <text:s/>paduota ankstesnį prioritetą turinti paraiška, pavadinimas; ankstesnės paraiškos numeris ir padavimo data; jei pagal šio įstatymo 7 straipsnio antrąją <text:s/>dalį <text:s/>reikalaujama <text:s/>parodos <text:s/>prioriteto, nurodomas šios parodos pavadinimas ir atidarymo data; atstovo (jei toks yra) pavardė; prireikus pateikiama nuoroda, kad ženklas yra kolektyvinis, erdvinis ir kad spalva yra laikoma skiriamuoju ženklo požymiu; kiti duomenys, susiję su ženklo registracija, vartojimu bei apsauga.</text:p>
      <text:p text:style-name="P130">     Bet kurių asmenų, sumokėjusių mokestį, prašymu Valstybinis patentų biuras išduoda išrašą iš Lietuvos Respublikos prekių ir paslaugų ženklų registro.</text:p>
      <text:p text:style-name="P131"/>
      <text:p text:style-name="P132">     12 straipsnis. Ženklo įregistravimo skelbimas ir užprotestavimas</text:p>
      <text:p text:style-name="P133"/>
      <text:p text:style-name="P134">     Įrašius ženklą į Lietuvos Respublikos prekių ir paslaugų ženklų registrą, apie tai<text:s/>skelbiama Valstybinio patentų biuro oficialiame biuletenyje.</text:p>
      <text:p text:style-name="P135">     Suinteresuoti asmenys per 3 mėnesius nuo paskelbimo dienos, vadovaudamiesi šio įstatymo 2-4 straipsniais, sumokėję nustatytą mokestį, gali <text:s/>pareikšti protestą dėl ženklo įregistravimo. Protestas turi būti motyvuotas ir pareikštas raštu Valstybinio patentų <text:s/>biuro <text:s/>Apeliaciniam <text:s/>skyriui. <text:s/>Įregistruoto <text:s/>ženklo savininkas supažindinamas su protestu ir jam suteikiama teisė per 3 mėnesius <text:s/>nuo protesto <text:s/>gavimo dienos pateikti motyvuotą atsakymą.</text:p>
      <text:p text:style-name="P136">     Jei <text:s/>protestas <text:s/>atmetamas, <text:s/>Valstybinio <text:s/>patentų <text:s/>biuro Apeliacinis skyrius apie tai praneša protestą padavusiam asmeniui ir registruojamo ženklo pareiškėjui.</text:p>
      <text:p text:style-name="P137">     Jei protestas pripažįstamas teisėtu, registracija visiškai arba iš dalies panaikinama. Valstybinio patentų biuro Apeliacinio skyriaus priimtas sprendimas skelbiamas oficialiame biuletenyje.</text:p>
      <text:p text:style-name="P138"/>
      <text:p text:style-name="P139">     13 straipsnis. Registracijos liudijimo išdavimas</text:p>
      <text:p text:style-name="P140"/>
      <text:p text:style-name="P141">     Jei <text:s/>12 <text:s/>straipsnio <text:s/>antrojoje <text:s/>ir <text:s/>trečiojoje <text:s/>dalyse nustatytomis sąlygomis nebuvo pareikštas protestas arba jis buvo atmestas, Valstybinis <text:s/>patentų <text:s/>biuras <text:s/>įregistruoto <text:s/>ženklo savininkui išduoda registracijos liudijimą.</text:p>
      <text:p text:style-name="P142">     Vadovaujantis šio įstatymo 11 straipsnio antrąja dalimi, į ženklo registracijos liudijimą įrašomi duomenys iš Lietuvos<text:s/>Respublikos prekių ir paslaugų ženklų registro.</text:p>
      <text:p text:style-name="P143"/>
      <text:p text:style-name="P144">     14 straipsnis. Pakeitimai Lietuvos Respublikos prekių ir paslaugų ženklų registre ir registracijos liudijime</text:p>
      <text:p text:style-name="P145"/>
      <text:p text:style-name="P146">     Ženklo savininkas privalo pranešti Valstybiniam patentų biurui, jeigu:</text:p>
      <text:p text:style-name="P147">     1) pasikeitė savininko pavadinimas arba adresas;</text:p>
      <text:p text:style-name="P148">     2) pasikeitė savininko atstovas arba jo adresas;</text:p>
      <text:p text:style-name="P149">     3) pasikeitė įregistruoto ženklo vaizdas, jei Valstybinio patentų biuro <text:s/>nuomone, toks <text:s/>pasikeitimas nėra susijęs su skiriamuoju ženklo požymiu;</text:p>
      <text:p text:style-name="P150">     4) trumpinamas prekių ir paslaugų sąrašas;</text:p>
      <text:p text:style-name="P151">     5) visiškai <text:s/>ar iš <text:s/>dalies pasikeitė teisės į prekių (paslaugų) ženklą subjektas.</text:p>
      <text:p text:style-name="P152">     Sumokėjus <text:s/>nustatytą <text:s/>mokestį <text:s/>ir <text:s/>pateikus <text:s/>reikiamus dokumentus, Valstybinis patentų biuras įrašo pakeitimus Lietuvos Respublikos prekių ir paslaugų ženklų registre ir registracijos liudijime.</text:p>
      <text:p text:style-name="P153"/>
      <text:p text:style-name="P154"/>
      <text:p text:style-name="P155">IV SKIRSNIS. KOLEKTYVINIAI ŽENKLAI</text:p>
      <text:p text:style-name="P156"/>
      <text:p text:style-name="P157">     15 straipsnis. Teisė į kolektyvinį ženklą</text:p>
      <text:p text:style-name="P158"/>
      <text:p text:style-name="P159">     Fizinių ar juridinių asmenų sąjunga (asociacija) ar kitas savanoriškas įmonių susivienijimas turi teisę paduoti paraišką kolektyviniam ženklui registruoti.<text:s/></text:p>
      <text:p text:style-name="P160"/>
      <text:p text:style-name="P161">     16 straipsnis. Kolektyvinio ženklo registracija ir vartojimas</text:p>
      <text:p text:style-name="P162"/>
      <text:p text:style-name="P163">     Kolektyviniam ženklui taikomos visos šio įstatymo nuostatos, išskyrus 21 ir 22 straipsnius.</text:p>
      <text:p text:style-name="P164">     Kolektyvinį ženklą galima perleisti tiktai sutinkant visiems fiziniams ar juridiniams asmenims, kurie yra kolektyvinio ženklo registraciją turinčio kolektyvo (susivienijimo, asociacijos ir kt.) nariai.<text:s/></text:p>
      <text:p text:style-name="P165"/>
      <text:p text:style-name="P166"/>
      <text:p text:style-name="P167">      <text:s/>V SKIRSNIS. REGISTRUOTO ŽENKLO GALIOJIMO TERMINAS IR JO PRATĘSIMAS</text:p>
      <text:p text:style-name="P168"/>
      <text:p text:style-name="P169">     17 straipsnis. Galiojimo terminas</text:p>
      <text:p text:style-name="P170"/>
      <text:p text:style-name="P171">     Pradinis ženklo galiojimo terminas yra 10 metų nuo paraiškos padavimo dienos.</text:p>
      <text:p text:style-name="P172"/>
      <text:p text:style-name="P173">     18 straipsnis. Galiojimo termino pratęsimas</text:p>
      <text:p text:style-name="P174"/>
      <text:p text:style-name="P175">     Ženklo galiojimo terminas gali būti pratęsiamas kiekvieną kartą ne ilgiau kaip 10<text:s/>metų.</text:p>
      <text:p text:style-name="P176">     Ženklo galiojimo terminas pratęsiamas, jeigu yra laikomasi šių sąlygų:</text:p>
      <text:p text:style-name="P177">     1) prašymas galiojimo terminui pratęsti paduodamas ne vėliau kaip per paskutiniuosius ženklo galiojimo metus;</text:p>
      <text:p text:style-name="P178">     2) sumokėtas mokestis;</text:p>
      <text:p text:style-name="P179">     3) sumokėjus mokesčio už<text:s/>galiojimo termino pratęsimą 50 procentų priemoką, prašymą ženklo galiojimo terminui pratęsti galima paduoti <text:s/>per 6 <text:s/>mėnesius nuo <text:s/>jo galiojimo termino pasibaigimo dienos.<text:s/></text:p>
      <text:p text:style-name="P180"/>
      <text:p text:style-name="P181"/>
      <text:p text:style-name="P182">VI SKIRSNIS. REGISTRAVIMO SUTEIKIAMOS TEISĖS</text:p>
      <text:p text:style-name="P183"/>
      <text:p text:style-name="P184">     19 straipsnis. Ženklo apsaugos<text:s/>apimtis</text:p>
      <text:p text:style-name="P185"/>
      <text:p text:style-name="P186">     Įregistruotas ženklas Lietuvos Respublikoje galioja tik toms prekėms ar paslaugoms, kurios yra nurodytos liudijime.</text:p>
      <text:p text:style-name="P187">     Praplėsti įregistruotų prekių ar paslaugų sąrašą ženklo savininkas gali tik padavęs naują paraišką.</text:p>
      <text:p text:style-name="P188"/>
      <text:p text:style-name="P189">     20 straipsnis.<text:s/>Ženklo savininko teisės</text:p>
      <text:p text:style-name="P190"/>
      <text:p text:style-name="P191">     Be registruoto ženklo savininko sutikimo niekas neturi teisės vartoti savo veikloje žymens, kuris:</text:p>
      <text:p text:style-name="P192">     1) tapatus įregistruotam ženklui tokioms pat prekėms ar paslaugoms;</text:p>
      <text:p text:style-name="P193">     2) tapatus įregistruotam ženklui panašių prekių ar paslaugų atžvilgiu, panašus į įregistruotą ženklą tų pačių ar panašių prekių bei paslaugų atžvilgiu, jei yra tikimybė, kad visuomenė gali juos supainioti, kai žymėjimas asocijuojasi su ankstesniu prekių ar paslaugų ženklu.</text:p>
      <text:p text:style-name="P194">     Žymens vartojimu laikoma:</text:p>
      <text:p text:style-name="P195">     1) prekių ar jų įpakavimo žymėjimas;</text:p>
      <text:p text:style-name="P196">     2) žymeniu paženklintų prekių siūlymas arba išleidimas į rinką, jų nuoma, skolinimas ar kitokios disponavimo jomis formos bei sandėliavimas, taip pat tokiu žymeniu ženklintų paslaugų siūlymas ar teikimas;</text:p>
      <text:p text:style-name="P197">     3) žymeniu ženklintų prekių importas, eksportas;</text:p>
      <text:p text:style-name="P198">     4) žymens vartojimas komercinės veiklos dokumentacijoje arba reklamoje;</text:p>
      <text:p text:style-name="P199">     5) žymens gaminimas arba jo pavyzdžių laikymas, turint tikslą atlikti bet kurį iš šio straipsnio 1-4 punktuose nurodytų veiksmų.</text:p>
      <text:p text:style-name="P200">     Įregistruoto ženklo savininkas turi teisę uždrausti kitiems asmenims be jo sutikimo vartoti bet kokį žymenį, kuris yra tapatus ar panašus į jo ženklą ir gali pažeisti šio ženklo skiriamąjį požymį.</text:p>
      <text:p text:style-name="P201">     Skiriamasis ženklo požymis pažeidžiamas, kai: <text:s/></text:p>
      <text:p text:style-name="P202">     1) žymuo vartojamas kaip firmos vardas ar tos firmos stilius bei iškaba, jei toks jo vartojimas klaidina visuomenę dėl savo panašumo į registruotą ženklą ar prekes arba paslaugas, kurioms šis ženklas įregistruotas;</text:p>
      <text:p text:style-name="P203">     2) žymuo atgaminamas arba daromos nuorodos į jį skelbimuose ar kitose informacijos priemonėse taip, kad gali susidaryti įspūdis, jog toks ženklas yra tapęs bendriniu tam tikrų prekių ar paslaugų pavadinimu.</text:p>
      <text:p text:style-name="P204">     Plačiai žinomo Lietuvos Respublikoje ženklo savininkas turi teisę, net<text:s/>jo neįregistravęs šio įstatymo nustatyta tvarka, uždrausti kitiems asmenims be jo sutikimo vartoti komercinėje veikloje bet kokį žymenį, susijusį su gerai žinomo jo ženklo atgaminimu, imitacija ar vertimu. Plačiai žinomo ženklo sąvoką nustato Valstybinis patentų biuras.</text:p>
      <text:p text:style-name="P205">     Šio straipsnio trečiosios ir penktosios dalių nuostatos nedraudžia bet kuriam asmeniui vartoti kaip žymėjimą:</text:p>
      <text:p text:style-name="P206">     1) savo pavardę ir adresą;</text:p>
      <text:p text:style-name="P207">     2) nuorodas į prekių ir teikiamų paslaugų rūšis, kiekį, paskirtį, vertę, geografinę kilmę, pagaminimo laiką arba į prekių ar paslaugų charakteristikas;</text:p>
      <text:p text:style-name="P208">     3) kitam asmeniui priklausantį ženklą, kai reikia nurodyti prekių ar paslaugų paskirtį (pavyzdžiui, atsarginių dalių);</text:p>
      <text:p text:style-name="P209">     4) įregistruotą, <text:s/>kitam <text:s/>asmeniui <text:s/>priklausantį <text:s/>ženklą lyginamojoje reklamoje, jei tokia reklama yra leidžiama, su sąlyga, kad toks vartojimo atvejis derinasi su dora praktika pramoninėje ar komercinėje veikloje.<text:s/></text:p>
      <text:p text:style-name="P210"/>
      <text:p text:style-name="P211"/>
      <text:p text:style-name="P212"><text:s/>VII SKIRSNIS. ŽENKLO PERDAVIMAS IR LICENCIJOS JĮ VARTOTI SUTEIKIMAS</text:p>
      <text:p text:style-name="P213"/>
      <text:p text:style-name="P214">     21 straipsnis. Ženklo perdavimas</text:p>
      <text:p text:style-name="P215"/>
      <text:p text:style-name="P216">     Įregistruotą ženklą savininkas gali perduoti pagal sutartį visai ar iš dalies kartu su savo veikla arba be jos.</text:p>
      <text:p text:style-name="P217">     Ženklas gali būti perduotas vienai, kelioms arba visoms prekių ar paslaugų klasėms ženklinti. Lietuvos Respublikoje netaikomi jokie teritoriniai ribojimai.</text:p>
      <text:p text:style-name="P218">     Ženklo perdavimas negalioja, jei į Lietuvos Respublikos prekių ir paslaugų ženklų registrą neįrašoma apie jo perdavimą.</text:p>
      <text:p text:style-name="P219"/>
      <text:p text:style-name="P220">     22 straipsnis. Licencijos vartoti ženklą suteikimas<text:s/></text:p>
      <text:p text:style-name="P221"/>
      <text:p text:style-name="P222">     Ženklo savininkas <text:s/>turi teisę <text:s/>suteikti kitam asmeniui savanorišką išimtinę ar neišimtinę licenciją visoms arba daliai prekių ar <text:s/>paslaugų ženklinti <text:s/>visoje Lietuvos <text:s/>Respublikos teritorijoje.</text:p>
      <text:p text:style-name="P223">     Licencinė sutartis negalioja, jeigu ji neįrašyta į Lietuvos Respublikos prekių ir paslaugų ženklų registrą.<text:s/></text:p>
      <text:p text:style-name="P224"/>
      <text:p text:style-name="P225"/>
      <text:p text:style-name="P226">VIII SKIRSNIS. ŽENKLO REGISTRACIJOS PRIPAŽINIMAS NEGALIOJANČIA IR</text:p>
      <text:p text:style-name="P227">PANAIKINIMAS</text:p>
      <text:p text:style-name="P228"/>
      <text:p text:style-name="P229">     23 straipsnis. Registracijos pripažinimas negaliojančia</text:p>
      <text:p text:style-name="P230"/>
      <text:p text:style-name="P231">     Bet kurio <text:s/>suinteresuoto <text:s/>asmens <text:s/>reikalavimu <text:s/>teismas, vadovaudamasis tuo, kad ženklas neatitinka šio įstatymo 2-4 straipsnių nuostatų, <text:s/>gali <text:s/>pripažinti <text:s/>ženklo <text:s/>registraciją negaliojančia.</text:p>
      <text:p text:style-name="P232">     Teismas, priėmęs sprendimą ženklo registraciją pripažinti negaliojančia, išsiunčia sprendimo nuorašą Valstybiniam patentų biurui, kuris duomenis apie ženklo registracijos pripažinimą negaliojančia įrašo į Lietuvos Respublikos prekių ir paslaugų ženklų registrą ir paskelbia savo oficialiame biuletenyje.</text:p>
      <text:p text:style-name="P233"/>
      <text:p text:style-name="P234">     24 straipsnis. Registracijos panaikinimas</text:p>
      <text:p text:style-name="P235"/>
      <text:p text:style-name="P236">     Bet kurio suinteresuoto asmens prašymu teismas gali<text:s/>ženklo registraciją panaikinti, jeigu:</text:p>
      <text:p text:style-name="P237">     1) ženklas toje prekybos ar verslo srityje, kur prekiaujama prekėmis ar teikiamos paslaugos, kurioms jis buvo užregistruotas, tapo bendriniu prekių ar paslaugų ženklu dėl to, kad taip buvo traktuojamas savininko; tapo bendriniu pavadinimu dėl nepakankamo savininko aktyvumo; ženklą taip traktavo kiti;</text:p>
      <text:p text:style-name="P238">     2) ženklas <text:s/>nebuvo vartojamas <text:s/>arba savininkas <text:s/>rimtai nesirengė jį <text:s/>vartoti Lietuvos <text:s/>Respublikos teritorijoje be pateisinamų priežasčių <text:s/>penkerius metus <text:s/>iki<text:s/>teismo proceso pradžios.</text:p>
      <text:p text:style-name="P239">     Nustatant šio <text:s/>straipsnio pirmosios <text:s/>dalies <text:s/>2 <text:s/>punkto reikalavimus dėl ženklo vartojimo Lietuvos Respublikoje, kurioje jis buvo užregistruotas, vartojimu laikoma:</text:p>
      <text:p text:style-name="P240">     1) vartojimas žymens, kuris gali skirtis nuo įregistruoto<text:s/>ženklo, bet neturi palyginus su juo skiriamojo požymio;</text:p>
      <text:p text:style-name="P241">     2) kai savininkui sutikus įregistruotą ženklą vartoja kitas asmuo;</text:p>
      <text:p text:style-name="P242">     3) eksportinių prekių ar jų įpakavimo žymėjimas ženklu.</text:p>
      <text:p text:style-name="P243">     Ženklo registracijos panaikinimas, esant šio straipsnio pirmojoje dalyje nustatytiems pagrindams, įsigalioja nuo teismo sprendimo įsiteisėjimo dienos.<text:s/></text:p>
      <text:p text:style-name="P244"/>
      <text:p text:style-name="P245">     25 straipsnis. Apribojimai</text:p>
      <text:p text:style-name="P246"/>
      <text:p text:style-name="P247">     Kai nuostatos, <text:s/>nurodytos 23 <text:s/>straipsnio pirmojoje <text:s/>ir antrojoje dalyse arba 24 straipsnyje, yra taikomos tik kai kurioms prekėms <text:s/>ar paslaugoms, <text:s/>tai užregistruotas ženklas anuliuojamas tiktai toms prekėms ar paslaugoms.</text:p>
      <text:p text:style-name="P248">     Pripažinti <text:s/>ženklą <text:s/>negaliojančiu <text:s/>arba <text:s/>jį <text:s/>panaikinti neleidžiama, jeigu ankstesnio įregistruoto ženklo savininkas penkerius metus aiškiai toleravo vėlesniojo ženklo vartojimą, pagrįstą sąžiningai paduota paraiška, išskyrus atvejus, kada lygiagretus jų <text:s/>vartojimas gali <text:s/>suklaidinti visuomenę arba prieštarauti viešajai tvarkai.</text:p>
      <text:p text:style-name="P249"/>
      <text:p text:style-name="P250">     26 straipsnis. Teisė registruoti ženklą, kurio galiojimo terminas pasibaigęs</text:p>
      <text:p text:style-name="P251"/>
      <text:p text:style-name="P252">     Jeigu ženklo galiojimo terminas yra pasibaigęs savininkui savanoriškai jo atsisakius arba nepratęsus galiojimo termino, tam pačiam ženklui <text:s/>registruoti Lietuvos Respublikoje gali būti paduota nauja paraiška:</text:p>
      <text:p text:style-name="P253">     1) buvusio registruoto ženklo savininko vardu bet kuriuo metu nuo tos dienos, kada nustojo galioti įregistruotas ženklas, jei šio straipsnio 2 punkte nurodytomis sąlygomis kitas asmuo nepadavė naujos paraiškos;</text:p>
      <text:p text:style-name="P254">     2) kito <text:s/>asmens, praėjus <text:s/>trejiems metams <text:s/>po <text:s/>ženklo registracijos termino pasibaigimo.<text:s/></text:p>
      <text:p text:style-name="P255"/>
      <text:p text:style-name="P256"/>
      <text:p text:style-name="P257">IX SKIRSNIS. GINČŲ NAGRINĖJIMAS. TEISIŲ GYNIMAS</text:p>
      <text:p text:style-name="P258"/>
      <text:p text:style-name="P259">     27 straipsnis. Organai, nagrinėjantys ginčus dėl ženklų</text:p>
      <text:p text:style-name="P260">      <text:s text:c="14"/>teisinės apsaugos</text:p>
      <text:p text:style-name="P261"/>
      <text:p text:style-name="P262">     Ginčus dėl ženklų registravimo ir vartojimo nagrinėja šie organai:</text:p>
      <text:p text:style-name="P263">     1) Valstybinio patentų biuro Apeliacinis skyrius - ginčus dėl ženklo <text:s/>registracijos, kurie kyla iki ženklo liudijimo išdavimo;</text:p>
      <text:p text:style-name="P264">     2) kol pradės veikti Lietuvos Respublikos Konstitucijoje numatyti teismai - Lietuvos Aukščiausiasis Teismas, o po to - Vilniaus apygardos teismas ginčus dėl:</text:p>
      <text:p text:style-name="P265">     Valstybinio patentų biuro Apeliacinio skyriaus sprendimo atsisakyti įregistruoti ženklą ir išduoti ženklo liudijimą;</text:p>
      <text:p text:style-name="P266">     ženklo registracijos <text:s/>ir išduoto <text:s/>liudijimo pripažinimo negaliojančiais;</text:p>
      <text:p text:style-name="P267">     ženklo registracijos panaikinimo;</text:p>
      <text:p text:style-name="P268">     ženklo savininko teisių gynimo.</text:p>
      <text:p text:style-name="P269">     </text:p>
      <text:p text:style-name="P270">Straipsnio pakeitimai:</text:p>
      <text:p text:style-name="P271">Nr.I-649, 94.11.08, Žin., 1994, Nr.89-1722 (94.11.18)</text:p>
      <text:p text:style-name="P272"/>
      <text:p text:style-name="P273">     28 straipsnis. Teisių gynimas</text:p>
      <text:p text:style-name="P274"/>
      <text:p text:style-name="P275">     Teismas pagal <text:s/>ženklo savininko <text:s/>ieškinį gali <text:s/>priimti sprendimą nutraukti bet kokius veiksmus, pažeidžiančius arba galinčius pažeisti 20 straipsnio pirmojoje-penktojoje dalyse nurodytas teises.</text:p>
      <text:p text:style-name="P276">     Teismas pagal <text:s/>ženklo savininko <text:s/>ieškinį gali <text:s/>priimti sprendimą dėl atlyginimo žalos, padarytos ženklo savininkui veiksmais, pažeidusiais 20 straipsnio pirmojoje-penktojoje dalyse nurodytas teises.</text:p>
      <text:p text:style-name="P277">     Be šio straipsnio pirmojoje ir antrojoje dalyse nurodytų priemonių, teismas gali atstatyti padėtį, kuri buvo iki teisės pažeidimo, <text:s/>ir <text:s/>nutraukti <text:s/>teisę <text:s/>pažeidžiančius <text:s/>veiksmus konfiskuodamas ir<text:s/>prireikus sunaikindamas neteisėtai naudojamus ženklus, priemones bei įrengimus jiems gaminti ir prekes, kai neteisėto ženklinimo svetimu prekės ženklu negalima nuo jų pašalinti.</text:p>
      <text:p text:style-name="P278"/>
      <text:p text:style-name="P279">     29 straipsnis. Muitinės veiksmai, garantuojantys prekės ženklo<text:s/></text:p>
      <text:p text:style-name="P280"><text:s text:c="8"/><text:s text:c="12"/>savininko teisių apsaugą</text:p>
      <text:p text:style-name="P281"/>
      <text:p text:style-name="P282">     Registruoto ženklo arba licencijos savininkas turi teisę paduoti muitinei <text:s/>raštišką prašymą <text:s/>sulaikyti per <text:s/>Lietuvos Respublikos sieną gabenamas prekes, paženklintas tokiu ženklu, kurį ženklo savininkas laiko pažeidžiančiu jo teises į Lietuvos Respublikoje įregistruotą jo prekės ženklą. Muitinė nedelsdama informuoja prokurorą, <text:s/>pareiškėją ir muitinėje deklaruojantį prekes asmenį apie gabenamų prekių sulaikymą.<text:s/></text:p>
      <text:p text:style-name="P283">     Siekdamas pradėti procesą, prekės ženklo arba licencijos savininkas gali pareikalauti, kad muitinė praneštų siuntėjų pavadinimus, adresus ir prekių kiekį.</text:p>
      <text:p text:style-name="P284">     Prekių sulaikymas muitinėje atšaukiamas, jei per 15 dienų nuo jų sulaikymo asmuo, pareiškęs prašymą sulaikyti prekes, nepateikia: teismo nutarties dėl prekių areštavimo arba dokumento apie prasidėjusį teismo procesą ir piniginio užstato prekių saugojimo išlaidoms atlyginti.</text:p>
      <text:p text:style-name="P285"/>
      <text:p text:style-name="P286">     30 straipsnis. Prekės ženklo savininko pareiga atlyginti nepagrįstu ieškiniu padarytus nuostolius</text:p>
      <text:p text:style-name="P287"/>
      <text:p text:style-name="P288">     Nepagrįstu ieškiniu atsakovui padarytus nuostolius atlygina ieškovas. Jis taip pat atlygina be pakankamo pagrindo jo prašymu muitinėje sulaikytų prekių saugojimo išlaidas.</text:p>
      <text:p text:style-name="P289">     Jeigu ieškinys <text:s/>patenkinamas, prekių saugojimo išlaidas muitinei atlygina atsakovas.</text:p>
      <text:p text:style-name="P290"/>
      <text:p text:style-name="P291">     31 straipsnis. Baudžiamoji atsakomybė už ženklo savininko teisių<text:s/></text:p>
      <text:p text:style-name="P292"><text:s text:c="20"/>pažeidimą</text:p>
      <text:p text:style-name="P293"/>
      <text:p text:style-name="P294">     Baudžiamąją atsakomybę už ženklo savininko teisių pažeidimą nustato Lietuvos Respublikos įstatymai.</text:p>
      <text:p text:style-name="P295"/>
      <text:p text:style-name="P296">     32 straipsnis. Asmenys, turintys teisę pareikšti ieškinius</text:p>
      <text:p text:style-name="P297"/>
      <text:p text:style-name="P298">     Teisę pareikšti ieškinį dėl teisės į ženklą pažeidimo turi ženklo savininkas. Tačiau jam nepasinaudojus šia teise, ieškinį gali pareikšti licencijos savininkas, jei licencinėje sutartyje nebuvo numatyta kitaip.</text:p>
      <text:p text:style-name="P299">     Bet kuri licencinės sutarties šalis turi teisę dalyvauti kitos šalies pradėtame procese dėl teisių į ženklą pažeidimo ir gauti atlyginimą už padarytą žalą.<text:s/></text:p>
      <text:p text:style-name="P300"/>
      <text:p text:style-name="P301">     33 straipsnis. Ženklo registracijos panaikinimas Lietuvos Respublikos prekių ir paslaugų ženklų registre</text:p>
      <text:p text:style-name="P302"/>
      <text:p text:style-name="P303">     Ženklo registracija panaikinama Lietuvos Respublikos prekių ir paslaugų ženklų registre, jei:</text:p>
      <text:p text:style-name="P304">     1) ženklo savininkas to raštu prašo;</text:p>
      <text:p text:style-name="P305">     2) ženklo registracijos galiojimo terminas nebuvo pratęstas 18 straipsnyje nustatyta tvarka;</text:p>
      <text:p text:style-name="P306">     3) pagal 12 straipsnio ketvirtąją dalį ženklo registravimas buvo užprotestuotas;</text:p>
      <text:p text:style-name="P307">     4) ženklo <text:s/>registracijos galiojimas <text:s/>nutrauktas <text:s/>teismo sprendimu.<text:s/></text:p>
      <text:p text:style-name="P308"/>
      <text:p text:style-name="P309"/>
      <text:p text:style-name="P310">X SKIRSNIS. TARPTAUTINIAI SUSITARIMAI</text:p>
      <text:p text:style-name="P311"/>
      <text:p text:style-name="P312">     34 straipsnis. Tarptautinės sutartys; užsienio fizinių ir juridinių asmenų teisės</text:p>
      <text:p text:style-name="P313"/>
      <text:p text:style-name="P314">     Jeigu tarptautinės sutartys, kuriose dalyvauja Lietuvos Respublika, nustato kitokias taisykles ir jos ženklo pareiškėjui arba savininkui yra palankesnės už numatytas šiame įstatyme bei kituose norminiuose <text:s/>aktuose, taikomos tarptautinių sutarčių taisyklės.</text:p>
      <text:p text:style-name="P315">     Užsienio fiziniai ir juridiniai asmenys naudojasi visomis šiame įstatyme bei kituose ženklų apsaugą reglamentuojančiuose norminiuose aktuose nustatytomis teisėmis.</text:p>
      <text:p text:style-name="P316"/>
      <text:p text:style-name="P317"/>
      <text:p text:style-name="P318">XI SKIRSNIS. BAIGIAMOJI DALIS</text:p>
      <text:p text:style-name="P319"/>
      <text:p text:style-name="P320">     35 straipsnis. Laikinieji nuostatai</text:p>
      <text:p text:style-name="P321"/>
      <text:p text:style-name="P322">     Asmenų, kurie remdamiesi Lietuvos Respublikos Vyriausybės 1992 m. gegužės 20 d. nutarimu Nr.362 "Dėl pramoninės nuosavybės teisinės apsaugos <text:s/>Lietuvos Respublikoje", perregistravo TSRS prekių <text:s/>ir <text:s/>paslaugų <text:s/>ženklų <text:s/>liudijimus <text:s/>arba <text:s/>liudijimus (sertifikatus), išduotus pagal Madrido sutartį dėl tarptautinio ženklų registravimo, ir gavo Lietuvos Respublikos prekių ir paslaugų ženklų liudijimus, teises gina šis įstatymas.</text:p>
      <text:p text:style-name="P323">     Asmenys, kurie remdamiesi Lietuvos Respublikos Vyriausybės 1992 m. gegužės 20 d. nutarimu Nr.362 "Dėl pramoninės nuosavybės teisinės apsaugos <text:s/>Lietuvos Respublikoje", padavė prekių ir paslaugų ženklų paraiškas, turi teisę gauti prekių (paslaugų) ženklo liudijimą pagal šio įstatymo reikalavimus. Tokių prekių ir paslaugų ženklų paraiškų prioritetas nustatomas pagal teisingai paduotos Valstybiniam patentų biurui paraiškos datą.</text:p>
      <text:p text:style-name="P324">     Asmenys, kurie pagal Lietuvos Respublikos Vyriausybės 1991 m. balandžio <text:s/>10 d. nutarimą Nr.126 "Dėl prekių ir paslaugų, išvežamų iš Lietuvos Respublikos, kvotų nustatymo ir licencijų išdavimo laikinosios tvarkos" padavė paraiškas prekių ir paslaugų ženklams įregistruoti užsienio patentų tarnybose ir jeigu šių paraiškų kopijos yra Valstybiniame patentų biure, turi teisę užregistruoti jas šio įstatymo nustatyta tvarka, paliekant šių kopijų pateikimo Valstybiniam patentų biurui prioriteto datą.</text:p>
      <text:p text:style-name="P325">     Prekių ir paslaugų ženklai, įregistruoti buvusioje TSRS, jeigu šių ženklų savininkai neperregistruoja jų Valstybiniame patentų biure Lietuvos Respublikos Vyriausybės nustatyta tvarka iki 1993 m. rugsėjo 30 d., nebegalioja.</text:p>
      <text:p text:style-name="P326"/>
      <text:p text:style-name="P327">     36 straipsnis. Įstatymo įsigaliojimas</text:p>
      <text:p text:style-name="P328"/>
      <text:p text:style-name="P329">     Lietuvos Respublikos prekių ir paslaugų ženklų įstatymas įsigalioja nuo <text:s/>1993 m. spalio 1 dienos.</text:p>
      <text:p text:style-name="P330"/>
      <text:p text:style-name="P331">     Skelbiu šį Lietuvos Respublikos Seimo priimtą įstatymą.<text:s/></text:p>
      <text:p text:style-name="P332"/>
      <text:p text:style-name="P333"/>
      <text:p text:style-name="P334"/>
      <text:p text:style-name="P335">RESPUBLIKOS PREZIDENTAS <text:s text:c="8"/><text:tab/><text:tab/><text:tab/>ALGIRDAS BRAZAUSKAS<text:s/><text:line-break/></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1994</dc:title>
    <dc:subject/>
    <meta:initial-creator>Seimas</meta:initial-creator>
    <dc:creator>Adlib User</dc:creator>
    <meta:creation-date>2015-02-16T16:29:00Z</meta:creation-date>
    <dc:date>2015-02-16T16:29:00Z</dc:date>
    <meta:template xlink:href="Normal" xlink:type="simple"/>
    <meta:editing-cycles>2</meta:editing-cycles>
    <meta:editing-duration>PT0S</meta:editing-duration>
    <meta:document-statistic meta:page-count="1" meta:paragraph-count="653" meta:word-count="3605" meta:character-count="28086" meta:row-count="718" meta:non-whitespace-character-count="25134"/>
  </office:meta>
</office:document-meta>
</file>