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9-1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5874DD9EACB" office:target-frame-name="_top" xlink:show="replace"><text:span text:style-name="T14">1079</text:span></text:a><text:span text:style-name="T15">, 2001-09-11, Žin., 2001, Nr. 79-2763 (2001-09-14), i. k. 1011100NUTA00001079</text:span></text:p>
      <text:p text:style-name="P16"><text:span text:style-name="T17">Dėl<text:s/></text:span><text:span text:style-name="T18">Lietuvos Respublikos Vyriausybės 1993 m. birželio 9 d. nutarimo Nr. 402 "Dėl spalvotosios dauginimo (kopijavimo) technikos kontrolės" pripažinimo netekusiu galios</text:span></text:p>
      <text:p text:style-name="P19"/>
      <text:p text:style-name="P20"><text:span text:style-name="T21">Suvestinė redakcija nuo 1993-07-15 iki 2001-09-14</text:span></text:p>
      <text:p text:style-name="P22"/>
      <text:p text:style-name="P23"><text:span text:style-name="T24">Nutarimas paskelbtas: Žin. 1993, Nr.<text:s/></text:span><text:a xlink:href="https://www.e-tar.lt/portal/legalAct.html?documentId=TAR.B7AE65F7F1EF" office:target-frame-name="_top" xlink:show="replace"><text:span text:style-name="T25">22-527</text:span></text:a><text:span text:style-name="T26">, i. k. 0931100NUTA00000402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SPALVOTOSIOS DAUGINIMO (KOPIJAVIMO) TECHNIKOS KONTROLĖS</text:p>
      <text:p text:style-name="P35"/>
      <text:p text:style-name="P36">1993 m. birželio 9 d. Nr. 402</text:p>
      <text:p text:style-name="P37">Vilnius</text:p>
      <text:p text:style-name="Normal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, kad leidimus įsigyti ir laikyti spalvotąją dauginimo (kopijavimo) techniką įmonėms, įstaigoms, organizacijoms ir asmenims<text:s/></text:span><text:span text:style-name="T45">išduoda Vidaus reikalų ministerija.</text:span></text:p>
      <text:p text:style-name="P46"><text:span text:style-name="T47">2</text:span><text:span text:style-name="T48">. Pavesti Vidaus reikalų ministerijai:</text:span></text:p>
      <text:p text:style-name="P49"><text:span text:style-name="T50">2.1</text:span><text:span text:style-name="T51">. nustatyti leidimų įsigyti ir laikyti spalvotąją dauginimo (kopijavimo) techniką išdavimo tvarką;</text:span></text:p>
      <text:p text:style-name="P52"><text:span text:style-name="T53">2.2</text:span><text:span text:style-name="T54">. kontroliuoti, kaip įmonės, įstaigos, organizacijos ir asmenys n</text:span><text:span text:style-name="T55">audoja turimą spalvotąją dauginimo (kopijavimo) techniką.</text:span></text:p>
      <text:p text:style-name="P56"><text:span text:style-name="T57">3</text:span><text:span text:style-name="T58">. Įpareigoti įmones, įstaigas, organizacijas ir asmenis anksčiau (iki šio nutarimo įsigaliojimo) įsigytą spalvotąją dauginimo (kopijavimo) techniką per du mėnesius įregistruoti vidaus reikalų</text:span><text:span text:style-name="T59"><text:s/>organuose Vidaus reikalų ministerijos nustatyta tvarka.</text:span></text:p>
      <text:p text:style-name="P60"><text:span text:style-name="T61">4.</text:span><text:span text:style-name="T62"><text:s/>Neteko galios nuo 1993-07-15</text:span></text:p>
      <text:p text:style-name="P63">Punkto naikinimas:</text:p>
      <text:p text:style-name="P64"><text:span text:style-name="T65">Nr.<text:s/></text:span><text:a xlink:href="https://www.e-tar.lt/portal/legalAct.html?documentId=TAR.8987F665BFF0" office:target-frame-name="_top" xlink:show="replace"><text:span text:style-name="T66">518</text:span></text:a><text:span text:style-name="T67">, 1993-07-09, Žin. 1993, Nr. 28-661 (1993-07-14), i. k.<text:s/></text:span><text:span text:style-name="T68">0931100NUTA00000518</text:span></text:p>
      <text:p text:style-name="Normal"/>
      <text:p text:style-name="P69"/>
      <text:p text:style-name="P70"/>
      <text:p text:style-name="P71"/>
      <text:p text:style-name="P72">MINISTRAS PIRMININKAS<text:tab/>ADOLFAS ŠLEŽEVIČIUS</text:p>
      <text:p text:style-name="P73"/>
      <text:p text:style-name="P74"/>
      <text:p text:style-name="P75"/>
      <text:p text:style-name="P76">VIDAUS REIKALŲ MINISTRAS<text:tab/>ROMASIS VAITEKŪNA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8987F665BFF0" office:target-frame-name="_top" xlink:show="replace"><text:span text:style-name="T89">518</text:span></text:a><text:span text:style-name="T90">, 1993-07-09, Žin., 1993, Nr. 28-661 (1993-07-14), i. k. 0931100NUTA00000518</text:span></text:p>
      <text:p text:style-name="P91"><text:span text:style-name="T92">Dėl muito režimo fiziniams asmenims nustaty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6-04T05:38:00Z</meta:creation-date>
    <dc:date>2020-06-04T05:38:00Z</dc:date>
    <meta:template xlink:href="Normal.dotm" xlink:type="simple"/>
    <meta:editing-cycles>2</meta:editing-cycles>
    <meta:editing-duration>PT0S</meta:editing-duration>
    <meta:document-statistic meta:page-count="1" meta:paragraph-count="55" meta:word-count="276" meta:character-count="2062" meta:row-count="153" meta:non-whitespace-character-count="1841"/>
  </office:meta>
</office:document-meta>
</file>