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font-style="italic" style:font-style-asian="italic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style="italic" style:font-style-asian="italic"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font-style="italic" style:font-style-asian="italic"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fo:font-style="italic" style:font-style-asian="italic"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style="italic" style:font-style-asian="italic"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font-style="italic" style:font-style-asian="italic"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0-07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A5CB7AA7145D" office:target-frame-name="_top" xlink:show="replace"><text:span text:style-name="T14">D1-469</text:span></text:a><text:span text:style-name="T15">, 2005-09-27, Žin., 2005, Nr. 118-4288 (2005-10-06), i. k.<text:s/></text:span><text:span text:style-name="T16">105301MISAK00D1-469</text:span></text:p>
      <text:p text:style-name="P17"><text:span text:style-name="T18">Dėl Lietuvos Respublikos aplinkos ministro 1998 m. rugpjūčio 6 d. įsakymo Nr. 141 "Dėl organizacinio tvarkomojo statybos techninio reglamento STR 1.05.04:1998 "Statinio statybos pagrindimas" patvirtinimo" pripažinimo netekusiu galios</text:span></text:p>
      <text:p text:style-name="P19"/>
      <text:p text:style-name="P20"><text:span text:style-name="T21">S</text:span><text:span text:style-name="T22">uvestinė redakcija nuo 1999-10-07 iki 2005-10-06</text:span></text:p>
      <text:p text:style-name="P23"/>
      <text:p text:style-name="P24"><text:span text:style-name="T25">Įsakymas paskelbtas: Žin. 1998, Nr.<text:s/></text:span><text:a xlink:href="https://www.e-tar.lt/portal/legalAct.html?documentId=TAR.B7C552F824B7" office:target-frame-name="_top" xlink:show="replace"><text:span text:style-name="T26">71-2084</text:span></text:a><text:span text:style-name="T27">, i. k. 098301MISAK00000141</text:span></text:p>
      <text:p text:style-name="P28"/>
      <text:p text:style-name="P29"/>
      <text:p text:style-name="P30"><text:span text:style-name="T31"/><text:span text:style-name="T32">LIETUVOS RESPUBLIKOS APLINKOS MINISTERIJA</text:span></text:p>
      <text:p text:style-name="P33"/>
      <text:p text:style-name="P34">Į S A K Y M A S</text:p>
      <text:p text:style-name="P35">DĖL ORGANIZACINIO TVARKOMOJO STATYBOS TECHNINIO REGLAMENTO STR 1.05.04: 1998 „STATINIO STATYBOS PAGRINDIMAS“ PATVIRTINIMO</text:p>
      <text:p text:style-name="P36"/>
      <text:p text:style-name="P37">1998 m. rugpjūčio 6 d. Nr. 141</text:p>
      <text:p text:style-name="P38">Vilnius</text:p>
      <text:p text:style-name="P39"/>
      <text:p text:style-name="P40"><text:span text:style-name="T41">Vadovaudamasis Lietuvos Respublikos statybos įstatymo (Žin., 1996, Nr.<text:s/></text:span><text:a xlink:href="https://www.e-tar.lt/portal/lt/legalAct/TAR.F31E79DEC55D" office:target-frame-name="_blank" xlink:show="new"><text:span text:style-name="T42">32-788</text:span></text:a><text:span text:style-name="T43">, pakeitimas – Žin., 1997, Nr.<text:s/></text:span><text:a xlink:href="https://www.e-tar.lt/portal/lt/legalAct/TAR.35FEBD3CDB87" office:target-frame-name="_blank" xlink:show="new"><text:span text:style-name="T44">65-1548</text:span></text:a><text:span text:style-name="T45">) 23 straipsnio 3 punktu ir Lietuvos Respublikos Vyriausybės 1998 05 22 nutarimo Nr. 620 „Dėl buvusių Statybos ir urbanistikos ministerijos, Europos reikalų ministerijos, Ryšių ir informatikos ministerijos reorganizavimo tvarko</text:span><text:span text:style-name="T46">s bei terminų“ (Žin., 1998, Nr.<text:s/></text:span><text:a xlink:href="https://www.e-tar.lt/portal/lt/legalAct/TAR.0D8C22AF9896" office:target-frame-name="_blank" xlink:show="new"><text:span text:style-name="T47">48-1320</text:span></text:a><text:span text:style-name="T48">) 1.1 punktu,</text:span></text:p>
      <text:p text:style-name="P49"><text:span text:style-name="T50">ĮSAKAU:</text:span></text:p>
      <text:p text:style-name="P51"><text:span text:style-name="T52">1</text:span><text:span text:style-name="T53">. Patvirtinti organizacinį tvarkomąjį statybos techninį reglamentą STR 1.05.04: 1998 „Statinio statybos</text:span><text:span text:style-name="T54"><text:s/>pagrindimas“ (pridedamas).</text:span></text:p>
      <text:p text:style-name="P55"><text:span text:style-name="T56">2</text:span><text:span text:style-name="T57">. Aplinkos ministerijos kompiuterinėje sistemoje vadovautis žodžiais „reglamentas“.</text:span></text:p>
      <text:p text:style-name="P58"/>
      <text:p text:style-name="P59"/>
      <text:p text:style-name="P60"><text:span text:style-name="T61">APLINKOS MINISTRAS</text:span><text:span text:style-name="T62"><text:tab/>ALGIS ČAPLIKAS</text:span></text:p>
      <text:p text:style-name="P63"/>
      <text:p text:style-name="P64"/>
      <text:soft-page-break/>
      <text:p text:style-name="P65">PATVIRTINTA</text:p>
      <text:p text:style-name="P66">Aplinkos ministerijos</text:p>
      <text:p text:style-name="P67">1998 08 06 įsakymu Nr. 141</text:p>
      <text:p text:style-name="P68"/>
      <text:p text:style-name="P69"><text:span text:style-name="T70">ORGANIZACINIS TVARKOMASIS<text:s/></text:span><text:span text:style-name="T71">STATYBOS TECHNINIS reglamentas str 1.05.04:1998 stATINIo statybos pagrindimas</text:span></text:p>
      <text:p text:style-name="P72"/>
      <text:p text:style-name="P73"><text:span text:style-name="T74">1</text:span><text:span text:style-name="T75">. taikymo sritis ir bendrieji nuostatai</text:span></text:p>
      <text:p text:style-name="P76"/>
      <text:p text:style-name="P77"><text:span text:style-name="T78">1.1</text:span><text:span text:style-name="T79">. š</text:span><text:span text:style-name="T80">is statybos techninis reglamentas (toliau – reglamentas) nustato statinio ar statinių grupės (toliau – statinys) statybos p</text:span><text:span text:style-name="T81">agrindimo (toliau – pagrindimas) privalomumą, tikslus, sudėtį, jo rengimo ir sprendimo dėl jo priėmimo tvarką.</text:span></text:p>
      <text:p text:style-name="P82"><text:span text:style-name="T83">1.2</text:span><text:span text:style-name="T84">. Pagrindimas yra statytojo (užsakovo) sumanymo statyti statinį nepriklausomo vertinimo dokumentas, kuris nagrinėja statinio statybos ir j</text:span><text:span text:style-name="T85">o funkcionavimo pasekmes bei įrodo (ar paneigia), kad statinį statyti yra tikslinga.</text:span></text:p>
      <text:p text:style-name="P86"><text:span text:style-name="T87">1.3</text:span><text:span text:style-name="T88">. Pagrindimas rengiamas siekiant iki statinio projektavimo pradžios įsitikinti, ar statinį statyti tikslinga ir ar galima pradėti rengti jo projektą. Kad būtų išven</text:span><text:span text:style-name="T89">gta nereikalingų išlaidų ir darbo sąnaudų statinio projektui rengti, draudžiama be pagrindimo pradėti statinių, jei jų statybos pagrindimas yra privalomas, tyrimų (reikalingų projektui rengti) ir projektavimo darbus.</text:span></text:p>
      <text:p text:style-name="P90"><text:span text:style-name="T91">1.4</text:span><text:span text:style-name="T92">. Pagrindimas yra vienas iš<text:s/></text:span><text:span text:style-name="T93">privalomųjų dokumentų statinio projektui rengti [6] (šio reglamento 1.5 punkto nurodytais atvejais).</text:span></text:p>
      <text:p text:style-name="P94"><text:span text:style-name="T95">1.5</text:span><text:span text:style-name="T96">. Vadovaujantis pagrindimu:</text:span></text:p>
      <text:p text:style-name="P97"><text:span text:style-name="T98">1.5.1</text:span><text:span text:style-name="T99">. rengiamos valstybės investicijų ir valstybės skolinimosi programos [5];</text:span></text:p>
      <text:p text:style-name="P100"><text:span text:style-name="T101">1.5.2</text:span><text:span text:style-name="T102">. planuojamos valstybės ir sav</text:span><text:span text:style-name="T103">ivaldybių investicijos [5];</text:span></text:p>
      <text:p text:style-name="P104"><text:span text:style-name="T105">1.5.3</text:span><text:span text:style-name="T106">. planuojamos projektavimo ir statybos lėšos valstybės biudžete (kai investicijos mažesnės nei 3 mln. litų) [5] bei savivaldybių biudžetuose;</text:span></text:p>
      <text:p text:style-name="P107"><text:span text:style-name="T108">1.5.4</text:span><text:span text:style-name="T109">. įrodomas privačių investicijų tikslingumas, jei yra prieštaravimų<text:s/></text:span><text:span text:style-name="T110">tarp sumanymo statyti statinį ir teritorijų planavimo dokumentų;</text:span></text:p>
      <text:p text:style-name="P111"><text:span text:style-name="T112">1.5.5</text:span><text:span text:style-name="T113">. vertinamas pirminis poveikis aplinkai arba parengiama išsamaus vertinimo programa [4];</text:span></text:p>
      <text:p text:style-name="P114"><text:span text:style-name="T115">1.5.6</text:span><text:span text:style-name="T116">. rengiami teritorijų planavimo dokumentai [2], nustatomos statinių projektavimo sąl</text:span><text:span text:style-name="T117">ygos, rengiami statinių projektai [1], [6];</text:span></text:p>
      <text:p text:style-name="P118"><text:span text:style-name="T119">1.5.7</text:span><text:span text:style-name="T120">. sprendžamos kitos problemos.</text:span></text:p>
      <text:p text:style-name="P121"><text:span text:style-name="T122">1.6</text:span><text:span text:style-name="T123">. Pagrindimo išvados negali būti kliūtis valstybės ar vietos savivaldos institucijoms (pagal joms suteiktą kompetenciją) priimti kitokį (nei pagrindime siūlomą) sp</text:span><text:span text:style-name="T124">rendimą (politinį).</text:span></text:p>
      <text:p text:style-name="P125"><text:span text:style-name="T126">1.7</text:span><text:span text:style-name="T127">. Esminiai reglamento reikalavimai surašyti normaliu (stačiu) šriftu, o juos detalizuojantys ir paaiškinantys reikalavimai – pasvirusiu šriftu. Nepriklausomai nuo šrifto formos visi reikalavimai yra privalomi.</text:span></text:p>
      <text:p text:style-name="P128"/>
      <text:p text:style-name="P129"><text:span text:style-name="T130">2</text:span><text:span text:style-name="T131">. NUORODOS</text:span></text:p>
      <text:p text:style-name="P132"/>
      <text:p text:style-name="P133"><text:span text:style-name="T134">[1] Lietuvos Respublikos statybos įstatymas 1996 03 19 Nr. I-1240 (Žin., 1996, Nr.<text:s/></text:span><text:a xlink:href="https://www.e-tar.lt/portal/lt/legalAct/TAR.F31E79DEC55D" office:target-frame-name="_blank" xlink:show="new"><text:span text:style-name="T135">32-788</text:span></text:a><text:span text:style-name="T136">, pakeitimas – Žin., 1997, Nr.<text:s/></text:span><text:a xlink:href="https://www.e-tar.lt/portal/lt/legalAct/TAR.30D4ED6173A9" office:target-frame-name="_blank" xlink:show="new"><text:span text:style-name="T137">65-1551</text:span></text:a><text:span text:style-name="T138">).</text:span></text:p>
      <text:p text:style-name="P139"><text:span text:style-name="T140">[2] Lietuvos Respublikos teritorijų planavimo įstatymas 1995 12 13 Nr. I-1120 (Žin., 1995, Nr.<text:s/></text:span><text:a xlink:href="https://www.e-tar.lt/portal/lt/legalAct/TAR.26B563184529" office:target-frame-name="_blank" xlink:show="new"><text:span text:style-name="T141">107-2391</text:span></text:a><text:span text:style-name="T142">, pakeitimas – Žin., 1997, Nr.<text:s/></text:span><text:a xlink:href="https://www.e-tar.lt/portal/lt/legalAct/TAR.35FEBD3CDB87" office:target-frame-name="_blank" xlink:show="new"><text:span text:style-name="T143">65-1548</text:span></text:a><text:span text:style-name="T144">).</text:span></text:p>
      <text:p text:style-name="P145"><text:span text:style-name="T146">[3] Lietuvos Respublikos viešųjų pirkimų įstatymas (Žin., 1999, Nr.<text:s/></text:span><text:a xlink:href="https://www.e-tar.lt/portal/lt/legalAct/TAR.1528F405144D" office:target-frame-name="_blank" xlink:show="new"><text:span text:style-name="T147">56-1809</text:span></text:a><text:span text:style-name="T148">).</text:span></text:p>
      <text:p text:style-name="P149">[4] Lietuvos Respublikos planuojamos ūkinės veiklos poveikio aplinkai vertinimo įstatymas 1996 08 15 Nr. I-1495 (Žin., 1996, Nr. 68-651).</text:p>
      <text:p text:style-name="P150"><text:span text:style-name="T151">[5] Lietuvos Respublikos Vyriausybės nutarimas 1997 11 13 Nr. 1251 „Dėl valstybės inv</text:span><text:span text:style-name="T152">esticijų planavimo, naudojimo, apskaitos ir kontrolės tvarkos patvirtinimo“ (Žin., 1997, Nr.<text:s/></text:span><text:a xlink:href="https://www.e-tar.lt/portal/lt/legalAct/TAR.DBFA5BD9B36F" office:target-frame-name="_blank" xlink:show="new"><text:span text:style-name="T153">104-2639</text:span></text:a><text:span text:style-name="T154">).</text:span></text:p>
      <text:soft-page-break/>
      <text:p text:style-name="P155"><text:span text:style-name="T156">[6] Organizacinis tvarkomasis statybos techninis reglamentas STR 1.</text:span><text:span text:style-name="T157">05.01:1997 „Statinio projekto rengimo tvarka“ (Žin., 1997, Nr.<text:s/></text:span><text:a xlink:href="https://www.e-tar.lt/portal/lt/legalAct/TAR.C1A35D4C2225" office:target-frame-name="_blank" xlink:show="new"><text:span text:style-name="T158">32-807</text:span></text:a><text:span text:style-name="T159">, Nr.<text:s/></text:span><text:a xlink:href="https://www.e-tar.lt/portal/lt/legalAct/TAR.D24B52B60F38" office:target-frame-name="_blank" xlink:show="new"><text:span text:style-name="T160">114-2902</text:span></text:a><text:span text:style-name="T161">).</text:span></text:p>
      <text:p text:style-name="P162">Punkto pakeitimai:</text:p>
      <text:p text:style-name="P163"><text:span text:style-name="T164">Nr.<text:s/></text:span><text:a xlink:href="https://www.e-tar.lt/portal/legalAct.html?documentId=TAR.8831FC253263" office:target-frame-name="_top" xlink:show="replace"><text:span text:style-name="T165">302</text:span></text:a><text:span text:style-name="T166">, 1999-09-29, Žin., 1999, Nr. 83-2480 (1999-10-06), i. k. 099301MISAK00000302</text:span></text:p>
      <text:p text:style-name="Normal"/>
      <text:p text:style-name="P167"><text:span text:style-name="T168">3</text:span><text:span text:style-name="T169">. PAGRINDIMO PRIVALOMUMAS</text:span></text:p>
      <text:p text:style-name="P170"/>
      <text:p text:style-name="P171"><text:span text:style-name="T172">3.1</text:span><text:span text:style-name="T173">.<text:s/></text:span><text:span text:style-name="T174">Privaloma rengti pagrindimus s</text:span><text:span text:style-name="T175">tatyti statinius:</text:span></text:p>
      <text:p text:style-name="P176"><text:span text:style-name="T177">3.1.1</text:span><text:span text:style-name="T178">. kuriuos planuojama įrašyti į valstybės investicijų programą [5];</text:span></text:p>
      <text:p text:style-name="P179"><text:span text:style-name="T180">3.1.2</text:span><text:span text:style-name="T181">. kurių projektavimo ir statybos darbai yra finansuojami valstybės biudžeto lėšomis [5];</text:span></text:p>
      <text:p text:style-name="P182"><text:span text:style-name="T183">3.1.3</text:span><text:span text:style-name="T184">. kurių planuojamos ūkinės veiklos poveikio aplinkai<text:s/></text:span><text:span text:style-name="T185">išsamus vertinimas yra privalomas [4];</text:span></text:p>
      <text:p text:style-name="P186"><text:span text:style-name="T187">3.1.4</text:span><text:span text:style-name="T188">. jei juose planuojama naudoti ar sandėliuoti sprogiąsias, nuodingąsias, greitai užsiliepsnojančias medžiagas.</text:span></text:p>
      <text:p text:style-name="P189"><text:span text:style-name="T190">3.2</text:span><text:span text:style-name="T191">. Savivaldybės:</text:span></text:p>
      <text:p text:style-name="P192"><text:span text:style-name="T193">3.2.1</text:span><text:span text:style-name="T194">. nustato, kokių svarbių statinių, kurių statyba finansuojama sav</text:span><text:span text:style-name="T195">ivaldybių biudžeto lėšomis, pagrindimus privaloma rengti;</text:span></text:p>
      <text:p text:style-name="P196"><text:span text:style-name="T197">3.2.2</text:span><text:span text:style-name="T198">. privalo reikalauti iš statytojų (užsakovų) pateikti pagrindimą, jei sumanymas statyti statinį neatitinka teritorijų planavimo dokumentų (bendrųjų, detaliųjų ir specialiųjų planų) nustatyt</text:span><text:span text:style-name="T199">o teritorijos tvarkymo režimo.</text:span></text:p>
      <text:p text:style-name="P200"><text:span text:style-name="T201">3.3</text:span><text:span text:style-name="T202">. Pagrindimą gali rengti statytojas (užsakovas) savo iniciatyva, kad įrodytų valstybės ar savivaldos institucijoms, jog jo sumanymas statyti statinį naudingas ir nepažeidžia:</text:span></text:p>
      <text:p text:style-name="P203"><text:span text:style-name="T204">3.3.1</text:span><text:span text:style-name="T205">. teritorijų planavimo dokumentų (</text:span><text:span text:style-name="T206">bendrųjų, detaliųjų ir specialiųjų planų) [2] reikalavimų;</text:span></text:p>
      <text:p text:style-name="P207"><text:span text:style-name="T208">3.3.2</text:span><text:span text:style-name="T209">. aplinkos apsaugos norminių aktų reikalavimų bei nedaro reikšmingo neigiamo poveikio aplinkai [4], [5];</text:span></text:p>
      <text:p text:style-name="P210"><text:span text:style-name="T211">3.3.3</text:span><text:span text:style-name="T212">. statybos techninių reglamentų ir statybos specialiųjų normatyvinių dokum</text:span><text:span text:style-name="T213">entų reikalavimų [1];</text:span></text:p>
      <text:p text:style-name="P214"><text:span text:style-name="T215">3.3.4</text:span><text:span text:style-name="T216">. kai jis nori suderinti nukrypimus nuo 3.3.1–3.3.3 punktų reikalavimų ir juos kompensuojančias priemones.</text:span></text:p>
      <text:p text:style-name="P217"/>
      <text:p text:style-name="P218"><text:span text:style-name="T219">4</text:span><text:span text:style-name="T220">. PAGRINDIMO TIKSLAI</text:span></text:p>
      <text:p text:style-name="P221"/>
      <text:p text:style-name="P222"><text:span text:style-name="T223">4.1</text:span><text:span text:style-name="T224">. Pagrindimo tikslai yra šie:</text:span></text:p>
      <text:p text:style-name="P225"><text:span text:style-name="T226">4.1.1</text:span><text:span text:style-name="T227">. įvertinti poreikį statyti statinį (toliau<text:s/></text:span><text:span text:style-name="T228">– poreikis);</text:span></text:p>
      <text:p text:style-name="P229"><text:span text:style-name="T230">4.1.2</text:span><text:span text:style-name="T231">. įvertinti statinio statybos ir jo funkcionavimo pasekmes (toliau – pasekmės).</text:span></text:p>
      <text:p text:style-name="P232"><text:span text:style-name="T233">4.2</text:span><text:span text:style-name="T234">. Poreikio vertinimo aspektai yra šie:</text:span></text:p>
      <text:p text:style-name="P235"><text:span text:style-name="T236">4.2.1</text:span><text:span text:style-name="T237">. valstybės bei visuomenės interesai (ūkio, kitos veiklos, socialinių, aplinkos apsaugos ir kt.<text:s/></text:span><text:span text:style-name="T238">strateginių plėtros programų vykdymas, valstybės, regionų, savivaldybių lygiu, tarptautinių susitarimų realizavimas ir pan.);</text:span></text:p>
      <text:p text:style-name="P239"><text:span text:style-name="T240">4.2.2</text:span><text:span text:style-name="T241">. privati iniciatyva.</text:span></text:p>
      <text:p text:style-name="P242"><text:span text:style-name="T243">4.3</text:span><text:span text:style-name="T244">. Vertinant poreikį, pateikiamos šios prognozės (samprotavimai):</text:span></text:p>
      <text:p text:style-name="P245"><text:span text:style-name="T246">4.3.1</text:span><text:span text:style-name="T247">. ekonominės: rink</text:span><text:span text:style-name="T248">a, pelnas, poveikis ekonomikos plėtrai ir pan.;</text:span></text:p>
      <text:p text:style-name="P249"><text:span text:style-name="T250">4.3.2</text:span><text:span text:style-name="T251">. techninės: galimos statinio statybos vietos (jų privalumai ir trūkumai, geologinių sąlygų apžvalga ir pan.), pagrindiniai statinio plano ir tūrio rodikliai, technologijos apžvalga, esama infrastruk</text:span><text:span text:style-name="T252">tūros būklė, jos plėtros poreikis, žmonių ir aplinkos apsaugos priemonės;</text:span></text:p>
      <text:p text:style-name="P253"><text:span text:style-name="T254">4.3.3</text:span><text:span text:style-name="T255">. finansinė – investicijų dydis (įvertinus 4.3.2 punkto prognozes).</text:span></text:p>
      <text:p text:style-name="P256"><text:span text:style-name="T257">4.4</text:span><text:span text:style-name="T258">. Privalomieji pasekmių vertinimo aspektai yra šie:</text:span></text:p>
      <text:p text:style-name="P259"><text:span text:style-name="T260">4.4.1</text:span><text:span text:style-name="T261">. strateginis ekonominis (valstybės,<text:s/></text:span><text:span text:style-name="T262">savivaldybės interesai, tarptautiniai susitarimai ir pan., įtaka šalies, regiono, vietos ekonomikai);</text:span></text:p>
      <text:p text:style-name="P263"><text:span text:style-name="T264">4.4.2</text:span><text:span text:style-name="T265">. socialinis;</text:span></text:p>
      <text:p text:style-name="P266"><text:span text:style-name="T267">4.4.3</text:span><text:span text:style-name="T268">. taupios (racionalios) žemėnaudos;</text:span></text:p>
      <text:p text:style-name="P269"><text:span text:style-name="T270">4.4.4</text:span><text:span text:style-name="T271">. poveikio žmonėms bei aplinkai;</text:span></text:p>
      <text:p text:style-name="P272"><text:span text:style-name="T273">4.4.5</text:span><text:span text:style-name="T274">. techninis (</text:span><text:span text:style-name="T275">4.3.1</text:span><text:span text:style-name="T276"><text:s/>punkte nurodytų<text:s/></text:span><text:span text:style-name="T277">techninių prognozių vertinimas, techninės problemos, sunkumai ir pan.);</text:span></text:p>
      <text:p text:style-name="P278"><text:span text:style-name="T279">4.4.6</text:span><text:span text:style-name="T280">. finansinis (4.3.3 punkte pateiktų ekonominių finansinių duomenų vertinimas, investuotojų suinteresuotumas, investavimo proceso pobūdis ir pan.).</text:span></text:p>
      <text:p text:style-name="P281"><text:span text:style-name="T282">4.5</text:span><text:span text:style-name="T283">. Priklausomai nuo<text:s/></text:span><text:span text:style-name="T284">statinio paskirties bei pagrindimo paskirties poreikis ir pasekmės gali būti vertinami ir kitais aspektais.</text:span></text:p>
      <text:p text:style-name="P285"><text:span text:style-name="T286">4.6</text:span><text:span text:style-name="T287">. Nagrinėjant poreikį ir pasekmes:</text:span></text:p>
      <text:p text:style-name="P288"><text:span text:style-name="T289">4.6.1</text:span><text:span text:style-name="T290">. kiekvienu iš aukščiau išvardytų aspektų įvertinama prognozuojama nauda, žala ir pateikiami pasiūl</text:span><text:span text:style-name="T291">ymai;</text:span></text:p>
      <text:p text:style-name="P292"><text:span text:style-name="T293">4.6.2</text:span><text:span text:style-name="T294">. pateikiami tik esminiai apibendrinti rodikliai (vengiant smulkmeniškumo), kurie dažniausiai išreiškiami kiekybiniais parametrais.</text:span></text:p>
      <text:p text:style-name="P295"><text:span text:style-name="T296">4.7</text:span><text:span text:style-name="T297">. Pagrindime gali būti pateikiami alternatyvūs ir kompromisiniai statytojo (užsakovo) sumanymo<text:s/></text:span><text:span text:style-name="T298">pasiūlymai (kaip suderinti prieštaraujančius tarpusavyje poreikio bei pasekmių vertinimo aspektus; įvertinti kompensuojančias priemones, kai nukrypstama nuo nustatytų norminių reikalavimų).</text:span></text:p>
      <text:p text:style-name="P299"/>
      <text:p text:style-name="P300"><text:span text:style-name="T301">5</text:span><text:span text:style-name="T302">. Pagrindimo sudėtis</text:span></text:p>
      <text:p text:style-name="P303"/>
      <text:p text:style-name="P304"><text:span text:style-name="T305">5.1</text:span><text:span text:style-name="T306">. Pagrindimo sudėtis priklauso<text:s/></text:span><text:span text:style-name="T307">nuo konkretaus statinio paskirties, jo teritorijos ir su juo susijusių problemų ir turi atitikti poreikio ir pasekmių vertinimo, nurodyto 4 punkte, turinį.</text:span></text:p>
      <text:p text:style-name="P308"><text:span text:style-name="T309">5.2</text:span><text:span text:style-name="T310">. Pagrindimas užbaigiamas pasiūlymu – tikslinga ar netikslinga statyti statinį.</text:span></text:p>
      <text:p text:style-name="P311"/>
      <text:p text:style-name="P312"><text:span text:style-name="T313">6</text:span><text:span text:style-name="T314">.</text:span><text:span text:style-name="T315"><text:s/></text:span><text:span text:style-name="T316">Pag</text:span><text:span text:style-name="T317">rindimo rengimo tvarka</text:span></text:p>
      <text:p text:style-name="P318"/>
      <text:p text:style-name="P319"><text:span text:style-name="T320">6.1</text:span><text:span text:style-name="T321">. Pagrindimas atliekamas statytojo (užsakovo) užsakymu ir jo lėšomis. Statinių, planuojamų statyti biudžeto lėšomis, užsakovus pagrindimams rengti ir rengimo finansavimo tvarką nustato institucijos ar subjektams paveda:</text:span></text:p>
      <text:p text:style-name="P322"><text:span text:style-name="T323">6.1.1</text:span><text:span text:style-name="T324">. valstybės biudžeto lėšomis – atitinkamos valstybės institucijos;</text:span></text:p>
      <text:p text:style-name="P325"><text:span text:style-name="T326">6.1.2</text:span><text:span text:style-name="T327">. savivaldybių biudžetų lėšomis – savivaldybės.</text:span></text:p>
      <text:p text:style-name="P328"><text:span text:style-name="T329">6.2</text:span><text:span text:style-name="T330">. Rengti pagrindimą turi teisę fiziniai asmenys – statybos, kitų technikos sričių ar ekonomikos specialistai, turintys habi</text:span><text:span text:style-name="T331">lituotų daktarų ir daktarų mokslo laipsnius, taip pat nustatyta tvarka atestuoti statinių projektų vadovai ir projektų ekspertizės vadovai ir juridiniai asmenys – mokslo ir studijų institucijos, projektavimo įmonės, konsultacinės firmos ir kitos visuotinai</text:span><text:span text:style-name="T332"><text:s/>pripažintos organizacijos, kuriuose dirba aukščiau išvardyti specialistai. Tik tie specialistai turi teisę pasirašyti pagrindimą rengėjo vardu.</text:span></text:p>
      <text:p text:style-name="P333"><text:span text:style-name="T334">6.3</text:span><text:span text:style-name="T335">. Pagrindimo rengėjų kvalifikacija turi būti tokia, kad jie sugebėtų savarankiškai pasirinkti pagrindimo</text:span><text:span text:style-name="T336"><text:s/>rengimo metodiką, nustatyti jo turinį ir atsakyti už pagrindimo išvadas.</text:span></text:p>
      <text:p text:style-name="P337"><text:span text:style-name="T338">6.4</text:span><text:span text:style-name="T339">. Kai pagrindimo rengimo paslaugoms taikomas Viešųjų pirkimų įstatymas [3], jo rengėjas parenkamas šio įstatymo nustatyta tvarka, kitais atvejais – statytojo (užsakovo) pasiri</text:span><text:span text:style-name="T340">nktu būdu</text:span>.</text:p>
      <text:p text:style-name="P341">Punkto pakeitimai:</text:p>
      <text:p text:style-name="P342"><text:span text:style-name="T343">Nr.<text:s/></text:span><text:a xlink:href="https://www.e-tar.lt/portal/legalAct.html?documentId=TAR.8831FC253263" office:target-frame-name="_top" xlink:show="replace"><text:span text:style-name="T344">302</text:span></text:a><text:span text:style-name="T345">, 1999-09-29, Žin., 1999, Nr. 83-2480 (1999-10-06), i. k. 099301MISAK00000302</text:span></text:p>
      <text:p text:style-name="Normal"/>
      <text:p text:style-name="P346"><text:span text:style-name="T347">6.5</text:span><text:span text:style-name="T348">. Rengiant pagrindimą, vadovaujamasi valstybės<text:s/></text:span><text:span text:style-name="T349">institucijų ūkio krypčių vystymo strategijos dokumentais, plėtros programomis, teritorijų planavimo dokumentais [2], verslo planais (jei jie yra parengti), tarptautiniais bei ūkiniais susitarimais, ketinimų protokolais, kitais statytojo (užsakovo) pateikta</text:span><text:span text:style-name="T350">is dokumentais, analogais, statistikos duomenimis, užsienio šalių patirtimi, specialiąja literatūra ir pan.</text:span></text:p>
      <text:p text:style-name="P351"><text:span text:style-name="T352">6.6</text:span><text:span text:style-name="T353">. Užsakovas turi teisę pateikti rengėjui pastabas dėl pagrindimo. Rengėjas privalo jas išnagrinėti ir pagal jas pataisyti pagrindimą, ar jas<text:s/></text:span><text:span text:style-name="T354">atmesti (paaiškinus motyvus).</text:span></text:p>
      <text:p text:style-name="P355"/>
      <text:p text:style-name="P356"><text:span text:style-name="T357">7</text:span><text:span text:style-name="T358">. Sprendimo priėmimas</text:span></text:p>
      <text:p text:style-name="P359"/>
      <text:p text:style-name="P360"><text:span text:style-name="T361">7.1</text:span><text:span text:style-name="T362">. Sprendimą, tikslinga statyti statinį ar jo nestatyti, priima institucija, kuriai ši teisė suteikta įstatymų ar poįstatyminių aktų, priklausomai nuo pagrindimo naudojimo paskirties (žr.</text:span><text:span text:style-name="T363"><text:s/>1.5</text:span><text:span text:style-name="T364"><text:s/>punktą).</text:span></text:p>
      <text:p text:style-name="P365"><text:span text:style-name="T366">7.2</text:span><text:span text:style-name="T367">. Priimdama 7.1 punkte nurodytą sprendimą, institucija vadovaujasi poreikio ir pasekmių vertinimo aspektais (žr. 4.1–4.7 punktais), įvertinusi jų prioritetus bei pagrindimo rengėjų pasiūlymus. Ta pati institucija priima sprendimą dėl pasiū</text:span><text:span text:style-name="T368">lytų kompromisų (žr. 4.7 punktą) ar alternatyvų, o jei jos kompetencija nepakankama – ji perduoda klausimą spręsti kitoms institucijoms (pagal jų kompetenciją).</text:span></text:p>
      <text:p text:style-name="P369"><text:span text:style-name="T370">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aplinkos ministerija, Įsakymas</text:span></text:p>
      <text:p text:style-name="P380"><text:span text:style-name="T381">Nr.<text:s/></text:span><text:a xlink:href="https://www.e-tar.lt/portal/legalAct.html?documentId=TAR.8831FC253263" office:target-frame-name="_top" xlink:show="replace"><text:span text:style-name="T382">302</text:span></text:a><text:span text:style-name="T383">, 1999-09-29, Žin., 1999, Nr. 83-2480 (1999-10-06), i. k. 099301MISAK00000302</text:span></text:p>
      <text:p text:style-name="P384"><text:span text:style-name="T385">Dėl statybos techninio reglamento STR 3.01.01:1997 ir organizacinių tvarkomųjų statybos<text:s/></text:span><text:span text:style-name="T386">techninių reglamentų STR 1.05. 04:1998, STR 1.08.01:1998 dalinio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4:54:00Z</meta:creation-date>
    <dc:date>2017-03-07T14:54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690" meta:character-count="13084" meta:row-count="412" meta:non-whitespace-character-count="11546"/>
  </office:meta>
</office:document-meta>
</file>