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center"/>
      <style:text-properties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1-30 iki 2007-12-07</text:span></text:p>
      <text:p text:style-name="P10"/>
      <text:p text:style-name="P11"><text:span text:style-name="T12">Įsakymas paskelbtas: Žin. 2000, Nr.<text:s/></text:span><text:a xlink:href="https://www.e-tar.lt/portal/legalAct.html?documentId=TAR.B7EE6AEF0CD1" office:target-frame-name="_top" xlink:show="replace"><text:span text:style-name="T13">88-2739</text:span></text:a><text:span text:style-name="T14">, i. k. 1004130ISAK00000278</text:span></text:p>
      <text:p text:style-name="P15"/>
      <text:p text:style-name="P16"><text:span text:style-name="T17"/><text:span text:style-name="T18">LIETUVOS RESPUBLIKOS KULTŪROS MINISTERIJOS KULTŪROS VERTYBIŲ APSAUGOS DEPARTAMENTO DIREKTORĖ</text:span></text:p>
      <text:p text:style-name="P19"/>
      <text:p text:style-name="P20">Į S A K Y M A S</text:p>
      <text:p text:style-name="P21"><text:span text:style-name="T22">DĖL DOKUMENTŲ KOPIJŲ PARENGIMO KULTŪROS VERTYBIŲ APSAUGOS DEPARTAMENTE IŠLAIDŲ ATLYGINIMO TAISYKLIŲ PATVIRTINIM</text:span><text:span text:style-name="T23">O</text:span></text:p>
      <text:p text:style-name="P24"/>
      <text:p text:style-name="P25">2000 m. spalio 12 d. Nr. 278</text:p>
      <text:p text:style-name="P26">Vilnius</text:p>
      <text:p text:style-name="P27"/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TAR.973DF3CA5355" office:target-frame-name="_top" xlink:show="replace"><text:span text:style-name="T32">Į-02</text:span></text:a><text:span text:style-name="T33">, 2005-01-04, Žin., 2005, Nr. 14-460 (2005-01-29), i. k. 10520KVISAK0000Į-02</text:span></text:p>
      <text:p text:style-name="Normal"/>
      <text:p text:style-name="P34"><text:span text:style-name="T35">Vadovauda</text:span><text:span text:style-name="T36">masi Lietuvos Respublikos teisės gauti informaciją iš valstybės ir savivaldybių įstaigų įstatymo (Žin., 2000, Nr.<text:s/></text:span><text:a xlink:href="https://www.e-tar.lt/portal/lt/legalAct/TAR.FA13E28615F6" office:target-frame-name="_blank" xlink:show="new"><text:span text:style-name="T37">10-236</text:span></text:a><text:span text:style-name="T38">) 11 straipsnio 2 dalimi bei Lietuvos Respublikos Vyriausybės 2000 m. rugsėjo 1 d. nutarimu Nr. 1037 „Dėl dokumentų kopijų parengimo išlaidų atlyginimo tvarkos“ (Žin., 2000, Nr.<text:s/></text:span><text:a xlink:href="https://www.e-tar.lt/portal/lt/legalAct/TAR.A95FFC2163A8" office:target-frame-name="_blank" xlink:show="new"><text:span text:style-name="T39">75-2294</text:span></text:a><text:span text:style-name="T40">),</text:span></text:p>
      <text:p text:style-name="P41"><text:span text:style-name="T42">tvirtinu</text:span><text:span text:style-name="T43"><text:s/>dokumentų kopijų parengimo Kultūros vertybių apsaugos departamente išlaidų atlyginimo taisykles (pridedama).</text:span></text:p>
      <text:p text:style-name="P44">Pastraipos pakeitimai:</text:p>
      <text:p text:style-name="P45"><text:span text:style-name="T46">Nr.<text:s/></text:span><text:a xlink:href="https://www.e-tar.lt/portal/legalAct.html?documentId=TAR.973DF3CA5355" office:target-frame-name="_top" xlink:show="replace"><text:span text:style-name="T47">Į-02</text:span></text:a><text:span text:style-name="T48">, 2005</text:span><text:span text:style-name="T49">-01-04, Žin., 2005, Nr. 14-460 (2005-01-29), i. k. 10520KVISAK0000Į-02</text:span></text:p>
      <text:p text:style-name="Normal"/>
      <text:p text:style-name="P50"/>
      <text:p text:style-name="P51"/>
      <text:p text:style-name="P52"/>
      <text:p text:style-name="P53"><text:span text:style-name="T54">DIREKTORĖ</text:span><text:span text:style-name="T55"><text:tab/>D. VARNAITĖ</text:span></text:p>
      <text:soft-page-break/>
      <text:p text:style-name="P56"><text:span text:style-name="T57">Patvirtinta</text:span></text:p>
      <text:p text:style-name="P58">Kultūros vertybių apsaugos</text:p>
      <text:p text:style-name="P59">departamento direktorės</text:p>
      <text:p text:style-name="P60">2000 10 12 įsakymu Nr. 278</text:p>
      <text:p text:style-name="P61"/>
      <text:p text:style-name="P62"><text:span text:style-name="T63">DOKUMENTŲ KOPIJŲ PARENGIMO KULTŪROS VERTYBIŲ APSAUGOS<text:s/></text:span><text:span text:style-name="T64">DEPARTAMENTE IŠLAIDŲ ATLYGINIMO TAISYKLĖS</text:span></text:p>
      <text:p text:style-name="P65"/>
      <text:p text:style-name="P66">Pakeistas priedo pavadinimas:</text:p>
      <text:p text:style-name="P67"><text:span text:style-name="T68">Nr.<text:s/></text:span><text:a xlink:href="https://www.e-tar.lt/portal/legalAct.html?documentId=TAR.973DF3CA5355" office:target-frame-name="_top" xlink:show="replace"><text:span text:style-name="T69">Į-02</text:span></text:a><text:span text:style-name="T70">, 2005-01-04, Žin., 2005, Nr. 14-460 (2005-01-29), i. k. 10520KVISAK0000Į-02</text:span></text:p>
      <text:p text:style-name="Normal"/>
      <text:p text:style-name="P71"><text:span text:style-name="T72">1</text:span><text:span text:style-name="T73">. Šios tai</text:span><text:span text:style-name="T74">syklės reglamentuoja oficialių rašytinių, grafinių, garsinių regimųjų, kompiuterinės informacijos dokumentų kopijų parengimo išlaidų atlyginimą, kai pareiškėjų pageidavimu Kultūros vertybių apsaugos departamentas (toliau vadinama – departamentas) parengia<text:s/></text:span><text:span text:style-name="T75">oficialių dokumentų kopijas, nes nėra galimybės susipažinti su šių dokumentų originalais.</text:span></text:p>
      <text:p text:style-name="P76">Punkto pakeitimai:</text:p>
      <text:p text:style-name="P77"><text:span text:style-name="T78">Nr.<text:s/></text:span><text:a xlink:href="https://www.e-tar.lt/portal/legalAct.html?documentId=TAR.973DF3CA5355" office:target-frame-name="_top" xlink:show="replace"><text:span text:style-name="T79">Į-02</text:span></text:a><text:span text:style-name="T80">, 2005-01-04, Žin., 2005, Nr. 14-460 (2005-01-29), i. k.<text:s/></text:span><text:span text:style-name="T81">10520KVISAK0000Į-02</text:span></text:p>
      <text:p text:style-name="Normal"/>
      <text:p text:style-name="P82"><text:span text:style-name="T83">2</text:span><text:span text:style-name="T84">. Pareiškėjas, pageidaujantis gauti oficialaus dokumento kopiją, turi pateikti departamentui rašytinį prašymą, kuriame turi būti nurodoma: pareiškėjo vardas, pavardė, adresas, kokią informaciją nori gauti. Jeigu pareiškėjas žino,<text:s/></text:span><text:span text:style-name="T85">kokiame dokumente yra jį dominanti informacija, nurodo to dokumento pavadinimą.</text:span></text:p>
      <text:p text:style-name="P86"><text:span text:style-name="T87">3</text:span><text:span text:style-name="T88">. Pareiškėjų prašymai yra registruojami departamente nustatyta tvarka.</text:span></text:p>
      <text:p text:style-name="P89"><text:span text:style-name="T90">4</text:span><text:span text:style-name="T91">. Oficialaus dokumento kopiją rengia departamento tarnautojas, kurio žinioje yra pareiškėją dom</text:span><text:span text:style-name="T92">inanti informacija. Kopija yra rengiama tik pareiškėjui iš anksto atlyginus departamentui išlaidas už jos parengimą.<text:s/></text:span></text:p>
      <text:p text:style-name="P93"><text:span text:style-name="T94">5</text:span><text:span text:style-name="T95">. Pinigus už kopijų parengimą pareiškėjas sumoka į departamento sąskaitą Nr. LT657300010002457739 AB banke „Hansabankas“, kodas 73000</text:span><text:span text:style-name="T96">.</text:span><text:s/></text:p>
      <text:p text:style-name="P97">Punkto pakeitimai:</text:p>
      <text:p text:style-name="P98"><text:span text:style-name="T99">Nr.<text:s/></text:span><text:a xlink:href="https://www.e-tar.lt/portal/legalAct.html?documentId=TAR.973DF3CA5355" office:target-frame-name="_top" xlink:show="replace"><text:span text:style-name="T100">Į-02</text:span></text:a><text:span text:style-name="T101">, 2005-01-04, Žin., 2005, Nr. 14-460 (2005-01-29), i. k. 10520KVISAK0000Į-02</text:span></text:p>
      <text:p text:style-name="Normal"/>
      <text:p text:style-name="P102"><text:span text:style-name="T103">6</text:span><text:span text:style-name="T104">. Nustatomos šios oficialių dokumentų kopijų parengimo<text:s/></text:span><text:span text:style-name="T105">kainos:</text:span></text:p>
      <text:p text:style-name="P106">vieno rašytinio, grafinio A4 formato lapo dokumento kopijos parengimas – 0,15 lito;</text:p>
      <text:p text:style-name="P107">vieno rašytinio, grafinio A3 formato lapo dokumento kopijos parengimas – 0,3 lito;</text:p>
      <text:p text:style-name="P108">garsinio regimojo, kompiuterinės informacijos dokumento kopijos parengimo išlaidos lygios atitinkamos laikmenos (magnetinės juostos, diskelio ar panašiai) kainai.</text:p>
      <text:p text:style-name="P109"><text:span text:style-name="T110">Rašytinių, grafinių A4, A3 formato lapų dokumentų kopijos (iki penkių lapų) parengiamos nemokamai pareiškėjams, gaunantiems socialinę pašalpą Lietuvos Respublikos Vyriausybės</text:span><text:span text:style-name="T111"><text:s/>2000 m. balandžio 17 d. nutarimo Nr. 441 „Dėl Socialinės pašalpos skyrimo ir mokėjimo nuostatų patvirtinimo“ (Žin., 2000, Nr.<text:s/></text:span><text:a xlink:href="https://www.e-tar.lt/portal/lt/legalAct/TAR.1810C9A2E757" office:target-frame-name="_blank" xlink:show="new"><text:span text:style-name="T112">33-936</text:span></text:a><text:span text:style-name="T113">) nustatyta tvarka, pateikusiems atiti</text:span><text:span text:style-name="T114">nkamą tai patvirtinantį dokumentą.</text:span><text:s/></text:p>
      <text:p text:style-name="P115">Punkto pakeitimai:</text:p>
      <text:p text:style-name="P116"><text:span text:style-name="T117">Nr.<text:s/></text:span><text:a xlink:href="https://www.e-tar.lt/portal/legalAct.html?documentId=TAR.E0D88E8E2BCA" office:target-frame-name="_top" xlink:show="replace"><text:span text:style-name="T118">032</text:span></text:a><text:span text:style-name="T119">, 2002-02-25, Žin., 2002, Nr. 23-873 (2002-03-01); Žin., 2002, Nr. 24-907 (2002-03-06); Žin., 2002, Nr. 27-0<text:s/></text:span><text:span text:style-name="T120">(2002-03-14), i. k. 1024130ISAK00000032</text:span></text:p>
      <text:p text:style-name="Normal"/>
      <text:p text:style-name="P121"><text:span text:style-name="T122">7</text:span><text:span text:style-name="T123">. Šios tvarkos 6 punkte nurodytas kainas kiekvienų metų sausio 1 d. departamentas indeksuoja pagal Statistikos departamento prie Lietuvos Respublikos Vyriausybės paskelbtą kainų indeksą.</text:span></text:p>
      <text:p text:style-name="P124"><text:span text:style-name="T125">8</text:span><text:span text:style-name="T126">. Lėšos, gautos už</text:span><text:span text:style-name="T127"><text:s/>kopijų parengimą, priskiriamos departamento pajamoms už teikiamas paslaugas ir naudojamos įstatymų ir kitų teisės aktų nustatyta tvarka.</text:span></text:p>
      <text:p text:style-name="P128">______________</text:p>
      <text:p text:style-name="P129"/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Kultūros ministerijos Kultūros vertybių apsaugos departamentas, Įsakymas</text:span></text:p>
      <text:p text:style-name="P139"><text:span text:style-name="T140">Nr.<text:s/></text:span><text:a xlink:href="https://www.e-tar.lt/portal/legalAct.html?documentId=TAR.E0D88E8E2BCA" office:target-frame-name="_top" xlink:show="replace"><text:span text:style-name="T141">032</text:span></text:a><text:span text:style-name="T142">, 2002-02-25, Žin., 2002, Nr. 23-873 (2002-03-01); Žin., 2002, Nr. 24-907 (2002-03-06); Žin., 2002, Nr. 27-0 (2002-03-14), i. k. 1024130ISAK00000032</text:span></text:p>
      <text:p text:style-name="P143"><text:span text:style-name="T144">Dėl direktoriaus 2000 10 1</text:span><text:span text:style-name="T145">2 įsakymo Nr. 278 dalinio pakeitimo</text:span></text:p>
      <text:p text:style-name="P146"/>
      <text:p text:style-name="P147"><text:span text:style-name="T148">2.</text:span></text:p>
      <text:p text:style-name="P149"><text:span text:style-name="T150">Kultūros vertybių apsaugos departamentas prie Lietuvos Respublikos kultūros ministerijos, Įsakymas</text:span></text:p>
      <text:p text:style-name="P151"><text:span text:style-name="T152">Nr.<text:s/></text:span><text:a xlink:href="https://www.e-tar.lt/portal/legalAct.html?documentId=TAR.973DF3CA5355" office:target-frame-name="_top" xlink:show="replace"><text:span text:style-name="T153">Į-02</text:span></text:a><text:span text:style-name="T154">, 2005-01-04, Žin., 2005, N</text:span><text:span text:style-name="T155">r. 14-460 (2005-01-29), i. k. 10520KVISAK0000Į-02</text:span></text:p>
      <text:p text:style-name="P156"><text:span text:style-name="T157">Dėl Kultūros vertybių apsaugos departamento direktoriaus 2000 m. spalio 12 d. įsakymo Nr. 278 "Dėl Dokumentų kopijų parengimo Kultūros vertybių apsaugos departamente išlaidų atlyginimo tvarkos patvirtinimo"</text:span><text:span text:style-name="T158"><text:s/>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7T13:03:00Z</meta:creation-date>
    <dc:date>2017-09-27T13:03:00Z</dc:date>
    <meta:template xlink:href="Normal.dotm" xlink:type="simple"/>
    <meta:editing-cycles>2</meta:editing-cycles>
    <meta:editing-duration>PT0S</meta:editing-duration>
    <meta:document-statistic meta:page-count="3" meta:paragraph-count="66" meta:word-count="747" meta:character-count="5685" meta:row-count="200" meta:non-whitespace-character-count="5004"/>
  </office:meta>
</office:document-meta>
</file>