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847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P102" style:parent-style-name="Normal" style:family="paragraph">
      <style:paragraph-properties fo:widows="0" fo:orphans="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Įsakymas netenka galios 2010-08-04:</text:span></text:p>
      <text:p text:style-name="P10"><text:span text:style-name="T11">Kultūros paveldo departamentas prie Kultūros ministerijos, Įsakymas</text:span></text:p>
      <text:p text:style-name="P12"><text:span text:style-name="T13">Nr.<text:s/></text:span><text:a xlink:href="https://www.e-tar.lt/portal/legalAct.html?documentId=TAR.DAAA30827886" office:target-frame-name="_top" xlink:show="replace"><text:span text:style-name="T14">Į-262</text:span></text:a><text:span text:style-name="T15">, 2010-07-28, Žin., 2010, Nr. 92-4893 (2010-08-03), i. k.<text:s/></text:span><text:span text:style-name="T16">11020KPISAK000Į-262</text:span></text:p>
      <text:p text:style-name="P17"><text:span text:style-name="T18">Dėl Dokumentų kopijų parengimo Kultūros paveldo departamente prie Kultūros ministerijos išlaidų atlyginimo taisyklių patvirtinimo</text:span></text:p>
      <text:p text:style-name="P19"/>
      <text:p text:style-name="P20"><text:span text:style-name="T21">Suvestinė redakcija nuo 2009-03-20 iki 2010-08-03</text:span></text:p>
      <text:p text:style-name="P22"/>
      <text:p text:style-name="P23"><text:span text:style-name="T24">Įsakymas paskelbtas: Žin. 2000, Nr.<text:s/></text:span><text:a xlink:href="https://www.e-tar.lt/portal/legalAct.html?documentId=TAR.B7EE6AEF0CD1" office:target-frame-name="_top" xlink:show="replace"><text:span text:style-name="T25">88-2739</text:span></text:a><text:span text:style-name="T26">, i. k. 1004130ISAK00000278</text:span></text:p>
      <text:p text:style-name="P27"/>
      <text:p text:style-name="P28"><text:span text:style-name="T29"/><text:span text:style-name="T30">LIETUVOS RESPUBLIKOS KULTŪROS MINISTERIJOS KULTŪROS VERTYBIŲ APSAUGOS DEPARTAMENTO DIREKTORĖ</text:span></text:p>
      <text:p text:style-name="P31"/>
      <text:p text:style-name="P32">Į<text:s/>S A K Y M A S</text:p>
      <text:p text:style-name="P33"><text:span text:style-name="T34">DĖL DOKUMENTŲ KOPIJŲ PARENGIMO KULTŪROS VERTYBIŲ APSAUGOS DEPARTAMENTE IŠLAIDŲ ATLYGINIMO TAISYKLIŲ PATVIRTINIMO</text:span></text:p>
      <text:p text:style-name="P35"/>
      <text:p text:style-name="P36">2000 m. spalio 12 d. Nr. 278</text:p>
      <text:p text:style-name="P37">Vilnius</text:p>
      <text:p text:style-name="P38"/>
      <text:p text:style-name="P39"/>
      <text:p text:style-name="P40">Pakeistas teisės akto pavadinimas:</text:p>
      <text:p text:style-name="P41"><text:span text:style-name="T42">Nr.<text:s/></text:span><text:a xlink:href="https://www.e-tar.lt/portal/legalAct.html?documentId=TAR.973DF3CA5355" office:target-frame-name="_top" xlink:show="replace"><text:span text:style-name="T43">Į-02</text:span></text:a><text:span text:style-name="T44">, 2005-01-04, Žin., 2005, Nr. 14-460 (2005-01-29), i. k. 10520KVISAK0000Į-02</text:span></text:p>
      <text:p text:style-name="Normal"/>
      <text:p text:style-name="P45"><text:span text:style-name="T46">Vadovaudamasi Lietuvos Respublikos teisės gauti informaciją iš valstybės ir savivaldybių įstai</text:span><text:span text:style-name="T47">gų įstatymo (Žin., 2000, Nr.<text:s/></text:span><text:a xlink:href="https://www.e-tar.lt/portal/lt/legalAct/TAR.FA13E28615F6" office:target-frame-name="_blank" xlink:show="new"><text:span text:style-name="T48">10-236</text:span></text:a><text:span text:style-name="T49">) 11 straipsnio 2 dalimi bei Lietuvos Respublikos Vyriausybės 2000 m. rugsėjo 1 d. nutarimu Nr. 1037 „Dėl dokumentų kopijų parengimo išl</text:span><text:span text:style-name="T50">aidų atlyginimo tvarkos“ (Žin., 2000, Nr.<text:s/></text:span><text:a xlink:href="https://www.e-tar.lt/portal/lt/legalAct/TAR.A95FFC2163A8" office:target-frame-name="_blank" xlink:show="new"><text:span text:style-name="T51">75-2294</text:span></text:a><text:span text:style-name="T52">),</text:span></text:p>
      <text:p text:style-name="P53"><text:span text:style-name="T54">tvirtinu</text:span><text:span text:style-name="T55"><text:s/>dokumentų kopijų parengimo Kultūros vertybių apsaugos departamente išlaidų atlyginimo taisykles (pridedama).</text:span></text:p>
      <text:p text:style-name="P56">Pastraipos pakeitimai:</text:p>
      <text:p text:style-name="P57"><text:span text:style-name="T58">Nr.<text:s/></text:span><text:a xlink:href="https://www.e-tar.lt/portal/legalAct.html?documentId=TAR.973DF3CA5355" office:target-frame-name="_top" xlink:show="replace"><text:span text:style-name="T59">Į-02</text:span></text:a><text:span text:style-name="T60">, 2005-01-04, Žin., 2005, Nr. 14-460 (2005-01-29), i. k. 10520KVISAK0000Į-02</text:span></text:p>
      <text:p text:style-name="Normal"/>
      <text:p text:style-name="P61"/>
      <text:p text:style-name="P62"/>
      <text:p text:style-name="P63"/>
      <text:p text:style-name="P64"><text:span text:style-name="T65">DIREKTORĖ</text:span><text:span text:style-name="T66"><text:tab/>D. VARNAITĖ</text:span></text:p>
      <text:soft-page-break/>
      <text:p text:style-name="P67">PATVIRTINTA</text:p>
      <text:p text:style-name="P68">Kultūros ministerijos Kultūros vertybių<text:s/></text:p>
      <text:p text:style-name="P69">apsaugos departamento direktoriaus 2000 m.</text:p>
      <text:p text:style-name="P70">spalio 12 d. įsakymu Nr. 278</text:p>
      <text:p text:style-name="P71">(Kultūros paveldo departamento prie Kultūros<text:s/></text:p>
      <text:p text:style-name="P72">ministerijos 2007 m. gruodžio 4 d. įsakymo<text:s/></text:p>
      <text:p text:style-name="P73">Nr. Į-518 redakcija)</text:p>
      <text:p text:style-name="P74"/>
      <text:p text:style-name="P75"><text:span text:style-name="T76">DOKUMENTŲ KOPIJŲ PARENGIMO KULT</text:span><text:span text:style-name="T77">ŪROS PAVELDO DEPARTAMENTE PRIE KULTŪROS MINISTERIJOS IŠLAIDŲ ATLYGINIMO TAISYKLĖS</text:span></text:p>
      <text:p text:style-name="P78"/>
      <text:p text:style-name="P79">1. Dokumentų kopijų parengimo Kultūros paveldo departamente prie Kultūros ministerijos išlaidų atlyginimo taisyklės (toliau – Taisyklės) reglamentuoja oficialių rašytinių, grafinių, garsinių regimųjų, kompiuterinės informacijos dokumentų kopijų parengimo išlaidų atlyginimą, kai pareiškėjų pageidavimu Kultūros paveldo departamentas prie Kultūros ministerijos (toliau – Departamentas) parengia oficialių dokumentų kopijas, nes nėra galimybės susipažinti su šių dokumentų originalais.</text:p>
      <text:p text:style-name="P80">2. Pareiškėjas, pageidaujantis gauti oficialaus dokumento kopiją, turi pateikti užpildytą prašymą, kurio forma yra patvirtinta Departamento direktoriaus 2007 m. lapkričio 6 d. įsakymu Nr. Į-469<text:s/>ir paskelbta Departamento interneto svetainėje www. heritage. lt, ir jame nurodyti dokumentų, kurių kopijas nori gauti, pavadinimus.</text:p>
      <text:p text:style-name="P81">3. Pareiškėjų prašymai priimami ir nagrinėjami Teisės gauti informaciją iš valstybės ir savivaldybių institucijų ir įstaigų įstatymo (Žin., 2000, Nr.<text:s/><text:a xlink:href="https://www.e-tar.lt/portal/lt/legalAct/TAR.FA13E28615F6" office:target-frame-name="_blank" xlink:show="new"><text:span text:style-name="T82">10-236</text:span></text:a>; 2005, Nr. 139-5008),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83">94-3779</text:span></text:a>), ir kitų teisės aktų nustatyta tvarka.</text:p>
      <text:p text:style-name="P84">4. Oficialaus dokumento kopiją rengia Departamento tarnautojas, kurio žinioje yra pareiškėją dominanti informacija. Kopija yra rengiama tik pareiškėjui iš anksto atlyginus Departamentui išlaidas už jos parengimą, pristačius apmokėjimą patvirtinančius dokumentus.</text:p>
      <text:p text:style-name="P85">5. Pinigus už kopijų parengimą pareiškėjas sumoka į Departamento sąskaitą Nr. LT<text:s/><text:span text:style-name="T86">817300010002457742</text:span><text:s/>AB banke „Hansabankas“, kodas 73000.</text:p>
      <text:p text:style-name="P87">Punkto pakeitimai:</text:p>
      <text:p text:style-name="P88"><text:span text:style-name="T89">Nr.<text:s/></text:span><text:a xlink:href="https://www.e-tar.lt/portal/legalAct.html?documentId=TAR.46272DA20351" office:target-frame-name="_top" xlink:show="replace"><text:span text:style-name="T90">Į-63</text:span></text:a><text:span text:style-name="T91">, 2009-03-10, Žin., 2009, Nr. 30-1214 (2009-03-19), i. k. 10920KPISAK0000Į-63</text:span></text:p>
      <text:p text:style-name="Normal"/>
      <text:p text:style-name="P92">6. Nustatomos šios oficialių dokumentų kopijų parengimo kainos:</text:p>
      <text:p text:style-name="P93">vieno rašytinio, grafinio A4 formato lapo dokumento kopijos parengimas – 0,15 lito;</text:p>
      <text:p text:style-name="P94">vieno rašytinio, grafinio A3 formato lapo dokumento kopijos parengimas – 0,30 lito;</text:p>
      <text:p text:style-name="P95">garsinio regimojo, kompiuterinės informacijos dokumento kopijos parengimo išlaidos lygios atitinkamos laikmenos (magnetinės juostos, diskelio ar panašiai) kainai.</text:p>
      <text:p text:style-name="P96">7. Rašytinių, grafinių A4, A3 formato lapų dokumentų kopijos (iki penkių lapų) parengiamos nemokamai pareiškėjams, gaunantiems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97">73-3352</text:span></text:a>; 2006, Nr.<text:s/><text:a xlink:href="https://www.e-tar.lt/portal/lt/legalAct/TAR.1CD04B9751C6" office:target-frame-name="_blank" xlink:show="new"><text:span text:style-name="T98">130-4889</text:span></text:a>) nustatyta tvarka, pateikusiems atitinkamą tai patvirtinantį dokumentą.</text:p>
      <text:p text:style-name="P99">8. Šių Taisyklių 6 punkte nurodytas kainas kiekvienų metų sausio 1 d. Departamentas indeksuoja pagal Statistikos departamento prie Lietuvos Respublikos Vyriausybės paskelbtą kainų indeksą. Indeksuotos kainos tvirtinamos<text:s/>Departamento direktoriaus įsakymu, kurio projektą teikia Departamento Administracinis skyrius.</text:p>
      <text:p text:style-name="P100">9. Lėšos, gautos už kopijų parengimą, naudojamos įstatymų ir kitų teisės aktų nustatyta tvarka.</text:p>
      <text:p text:style-name="P101">______________</text:p>
      <text:p text:style-name="P102"/>
      <text:p text:style-name="Normal"/>
      <text:soft-page-break/>
      <text:p text:style-name="P103">Priedo pakeitimai:</text:p>
      <text:p text:style-name="P104"><text:span text:style-name="T105">Nr.<text:s/></text:span><text:a xlink:href="https://www.e-tar.lt/portal/legalAct.html?documentId=TAR.704F3FEDD150" office:target-frame-name="_top" xlink:show="replace"><text:span text:style-name="T106">Į-518</text:span></text:a><text:span text:style-name="T107">, 2007-12-04, Žin., 2007, Nr. 128-5243 (2007-12-07), i. k. 10720KPISAK000Į-518</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Kultūros ministerijos Kultūros vertybių apsaugos departamentas, Įsakymas</text:span></text:p>
      <text:p text:style-name="P117"><text:span text:style-name="T118">Nr.<text:s/></text:span><text:a xlink:href="https://www.e-tar.lt/portal/legalAct.html?documentId=TAR.E0D88E8E2BCA" office:target-frame-name="_top" xlink:show="replace"><text:span text:style-name="T119">032</text:span></text:a><text:span text:style-name="T120">, 2002-02-25, Žin., 2002, Nr. 23-873 (2002-03-01); Žin., 2002, Nr. 24-907 (2002-03-06); Žin., 2002, Nr. 27-0 (2002-03-14), i. k. 1024130ISAK00000032</text:span></text:p>
      <text:p text:style-name="P121"><text:span text:style-name="T122">Dėl direktoriaus 2</text:span><text:span text:style-name="T123">000 10 12 įsakymo Nr. 278 dalinio pakeitimo</text:span></text:p>
      <text:p text:style-name="P124"/>
      <text:p text:style-name="P125"><text:span text:style-name="T126">2.</text:span></text:p>
      <text:p text:style-name="P127"><text:span text:style-name="T128">Kultūros vertybių apsaugos departamentas prie Lietuvos Respublikos kultūros ministerijos, Įsakymas</text:span></text:p>
      <text:p text:style-name="P129"><text:span text:style-name="T130">Nr.<text:s/></text:span><text:a xlink:href="https://www.e-tar.lt/portal/legalAct.html?documentId=TAR.973DF3CA5355" office:target-frame-name="_top" xlink:show="replace"><text:span text:style-name="T131">Į-02</text:span></text:a><text:span text:style-name="T132">, 2005-01-04, Žin.,</text:span><text:span text:style-name="T133"><text:s/>2005, Nr. 14-460 (2005-01-29), i. k. 10520KVISAK0000Į-02</text:span></text:p>
      <text:p text:style-name="P134"><text:span text:style-name="T135">Dėl Kultūros vertybių apsaugos departamento direktoriaus 2000 m. spalio 12 d. įsakymo Nr. 278 "Dėl Dokumentų kopijų parengimo Kultūros vertybių apsaugos departamente išlaidų atlyginimo tvarkos<text:s/></text:span><text:span text:style-name="T136">patvirtinimo" pakeitimo</text:span></text:p>
      <text:p text:style-name="P137"/>
      <text:p text:style-name="P138"><text:span text:style-name="T139">3.</text:span></text:p>
      <text:p text:style-name="P140"><text:span text:style-name="T141">Kultūros paveldo departamentas prie Kultūros ministerijos, Įsakymas</text:span></text:p>
      <text:p text:style-name="P142"><text:span text:style-name="T143">Nr.<text:s/></text:span><text:a xlink:href="https://www.e-tar.lt/portal/legalAct.html?documentId=TAR.704F3FEDD150" office:target-frame-name="_top" xlink:show="replace"><text:span text:style-name="T144">Į-518</text:span></text:a><text:span text:style-name="T145">, 2007-12-04, Žin., 2007, Nr. 128-5243 (2007-12-07), i. k.<text:s/></text:span><text:span text:style-name="T146">10720KPISAK000Į-518</text:span></text:p>
      <text:p text:style-name="P147"><text:span text:style-name="T148">Dėl Lietuvos Respublikos kultūros ministerijos Kultūros vertybių apsaugos departamento direktoriaus 2000 m. spalio 12 d. įsakymo Nr. 278 "Dėl Dokumentų kopijų parengimo Kultūros vertybių apsaugos departamente išlaidų atlyginimo tvarkos<text:s/></text:span><text:span text:style-name="T149">patvirtinimo" pakeitimo</text:span></text:p>
      <text:p text:style-name="P150"/>
      <text:p text:style-name="P151"><text:span text:style-name="T152">4.</text:span></text:p>
      <text:p text:style-name="P153"><text:span text:style-name="T154">Kultūros paveldo departamentas prie Kultūros ministerijos, Įsakymas</text:span></text:p>
      <text:p text:style-name="P155"><text:span text:style-name="T156">Nr.<text:s/></text:span><text:a xlink:href="https://www.e-tar.lt/portal/legalAct.html?documentId=TAR.46272DA20351" office:target-frame-name="_top" xlink:show="replace"><text:span text:style-name="T157">Į-63</text:span></text:a><text:span text:style-name="T158">, 2009-03-10, Žin., 2009, Nr. 30-1214 (2009-03-19), i. k. 10920KPISAK0</text:span><text:span text:style-name="T159">000Į-63</text:span></text:p>
      <text:p text:style-name="P160"><text:span text:style-name="T161">Dėl Kultūros paveldo departamento prie Kultūros ministerijos direktoriaus 2000 m. spalio 12 d. įsakymo Nr. 278 "Dėl Dokumentų kopijų parengimo Kultūros vertybių apsaugos departamente išlaidų atlyginimo tvarkos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3:08:00Z</meta:creation-date>
    <dc:date>2017-09-27T13:08:00Z</dc:date>
    <meta:template xlink:href="Normal.dotm" xlink:type="simple"/>
    <meta:editing-cycles>2</meta:editing-cycles>
    <meta:editing-duration>PT0S</meta:editing-duration>
    <meta:document-statistic meta:page-count="3" meta:paragraph-count="51" meta:word-count="984" meta:character-count="7716" meta:row-count="188" meta:non-whitespace-character-count="6783"/>
  </office:meta>
</office:document-meta>
</file>