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02 iki 2005-01-29</text:span></text:p>
      <text:p text:style-name="P10"/>
      <text:p text:style-name="P11"><text:span text:style-name="T12">Įsakymas paskelbtas: Žin. 2000, Nr.<text:s/></text:span><text:a xlink:href="https://www.e-tar.lt/portal/legalAct.html?documentId=TAR.B7EE6AEF0CD1" office:target-frame-name="_top" xlink:show="replace"><text:span text:style-name="T13">88-2739</text:span></text:a><text:span text:style-name="T14">, i. k. 1004130ISAK00000278</text:span></text:p>
      <text:p text:style-name="P15"/>
      <text:p text:style-name="P16"/>
      <text:p text:style-name="P17"><text:span text:style-name="T18"/><text:span text:style-name="T19">LIETUVOS RESPUBLIKOS KULTŪROS MINISTERIJOS KULTŪROS VERTYBIŲ APSAUGOS DEPARTAMENTO DIREKTORĖ</text:span></text:p>
      <text:p text:style-name="P20"/>
      <text:p text:style-name="P21">Į S A K Y M A S</text:p>
      <text:p text:style-name="P22">DĖL DOKUMENTŲ KOPIJŲ PARENGIMO KULTŪROS VERTYBIŲ APSAUGOS DEPARTAMENTE IŠLAIDŲ ATLYGINIMO TVARKOS PATVIRTINIMO</text:p>
      <text:p text:style-name="P23"/>
      <text:p text:style-name="P24">2000 m. spalio 12 d. Nr. 278</text:p>
      <text:p text:style-name="P25">Vilnius</text:p>
      <text:p text:style-name="P26"/>
      <text:p text:style-name="P27"/>
      <text:p text:style-name="P28"><text:span text:style-name="T29">Vadovaudamasi Lietuvos Respublikos teisės gauti informaciją iš valstybės ir savivaldybių įstaigų įstatymo (Žin., 2000, Nr.<text:s/></text:span><text:a xlink:href="https://www.e-tar.lt/portal/lt/legalAct/TAR.FA13E28615F6" office:target-frame-name="_blank" xlink:show="new"><text:span text:style-name="T30">10-236</text:span></text:a><text:span text:style-name="T31">)<text:s/></text:span><text:span text:style-name="T32">11 straipsnio 2 dalimi bei Lietuvos Respublikos Vyriausybės 2000 m. rugsėjo 1 d. nutarimu Nr. 1037 „Dėl dokumentų kopijų parengimo išlaidų atlyginimo tvarkos“ (Žin., 2000, Nr.<text:s/></text:span><text:a xlink:href="https://www.e-tar.lt/portal/lt/legalAct/TAR.A95FFC2163A8" office:target-frame-name="_blank" xlink:show="new"><text:span text:style-name="T33">75-2294</text:span></text:a><text:span text:style-name="T34">),</text:span></text:p>
      <text:p text:style-name="P35"><text:span text:style-name="T36">tvirtinu</text:span><text:span text:style-name="T37"><text:s/>dokumentų kopijų parengimo Kultūros vertybių apsaugos departamente išlaidų atlyginimo tvarką (pridedama).</text:span></text:p>
      <text:p text:style-name="P38"/>
      <text:p text:style-name="P39"/>
      <text:p text:style-name="P40"/>
      <text:p text:style-name="P41"><text:span text:style-name="T42">DIREKTORĖ</text:span><text:span text:style-name="T43"><text:tab/>D. VARNAITĖ</text:span></text:p>
      <text:soft-page-break/>
      <text:p text:style-name="P44"><text:span text:style-name="T45">Patvirtinta</text:span></text:p>
      <text:p text:style-name="P46">Kultūros vertybių apsaugos</text:p>
      <text:p text:style-name="P47">departamento direktorės</text:p>
      <text:p text:style-name="P48">2000 10 12 įsakymu Nr. 278</text:p>
      <text:p text:style-name="P49"/>
      <text:p text:style-name="P50"><text:span text:style-name="T51">DOKUMENTŲ KOPIJŲ PARENGIMO KULTŪROS VERTYBIŲ APSAUGOS DEPARTAMENTE IŠLAIDŲ ATLYGINIMO TVARKA</text:span></text:p>
      <text:p text:style-name="P52"/>
      <text:p text:style-name="P53"><text:span text:style-name="T54">1</text:span><text:span text:style-name="T55">. Ši tvarka reglamentuoja oficialių rašytinių, grafinių, garsinių regimųjų, kompiuterinės informacijos dokumentų kopijų parengimo išlaidų atlyginimą, kai par</text:span><text:span text:style-name="T56">eiškėjų pageidavimu Kultūros vertybių apsaugos departamentas (toliau vadinama – departamentas) parengia oficialių dokumentų kopijas, nes nėra galimybės susipažinti su šių dokumentų originalais.</text:span></text:p>
      <text:p text:style-name="P57"><text:span text:style-name="T58">2</text:span><text:span text:style-name="T59">. Pareiškėjas, pageidaujantis gauti oficialaus dokumento<text:s/></text:span><text:span text:style-name="T60">kopiją, turi pateikti departamentui rašytinį prašymą, kuriame turi būti nurodoma: pareiškėjo vardas, pavardė, adresas, kokią informaciją nori gauti. Jeigu pareiškėjas žino, kokiame dokumente yra jį dominanti informacija, nurodo to dokumento pavadinimą.</text:span></text:p>
      <text:p text:style-name="P61"><text:span text:style-name="T62">3</text:span><text:span text:style-name="T63">. Pareiškėjų prašymai yra registruojami departamente nustatyta tvarka.</text:span></text:p>
      <text:p text:style-name="P64"><text:span text:style-name="T65">4</text:span><text:span text:style-name="T66">. Oficialaus dokumento kopiją rengia departamento tarnautojas, kurio žinioje yra pareiškėją dominanti informacija. Kopija yra rengiama tik pareiškėjui iš anksto atlyginus departa</text:span><text:span text:style-name="T67">mentui išlaidas už jos parengimą.<text:s/></text:span></text:p>
      <text:p text:style-name="P68"><text:span text:style-name="T69">5</text:span><text:span text:style-name="T70">. Pinigus už kopijų parengimą pareiškėjas sumoka į Kultūros vertybių apsaugos departamento specialiųjų lėšų sąskaitą Nr. 371002002 Lietuvos taupomojo banko Sostinės skyriuje, kodas 60111.</text:span></text:p>
      <text:p text:style-name="P71"><text:span text:style-name="T72">6</text:span><text:span text:style-name="T73">. Nustatomos šios ofici</text:span><text:span text:style-name="T74">alių dokumentų kopijų parengimo kainos:</text:span></text:p>
      <text:p text:style-name="P75">vieno rašytinio, grafinio A4 formato lapo dokumento kopijos parengimas – 0,15 lito;</text:p>
      <text:p text:style-name="P76">vieno rašytinio, grafinio A3 formato lapo dokumento kopijos parengimas – 0,3 lito;</text:p>
      <text:p text:style-name="P77">garsinio regimojo, kompiuterinės informacijos dokumento kopijos parengimo išlaidos lygios atitinkamos laikmenos (magnetinės juostos, diskelio ar panašiai) kainai.</text:p>
      <text:p text:style-name="P78"><text:span text:style-name="T79">Rašytinių, grafinių A4, A3 formato lapų dokumentų kopijos (iki penkių lapų) parengiamos nemokamai pareiškėjams, gaunantiems socialinę pašalpą<text:s/></text:span><text:span text:style-name="T80">Lietuvos Respublikos Vyriausybės 2000 m. balandžio 17 d. nutarimo Nr. 441 „Dėl Socialinės pašalpos skyrimo ir mokėjimo nuostatų patvirtinimo“ (Žin., 2000, Nr.<text:s/></text:span><text:a xlink:href="https://www.e-tar.lt/portal/lt/legalAct/TAR.1810C9A2E757" office:target-frame-name="_blank" xlink:show="new"><text:span text:style-name="T81">33-936</text:span></text:a><text:span text:style-name="T82">) nust</text:span><text:span text:style-name="T83">atyta tvarka, pateikusiems atitinkamą tai patvirtinantį dokumentą.</text:span><text:s/></text:p>
      <text:p text:style-name="P84">Punkto pakeitimai:</text:p>
      <text:p text:style-name="P85"><text:span text:style-name="T86">Nr.<text:s/></text:span><text:a xlink:href="https://www.e-tar.lt/portal/legalAct.html?documentId=TAR.E0D88E8E2BCA" office:target-frame-name="_top" xlink:show="replace"><text:span text:style-name="T87">032</text:span></text:a><text:span text:style-name="T88">, 2002-02-25, Žin., 2002, Nr. 23-873 (2002-03-01); Žin., 2002, Nr. 24-907<text:s/></text:span><text:span text:style-name="T89">(2002-03-06); Žin., 2002, Nr. 27-0 (2002-03-14), i. k. 1024130ISAK00000032</text:span></text:p>
      <text:p text:style-name="Normal"/>
      <text:p text:style-name="P90"><text:span text:style-name="T91">7</text:span><text:span text:style-name="T92">. Šios tvarkos 6 punkte nurodytas kainas kiekvienų metų sausio 1 d. departamentas indeksuoja pagal Statistikos departamento prie Lietuvos Respublikos Vyriausybės paskelbtą kai</text:span><text:span text:style-name="T93">nų indeksą.</text:span></text:p>
      <text:p text:style-name="P94"><text:span text:style-name="T95">8</text:span><text:span text:style-name="T96">. Lėšos, gautos už kopijų parengimą, priskiriamos departamento pajamoms už teikiamas paslaugas ir naudojamos įstatymų ir kitų teisės aktų nustatyta tvarka.</text:span></text:p>
      <text:p text:style-name="P97">______________</text:p>
      <text:p text:style-name="P98"/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Kultūros ministerijos Kultūros vertybių<text:s/></text:span><text:span text:style-name="T108">apsaugos departamentas, Įsakymas</text:span></text:p>
      <text:p text:style-name="P109"><text:span text:style-name="T110">Nr.<text:s/></text:span><text:a xlink:href="https://www.e-tar.lt/portal/legalAct.html?documentId=TAR.E0D88E8E2BCA" office:target-frame-name="_top" xlink:show="replace"><text:span text:style-name="T111">032</text:span></text:a><text:span text:style-name="T112">, 2002-02-25, Žin., 2002, Nr. 23-873 (2002-03-01); Žin., 2002, Nr. 24-907 (2002-03-06); Žin., 2002, Nr. 27-0 (2002-03-14), i. k. 10241</text:span><text:span text:style-name="T113">30ISAK00000032</text:span></text:p>
      <text:p text:style-name="P114"><text:span text:style-name="T115">Dėl direktoriaus 2000 10 12 įsakymo Nr. 278 dalinio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7T13:00:00Z</meta:creation-date>
    <dc:date>2017-09-27T13:00:00Z</dc:date>
    <meta:template xlink:href="Normal.dotm" xlink:type="simple"/>
    <meta:editing-cycles>2</meta:editing-cycles>
    <meta:editing-duration>PT0S</meta:editing-duration>
    <meta:document-statistic meta:page-count="3" meta:paragraph-count="98" meta:word-count="512" meta:character-count="4238" meta:row-count="478" meta:non-whitespace-character-count="3824"/>
  </office:meta>
</office:document-meta>
</file>