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847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center"/>
    </style:style>
    <style:style style:name="P84" style:parent-style-name="Normal" style:family="paragraph">
      <style:paragraph-properties fo:widows="0" fo:orphans="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9">Suvestinė redakcija nuo 2007-12-08 iki 2009-03-19</text:span></text:p>
      <text:p text:style-name="P10"/>
      <text:p text:style-name="P11"><text:span text:style-name="T12">Įsakymas paskelbtas: Žin. 2000, Nr.<text:s/></text:span><text:a xlink:href="https://www.e-tar.lt/portal/legalAct.html?documentId=TAR.B7EE6AEF0CD1" office:target-frame-name="_top" xlink:show="replace"><text:span text:style-name="T13">88-2739</text:span></text:a><text:span text:style-name="T14">, i. k. 1004130ISAK00000278</text:span></text:p>
      <text:p text:style-name="P15"/>
      <text:p text:style-name="P16"><text:span text:style-name="T17"/><text:span text:style-name="T18">LIETUVOS RESPUBLIKOS KULTŪROS MINISTERIJOS KULTŪROS VERTYBIŲ APSAUGOS DEPARTAMENTO DIREKTORĖ</text:span></text:p>
      <text:p text:style-name="P19"/>
      <text:p text:style-name="P20">Į S A K Y M A S</text:p>
      <text:p text:style-name="P21"><text:span text:style-name="T22">DĖL DOKUMENTŲ KOPIJŲ PARENGIMO KULTŪROS VERTYBIŲ APSAUGOS DEPARTAMENTE IŠLAIDŲ ATLYGINIMO TAISYKLIŲ PATVIRTINIM</text:span><text:span text:style-name="T23">O</text:span></text:p>
      <text:p text:style-name="P24"/>
      <text:p text:style-name="P25">2000 m. spalio 12 d. Nr. 278</text:p>
      <text:p text:style-name="P26">Vilnius</text:p>
      <text:p text:style-name="P27"/>
      <text:p text:style-name="P28"/>
      <text:p text:style-name="P29">Pakeistas teisės akto pavadinimas:</text:p>
      <text:p text:style-name="P30"><text:span text:style-name="T31">Nr.<text:s/></text:span><text:a xlink:href="https://www.e-tar.lt/portal/legalAct.html?documentId=TAR.973DF3CA5355" office:target-frame-name="_top" xlink:show="replace"><text:span text:style-name="T32">Į-02</text:span></text:a><text:span text:style-name="T33">, 2005-01-04, Žin., 2005, Nr. 14-460 (2005-01-29), i. k. 10520KVISAK0000Į-02</text:span></text:p>
      <text:p text:style-name="Normal"/>
      <text:p text:style-name="P34"><text:span text:style-name="T35">Vadovauda</text:span><text:span text:style-name="T36">masi Lietuvos Respublikos teisės gauti informaciją iš valstybės ir savivaldybių įstaigų įstatymo (Žin., 2000, Nr.<text:s/></text:span><text:a xlink:href="https://www.e-tar.lt/portal/lt/legalAct/TAR.FA13E28615F6" office:target-frame-name="_blank" xlink:show="new"><text:span text:style-name="T37">10-236</text:span></text:a><text:span text:style-name="T38">) 11 straipsnio 2 dalimi bei Lietuvos Respublikos Vyriausybės 2000 m. rugsėjo 1 d. nutarimu Nr. 1037 „Dėl dokumentų kopijų parengimo išlaidų atlyginimo tvarkos“ (Žin., 2000, Nr.<text:s/></text:span><text:a xlink:href="https://www.e-tar.lt/portal/lt/legalAct/TAR.A95FFC2163A8" office:target-frame-name="_blank" xlink:show="new"><text:span text:style-name="T39">75-2294</text:span></text:a><text:span text:style-name="T40">),</text:span></text:p>
      <text:p text:style-name="P41"><text:span text:style-name="T42">tvirtinu</text:span><text:span text:style-name="T43"><text:s/>dokumentų kopijų parengimo Kultūros vertybių apsaugos departamente išlaidų atlyginimo taisykles (pridedama).</text:span></text:p>
      <text:p text:style-name="P44">Pastraipos pakeitimai:</text:p>
      <text:p text:style-name="P45"><text:span text:style-name="T46">Nr.<text:s/></text:span><text:a xlink:href="https://www.e-tar.lt/portal/legalAct.html?documentId=TAR.973DF3CA5355" office:target-frame-name="_top" xlink:show="replace"><text:span text:style-name="T47">Į-02</text:span></text:a><text:span text:style-name="T48">, 2005</text:span><text:span text:style-name="T49">-01-04, Žin., 2005, Nr. 14-460 (2005-01-29), i. k. 10520KVISAK0000Į-02</text:span></text:p>
      <text:p text:style-name="Normal"/>
      <text:p text:style-name="P50"/>
      <text:p text:style-name="P51"/>
      <text:p text:style-name="P52"/>
      <text:p text:style-name="P53"><text:span text:style-name="T54">DIREKTORĖ</text:span><text:span text:style-name="T55"><text:tab/>D. VARNAITĖ</text:span></text:p>
      <text:soft-page-break/>
      <text:p text:style-name="P56">PATVIRTINTA</text:p>
      <text:p text:style-name="P57">Kultūros ministerijos Kultūros vertybių<text:s/></text:p>
      <text:p text:style-name="P58">apsaugos departamento direktoriaus 2000 m.</text:p>
      <text:p text:style-name="P59">spalio 12 d. įsakymu Nr. 278</text:p>
      <text:p text:style-name="P60">(Kultūros paveldo departamento prie Kultūros<text:s/></text:p>
      <text:p text:style-name="P61">ministerijos 2007 m. gruodžio 4 d. įsakymo<text:s/></text:p>
      <text:p text:style-name="P62">Nr. Į-518 redakcija)</text:p>
      <text:p text:style-name="P63"/>
      <text:p text:style-name="P64"><text:span text:style-name="T65">DOKUMENTŲ KOPIJŲ PARENGIMO KULTŪROS PAVELDO DEPARTAMENTE PRIE KULTŪROS MINISTERIJOS IŠLAIDŲ ATLYGINIMO TAISYKLĖS</text:span></text:p>
      <text:p text:style-name="P66"/>
      <text:p text:style-name="P67">1. Dokumentų kopijų parengimo Kultūros paveldo departamente prie Kultūros ministerijos išlaidų atlyginimo taisyklės (toliau – Taisyklės) reglamentuoja oficialių rašytinių, grafinių, garsinių regimųjų, kompiuterinės informacijos dokumentų kopijų parengimo išlaidų atlyginimą, kai pareiškėjų pageidavimu Kultūros paveldo departamentas prie Kultūros ministerijos (toliau – Departamentas) parengia oficialių dokumentų kopijas, nes nėra galimybės susipažinti su šių dokumentų originalais.</text:p>
      <text:p text:style-name="P68">2. Pareiškėjas, pageidaujantis gauti oficialaus dokumento kopiją, turi pateikti užpildytą prašymą, kurio forma yra patvirtinta Departamento direktoriaus 2007 m. lapkričio 6 d. įsakymu Nr. Į-469 ir paskelbta Departamento interneto svetainėje www. heritage. lt, ir jame nurodyti dokumentų, kurių kopijas nori<text:s/>gauti, pavadinimus.</text:p>
      <text:p text:style-name="P69">3. Pareiškėjų prašymai priimami ir nagrinėjami Teisės gauti informaciją iš valstybės ir savivaldybių institucijų ir įstaigų įstatymo (Žin., 2000, Nr.<text:s/><text:a xlink:href="https://www.e-tar.lt/portal/lt/legalAct/TAR.FA13E28615F6" office:target-frame-name="_blank" xlink:show="new"><text:span text:style-name="T70">10-236</text:span></text:a>; 2005, Nr. 139-5008),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71">94-3779</text:span></text:a>), ir kitų teisės aktų nustatyta tvarka.</text:p>
      <text:p text:style-name="P72">4. Oficialaus dokumento kopiją rengia Departamento tarnautojas, kurio žinioje yra<text:s/>pareiškėją dominanti informacija. Kopija yra rengiama tik pareiškėjui iš anksto atlyginus Departamentui išlaidas už jos parengimą, pristačius apmokėjimą patvirtinančius dokumentus.</text:p>
      <text:p text:style-name="P73">5. Pinigus už kopijų parengimą pareiškėjas sumoka į Departamento sąskaitą Nr. LT 65 7300 0100 0245 7739 AB banke „Hansabankas“, kodas 73000.</text:p>
      <text:p text:style-name="P74">6. Nustatomos šios oficialių dokumentų kopijų parengimo kainos:</text:p>
      <text:p text:style-name="P75">vieno rašytinio, grafinio A4 formato lapo dokumento kopijos parengimas – 0,15 lito;</text:p>
      <text:p text:style-name="P76">vieno rašytinio, grafinio A3 formato lapo dokumento kopijos parengimas – 0,30 lito;</text:p>
      <text:p text:style-name="P77">garsinio regimojo, kompiuterinės informacijos dokumento kopijos parengimo išlaidos lygios atitinkamos laikmenos (magnetinės juostos, diskelio ar panašiai) kainai.</text:p>
      <text:p text:style-name="P78">7. Rašytinių, grafinių A4, A3 formato lapų dokumentų kopijos (iki penkių lapų) parengiamos nemokamai pareiškėjams, gaunantiems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79">73-3352</text:span></text:a>; 2006, Nr.<text:s/><text:a xlink:href="https://www.e-tar.lt/portal/lt/legalAct/TAR.1CD04B9751C6" office:target-frame-name="_blank" xlink:show="new"><text:span text:style-name="T80">130-4889</text:span></text:a>) nustatyta tvarka, pateikusiems atitinkamą tai patvirtinantį dokumentą.</text:p>
      <text:p text:style-name="P81">8. Šių Taisyklių 6 punkte nurodytas kainas kiekvienų metų sausio 1 d. Departamentas indeksuoja pagal Statistikos departamento prie Lietuvos Respublikos Vyriausybės paskelbtą kainų indeksą. Indeksuotos kainos tvirtinamos Departamento direktoriaus įsakymu, kurio projektą teikia Departamento Administracinis skyrius.</text:p>
      <text:p text:style-name="P82">9. Lėšos, gautos už kopijų parengimą, naudojamos įstatymų ir kitų teisės aktų nustatyta tvarka.</text:p>
      <text:p text:style-name="P83">______________</text:p>
      <text:p text:style-name="P84"/>
      <text:p text:style-name="Normal"/>
      <text:p text:style-name="P85">Priedo pakeitimai:</text:p>
      <text:p text:style-name="P86"><text:span text:style-name="T87">Nr.<text:s/></text:span><text:a xlink:href="https://www.e-tar.lt/portal/legalAct.html?documentId=TAR.704F3FEDD150" office:target-frame-name="_top" xlink:show="replace"><text:span text:style-name="T88">Į-518</text:span></text:a><text:span text:style-name="T89">, 2007-12-04, Žin., 2007, Nr. 128-5243 (2007-12-07), i. k. 10720KPISAK000Į-518</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Kultūros ministerijos Kultūros vertybių apsaugos departamentas, Įsakymas</text:span></text:p>
      <text:p text:style-name="P99"><text:span text:style-name="T100">Nr.<text:s/></text:span><text:a xlink:href="https://www.e-tar.lt/portal/legalAct.html?documentId=TAR.E0D88E8E2BCA" office:target-frame-name="_top" xlink:show="replace"><text:span text:style-name="T101">032</text:span></text:a><text:span text:style-name="T102">, 2002-02-25, Žin., 2002, Nr. 23-873 (2002-03-01); Žin., 2002, Nr. 24-907 (2002-03-06); Žin., 2002, Nr. 27-0 (2002-03-14), i. k. 1024130ISAK00000032</text:span></text:p>
      <text:p text:style-name="P103"><text:span text:style-name="T104">Dėl direktoriaus 2</text:span><text:span text:style-name="T105">000 10 12 įsakymo Nr. 278 dalinio pakeitimo</text:span></text:p>
      <text:p text:style-name="P106"/>
      <text:p text:style-name="P107"><text:span text:style-name="T108">2.</text:span></text:p>
      <text:p text:style-name="P109"><text:span text:style-name="T110">Kultūros vertybių apsaugos departamentas prie Lietuvos Respublikos kultūros ministerijos, Įsakymas</text:span></text:p>
      <text:p text:style-name="P111"><text:span text:style-name="T112">Nr.<text:s/></text:span><text:a xlink:href="https://www.e-tar.lt/portal/legalAct.html?documentId=TAR.973DF3CA5355" office:target-frame-name="_top" xlink:show="replace"><text:span text:style-name="T113">Į-02</text:span></text:a><text:span text:style-name="T114">, 2005-01-04, Žin.,</text:span><text:span text:style-name="T115"><text:s/>2005, Nr. 14-460 (2005-01-29), i. k. 10520KVISAK0000Į-02</text:span></text:p>
      <text:p text:style-name="P116"><text:span text:style-name="T117">Dėl Kultūros vertybių apsaugos departamento direktoriaus 2000 m. spalio 12 d. įsakymo Nr. 278 "Dėl Dokumentų kopijų parengimo Kultūros vertybių apsaugos departamente išlaidų atlyginimo tvarkos patvi</text:span><text:span text:style-name="T118">rtinimo" pakeitimo</text:span></text:p>
      <text:p text:style-name="P119"/>
      <text:p text:style-name="P120"><text:span text:style-name="T121">3.</text:span></text:p>
      <text:p text:style-name="P122"><text:span text:style-name="T123">Kultūros paveldo departamentas prie Kultūros ministerijos, Įsakymas</text:span></text:p>
      <text:p text:style-name="P124"><text:span text:style-name="T125">Nr.<text:s/></text:span><text:a xlink:href="https://www.e-tar.lt/portal/legalAct.html?documentId=TAR.704F3FEDD150" office:target-frame-name="_top" xlink:show="replace"><text:span text:style-name="T126">Į-518</text:span></text:a><text:span text:style-name="T127">, 2007-12-04, Žin., 2007, Nr. 128-5243 (2007-12-07), i. k. 10720KPISAK000Į</text:span><text:span text:style-name="T128">-518</text:span></text:p>
      <text:p text:style-name="P129"><text:span text:style-name="T130">Dėl Lietuvos Respublikos kultūros ministerijos Kultūros vertybių apsaugos departamento direktoriaus 2000 m. spalio 12 d. įsakymo Nr. 278 "Dėl Dokumentų kopijų parengimo Kultūros vertybių apsaugos departamente išlaidų atlyginimo tvarkos patvirtinimo" p</text:span><text:span text:style-name="T131">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13:06:00Z</meta:creation-date>
    <dc:date>2017-09-27T13:06:00Z</dc:date>
    <meta:template xlink:href="Normal.dotm" xlink:type="simple"/>
    <meta:editing-cycles>2</meta:editing-cycles>
    <meta:editing-duration>PT0S</meta:editing-duration>
    <meta:document-statistic meta:page-count="3" meta:paragraph-count="50" meta:word-count="875" meta:character-count="6655" meta:row-count="129" meta:non-whitespace-character-count="5830"/>
  </office:meta>
</office:document-meta>
</file>