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font-size="11pt" style:font-size-asian="11pt" style:language-asian="en" style:country-asian="US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BodyText" style:family="paragraph">
      <style:text-properties fo:font-size="11pt" style:font-size-asian="11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32" style:parent-style-name="Normal" style:family="paragraph">
      <style:paragraph-properties fo:text-align="justify"/>
      <style:text-properties fo:font-size="11pt" style:font-size-asian="11pt"/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P34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Redagavo: Angonita Rupšytė (1999.11.23)</text:p>
      <text:p text:style-name="P4"><text:s/>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1255, 99.11.10, Žin., 1999, Nr.97-2794 (99.11.17)</text:p>
      <text:p text:style-name="P13">DĖL KAI KURIŲ LIETUVOS RESPUBLIKOS VYRIAUSYBĖS NUTARIMŲ DALINIO PAKEITIMO</text:p>
      <text:p text:style-name="P14"/>
      <text:p text:style-name="P15">*** Pabaiga ***</text:p>
      <text:p text:style-name="P16"/>
      <text:p text:style-name="P17">LIETUVOS RESPUBLIKOS VYRIAUSYBĖ</text:p>
      <text:p text:style-name="P18">N U T A R I M A S</text:p>
      <text:p text:style-name="P19"/>
      <text:p text:style-name="P20">1999 m. balandžio 29 d. Nr. 497</text:p>
      <text:p text:style-name="P21">Vilnius</text:p>
      <text:p text:style-name="P22"/>
      <text:p text:style-name="P23">DĖL LIETUVOS RESPUBLIKOS KULTŪROS ATAŠĖ IR JO PAVADUOTOJŲ PAREIGYBIŲ LIETUVOS RESPUBLIKOS DIPLOMATINĖSE ATSTOVYBĖSE STEIGIMO</text:p>
      <text:p text:style-name="P24"/>
      <text:p text:style-name="P25">Lietuvos Respublikos Vyriausybė <text:s text:c="3"/>n u t a r i a :</text:p>
      <text:p text:style-name="P26">1. Įsteigti Lietuvos Respublikos kultūros atašė ir jo pavaduotojo pareigybes Lietuvos Respublikos diplomatinėje atstovybėje Jungtinėse Amerikos Valstijose ir Lietuvos Respublikos kultūros atašė pavaduotojo pareigybę Lietuvos Respublikos diplomatinėje atstovybėje Prancūzijos Respublikoje.</text:p>
      <text:p text:style-name="P27"/>
      <text:p text:style-name="P28">2. (Neteko galios)</text:p>
      <text:p text:style-name="P29"/>
      <text:p text:style-name="P30">Punkto pakeitimai:</text:p>
      <text:p text:style-name="P31">Nr. 1255, 99.11.10, Žin., 1999, Nr.97-2794 (99.11.17)</text:p>
      <text:p text:style-name="P32"/>
      <text:p text:style-name="P33"/>
      <text:p text:style-name="P34">Ministras Pirmininkas<text:tab/>Gediminas Vagnorius</text:p>
      <text:p text:style-name="P35"/>
      <text:p text:style-name="P36">Kultūros ministras<text:tab/>Saulius Šaltenis</text:p>
      <text:p text:style-name="P37"><text:span text:style-name="T38">_____________</text:span><text:span text:style-name="T39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3pt" style:font-size-asian="13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8 m</dc:title>
    <dc:subject/>
    <meta:initial-creator>Dalia Skairienė</meta:initial-creator>
    <dc:creator>Adlib User</dc:creator>
    <meta:creation-date>2015-02-16T16:33:00Z</meta:creation-date>
    <dc:date>2015-02-16T16:3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4" meta:word-count="130" meta:character-count="1003" meta:row-count="40" meta:non-whitespace-character-count="897"/>
  </office:meta>
</office:document-meta>
</file>