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B8532361C319" office:target-frame-name="_top" xlink:show="replace"><text:span text:style-name="T6">81-1040</text:span></text:a><text:span text:style-name="T7">, i. k. 108106ANUTA00O3-148</text:span></text:p>
      <text:p text:style-name="P8"/>
      <text:p text:style-name="P9"><text:span text:style-name="T10"/>VALSTYBINĖS KAINŲ IR ENERGETIKOS KONTROLĖS KOMISIJOS</text:p>
      <text:p text:style-name="P11">NUTARIMAS</text:p>
      <text:p text:style-name="P12"/>
      <text:p text:style-name="P13"><text:span text:style-name="T14">DĖL<text:s/></text:span><text:span text:style-name="T15">ŠILUMOS KAINŲ VIENAŠALIŠKO NUSTATYMO UŽDAROSIOS AKCINĖS BENDROVĖS „LITESKO“ FILIALUI „TELŠIŲ ŠILUMA“</text:span></text:p>
      <text:p text:style-name="P16"/>
      <text:p text:style-name="P17">2008 m. spalio 17 d. Nr. O3-148<text:s/></text:p>
      <text:p text:style-name="P18">Vilnius</text:p>
      <text:p text:style-name="Normal"/>
      <text:p text:style-name="P19">Valstybinė kainų ir energetikos kontrolės komisija, vadovaudamasi Lietuvos Respublikos šilumos ūkio įstatymo 32 straipsnio 7 dalimi (Žin., 2003, Nr.<text:s/><text:a xlink:href="https://www.e-tar.lt/portal/lt/legalAct/TAR.F62AD965997D" office:target-frame-name="_blank" xlink:show="new"><text:span text:style-name="T20">51-2254</text:span></text:a>; 2007, Nr.<text:s/><text:a xlink:href="https://www.e-tar.lt/portal/lt/legalAct/TAR.A601A252F765" office:target-frame-name="_blank" xlink:show="new"><text:span text:style-name="T21">130-5259</text:span></text:a>) ir atsižvelgdama į tai, kad Telšių rajono savivaldybės taryba pažeidė Šilumos ūkio įstatymo 32 straipsnio 2 dalies ir Šilumos kainų nustatymo metodikos (Žin., 2008, Nr.<text:s/><text:a xlink:href="https://www.e-tar.lt/portal/lt/legalAct/TAR.D98576174D44" office:target-frame-name="_blank" xlink:show="new"><text:span text:style-name="T22">35-1270</text:span></text:a>) 113 punkto nuostatas,<text:s/><text:span text:style-name="T23">nutaria</text:span><text:s/>uždarosios akcinės bendrovės „Litesko“ filialui „Telšių šiluma“ nuo 2008 m. gruodžio 1 d. iki Komisijos nurodytų pažeidimų pašalinimo vienašališkai nustatyti laikinas šilumos kainas:</text:p>
      <text:p text:style-name="P24">1. šilumos iš nuosavų šaltinių gamybos kainas (be PVM):</text:p>
      <text:p text:style-name="P25">1.1. vienanarę – 16,66 ct/kWh;</text:p>
      <text:p text:style-name="P26">1.2. dvinarę:</text:p>
      <text:p text:style-name="P27">1.2.1. pastovioji dalis (už patiektą į tinklą šilumos srauto galią) – 34,96 Lt/kW per mėnesį;</text:p>
      <text:p text:style-name="P28">1.2.2. kintamoji dalis (už patiektą į tinklą šilumos kiekį) – 11,87 ct/kWh;</text:p>
      <text:p text:style-name="P29">2. šilumos perdavimo kainą už suvartotą šilumos kiekį – 7,65 ct/kWh (be PVM) arba už vidutinę vartojimo galią – 55,82 Lt/kW per mėnesį (be PVM);</text:p>
      <text:p text:style-name="P30">3. šilumos, patiektos<text:s/>iki gyvenamųjų namų ir kitų pastatų šilumos įvadų (punktų), kainas (be PVM):</text:p>
      <text:p text:style-name="P31">3.1. vienanarę – 26,86 ct/kWh;</text:p>
      <text:p text:style-name="P32">3.2. dvinarę (pirmas variantas):</text:p>
      <text:p text:style-name="P33">3.2.1. pastovioji dalis (už vidutinę vartojimo galią) – 55,82 Lt/kW per mėnesį;</text:p>
      <text:p text:style-name="P34">3.2.2. kintamoji dalis<text:s/>(už suvartotą šilumos kiekį) – 19,21 ct/kWh;</text:p>
      <text:p text:style-name="P35">3.3. dvinarę (antrasis variantas):</text:p>
      <text:p text:style-name="P36">3.3.1. pastovioji dalis (už vidutinę vartojimo galią) – 90,78 Lt/kW per mėnesį;</text:p>
      <text:p text:style-name="P37">3.3.2. kintamoji dalis (už suvartotą šilumos kiekį) – 14,42 ct/kWh;</text:p>
      <text:p text:style-name="P38">4. šilumos pardavimo vartotojams kainą (be PVM) – 1,12 Lt per mėnesį vienam vartotojui arba daugiabučių namų gyventojams pasirinktinai 1,12 Lt per mėnesį vienam vartotojui arba 0,16 ct/kWh;</text:p>
      <text:p text:style-name="P39">5. vienanarę šilumos kainą, taikomą daugiabučių namų gyventojams – 28,37 ct/kWh (su 5 proc. PVM);</text:p>
      <text:p text:style-name="P40">6. šilumos, patiektos iki gyvenamųjų namų ir kitų pastatų šilumos įvadų (punktų), kainą, taikomą kitiems vartotojams – 31,96 ct/kWh (su 19 proc. PVM), šilumos pardavimo kainą – 1,33 Lt per mėnesį vienam vartotojui (su 19 proc. PVM).<text:s/></text:p>
      <text:p text:style-name="P41">Punkto pakeitimai:</text:p>
      <text:p text:style-name="P42"><text:span text:style-name="T43">Nr.<text:s/></text:span><text:a xlink:href="https://www.e-tar.lt/portal/legalAct.html?documentId=TAR.A87D49EF3481" office:target-frame-name="_top" xlink:show="replace"><text:span text:style-name="T44">O3-8</text:span></text:a><text:span text:style-name="T45">, 2009-02-02, Informaciniai pranešimai, 2009, Nr. 10-119 (2009-02-06), i. k. 109106ANUTA0000O3-8</text:span></text:p>
      <text:p text:style-name="Normal"/>
      <text:p text:style-name="P46"/>
      <text:p text:style-name="P47"/>
      <text:p text:style-name="P48">KOMISIJOS PIRMININKAS<text:tab/>VIRGILIJUS<text:s/>PODERYS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kainų ir energetikos kontrolės komisija, Nutarimas</text:span></text:p>
      <text:p text:style-name="P58"><text:span text:style-name="T59">Nr.<text:s/></text:span><text:a xlink:href="https://www.e-tar.lt/portal/legalAct.html?documentId=TAR.A87D49EF3481" office:target-frame-name="_top" xlink:show="replace"><text:span text:style-name="T60">O3-8</text:span></text:a><text:span text:style-name="T61">, 2009-02-02, Informaciniai pranešimai, 2009, Nr. 10-119 (2009-02-06), i. k.</text:span><text:span text:style-name="T62"><text:s/>109106ANUTA0000O3-8</text:span></text:p>
      <text:p text:style-name="P63"><text:span text:style-name="T64">Dėl šilumos ir karšto vandens kainų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9T00:03:00Z</meta:creation-date>
    <dc:date>2016-05-09T00:03:00Z</dc:date>
    <meta:template xlink:href="Normal" xlink:type="simple"/>
    <meta:editing-cycles>2</meta:editing-cycles>
    <meta:editing-duration>PT60S</meta:editing-duration>
    <meta:document-statistic meta:page-count="2" meta:paragraph-count="46" meta:word-count="450" meta:character-count="3263" meta:row-count="124" meta:non-whitespace-character-count="2859"/>
  </office:meta>
</office:document-meta>
</file>