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  <style:text-properties fo:font-size="9pt" style:font-size-asian="9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P64" style:parent-style-name="Normal" style:family="paragraph">
      <style:paragraph-properties fo:widows="0" fo:orphans="0" fo:margin-left="2.1666in" fo:background-color="#FFFFFF">
        <style:tab-stops/>
      </style:paragraph-properties>
      <style:text-properties fo:font-size="11pt" style:font-size-asian="11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1.4368in"/>
          <style:tab-stop style:type="left" style:leader-style="solid" style:leader-text="_" style:position="2.993in"/>
          <style:tab-stop style:type="right" style:leader-style="solid" style:leader-text="_" style:position="6.2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widows="0" fo:orphans="0" fo:text-align="end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1666in"/>
          <style:tab-stop style:type="center" style:position="5in"/>
        </style:tab-stops>
      </style:paragraph-properties>
    </style:style>
    <style:style style:name="P84" style:parent-style-name="Normal" style:family="paragraph">
      <style:paragraph-properties fo:widows="0" fo:orphans="0" fo:margin-left="0.1666in" fo:background-color="#FFFFFF">
        <style:tab-stops>
          <style:tab-stop style:type="center" style:position="3in"/>
          <style:tab-stop style:type="center" style:position="4.8333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86" style:parent-style-name="Normal" style:family="paragraph">
      <style:paragraph-properties fo:widows="0" fo:orphans="0" fo:background-color="#FFFFFF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P88" style:parent-style-name="Normal" style:family="paragraph">
      <style:paragraph-properties fo:widows="0" fo:orphans="0" fo:background-color="#FFFFFF"/>
    </style:style>
    <style:style style:name="P8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9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P99" style:parent-style-name="Normal" style:family="paragraph">
      <style:paragraph-properties fo:widows="0" fo:orphans="0" fo:margin-left="2in" fo:background-color="#FFFFFF">
        <style:tab-stops/>
      </style:paragraph-properties>
      <style:text-properties fo:font-size="11pt" style:font-size-asian="11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P11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1" style:parent-style-name="Normal" style:family="paragraph">
      <style:paragraph-properties fo:widows="0" fo:orphans="0" fo:text-align="justify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4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4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4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Column152" style:family="table-column">
      <style:table-column-properties style:column-width="1.2in" style:use-optimal-column-width="false"/>
    </style:style>
    <style:style style:name="TableColumn153" style:family="table-column">
      <style:table-column-properties style:column-width="0.7333in" style:use-optimal-column-width="false"/>
    </style:style>
    <style:style style:name="TableColumn154" style:family="table-column">
      <style:table-column-properties style:column-width="1.0069in" style:use-optimal-column-width="false"/>
    </style:style>
    <style:style style:name="TableColumn155" style:family="table-column">
      <style:table-column-properties style:column-width="1.1in" style:use-optimal-column-width="false"/>
    </style:style>
    <style:style style:name="TableColumn156" style:family="table-column">
      <style:table-column-properties style:column-width="0.3597in" style:use-optimal-column-width="false"/>
    </style:style>
    <style:style style:name="TableColumn157" style:family="table-column">
      <style:table-column-properties style:column-width="0.3666in" style:use-optimal-column-width="false"/>
    </style:style>
    <style:style style:name="TableColumn158" style:family="table-column">
      <style:table-column-properties style:column-width="0.3666in" style:use-optimal-column-width="false"/>
    </style:style>
    <style:style style:name="TableColumn159" style:family="table-column">
      <style:table-column-properties style:column-width="0.3666in" style:use-optimal-column-width="false"/>
    </style:style>
    <style:style style:name="TableColumn160" style:family="table-column">
      <style:table-column-properties style:column-width="0.3666in" style:use-optimal-column-width="false"/>
    </style:style>
    <style:style style:name="TableColumn161" style:family="table-column">
      <style:table-column-properties style:column-width="0.3736in" style:use-optimal-column-width="false"/>
    </style:style>
    <style:style style:name="Table151" style:family="table">
      <style:table-properties style:width="6.2402in" fo:margin-left="0.0277in" table:align="lef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22" style:parent-style-name="DefaultParagraphFont" style:family="text">
      <style:text-properties fo:letter-spacing="0.0416in"/>
    </style:style>
    <style:style style:name="P2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2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2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29" style:parent-style-name="Normal" style:family="paragraph">
      <style:paragraph-properties fo:widows="0" fo:orphans="0" fo:margin-left="0.4666in" fo:background-color="#FFFFFF">
        <style:tab-stops>
          <style:tab-stop style:type="right" style:leader-style="solid" style:leader-text="_" style:position="5.7833in"/>
        </style:tab-stops>
      </style:paragraph-properties>
      <style:text-properties style:font-weight-complex="bold"/>
    </style:style>
    <style:style style:name="P23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34" style:parent-style-name="Normal" style:family="paragraph">
      <style:paragraph-properties fo:widows="0" fo:orphans="0" fo:text-align="justify" fo:background-color="#FFFFFF"/>
    </style:style>
    <style:style style:name="P235" style:parent-style-name="Normal" style:family="paragraph">
      <style:paragraph-properties fo:widows="0" fo:orphans="0" fo:text-align="justify" fo:background-color="#FFFFFF"/>
    </style:style>
    <style:style style:name="P236" style:parent-style-name="Normal" style:family="paragraph">
      <style:paragraph-properties fo:widows="0" fo:orphans="0" fo:text-align="justify" fo:background-color="#FFFFFF"/>
    </style:style>
    <style:style style:name="P23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38" style:parent-style-name="Normal" style:family="paragraph">
      <style:paragraph-properties fo:widows="0" fo:orphans="0" fo:margin-left="0.5131in" fo:background-color="#FFFFFF">
        <style:tab-stops>
          <style:tab-stop style:type="center" style:position="2.4034in"/>
          <style:tab-stop style:type="center" style:position="4.5701in"/>
        </style:tab-stops>
      </style:paragraph-properties>
      <style:text-properties fo:font-size="11pt" style:font-size-asian="11pt"/>
    </style:style>
    <style:style style:name="P239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0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2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43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44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46" style:parent-style-name="Normal" style:family="paragraph">
      <style:paragraph-properties fo:widows="0" fo:orphans="0" fo:text-align="center" fo:margin-left="1.5in" fo:background-color="#FFFFFF">
        <style:tab-stops/>
      </style:paragraph-properties>
      <style:text-properties fo:font-size="11pt" style:font-size-asian="11pt"/>
    </style:style>
    <style:style style:name="P247" style:parent-style-name="Normal" style:family="paragraph">
      <style:paragraph-properties fo:widows="0" fo:orphans="0" fo:background-color="#FFFFFF">
        <style:tab-stops>
          <style:tab-stop style:type="right" style:position="6.25in"/>
        </style:tab-stops>
      </style:paragraph-properties>
    </style:style>
    <style:style style:name="P248" style:parent-style-name="Normal" style:family="paragraph">
      <style:paragraph-properties fo:widows="0" fo:orphans="0" fo:margin-left="1.0833in" fo:background-color="#FFFFFF">
        <style:tab-stops>
          <style:tab-stop style:type="left" style:position="3in"/>
        </style:tab-stops>
      </style:paragraph-properties>
      <style:text-properties fo:font-size="11pt" style:font-size-asian="11pt"/>
    </style:style>
    <style:style style:name="P249" style:parent-style-name="Normal" style:family="paragraph">
      <style:paragraph-properties fo:widows="0" fo:orphans="0" fo:background-color="#FFFFFF"/>
    </style:style>
    <style:style style:name="P250" style:parent-style-name="Normal" style:family="paragraph">
      <style:paragraph-properties fo:widows="0" fo:orphans="0" fo:background-color="#FFFFFF"/>
    </style:style>
    <style:style style:name="P25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5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5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5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55" style:parent-style-name="Normal" style:family="paragraph">
      <style:paragraph-properties fo:widows="0" fo:orphans="0" fo:background-color="#FFFFFF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P257" style:parent-style-name="Normal" style:family="paragraph">
      <style:paragraph-properties fo:widows="0" fo:orphans="0" fo:break-before="page" fo:background-color="#FFFFFF"/>
    </style:style>
    <style:style style:name="P25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P271" style:parent-style-name="Normal" style:family="paragraph">
      <style:paragraph-properties fo:widows="0" fo:orphans="0" fo:margin-left="2.0833in" fo:background-color="#FFFFFF">
        <style:tab-stops/>
      </style:paragraph-properties>
      <style:text-properties fo:font-size="11pt" style:font-size-asian="11pt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7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8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8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93" style:parent-style-name="DefaultParagraphFont" style:family="text">
      <style:text-properties fo:font-size="11pt" style:font-size-asian="11pt"/>
    </style:style>
    <style:style style:name="P2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size="11pt" style:font-size-asian="11pt"/>
    </style:style>
    <style:style style:name="P30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size="11pt" style:font-size-asian="11pt"/>
    </style:style>
    <style:style style:name="P3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1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6" style:parent-style-name="Normal" style:family="paragraph">
      <style:paragraph-properties fo:widows="0" fo:orphans="0" fo:text-align="justify" fo:margin-left="2.75in" fo:background-color="#FFFFFF">
        <style:tab-stops>
          <style:tab-stop style:type="right" style:leader-style="solid" style:leader-text="_" style:position="3.5in"/>
        </style:tab-stops>
      </style:paragraph-properties>
      <style:text-properties fo:font-size="11pt" style:font-size-asian="11pt"/>
    </style:style>
    <style:style style:name="P3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fo:font-size="11pt" style:font-size-asian="11pt"/>
    </style:style>
    <style:style style:name="P3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4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4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4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4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53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54" style:parent-style-name="Normal" style:family="paragraph">
      <style:text-properties fo:font-size="9pt" style:font-size-asian="9pt"/>
    </style:style>
    <style:style style:name="P355" style:parent-style-name="Normal" style:family="paragraph">
      <style:paragraph-properties fo:widows="0" fo:orphans="0" fo:background-color="#FFFFFF"/>
    </style:style>
    <style:style style:name="P356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57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58" style:parent-style-name="Normal" style:family="paragraph">
      <style:text-properties fo:font-size="9pt" style:font-size-asian="9pt"/>
    </style:style>
    <style:style style:name="P359" style:parent-style-name="Normal" style:family="paragraph">
      <style:paragraph-properties fo:widows="0" fo:orphans="0" fo:background-color="#FFFFFF"/>
    </style:style>
    <style:style style:name="P360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61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62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63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64" style:parent-style-name="Normal" style:family="paragraph">
      <style:text-properties fo:font-size="9pt" style:font-size-asian="9pt"/>
    </style:style>
    <style:style style:name="P365" style:parent-style-name="Normal" style:family="paragraph">
      <style:paragraph-properties fo:widows="0" fo:orphans="0" fo:background-color="#FFFFFF"/>
    </style:style>
    <style:style style:name="P366" style:parent-style-name="Normal" style:family="paragraph">
      <style:paragraph-properties fo:widows="0" fo:orphans="0" fo:background-color="#FFFFFF"/>
    </style:style>
    <style:style style:name="P367" style:parent-style-name="Normal" style:family="paragraph">
      <style:text-properties fo:font-size="9pt" style:font-size-asian="9pt"/>
    </style:style>
    <style:style style:name="P368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69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7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7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72" style:parent-style-name="Normal" style:family="paragraph">
      <style:paragraph-properties fo:widows="0" fo:orphans="0" fo:background-color="#FFFFFF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P374" style:parent-style-name="Normal" style:family="paragraph">
      <style:paragraph-properties fo:widows="0" fo:orphans="0" fo:background-color="#FFFFFF"/>
    </style:style>
    <style:style style:name="P37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7" style:parent-style-name="Normal" style:family="paragraph">
      <style:paragraph-properties fo:widows="0" fo:orphans="0" fo:text-align="center" fo:background-color="#FFFFFF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widows="0" fo:orphans="0" fo:text-align="center" fo:background-color="#FFFFFF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8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88" style:parent-style-name="Normal" style:family="paragraph">
      <style:paragraph-properties fo:widows="0" fo:orphans="0" fo:text-align="center" fo:margin-left="2.4166in" fo:background-color="#FFFFFF">
        <style:tab-stops>
          <style:tab-stop style:type="right" style:leader-style="solid" style:leader-text="_" style:position="3.8333in"/>
        </style:tab-stops>
      </style:paragraph-properties>
      <style:text-properties fo:font-size="11pt" style:font-size-asian="11pt"/>
    </style:style>
    <style:style style:name="P3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9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9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5" style:parent-style-name="Normal" style:family="paragraph">
      <style:paragraph-properties fo:widows="0" fo:orphans="0" fo:text-align="center" fo:margin-left="1.1666in" fo:background-color="#FFFFFF">
        <style:tab-stops>
          <style:tab-stop style:type="right" style:leader-style="solid" style:leader-text="_" style:position="5.0833in"/>
        </style:tab-stops>
      </style:paragraph-properties>
      <style:text-properties fo:font-size="11pt" style:font-size-asian="11pt"/>
    </style:style>
    <style:style style:name="P4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9" style:parent-style-name="Normal" style:family="paragraph">
      <style:paragraph-properties fo:widows="0" fo:orphans="0" fo:text-align="center" fo:margin-left="3.1666in" fo:background-color="#FFFFFF">
        <style:tab-stops>
          <style:tab-stop style:type="right" style:leader-style="solid" style:leader-text="_" style:position="3.0833in"/>
        </style:tab-stops>
      </style:paragraph-properties>
      <style:text-properties fo:font-size="11pt" style:font-size-asian="11pt"/>
    </style:style>
    <style:style style:name="P4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2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2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29" style:parent-style-name="DefaultParagraphFont" style:family="text">
      <style:text-properties fo:letter-spacing="0.0416in"/>
    </style:style>
    <style:style style:name="P430" style:parent-style-name="Normal" style:family="paragraph">
      <style:paragraph-properties fo:widows="0" fo:orphans="0" fo:text-align="center" fo:margin-left="1.75in" fo:background-color="#FFFFFF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4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43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442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443" style:parent-style-name="Normal" style:family="paragraph">
      <style:paragraph-properties fo:widows="0" fo:orphans="0" fo:background-color="#FFFFFF"/>
    </style:style>
    <style:style style:name="P444" style:parent-style-name="Normal" style:family="paragraph">
      <style:paragraph-properties fo:widows="0" fo:orphans="0" fo:background-color="#FFFFFF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46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47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48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49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50" style:parent-style-name="Normal" style:family="paragraph">
      <style:paragraph-properties fo:widows="0" fo:orphans="0" fo:background-color="#FFFFFF"/>
    </style:style>
    <style:style style:name="P451" style:parent-style-name="Normal" style:family="paragraph">
      <style:paragraph-properties fo:widows="0" fo:orphans="0" fo:text-align="center" fo:background-color="#FFFFFF"/>
    </style:style>
    <style:style style:name="P452" style:parent-style-name="Normal" style:family="paragraph">
      <style:paragraph-properties fo:widows="0" fo:orphans="0" fo:break-before="page" fo:background-color="#FFFFFF"/>
    </style:style>
    <style:style style:name="P45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5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55" style:parent-style-name="Normal" style:family="paragraph">
      <style:paragraph-properties fo:widows="0" fo:orphans="0" fo:text-align="center" fo:background-color="#FFFFFF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widows="0" fo:orphans="0" fo:text-align="center" fo:background-color="#FFFFFF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text-align="center"/>
    </style:style>
    <style:style style:name="P46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833in"/>
          <style:tab-stop style:type="left" style:leader-style="solid" style:leader-text="_" style:position="3.5597in"/>
        </style:tab-stops>
      </style:paragraph-properties>
    </style:style>
    <style:style style:name="P465" style:parent-style-name="Normal" style:family="paragraph">
      <style:paragraph-properties fo:widows="0" fo:orphans="0" fo:text-align="center" fo:background-color="#FFFFFF"/>
    </style:style>
    <style:style style:name="P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6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6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0" style:parent-style-name="Normal" style:family="paragraph">
      <style:paragraph-properties fo:widows="0" fo:orphans="0" fo:text-align="center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7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7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7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7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7" style:parent-style-name="Normal" style:family="paragraph">
      <style:paragraph-properties fo:widows="0" fo:orphans="0" fo:text-align="center" fo:margin-left="0.6666in" fo:background-color="#FFFFFF">
        <style:tab-stops>
          <style:tab-stop style:type="right" style:leader-style="solid" style:leader-text="_" style:position="5.5833in"/>
        </style:tab-stops>
      </style:paragraph-properties>
      <style:text-properties fo:font-size="11pt" style:font-size-asian="11pt"/>
    </style:style>
    <style:style style:name="P47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0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07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508" style:parent-style-name="DefaultParagraphFont" style:family="text">
      <style:text-properties fo:letter-spacing="0.0416in"/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1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298in"/>
          <style:tab-stop style:type="right" style:leader-style="solid" style:leader-text="_" style:position="6.25in"/>
        </style:tab-stops>
      </style:paragraph-properties>
    </style:style>
    <style:style style:name="P5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16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17" style:parent-style-name="Normal" style:family="paragraph">
      <style:paragraph-properties fo:widows="0" fo:orphans="0" fo:background-color="#FFFFFF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19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2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2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2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23" style:parent-style-name="Normal" style:family="paragraph">
      <style:paragraph-properties fo:widows="0" fo:orphans="0" fo:background-color="#FFFFFF"/>
    </style:style>
    <style:style style:name="P524" style:parent-style-name="Normal" style:family="paragraph">
      <style:paragraph-properties fo:widows="0" fo:orphans="0" fo:text-align="center" fo:background-color="#FFFFFF"/>
    </style:style>
    <style:style style:name="P525" style:parent-style-name="Normal" style:family="paragraph">
      <style:paragraph-properties fo:widows="0" fo:orphans="0" fo:background-color="#FFFFFF"/>
    </style:style>
    <style:style style:name="P5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28" style:parent-style-name="Normal" style:family="paragraph">
      <style:paragraph-properties fo:widows="0" fo:orphans="0" fo:text-align="center" fo:background-color="#FFFFFF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widows="0" fo:orphans="0" fo:text-align="center" fo:background-color="#FFFFFF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701in"/>
          <style:tab-stop style:type="left" style:leader-style="solid" style:leader-text="_" style:position="3.543in"/>
        </style:tab-stops>
      </style:paragraph-properties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4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41" style:parent-style-name="Normal" style:family="paragraph">
      <style:paragraph-properties fo:keep-with-next="always" fo:background-color="#FFFFFF">
        <style:tab-stops>
          <style:tab-stop style:type="left" style:leader-style="solid" style:leader-text="_" style:position="1.8402in"/>
          <style:tab-stop style:type="right" style:leader-style="solid" style:leader-text="_" style:position="6.25in"/>
        </style:tab-stops>
      </style:paragraph-properties>
    </style:style>
    <style:style style:name="P542" style:parent-style-name="Normal" style:family="paragraph">
      <style:paragraph-properties fo:keep-with-next="always" fo:text-align="center" fo:margin-left="2.25in" fo:background-color="#FFFFFF">
        <style:tab-stops>
          <style:tab-stop style:type="right" style:leader-style="solid" style:leader-text="_" style:position="4in"/>
        </style:tab-stops>
      </style:paragraph-properties>
      <style:text-properties fo:font-size="11pt" style:font-size-asian="11pt"/>
    </style:style>
    <style:style style:name="P543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1569in"/>
          <style:tab-stop style:type="right" style:leader-style="solid" style:leader-text="_" style:position="6.25in"/>
        </style:tab-stops>
      </style:paragraph-properties>
    </style:style>
    <style:style style:name="P544" style:parent-style-name="Normal" style:family="paragraph">
      <style:paragraph-properties fo:widows="0" fo:orphans="0" fo:text-align="center" fo:margin-left="2.5833in" fo:background-color="#FFFFFF">
        <style:tab-stops>
          <style:tab-stop style:type="right" style:leader-style="solid" style:leader-text="_" style:position="3.6666in"/>
        </style:tab-stops>
      </style:paragraph-properties>
      <style:text-properties fo:font-size="11pt" style:font-size-asian="11pt"/>
    </style:style>
    <style:style style:name="P54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4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4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4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5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57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58" style:parent-style-name="Normal" style:family="paragraph">
      <style:paragraph-properties fo:widows="0" fo:orphans="0" fo:background-color="#FFFFFF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6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6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6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64" style:parent-style-name="Normal" style:family="paragraph">
      <style:paragraph-properties fo:widows="0" fo:orphans="0" fo:background-color="#FFFFFF"/>
    </style:style>
    <style:style style:name="P565" style:parent-style-name="Normal" style:family="paragraph">
      <style:paragraph-properties fo:widows="0" fo:orphans="0" fo:text-align="center" fo:background-color="#FFFFFF"/>
    </style:style>
    <style:style style:name="P566" style:parent-style-name="Normal" style:family="paragraph">
      <style:paragraph-properties fo:widows="0" fo:orphans="0" fo:background-color="#FFFFFF"/>
    </style:style>
    <style:style style:name="P56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6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widows="0" fo:orphans="0" fo:text-align="center" fo:background-color="#FFFFFF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666in"/>
          <style:tab-stop style:type="left" style:leader-style="solid" style:leader-text="_" style:position="3.5402in"/>
        </style:tab-stops>
      </style:paragraph-properties>
    </style:style>
    <style:style style:name="T579" style:parent-style-name="DefaultParagraphFont" style:family="text">
      <style:text-properties style:font-weight-complex="bold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8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4" style:parent-style-name="Normal" style:family="paragraph">
      <style:paragraph-properties fo:widows="0" fo:orphans="0" fo:text-align="center" fo:margin-left="2.25in" fo:background-color="#FFFFFF">
        <style:tab-stops>
          <style:tab-stop style:type="right" style:leader-style="solid" style:leader-text="_" style:position="4in"/>
        </style:tab-stops>
      </style:paragraph-properties>
      <style:text-properties fo:font-size="11pt" style:font-size-asian="11pt"/>
    </style:style>
    <style:style style:name="P58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6" style:parent-style-name="Normal" style:family="paragraph">
      <style:paragraph-properties fo:widows="0" fo:orphans="0" fo:margin-left="3.25in" fo:background-color="#FFFFFF">
        <style:tab-stops>
          <style:tab-stop style:type="right" style:leader-style="solid" style:leader-text="_" style:position="3in"/>
        </style:tab-stops>
      </style:paragraph-properties>
      <style:text-properties fo:font-size="11pt" style:font-size-asian="11pt"/>
    </style:style>
    <style:style style:name="P58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4" style:parent-style-name="Normal" style:family="paragraph">
      <style:paragraph-properties fo:widows="0" fo:orphans="0" fo:text-align="center" fo:margin-left="0.9166in" fo:background-color="#FFFFFF">
        <style:tab-stops>
          <style:tab-stop style:type="right" style:leader-style="solid" style:leader-text="_" style:position="5.3333in"/>
        </style:tab-stops>
      </style:paragraph-properties>
      <style:text-properties fo:font-size="11pt" style:font-size-asian="11pt"/>
    </style:style>
    <style:style style:name="P6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1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37" style:parent-style-name="DefaultParagraphFont" style:family="text">
      <style:text-properties fo:letter-spacing="0.0416in"/>
    </style:style>
    <style:style style:name="P6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tyle="italic" style:font-style-asian="italic" style:font-style-complex="italic"/>
    </style:style>
    <style:style style:name="P63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43" style:parent-style-name="DefaultParagraphFont" style:family="text">
      <style:text-properties fo:letter-spacing="0.0416in"/>
    </style:style>
    <style:style style:name="P644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645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646" style:parent-style-name="Normal" style:family="paragraph">
      <style:paragraph-properties fo:widows="0" fo:orphans="0" fo:text-align="center" fo:background-color="#FFFFFF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5-31 iki 2009-08-08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B867470B3A7D" office:target-frame-name="_top" xlink:show="replace"><text:span text:style-name="T6">36-519</text:span></text:a><text:span text:style-name="T7">, i. k. 108202NISAK0001R-50</text:span></text:p>
      <text:p text:style-name="P8"/>
      <text:p text:style-name="P9">VALSTYBINĖS NE MAISTO PRODUKTŲ INSPEKCIJOS<text:s/><text:line-break/>PRIE ŪKIO MINISTERIJOS VIRŠININKO</text:p>
      <text:p text:style-name="P10">ĮSAKYMAS</text:p>
      <text:p text:style-name="P11"/>
      <text:p text:style-name="P12"><text:span text:style-name="T13">DĖL DOKUMENTŲ FORMŲ PATVIRTINIMO IR PASKELBIMO OFICIALAUS LEIDINIO „VALSTYBĖS ŽINIOS“ PRIEDE „INFORMACINIAI PRANEŠIMAI“</text:span></text:p>
      <text:p text:style-name="P14"/>
      <text:p text:style-name="P15">2008 m. balandžio 25 d. Nr. 1R-50<text:s/></text:p>
      <text:p text:style-name="P16">Vilnius</text:p>
      <text:p text:style-name="Normal"/>
      <text:p text:style-name="P17">Vadovaudamasis Vartotojų teisių apsaugos įstatymo (Žin., 1994, Nr.<text:s/><text:a xlink:href="https://www.e-tar.lt/portal/lt/legalAct/TAR.D790096B17EE" office:target-frame-name="_blank" xlink:show="new"><text:span text:style-name="T18">94-1833</text:span></text:a>; 2007, Nr. 12-448) 21 str. 2 d., Produktų saugos įstatymo (Žin.,<text:s/>1999, Nr.<text:s/><text:a xlink:href="https://www.e-tar.lt/portal/lt/legalAct/TAR.A845E65C32A2" office:target-frame-name="_blank" xlink:show="new"><text:span text:style-name="T19">52-1673</text:span></text:a>; 2001, Nr.<text:s/><text:a xlink:href="https://www.e-tar.lt/portal/lt/legalAct/TAR.95C07ABF83CC" office:target-frame-name="_blank" xlink:show="new"><text:span text:style-name="T20">64-2324</text:span></text:a>) 14, 16, 17 str., Lietuvos Respublikos Vyriausybės 1998 m. rugsėjo 24 d. nutarimu Nr. 1150 „Dėl valstybinių kontrolės institucijų atliekamų patikrinimų“ (Žin., 1998, Nr.<text:s/><text:a xlink:href="https://www.e-tar.lt/portal/lt/legalAct/TAR.8651F6C34FBF" office:target-frame-name="_blank" xlink:show="new"><text:span text:style-name="T21">85-2373</text:span></text:a>), 1993 m. vasario 8 d. Tarybos Reglamentu<text:s/>(EEB) Nr. 339/93 dėl iš trečiųjų šalių importuojamų produktų tikrinimo, siekiant nustatyti, ar jie atitinka produktų saugos taisykles (OL L 40, 17.2.1993, p. 1), bei Valstybinės ne maisto produktų inspekcijos prie Ūkio ministerijos (toliau – Inspekcija) nuostatų, patvirtintų Lietuvos Respublikos Vyriausybės 2000 m. birželio 28 d. nutarimu Nr. 745 (Žin., 2000, Nr.<text:s/><text:a xlink:href="https://www.e-tar.lt/portal/lt/legalAct/TAR.D996924BED7D" office:target-frame-name="_blank" xlink:show="new"><text:span text:style-name="T22">53-1538</text:span></text:a>), 12.3 punktu:</text:p>
      <text:p text:style-name="P23">1.<text:s/><text:span text:style-name="T24">Tvirtinu</text:span><text:s/>pridedamas:</text:p>
      <text:p text:style-name="P25">1.1.<text:s/>Pavedimo formą;</text:p>
      <text:p text:style-name="P26">1.2. Patikrinimo akto formą;</text:p>
      <text:p text:style-name="P27">1.3. Patikrinimo akto (dėl vartotojo skundo (prašymo) formą;</text:p>
      <text:p text:style-name="P28">1.4. Sprendimo dėl pavojingo produkto formą;</text:p>
      <text:p text:style-name="P29">1.5. Sprendimo laikinai uždrausti tiekti, siūlyti tiekti į rinką ir demonstruoti produktą<text:s/>formą;</text:p>
      <text:p text:style-name="P30">1.6. Sprendimo dėl laikinai uždrausto tiekti, siūlyti tiekti į rinką ir demonstruoti produkto leidimo tiekti į rinką ir jį demonstruoti;</text:p>
      <text:p text:style-name="P31">1.7. Sprendimo dėl ne maisto prekės atitikties saugos reikalavimams įvertinimo formą.</text:p>
      <text:p text:style-name="P32">2.<text:s/><text:span text:style-name="T33">Įsaka</text:span>u:</text:p>
      <text:p text:style-name="P34">2.1. Inspekcijos pareigūnams, atliekantiems verslo subjektų patikrinimus bei tiriantiems vartotojų skundus, naudoti šiuo įsakymu patvirtintas dokumentų formas;</text:p>
      <text:p text:style-name="P35">2.2. Inspekcijos teritorinių padalinių vedėjams užtikrinti, kad būtų naudojamos šiuo įsakymu patvirtintos dokumentų formos;</text:p>
      <text:p text:style-name="P36">2.3. Šio įsakymo 1.2–1.3 punktuose nurodytas formas naudoti nuo 2009 m. sausio 1 d.<text:s/></text:p>
      <text:p text:style-name="P37">Papildyta punktu:</text:p>
      <text:p text:style-name="P38"><text:span text:style-name="T39">Nr.<text:s/></text:span><text:a xlink:href="https://www.e-tar.lt/portal/legalAct.html?documentId=TAR.9459EA560B36" office:target-frame-name="_top" xlink:show="replace"><text:span text:style-name="T40">1R-63</text:span></text:a><text:span text:style-name="T41">, 2008-05-26, Informacin</text:span><text:span text:style-name="T42">iai pranešimai, 2008, Nr. 40-567 (2008-05-30), i. k. 108202NISAK0001R-63</text:span></text:p>
      <text:p text:style-name="Normal"/>
      <text:p text:style-name="P43">3.<text:s/><text:span text:style-name="T44">Nuroda</text:span>u:</text:p>
      <text:p text:style-name="P45">3.1. Vyriausiajam specialistui viešiesiems ryšiams paskelbti oficialaus leidinio „Valstybės žinios“ priede „Informaciniai pranešimai“ ir Inspekcijos interneto<text:s/>svetainėje šio įsakymo 1.1-1.7 punktuose nurodytas dokumentų formas;</text:p>
      <text:p text:style-name="P46">3.2. Inspekcijos Rinkos priežiūros valdymo sistemų skyriui šio įsakymo 1.1–1.7. punktuose nurodytas formas integruoti į informacinės sistemos RIPRIS taikomąją programinę įrangą.</text:p>
      <text:p text:style-name="P47">3.3. Inspekcijos viršininko pavaduotojui kontroliuoti šio įsakymo vykdymą.</text:p>
      <text:p text:style-name="P48">4.<text:s/><text:span text:style-name="T49">Pripažįstu</text:span><text:s/>netekusiais galios:</text:p>
      <text:p text:style-name="P50">4.1. Inspekcijos viršininko 2001 m. gruodžio 11 d. įsakymą Nr. 100 „Dėl tipinių procesinių dokumentų formų pakeitimo ir patvirtinimo“;</text:p>
      <text:p text:style-name="P51">4.2. Inspekcijos viršininko 2002 m. liepos 2 d. įsakymą Nr. 1R-39 „Dėl 2001 m. gruodžio 11 d. Inspekcijos viršininko įsakymo „Dėl tipinių procesinių dokumentų formų pakeitimo ir patvirtinimo“ pakeitimo“;</text:p>
      <text:p text:style-name="P52">4.3. Inspekcijos viršininko 2006 m. liepos 5 d. įsakymą Nr. 1R-95 „Dėl sprendimų taikyti rinkos ribojimo priemones formų patvirtinimo“.</text:p>
      <text:p text:style-name="Normal"/>
      <text:p text:style-name="P53">INSPEKCIJOS VIRŠININKAS<text:tab/>RAMŪNAS LEBEDYS</text:p>
      <text:p text:style-name="Normal"/>
      <text:p text:style-name="P54">PATVIRTINTA</text:p>
      <text:p text:style-name="P55">Valstybinės ne maisto produktų inspekcijos prie Ūkio ministerijos viršininko 2008 m. balandžio 25 d. įsakymu Nr. 1R-50</text:p>
      <text:p text:style-name="Normal"/>
      <text:p text:style-name="P56"><text:span text:style-name="T57">VALSTYBINĖ NE MAISTO PRODUKTŲ INSPEKCIJA<text:s/></text:span><text:span text:style-name="T58"><text:line-break/>PRIE ŪKIO MINISTERIJOS</text:span></text:p>
      <text:p text:style-name="P59"/>
      <text:p text:style-name="P60"><text:span text:style-name="T61">PAVEDIMAS</text:span></text:p>
      <text:p text:style-name="P62"/>
      <text:p text:style-name="P63">_______________ Nr. _________________</text:p>
      <text:p text:style-name="P64">(data)</text:p>
      <text:p text:style-name="P65">__________________________</text:p>
      <text:p text:style-name="P66">(išdavimo vieta)</text:p>
      <text:p text:style-name="Normal"/>
      <text:p text:style-name="P67">Vykdydamas Lietuvos Respublikos Vyriausybės 1998 m. rugsėjo 24 d. nutarimą Nr. 1150 „Dėl valstybinių kontrolės institucijų atliekamų patikrinimų“ (Žin., 1998, Nr.<text:s/><text:a xlink:href="https://www.e-tar.lt/portal/lt/legalAct/TAR.8651F6C34FBF" office:target-frame-name="_blank" xlink:show="new"><text:span text:style-name="T68">85-2373</text:span></text:a>),</text:p>
      <text:p text:style-name="P69"><text:span text:style-name="T70">pavedu</text:span><text:s/>Valstybinės ne maisto produktų inspekcijos prie Ūkio ministerijos ________________ skyriaus ___________ poskyrio<text:tab/>:</text:p>
      <text:p text:style-name="P71">(valstybės tarnautojo pareigos, vardas ir pavardė)</text:p>
      <text:p text:style-name="P72">1. Patikrinti</text:p>
      <text:p text:style-name="P73">_<text:tab/></text:p>
      <text:p text:style-name="P74">(tikrinamojo ūkio subjekto pavadinimas, adresas)</text:p>
      <text:p text:style-name="P75">2. Užduotis</text:p>
      <text:p text:style-name="P76">_<text:tab/></text:p>
      <text:p text:style-name="P77">(patikrinimo tikslas, rūšis)</text:p>
      <text:p text:style-name="P78">_<text:tab/></text:p>
      <text:p text:style-name="P79">_<text:tab/></text:p>
      <text:p text:style-name="P80"/>
      <text:p text:style-name="P81">3. Patikrinimą pradėti 200___ m. ___________________d.</text:p>
      <text:p text:style-name="P82"/>
      <text:p text:style-name="P83">_______________________<text:tab/>_____________<text:tab/>_____________________</text:p>
      <text:p text:style-name="P84">(pavedusiojo valstybės<text:tab/>(parašas)<text:tab/>(vardas ir pavardė)</text:p>
      <text:p text:style-name="P85">tarnautojo pareigos)</text:p>
      <text:p text:style-name="P86"/>
      <text:p text:style-name="P87">_________________</text:p>
      <text:p text:style-name="P88"/>
      <text:p text:style-name="P89">PATVIRTINTA<text:s/></text:p>
      <text:p text:style-name="P90">Valstybinės ne maisto produktų inspekcijos prie Ūkio ministerijos viršininko 2008 m. balandžio 25 d. įsakymu Nr. 1R-50</text:p>
      <text:p text:style-name="Normal"/>
      <text:p text:style-name="P91"><text:span text:style-name="T92">VALSTYBINĖ NE MAISTO PRODUKTŲ INSPEKCIJA<text:s/></text:span><text:span text:style-name="T93"><text:line-break/>PRIE ŪKIO MINISTERIJOS</text:span></text:p>
      <text:p text:style-name="P94"/>
      <text:soft-page-break/>
      <text:p text:style-name="P95"><text:span text:style-name="T96">PATIKRINIMO AKTAS</text:span></text:p>
      <text:p text:style-name="P97"/>
      <text:p text:style-name="P98">_______________ Nr. _________________</text:p>
      <text:p text:style-name="P99">(data)</text:p>
      <text:p text:style-name="P100">__________________________</text:p>
      <text:p text:style-name="P101">(surašymo vieta)</text:p>
      <text:p text:style-name="P102"/>
      <text:p text:style-name="P103"><text:span text:style-name="T104">Patikrinimą atliko<text:s/></text:span><text:span text:style-name="T105">(pareigos, vardas ir pavardė)<text:s/></text:span><text:tab/></text:p>
      <text:p text:style-name="P106"/>
      <text:p text:style-name="P107">Padalinys<text:s/><text:tab/></text:p>
      <text:p text:style-name="P108"/>
      <text:p text:style-name="P109">Pavedimo data____________, registracijos Nr. _______________</text:p>
      <text:p text:style-name="P110"/>
      <text:p text:style-name="P111">Registracijos tikrinamo verslo subjekto pateiktame žurnale data ________, Nr.<text:s/><text:tab/></text:p>
      <text:p text:style-name="P112"/>
      <text:p text:style-name="P113">Patikrinimo vieta<text:s/><text:span text:style-name="T114">(adresas)<text:s/></text:span><text:tab/></text:p>
      <text:p text:style-name="P115"/>
      <text:p text:style-name="P116">Tikrinamas verslo subjektas:</text:p>
      <text:p text:style-name="P117"/>
      <text:p text:style-name="P118"><text:span text:style-name="T119">Juridinis asmuo<text:s/></text:span><text:span text:style-name="T120">(pavadinimas, kodas, buveinės adresas)<text:s/></text:span><text:tab/></text:p>
      <text:p text:style-name="P121">_<text:tab/></text:p>
      <text:p text:style-name="P122"/>
      <text:p text:style-name="P123"><text:span text:style-name="T124">Fizinis asmuo</text:span><text:s/><text:span text:style-name="T125">(vardas ir pavardė, verslo liudijimo data, registracijos Nr., pažymos apie vykdomą individualią veiklą data,<text:s/></text:span><text:span text:style-name="T126">registracijos Nr.)</text:span><text:tab/></text:p>
      <text:p text:style-name="P127">_<text:tab/></text:p>
      <text:p text:style-name="P128"/>
      <text:p text:style-name="P129"><text:span text:style-name="T130">Patikrinime dalyvavo verslo subjekto atstovas<text:s/></text:span><text:span text:style-name="T131">(pareigos, vardas ir pavardė)</text:span><text:tab/></text:p>
      <text:p text:style-name="P132">_<text:tab/></text:p>
      <text:p text:style-name="P133"/>
      <text:p text:style-name="P134"><text:span text:style-name="T135">Patikrinimas pirminis/pakartotinis<text:s/></text:span><text:span text:style-name="T136">(patikrinimo akto data, registracijos<text:s/></text:span><text:span text:style-name="T137">Nr.)</text:span><text:span text:style-name="T138"><text:tab/></text:span></text:p>
      <text:p text:style-name="P139"/>
      <text:p text:style-name="P140">Patikrinimas pradėtas ______________</text:p>
      <text:p text:style-name="P141">(data)</text:p>
      <text:p text:style-name="P142"/>
      <text:p text:style-name="P143">Patikrino pateiktų į rinką<text:s/>gaminių (prekių)/paslaugų atitikimą šių teisės aktų reikalavimams:</text:p>
      <text:p text:style-name="P144">1.<text:s/><text:tab/></text:p>
      <text:p text:style-name="P145">2.<text:s/><text:tab/></text:p>
      <text:p text:style-name="P146"/>
      <text:p text:style-name="P147">Patikrinta:</text:p>
      <text:p text:style-name="P148"/>
      <text:p text:style-name="P149">Gaminiai (prekės)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Gaminio (prekės) pavadinimas, identifikavimo duomenys (art., mod., markė, tipas, rūšis, gavimo dokumento Nr. ir kt.)</text:p>
          </table:table-cell>
          <table:table-cell table:style-name="TableCell165" table:number-rows-spanned="2">
            <text:p text:style-name="P166">Importuotojas</text:p>
            <text:p text:style-name="P167">(I),</text:p>
            <text:p text:style-name="P168">platintojas (P) (pavadinimas, adresas)</text:p>
          </table:table-cell>
          <table:table-cell table:style-name="TableCell169" table:number-rows-spanned="2">
            <text:p text:style-name="P170">Gamintojas (G), gamintojo atstovas (A) (pavadinimas, adresas), kilmės šalis)</text:p>
          </table:table-cell>
          <table:table-cell table:style-name="TableCell171" table:number-rows-spanned="2">
            <text:p text:style-name="P172">Gaminio saugą ir (ar) kokybę patvirtinančio privalomo dokumento (atitikties deklaracijos, sertifikato, higieninio pažymėjimo ir kt.) Nr.<text:s/></text:p>
          </table:table-cell>
          <table:table-cell table:style-name="TableCell173" table:number-columns-spanned="2">
            <text:p text:style-name="P174">Į<text:s/>rinką pateikti gaminiai (prekės)</text:p>
          </table:table-cell>
          <table:covered-table-cell/>
          <table:table-cell table:style-name="TableCell175" table:number-columns-spanned="2">
            <text:p text:style-name="P176">Patikrinti gaminiai (prekės)</text:p>
          </table:table-cell>
          <table:covered-table-cell/>
          <table:table-cell table:style-name="TableCell177" table:number-columns-spanned="2">
            <text:p text:style-name="P178">Patikrinti gaminiai (prekės) su pažeidimais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kiekis</text:p>
          </table:table-cell>
          <table:table-cell table:style-name="TableCell186">
            <text:p text:style-name="P187">mato vnt.</text:p>
          </table:table-cell>
          <table:table-cell table:style-name="TableCell188">
            <text:p text:style-name="P189">kiekis</text:p>
          </table:table-cell>
          <table:table-cell table:style-name="TableCell190">
            <text:p text:style-name="P191">mato vnt.</text:p>
          </table:table-cell>
          <table:table-cell table:style-name="TableCell192">
            <text:p text:style-name="P193">kiekis</text:p>
          </table:table-cell>
          <table:table-cell table:style-name="TableCell194">
            <text:p text:style-name="P195">mato vnt.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Normal"/>
      <text:p text:style-name="P211">Paslaugos:<text:tab/></text:p>
      <text:p text:style-name="P212">_<text:tab/></text:p>
      <text:p text:style-name="P213"/>
      <text:p text:style-name="P214">Nustatyta<text:s/><text:span text:style-name="T215">(faktinės aplinkybės, teisės aktų reikalavimų pažeidimai)</text:span>:<text:tab/></text:p>
      <text:p text:style-name="P216">_<text:tab/></text:p>
      <text:p text:style-name="P217"/>
      <text:p text:style-name="P218">Patikrinimo išvada:<text:s/><text:tab/></text:p>
      <text:p text:style-name="P219">_<text:tab/></text:p>
      <text:p text:style-name="P220"/>
      <text:p text:style-name="P221"><text:span text:style-name="T222">Nuroda</text:span>u<text:s/><text:tab/></text:p>
      <text:p text:style-name="P223">_<text:tab/></text:p>
      <text:p text:style-name="P224">_<text:tab/></text:p>
      <text:p text:style-name="P225"/>
      <text:p text:style-name="P226">PRIDEDAMA:</text:p>
      <text:p text:style-name="P227">1.<text:s/><text:tab/></text:p>
      <text:p text:style-name="P228">_<text:tab/></text:p>
      <text:p text:style-name="P229">2.<text:tab/></text:p>
      <text:p text:style-name="P230"><text:span text:style-name="T231">_</text:span><text:span text:style-name="T232"><text:tab/></text:span></text:p>
      <text:p text:style-name="P233"/>
      <text:p text:style-name="P234">Patikrinimo aktas surašytas dviem egzemplioriais.<text:s/></text:p>
      <text:p text:style-name="P235"/>
      <text:p text:style-name="P236">Patikrinimą atliko</text:p>
      <text:p text:style-name="P237">___________________<text:tab/>______________<text:tab/>______________________</text:p>
      <text:p text:style-name="P238">(pareigos)<text:tab/>(parašas)<text:tab/>(vardas ir pavardė)</text:p>
      <text:p text:style-name="P239"/>
      <text:p text:style-name="P240">Patikrinime dalyvavo</text:p>
      <text:p text:style-name="P241">___________________<text:tab/>______________<text:tab/>______________________</text:p>
      <text:p text:style-name="P242">(pareigos)<text:tab/>(parašas)<text:tab/>(vardas ir pavardė)</text:p>
      <text:p text:style-name="P243">___________________<text:tab/>______________<text:tab/>______________________</text:p>
      <text:p text:style-name="P244">(pareigos)<text:tab/>(parašas)<text:tab/>(vardas ir pavardė)</text:p>
      <text:p text:style-name="Normal"/>
      <text:p text:style-name="P245">Patikrinime dalyvavo<text:tab/></text:p>
      <text:p text:style-name="P246">(valstybės institucijos pavadinimas)</text:p>
      <text:p text:style-name="P247">atstovas <text:s/>____________________<text:tab/>________________________________________</text:p>
      <text:p text:style-name="P248">(pareigos)<text:tab/>(vardas ir pavardė)</text:p>
      <text:p text:style-name="Normal"/>
      <text:p text:style-name="P249">Su patikrinimo aktu susipažinau ir vieną egzempliorių gavau.</text:p>
      <text:p text:style-name="P250">Verslo subjekto vadovas (įgaliotas asmuo)</text:p>
      <text:p text:style-name="Normal">_________________________</text:p>
      <text:p text:style-name="P251">(pareigos)</text:p>
      <text:p text:style-name="Normal">_________________________</text:p>
      <text:p text:style-name="P252">(parašas)</text:p>
      <text:p text:style-name="Normal">_________________________</text:p>
      <text:p text:style-name="P253">(vardas ir pavardė)</text:p>
      <text:p text:style-name="Normal">_________________________</text:p>
      <text:p text:style-name="P254">(data)</text:p>
      <text:p text:style-name="P255"/>
      <text:p text:style-name="P256">_________________</text:p>
      <text:p text:style-name="P257"/>
      <text:p text:style-name="P258">PATVIRTINTA</text:p>
      <text:p text:style-name="P259">Valstybinės ne maisto produktų inspekcijos prie Ūkio ministerijos viršininko 2008 m. balandžio<text:s/>25 d. įsakymu Nr. 1R-50</text:p>
      <text:p text:style-name="Normal"/>
      <text:p text:style-name="P260"><text:span text:style-name="T261">VALSTYBINĖ<text:s/></text:span><text:span text:style-name="T262">NE</text:span><text:s/><text:span text:style-name="T263">MAISTO PRODUKTŲ INSPEKCIJA<text:s/></text:span><text:span text:style-name="T264"><text:line-break/>PRIE ŪKIO MINISTERIJOS</text:span></text:p>
      <text:p text:style-name="P265"/>
      <text:p text:style-name="P266"><text:span text:style-name="T267">PATIKRINIMO AKTAS</text:span></text:p>
      <text:p text:style-name="P268">(Dėl vartotojo skundo (prašymo)</text:p>
      <text:p text:style-name="P269"/>
      <text:p text:style-name="P270">_______________ Nr. _________________</text:p>
      <text:p text:style-name="P271">(data)</text:p>
      <text:p text:style-name="P272">____________________</text:p>
      <text:p text:style-name="P273">(surašymo vieta)</text:p>
      <text:p text:style-name="P274"/>
      <text:p text:style-name="P275"><text:span text:style-name="T276">Patikrinimą atliko<text:s/></text:span><text:span text:style-name="T277">(pareigos, vardas ir pavardė)</text:span><text:tab/></text:p>
      <text:p text:style-name="P278">_<text:tab/></text:p>
      <text:p text:style-name="P279"/>
      <text:p text:style-name="P280">Padalinys<text:tab/></text:p>
      <text:p text:style-name="P281"/>
      <text:p text:style-name="P282">Pavedimo data____________, registracijos Nr. _______________________</text:p>
      <text:p text:style-name="P283"/>
      <text:p text:style-name="P284"><text:span text:style-name="T285">Vartotojas<text:s/></text:span><text:span text:style-name="T286">(vardas ir pavardė, adresas, telefono Nr.)<text:s/></text:span><text:tab/></text:p>
      <text:p text:style-name="P287">_<text:tab/></text:p>
      <text:p text:style-name="P288">_<text:tab/></text:p>
      <text:p text:style-name="P289"/>
      <text:p text:style-name="P290">Skundo (prašymo) gavimo data____________, registracijos Nr. ________________</text:p>
      <text:p text:style-name="P291"/>
      <text:p text:style-name="P292">Pardavėjas, paslaugų teikėjas, dėl kurio veiksmų (neveikimo) yra skundžiamasi<text:s/><text:span text:style-name="T293">(pavadinimas (vardas ir pavardė), įmonės kodas, verslo liudijimo data, Nr., pažymos apie vykdomą individualią veiklą data, Nr., adresas (buveinė), telefono Nr.)</text:span><text:tab/></text:p>
      <text:p text:style-name="P294">_<text:tab/></text:p>
      <text:p text:style-name="P295">_<text:tab/></text:p>
      <text:p text:style-name="P296"/>
      <text:p text:style-name="P297">Prekė,<text:s/>paslauga<text:tab/></text:p>
      <text:p text:style-name="P298">_<text:tab/></text:p>
      <text:p text:style-name="P299">_<text:tab/></text:p>
      <text:p text:style-name="P300">_<text:tab/></text:p>
      <text:p text:style-name="P301"/>
      <text:p text:style-name="P302"><text:span text:style-name="T303">Patikrinimo vieta<text:s/></text:span><text:span text:style-name="T304">(vartotojo, pardavėjo, paslaugos teikėjo ir kt. adresas)</text:span><text:tab/></text:p>
      <text:p text:style-name="P305">_<text:tab/></text:p>
      <text:p text:style-name="P306">_<text:tab/></text:p>
      <text:p text:style-name="P307">_<text:tab/></text:p>
      <text:p text:style-name="P308"/>
      <text:p text:style-name="P309"><text:span text:style-name="T310">Patikrinime dalyvavę asmenys<text:s/></text:span><text:span text:style-name="T311">(pareigos, vardas ir pavardė)</text:span></text:p>
      <text:p text:style-name="P312">1.<text:s/><text:tab/></text:p>
      <text:p text:style-name="P313">2.<text:s/><text:tab/></text:p>
      <text:p text:style-name="P314"/>
      <text:p text:style-name="P315">Skundo (prašymo) tyrimas pradėtas _____________</text:p>
      <text:p text:style-name="P316">(data)</text:p>
      <text:p text:style-name="P317">Vartotojo skundo turinys:<text:tab/></text:p>
      <text:p text:style-name="P318">_<text:tab/></text:p>
      <text:p text:style-name="P319">_<text:tab/></text:p>
      <text:p text:style-name="P320"/>
      <text:soft-page-break/>
      <text:p text:style-name="P321">Nustatytos aplinkybės:<text:tab/></text:p>
      <text:p text:style-name="P322">_<text:tab/></text:p>
      <text:p text:style-name="P323">_<text:tab/></text:p>
      <text:p text:style-name="P324">_<text:tab/></text:p>
      <text:p text:style-name="P325">_<text:tab/></text:p>
      <text:p text:style-name="P326"/>
      <text:p text:style-name="P327">Pažeisti teisės aktai:<text:tab/></text:p>
      <text:p text:style-name="P328">_<text:tab/></text:p>
      <text:p text:style-name="P329">_<text:tab/></text:p>
      <text:p text:style-name="P330">_<text:tab/></text:p>
      <text:p text:style-name="P331">_<text:tab/></text:p>
      <text:p text:style-name="P332"/>
      <text:p text:style-name="P333"><text:span text:style-name="T334">Patikrinimo išvada<text:s/></text:span><text:span text:style-name="T335">(vartotojo reikalavimas pagrįstas/nepagrįstas, siūlymas pardavėjui tenkinti vartotojo reikalavimą)</text:span>:<text:tab/></text:p>
      <text:p text:style-name="P336">_<text:tab/></text:p>
      <text:p text:style-name="P337">_<text:tab/></text:p>
      <text:p text:style-name="P338">_<text:tab/></text:p>
      <text:p text:style-name="P339">_<text:tab/></text:p>
      <text:p text:style-name="P340"/>
      <text:p text:style-name="P341">PRIDEDAMA:</text:p>
      <text:p text:style-name="P342">1.<text:s/><text:tab/></text:p>
      <text:p text:style-name="P343">_<text:tab/></text:p>
      <text:p text:style-name="P344">2.<text:s/><text:tab/></text:p>
      <text:p text:style-name="P345"><text:span text:style-name="T346">_</text:span><text:span text:style-name="T347"><text:tab/></text:span></text:p>
      <text:p text:style-name="P348"/>
      <text:p text:style-name="P349">Patikrinimo<text:s/>aktas surašytas dviem egzemplioriais.</text:p>
      <text:p text:style-name="P350"/>
      <text:p text:style-name="P351">Patikrinimą atliko</text:p>
      <text:p text:style-name="P352">___________________<text:tab/>______________<text:tab/>______________________</text:p>
      <text:p text:style-name="P353">(pareigos)<text:tab/>(parašas)<text:tab/>(vardas ir pavardė)</text:p>
      <text:p text:style-name="P354"/>
      <text:p text:style-name="P355">Patikrinimą atlikusio padalinio vadovas</text:p>
      <text:p text:style-name="P356">___________________<text:tab/>______________<text:tab/>______________________</text:p>
      <text:p text:style-name="P357">(pareigos)<text:tab/>(parašas)<text:tab/>(vardas ir pavardė)</text:p>
      <text:p text:style-name="P358"/>
      <text:p text:style-name="P359">Patikrinime dalyvavo</text:p>
      <text:p text:style-name="P360">___________________<text:tab/>______________<text:tab/>______________________</text:p>
      <text:p text:style-name="P361">(pareigos)<text:tab/>(parašas)<text:tab/>(vardas ir pavardė)</text:p>
      <text:p text:style-name="P362">___________________<text:tab/>______________<text:tab/>______________________</text:p>
      <text:p text:style-name="P363">(pareigos)<text:tab/>(parašas)<text:tab/>(vardas ir pavardė)</text:p>
      <text:p text:style-name="P364"/>
      <text:p text:style-name="P365">Su patikrinimo aktu susipažinau ir vieną egzempliorių gavau.</text:p>
      <text:p text:style-name="P366">Pardavėjas, paslaugų teikėjas (įgaliotas asmuo)</text:p>
      <text:p text:style-name="P367"/>
      <text:p text:style-name="Normal">_________________________</text:p>
      <text:p text:style-name="P368">(pareigos)</text:p>
      <text:p text:style-name="Normal">_________________________</text:p>
      <text:p text:style-name="P369">(parašas)</text:p>
      <text:p text:style-name="Normal">_________________________</text:p>
      <text:p text:style-name="P370">(vardas ir pavardė)</text:p>
      <text:p text:style-name="Normal">_________________________</text:p>
      <text:p text:style-name="P371">(data)</text:p>
      <text:p text:style-name="P372"/>
      <text:p text:style-name="P373">_________________</text:p>
      <text:p text:style-name="P374"/>
      <text:p text:style-name="P375">PATVIRTINTA<text:s/></text:p>
      <text:p text:style-name="P376">Valstybinės ne maisto produktų inspekcijos prie Ūkio ministerijos viršininko 2008 m. balandžio 25 d. įsakymu Nr. 1R-50</text:p>
      <text:p text:style-name="Normal"/>
      <text:p text:style-name="P377"><text:span text:style-name="T378">VALSTYBINĖ NE MAISTO PRODUKTŲ INSPEKCIJA<text:s/></text:span><text:span text:style-name="T379"><text:line-break/>PRIE ŪKIO MINISTERIJOS</text:span></text:p>
      <text:p text:style-name="P380"/>
      <text:p text:style-name="P381"><text:span text:style-name="T382">SPRENDIMAS<text:s/></text:span><text:span text:style-name="T383"><text:line-break/>DĖL PAVOJINGO PRODUKTO</text:span></text:p>
      <text:p text:style-name="Normal"/>
      <text:p text:style-name="P384">200__ m. ____________ <text:s/>__ d. Nr. _______________</text:p>
      <text:p text:style-name="P385">_____________________</text:p>
      <text:p text:style-name="P386">(surašymo vieta)</text:p>
      <text:p text:style-name="Normal"/>
      <text:p text:style-name="P387">Aš, Valstybinės ne maisto produktų inspekcijos prie Ūkio ministerijos __________ skyriaus ______________ poskyrio<text:tab/></text:p>
      <text:p text:style-name="P388">(sprendimą<text:s/>surašiusio pareigūno pareigos, vardas ir pavardė)</text:p>
      <text:p text:style-name="P389">_<text:tab/>, patikrinęs</text:p>
      <text:p text:style-name="P390">_<text:tab/></text:p>
      <text:p text:style-name="P391">(įmonės pavadinimas, adresas, telefonas, įmonės kodas)</text:p>
      <text:p text:style-name="P392">_<text:tab/></text:p>
      <text:p text:style-name="P393">(įmonės vadovo vardas ir pavardė; patikrinimo akto data ir registracijos numeris)</text:p>
      <text:p text:style-name="P394">produktą<text:tab/>,</text:p>
      <text:p text:style-name="P395">(gaminio ar paslaugos pavadinimas)</text:p>
      <text:p text:style-name="P396">identifikavimo duomenys (tipas / modelio numeris)<text:tab/></text:p>
      <text:p text:style-name="P397">trumpas produkto aprašymas:<text:tab/></text:p>
      <text:p text:style-name="P398">_<text:tab/></text:p>
      <text:p text:style-name="P399">pagaminimo data<text:tab/></text:p>
      <text:p text:style-name="P400">gamintojo ar paslaugos teikėjo pavadinimas ir adresas:<text:tab/></text:p>
      <text:p text:style-name="P401">_<text:tab/></text:p>
      <text:p text:style-name="P402">gaminio kilmės šalis<text:tab/></text:p>
      <text:p text:style-name="P403">atitikties produktų saugos reikalavimams įrodymas<text:tab/></text:p>
      <text:p text:style-name="P404">_<text:tab/></text:p>
      <text:p text:style-name="P405">importuotojas ir jo<text:s/>adresas:<text:tab/></text:p>
      <text:p text:style-name="P406">platintojas (-ai) ir jo (jų) adresas (-ai):<text:tab/></text:p>
      <text:p text:style-name="P407">_<text:tab/></text:p>
      <text:p text:style-name="P408">kiekis (vienetai, masė, tūris)<text:tab/></text:p>
      <text:p text:style-name="P409">partijos (siuntos) numeris ir kiti duomenys<text:tab/></text:p>
      <text:p text:style-name="P410">sąskaitos faktūros data ir numeris<text:tab/></text:p>
      <text:p text:style-name="P411">krovinio važtaraščio data ir numeris<text:tab/></text:p>
      <text:p text:style-name="P412">kiti dokumentai:<text:tab/></text:p>
      <text:p text:style-name="P413">_<text:tab/>,</text:p>
      <text:p text:style-name="P414">vadovaudamasis<text:tab/></text:p>
      <text:p text:style-name="P415">(nurodyti<text:s/>produkto saugos įvertinimo, patikrinimo ir kontrolės medžiagą, valstybinės</text:p>
      <text:p text:style-name="P416">_<text:tab/>rezultatais,</text:p>
      <text:p text:style-name="P417">produktų saugos ekspertizės dokumento pavadinimą, datą ir registracijos numerį)</text:p>
      <text:p text:style-name="P418">nustačiau, kad šis produktas yra pavojingas, t.y.<text:s/><text:tab/></text:p>
      <text:p text:style-name="P419">(nurodyti teisės akto pavadinimą,</text:p>
      <text:p text:style-name="P420">_<text:tab/></text:p>
      <text:p text:style-name="P421">priėmimo datą, straipsnio/punkto reikalavimus, kurio produktas neatitinka, o jei produkto<text:s/></text:p>
      <text:p text:style-name="P422">_<text:tab/></text:p>
      <text:soft-page-break/>
      <text:p text:style-name="P423">saugą reglamentuojančio teisės akto nėra, nurodyti produkto nesaugumo požymius)</text:p>
      <text:p text:style-name="P424">_<text:tab/></text:p>
      <text:p text:style-name="P425">_<text:tab/>.</text:p>
      <text:p text:style-name="P426"/>
      <text:p text:style-name="P427">Vadovaudamasis Lietuvos Respublikos produktų saugos įstatymo 14, 16, 17 str. ir siekdamas, kad produktas nepatektų vartotojams,</text:p>
      <text:p text:style-name="P428"><text:span text:style-name="T429">nusprendži</text:span>u<text:s/><text:tab/></text:p>
      <text:p text:style-name="P430">(uždrausti produkto pateikimą į rinką; įpareigoti gamintoją, platintoją,<text:s/></text:p>
      <text:p text:style-name="P431">_<text:tab/></text:p>
      <text:p text:style-name="P432">paslaugos teikėją pavojingą produktą pašalinti iš rinkos; įspėti vartotojus apie susijusią<text:s/></text:p>
      <text:p text:style-name="P433">_<text:tab/></text:p>
      <text:p text:style-name="P434">produktu su pavojingu riziką; nurodyti, kad pavojingas produktas būtų sugrąžintas iš<text:s/></text:p>
      <text:p text:style-name="P435">_<text:tab/>.</text:p>
      <text:p text:style-name="P436">vartotojų ir sunaikintas atitinkamomis sąlygomis)</text:p>
      <text:p text:style-name="P437"/>
      <text:p text:style-name="P438">Sprendimą privaloma vykdyti nuo jo gavimo momento, jei pačiame sprendime nenustatyta vėlesnė data.</text:p>
      <text:p text:style-name="P439">Sprendimas per 20 dienų nuo jo priėmimo gali būti apskųstas ______________________ apygardos administraciniam teismui Administracinių bylų teisenos įstatymo nustatyta tvarka.</text:p>
      <text:p text:style-name="P440">Kreipimasis į teismą nesustabdo sprendimo vykdymo, jeigu teismas nenustato kitaip.</text:p>
      <text:p text:style-name="Normal"/>
      <text:p text:style-name="P441">___________________<text:tab/>______________<text:tab/>______________________</text:p>
      <text:p text:style-name="P442">(pareigos)<text:tab/>(parašas)<text:tab/>(vardas ir pavardė)</text:p>
      <text:p text:style-name="Normal"/>
      <text:p text:style-name="P443">Su sprendimu susipažinau ir vieną egzempliorių gavau.</text:p>
      <text:p text:style-name="P444">__________________________________________________</text:p>
      <text:p text:style-name="P445">(gamintojas, importuotojas, platintojas ar paslaugos teikėjas)</text:p>
      <text:p text:style-name="Normal">_________________________</text:p>
      <text:p text:style-name="P446">(pareigos)</text:p>
      <text:p text:style-name="Normal">_________________________</text:p>
      <text:p text:style-name="P447">(parašas)</text:p>
      <text:p text:style-name="Normal">_________________________</text:p>
      <text:p text:style-name="P448">(vardas ir pavardė)</text:p>
      <text:p text:style-name="Normal">_________________________</text:p>
      <text:p text:style-name="P449">(data)</text:p>
      <text:p text:style-name="P450"/>
      <text:p text:style-name="P451">_________________</text:p>
      <text:p text:style-name="P452"/>
      <text:p text:style-name="P453">PATVIRTINTA</text:p>
      <text:p text:style-name="P454">Valstybinės ne maisto produktų inspekcijos prie Ūkio ministerijos<text:s/>viršininko 2008 m. balandžio 25 d. įsakymu Nr. 1R-50</text:p>
      <text:p text:style-name="Normal"/>
      <text:p text:style-name="P455"><text:span text:style-name="T456">VALSTYBINĖ NE MAISTO PRODUKTŲ INSPEKCIJA<text:s/></text:span><text:span text:style-name="T457"><text:line-break/>PRIE ŪKIO MINISTERIJOS</text:span></text:p>
      <text:p text:style-name="P458"/>
      <text:p text:style-name="P459"><text:span text:style-name="T460">SPRENDIMAS<text:s/></text:span><text:span text:style-name="T461"><text:line-break/>LAIKINAI UŽDRAUSTI TIEKTI, SIŪLYTI TIEKTI Į RINKĄ<text:s/></text:span><text:span text:style-name="T462"><text:line-break/>IR DEMONSTRUOTI PRODUKTĄ</text:span></text:p>
      <text:p text:style-name="P463"/>
      <text:p text:style-name="P464">200__ m. ______________ <text:s/>___ d. Nr. _________________</text:p>
      <text:p text:style-name="P465">___________________________</text:p>
      <text:p text:style-name="P466">(surašymo vieta)</text:p>
      <text:p text:style-name="Normal"/>
      <text:p text:style-name="P467">Aš, Valstybinės ne maisto produktų inspekcijos prie Ūkio ministerijos<text:tab/></text:p>
      <text:p text:style-name="P468"/>
      <text:p text:style-name="P469">skyriaus_______ poskyrio<text:tab/></text:p>
      <text:p text:style-name="P470">(sprendimą surašiusio pareigūno pareigos, vardas ir pavardė)</text:p>
      <text:p text:style-name="P471">_<text:tab/>,</text:p>
      <text:p text:style-name="P472">patikrinęs<text:tab/></text:p>
      <text:p text:style-name="P473">(įmonės pavadinimas,<text:s/>adresas, telefonas, įmonės kodas)</text:p>
      <text:p text:style-name="P474">_<text:tab/></text:p>
      <text:p text:style-name="P475">(įmonės vadovo vardas ir pavardė, patikrinimo akto data ir registracijos numeris)</text:p>
      <text:p text:style-name="P476">produktą<text:tab/>,</text:p>
      <text:p text:style-name="P477">(gaminio ar paslaugos pavadinimas)</text:p>
      <text:p text:style-name="P478">identifikavimo duomenys (tipas/modelio numeris)<text:tab/></text:p>
      <text:p text:style-name="P479">_<text:tab/></text:p>
      <text:p text:style-name="P480">trumpas produkto aprašymas<text:tab/></text:p>
      <text:p text:style-name="P481">_<text:tab/></text:p>
      <text:p text:style-name="P482">pagaminimo data<text:tab/></text:p>
      <text:p text:style-name="P483">gamintojo ar paslaugos teikėjo pavadinimas ir adresas<text:tab/></text:p>
      <text:p text:style-name="P484">_<text:tab/></text:p>
      <text:p text:style-name="P485">gaminio kilmės šalis<text:tab/></text:p>
      <text:p text:style-name="P486">atitikties produktų saugos reikalavimams įrodymas<text:tab/></text:p>
      <text:p text:style-name="P487">importuotojas ir jo adresas<text:tab/></text:p>
      <text:p text:style-name="P488">platintojas (-ai) ir jo (-ų) adresas (-ai)<text:tab/></text:p>
      <text:p text:style-name="P489">_<text:tab/></text:p>
      <text:p text:style-name="P490">kiekis (vienetai, masė, tūris)<text:tab/></text:p>
      <text:p text:style-name="P491">partijos (siuntos) numeris ir kiti duomenys<text:tab/>,</text:p>
      <text:p text:style-name="P492">nustačiau, kad šis produktas gali būti pavojingas, t.y.<text:s/><text:tab/></text:p>
      <text:p text:style-name="P493">_<text:tab/></text:p>
      <text:p text:style-name="P494">(vartotojai, Lietuvos Respublikoje ar kitoje valstybėje vartoję produktą pagal paskirtį,</text:p>
      <text:p text:style-name="P495">_<text:tab/></text:p>
      <text:p text:style-name="P496">apsinuodijo ar produktas kitaip pakenkė vartotojų sveikatai arba dėl to juos ištiko mirtis;<text:s/></text:p>
      <text:p text:style-name="P497">_<text:tab/></text:p>
      <text:p text:style-name="P498">teisės aktais produktui nėra nustatyti privalomieji saugos reikalavimai arba produktas atitinka<text:s/></text:p>
      <text:p text:style-name="P499">_<text:tab/></text:p>
      <text:p text:style-name="P500">privalomuosius saugos reikalavimus, tačiau yra pagrindas įtarti, kad produktas pavojingas<text:s/></text:p>
      <text:p text:style-name="P501">_<text:tab/></text:p>
      <text:p text:style-name="P502">vartotojų sveikatai ar saugai; produktas neatitinka privalomųjų saugos reikalavimų, bet<text:s/></text:p>
      <text:p text:style-name="P503">_<text:tab/>.</text:p>
      <text:soft-page-break/>
      <text:p text:style-name="P504">neatitikimus galima pašalinti)</text:p>
      <text:p text:style-name="P505"/>
      <text:p text:style-name="P506">Vadovaudamasis Lietuvos Respublikos produktų saugos įstatymo 14, 16, 17 straipsniais ir siekdamas, kad produktas nepatektų<text:s/>vartotojams,</text:p>
      <text:p text:style-name="P507"><text:span text:style-name="T508">nusprendžiu</text:span><text:s/>laikinai uždrausti tiekti, siūlyti tiekti į rinką ir demonstruoti produktą, kol bus atlikti produkto saugos įvertinimai, patikrinimai ir kontrolė, valstybinė produktų saugos ekspertizė.</text:p>
      <text:p text:style-name="P509"/>
      <text:p text:style-name="P510">Sprendimą privaloma vykdyti nuo jo gavimo momento, jei pačiame sprendime nenustatyta vėlesnė data.</text:p>
      <text:p text:style-name="P511"/>
      <text:p text:style-name="P512">Sprendimas per 20 dienų nuo jo priėmimo gali būti apskųstas<text:s/><text:tab/></text:p>
      <text:p text:style-name="P513">apygardos administraciniam teismui Administracinių bylų teisenos įstatymo nustatyta tvarka.</text:p>
      <text:p text:style-name="P514">Kreipimasis į teismą nesustabdo sprendimo vykdymo, jeigu teismas nenustato kitaip.</text:p>
      <text:p text:style-name="Normal"/>
      <text:p text:style-name="P515">___________________<text:tab/>______________<text:tab/>______________________</text:p>
      <text:p text:style-name="P516">(pareigos)<text:tab/>(parašas)<text:tab/>(vardas ir pavardė)</text:p>
      <text:p text:style-name="Normal"/>
      <text:p text:style-name="P517">Su sprendimu susipažinau ir vieną egzempliorių gavau.</text:p>
      <text:p text:style-name="Normal"/>
      <text:p text:style-name="Normal">_________________________________________________</text:p>
      <text:p text:style-name="P518">(gamintojas,<text:s/>importuotojas, platintojas ar paslaugos teikėjas)</text:p>
      <text:p text:style-name="Normal">_________________________</text:p>
      <text:p text:style-name="P519">(pareigos)</text:p>
      <text:p text:style-name="Normal">_________________________</text:p>
      <text:p text:style-name="P520">(parašas)</text:p>
      <text:p text:style-name="Normal">_________________________</text:p>
      <text:p text:style-name="P521">(vardas ir pavardė)</text:p>
      <text:p text:style-name="Normal">_________________________</text:p>
      <text:p text:style-name="P522">(data)</text:p>
      <text:p text:style-name="P523"/>
      <text:p text:style-name="P524">_________________</text:p>
      <text:p text:style-name="P525"/>
      <text:p text:style-name="P526">PATVIRTINTA<text:s/></text:p>
      <text:p text:style-name="P527">Valstybinės ne maisto produktų inspekcijos prie Ūkio ministerijos viršininko 2008 m. balandžio 25 d. įsakymu Nr. 1R-50</text:p>
      <text:p text:style-name="Normal"/>
      <text:p text:style-name="P528"><text:span text:style-name="T529">VALSTYBINĖ NE MAISTO PRODUKTŲ INSPEKCIJA<text:s/></text:span><text:span text:style-name="T530"><text:line-break/>PRIE ŪKIO MINISTERIJOS</text:span></text:p>
      <text:p text:style-name="P531"/>
      <text:p text:style-name="P532"><text:span text:style-name="T533">SPRENDIMAS<text:s/></text:span><text:span text:style-name="T534"><text:line-break/>DĖL LAIKINAI UŽDRAUSTO TIEKTI, SIŪLYTI TIEKTI Į RINKĄ IR DEMONSTRUOTI PRODU</text:span><text:span text:style-name="T535">KTO LEIDIMO TIEKTI Į RINKĄ IR JĮ DEMONSTRUOTI</text:span></text:p>
      <text:p text:style-name="P536"/>
      <text:p text:style-name="P537">200__ m._____________ <text:s/>___ d. Nr. _________________</text:p>
      <text:p text:style-name="P538">____________________</text:p>
      <text:p text:style-name="P539">(surašymo vieta)</text:p>
      <text:p text:style-name="Normal"/>
      <text:p text:style-name="P540">Aš, Valstybinės ne maisto produktų inspekcijos prie Ūkio ministerijos<text:s/><text:tab/></text:p>
      <text:soft-page-break/>
      <text:p text:style-name="P541">skyriaus _____________ poskyrio<text:tab/>,</text:p>
      <text:p text:style-name="P542">(sprendimą<text:s/>surašiusio pareigūno pareigos, vardas ir pavardė)</text:p>
      <text:p text:style-name="P543">vadovaudamasis produkto saugos įvertinimų, patikrinimų ir kontrolės medžiaga, valstybinės produktų saugos ekspertizės rezultatais<text:s/><text:tab/>,</text:p>
      <text:p text:style-name="P544">(nurodyti dokumento pavadinimą, datą ir registracijos numerį)</text:p>
      <text:p text:style-name="P545">nusprendžiu<text:s/>leisti teikti, siūlyti tiekti į rinką ir demonstruoti produktą,</text:p>
      <text:p text:style-name="P546">_<text:tab/></text:p>
      <text:p text:style-name="P547">(nurodyti produkto pavadinimą, identifikavimo duomenis (tipą ar modelio numerį, matmenis,</text:p>
      <text:p text:style-name="P548">_<text:tab/></text:p>
      <text:p text:style-name="P549">gamintoją, kilmės šalį, kiekį ir kt.)</text:p>
      <text:p text:style-name="P550">_<text:tab/>,</text:p>
      <text:p text:style-name="P551"/>
      <text:p text:style-name="P552">kurio tiekimas, siūlymas tiekti į rinką ir demonstravimas buvo laikinai uždraustas<text:s/></text:p>
      <text:p text:style-name="P553">200___ m. _____________ ___ d. sprendimu Nr. _____________.</text:p>
      <text:p text:style-name="P554"/>
      <text:p text:style-name="P555">Sprendimas įsigalioja nuo jo gavimo momento, jei pačiame sprendime nenustatyta vėlesnė data.</text:p>
      <text:p text:style-name="Normal"/>
      <text:p text:style-name="P556">___________________<text:tab/>______________<text:tab/>______________________</text:p>
      <text:p text:style-name="P557">(pareigos)<text:tab/>(parašas)<text:tab/>(vardas ir pavardė)</text:p>
      <text:p text:style-name="Normal"/>
      <text:p text:style-name="P558">Su sprendimu susipažinau ir vieną egzempliorių gavau.</text:p>
      <text:p text:style-name="Normal">_________________________________________________</text:p>
      <text:p text:style-name="P559">(gamintojas, importuotojas, platintojas ar paslaugos teikėjas)</text:p>
      <text:p text:style-name="Normal">_________________________</text:p>
      <text:p text:style-name="P560">(pareigos)</text:p>
      <text:p text:style-name="Normal">_________________________</text:p>
      <text:p text:style-name="P561">(parašas)</text:p>
      <text:p text:style-name="Normal">_________________________</text:p>
      <text:p text:style-name="P562">(vardas ir pavardė)</text:p>
      <text:p text:style-name="Normal">_________________________</text:p>
      <text:p text:style-name="P563">(data)</text:p>
      <text:p text:style-name="P564"/>
      <text:p text:style-name="P565">_________________</text:p>
      <text:p text:style-name="P566"/>
      <text:p text:style-name="P567">PATVIRTINTA<text:s/></text:p>
      <text:p text:style-name="P568">Valstybinės ne maisto produktų inspekcijos prie Ūkio ministerijos viršininko 2008 m. balandžio 25 d. įsakymu Nr. 1R-50</text:p>
      <text:p text:style-name="Normal"/>
      <text:p text:style-name="P569"><text:span text:style-name="T570">VALSTYBINĖ NE MAISTO PRODUKTŲ INSPEKCIJA<text:s/></text:span><text:span text:style-name="T571"><text:line-break/>PRIE ŪKIO MINISTERIJOS</text:span></text:p>
      <text:p text:style-name="P572"/>
      <text:p text:style-name="P573"><text:span text:style-name="T574">SPRENDIMAS<text:s/></text:span><text:span text:style-name="T575"><text:line-break/>DĖL NE MAISTO PREKĖS ATITIKTIES SAUGOS<text:s/></text:span><text:span text:style-name="T576"><text:line-break/>REIKALAVIMAMS ĮVERTINIMO</text:span></text:p>
      <text:p text:style-name="P577"/>
      <text:p text:style-name="P578"><text:span text:style-name="T579">200__ m.______________ <text:s/>___ d. Nr. ________________</text:span></text:p>
      <text:p text:style-name="P580">_______________________</text:p>
      <text:p text:style-name="P581">(surašymo vieta)</text:p>
      <text:p text:style-name="Normal"/>
      <text:p text:style-name="P582">Aš, Valstybinės ne maisto produktų inspekcijos prie Ūkio ministerijos<text:tab/></text:p>
      <text:soft-page-break/>
      <text:p text:style-name="P583">skyriaus _____________ poskyrio<text:tab/>,</text:p>
      <text:p text:style-name="P584">(sprendimą surašiusio pareigūno pareigos, vardas ir pavardė)</text:p>
      <text:p text:style-name="P585">pagal ___________ teritorinės muitinės<text:s/><text:tab/><text:s/>pranešimą apie sulaikytas ne<text:s/></text:p>
      <text:p text:style-name="P586">(data)</text:p>
      <text:p text:style-name="P587">maisto prekes patikrinęs sustabdytą produktą (-us)/produktų siuntą<text:s/><text:tab/></text:p>
      <text:p text:style-name="P588">_<text:tab/></text:p>
      <text:p text:style-name="P589">(produkto (-ų)/ produktų siuntos pavadinimas, kodas (-ai) pagal Kombinuotąją prekių nomenklatūrą)</text:p>
      <text:p text:style-name="P590">_<text:tab/></text:p>
      <text:p text:style-name="P591">_<text:tab/></text:p>
      <text:p text:style-name="P592">_<text:tab/></text:p>
      <text:p text:style-name="P593">identifikavimo duomenys (tipas/modelio numeris ir kt.)<text:s/><text:tab/></text:p>
      <text:p text:style-name="P594">_<text:tab/></text:p>
      <text:p text:style-name="P595">_<text:tab/>,</text:p>
      <text:p text:style-name="P596">trumpas produkto (-ų) aprašymas<text:s/><text:tab/></text:p>
      <text:p text:style-name="P597">_<text:tab/></text:p>
      <text:p text:style-name="P598">_<text:tab/></text:p>
      <text:p text:style-name="P599">pagaminimo data<text:s/><text:tab/></text:p>
      <text:p text:style-name="P600">gamintojo pavadinimas, adresas<text:s/><text:tab/></text:p>
      <text:p text:style-name="P601">_<text:tab/></text:p>
      <text:p text:style-name="P602">produkto kilmės šalis<text:s/><text:tab/></text:p>
      <text:p text:style-name="P603">importuotojas<text:s/><text:tab/></text:p>
      <text:p text:style-name="P604">(pavadinimas, įmonės kodas, adresas, telefonas, įmonės vadovo vardas ir pavardė)</text:p>
      <text:p text:style-name="P605">_<text:tab/></text:p>
      <text:p text:style-name="P606">produkto (-ų) kiekis<text:s/><text:tab/></text:p>
      <text:p text:style-name="P607">partijos, siuntos Nr. ir kt.<text:s/><text:tab/></text:p>
      <text:p text:style-name="P608">sąskaitos faktūros data ir Nr.<text:s/><text:tab/></text:p>
      <text:p text:style-name="P609">krovinio važtaraščio data ir Nr.<text:s/><text:tab/></text:p>
      <text:p text:style-name="P610">kiti dokumentai<text:s/><text:tab/></text:p>
      <text:p text:style-name="P611">_<text:tab/>,</text:p>
      <text:p text:style-name="P612">vadovaudamasis<text:tab/></text:p>
      <text:p text:style-name="P613">(teisės aktai, kuriais vadovaujantis buvo įvertinta produkto atitiktis<text:s/>saugos reikalavimams, atlikti tyrimai, valstybinė prekių saugos ekspertizė ir kita)</text:p>
      <text:p text:style-name="P614">_<text:tab/></text:p>
      <text:p text:style-name="P615">_<text:tab/><text:s/>rezultatais,</text:p>
      <text:p text:style-name="P616">nustačiau, kad sustabdytas produktas (-ai)/produktų siunta</text:p>
      <text:p text:style-name="P617">(pabraukti)</text:p>
      <text:p text:style-name="P618"/>
      <text:p text:style-name="P619">KELIA DIDELĮ IR TIESIOGINĮ PAVOJŲ SVEIKATAI IR SAUGAI</text:p>
      <text:p text:style-name="P620">NEATITINKA PRODUKTO SAUGOS<text:s/>REIKALAVIMŲ</text:p>
      <text:p text:style-name="P621">NEKELIA DIDELIO IR TIESIOGINIO PAVOJAUS SVEIKATAI IR SAUGAI</text:p>
      <text:p text:style-name="P622">_<text:tab/></text:p>
      <text:p text:style-name="P623">(jeigu produktas (-ai) kelia didelį ir tiesioginį pavojų sveikatai ir saugai arba neatitinka</text:p>
      <text:p text:style-name="P624">_<text:tab/></text:p>
      <text:p text:style-name="P625">produkto saugos reikalavimų, nurodyti teisės akto pavadinimą, priėmimo datą,</text:p>
      <text:p text:style-name="P626">_<text:tab/></text:p>
      <text:p text:style-name="P627">straipsnio / punkto numerį ir reikalavimus, kurių produktas (-ai) neatitinka)</text:p>
      <text:p text:style-name="P628">_<text:tab/>.</text:p>
      <text:p text:style-name="P629"/>
      <text:p text:style-name="P630">Vadovaudamasis 1993 m. vasario 8 d. Tarybos Reglamentu (EEB) Nr. 339/93 dėl iš trečiųjų šalių importuojamų produktų tikrinimo siekiant nustatyti, ar jie atitinka produktų saugos<text:s/>taisykles (OL L 40, 17.2.1993, p. 1), produktą (-us) arba produktų siuntą,</text:p>
      <text:p text:style-name="P631">_<text:tab/></text:p>
      <text:p text:style-name="P632">_<text:tab/></text:p>
      <text:soft-page-break/>
      <text:p text:style-name="P633">_<text:tab/></text:p>
      <text:p text:style-name="P634">_<text:tab/>,</text:p>
      <text:p text:style-name="P635"/>
      <text:p text:style-name="P636"><text:span text:style-name="T637">uždraudži</text:span>u tiekti į rinką ir prašau<text:s/><text:tab/>teritorinę muitinę<text:s/><text:line-break/>sąskaitoje faktūroje ir visuose kituose produkto lydimuose dokumentuose padaryti šį įrašą (pabraukti):</text:p>
      <text:p text:style-name="P638">„Dangerous product – release for free circulation not authorized – Regulation (EEC) No 339/93“</text:p>
      <text:p text:style-name="P639"><text:span text:style-name="T640">„Product not in conformity – release for free circulation not authorized – Regulation (EEC) No 339/93“</text:span></text:p>
      <text:p text:style-name="P641"/>
      <text:p text:style-name="P642"><text:span text:style-name="T643">leidžiu</text:span><text:s/>teikti į Lietuvos Respublikos rinką.</text:p>
      <text:p text:style-name="Normal"/>
      <text:p text:style-name="P644">___________________<text:tab/>______________<text:tab/>______________________</text:p>
      <text:p text:style-name="P645">(pareigos)<text:tab/>(parašas)<text:tab/>(vardas ir pavardė)</text:p>
      <text:p text:style-name="Normal"/>
      <text:p text:style-name="P646">_________________</text:p>
      <text:p text:style-name="Normal"/>
      <text:p text:style-name="P647"/>
      <text:p text:style-name="P648"/>
      <text:p text:style-name="P649"><text:span text:style-name="T650">Pakeitimai:</text:span></text:p>
      <text:p text:style-name="P651"/>
      <text:p text:style-name="P652"><text:span text:style-name="T653">1.</text:span></text:p>
      <text:p text:style-name="P654"><text:span text:style-name="T655">Valstybinė ne maisto produktų inspekcija prie Lietuvos Respublikos ūkio ministerijos, Įsakymas</text:span></text:p>
      <text:p text:style-name="P656"><text:span text:style-name="T657">Nr.<text:s/></text:span><text:a xlink:href="https://www.e-tar.lt/portal/legalAct.html?documentId=TAR.9459EA560B36" office:target-frame-name="_top" xlink:show="replace"><text:span text:style-name="T658">1R-63</text:span></text:a><text:span text:style-name="T659">, 2008-05-26, Informaciniai pranešimai, 2008, Nr. 40-567 (2008-05-30), i. k. 108202NISAK0001R-63</text:span></text:p>
      <text:p text:style-name="P660"><text:span text:style-name="T661">Dėl Inspekcijos viršininko 2008 m. balandžio 25 d. įsakymo Nr. 1R-50 "Dėl<text:s/></text:span><text:span text:style-name="T662">dokumentų formų patvirtinimo ir paskelbimo oficialaus leidinio "Valstybės žinios" priede "Informaciniai pranešimai" papildy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Sandra</meta:initial-creator>
    <dc:creator>Adlib User</dc:creator>
    <meta:creation-date>2016-01-20T21:45:00Z</meta:creation-date>
    <dc:date>2016-01-20T21:45:00Z</dc:date>
    <meta:template xlink:href="Normal" xlink:type="simple"/>
    <meta:editing-cycles>2</meta:editing-cycles>
    <meta:editing-duration>PT0S</meta:editing-duration>
    <meta:document-statistic meta:page-count="13" meta:paragraph-count="552" meta:word-count="2439" meta:character-count="19892" meta:row-count="857" meta:non-whitespace-character-count="18005"/>
  </office:meta>
</office:document-meta>
</file>