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  <style:text-properties fo:font-size="9pt" style:font-size-asian="9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widows="0" fo:orphans="0" fo:text-align="center"/>
    </style:style>
    <style:style style:name="P64" style:parent-style-name="Normal" style:family="paragraph">
      <style:paragraph-properties fo:widows="0" fo:orphans="0" fo:margin-left="2.1666in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1.4368in"/>
          <style:tab-stop style:type="left" style:leader-style="solid" style:leader-text="_" style:position="2.993in"/>
          <style:tab-stop style:type="right" style:leader-style="solid" style:leader-text="_" style:position="6.2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1666in"/>
          <style:tab-stop style:type="center" style:position="5in"/>
        </style:tab-stops>
      </style:paragraph-properties>
    </style:style>
    <style:style style:name="P84" style:parent-style-name="Normal" style:family="paragraph">
      <style:paragraph-properties fo:widows="0" fo:orphans="0" fo:margin-left="0.1666in">
        <style:tab-stops>
          <style:tab-stop style:type="center" style:position="3in"/>
          <style:tab-stop style:type="center" style:position="4.8333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margin-left="1.4166in">
        <style:tab-stops/>
      </style:paragraph-properties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margin-left="0.5in">
        <style:tab-stops/>
      </style:paragraph-properties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margin-left="1in" fo:text-indent="0.5in">
        <style:tab-stops/>
      </style:paragraph-properties>
      <style:text-properties fo:color="#000000" fo:font-size="11pt" style:font-size-asian="11pt"/>
    </style:style>
    <style:style style:name="P94" style:parent-style-name="Normal" style:family="paragraph">
      <style:paragraph-properties fo:widows="0" fo:orphans="0" fo:text-align="center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P110" style:parent-style-name="Normal" style:family="paragraph">
      <style:paragraph-properties fo:widows="0" fo:orphans="0" fo:margin-left="2in" fo:background-color="#FFFFFF">
        <style:tab-stops/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weight-complex="bold" fo:font-size="11pt" style:font-size-asian="11pt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 fo:widows="0" fo:orphans="0" fo:text-align="justify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olumn163" style:family="table-column">
      <style:table-column-properties style:column-width="1.2in" style:use-optimal-column-width="false"/>
    </style:style>
    <style:style style:name="TableColumn164" style:family="table-column">
      <style:table-column-properties style:column-width="0.7333in" style:use-optimal-column-width="false"/>
    </style:style>
    <style:style style:name="TableColumn165" style:family="table-column">
      <style:table-column-properties style:column-width="1.0069in" style:use-optimal-column-width="false"/>
    </style:style>
    <style:style style:name="TableColumn166" style:family="table-column">
      <style:table-column-properties style:column-width="1.1in" style:use-optimal-column-width="false"/>
    </style:style>
    <style:style style:name="TableColumn167" style:family="table-column">
      <style:table-column-properties style:column-width="0.3597in" style:use-optimal-column-width="false"/>
    </style:style>
    <style:style style:name="TableColumn168" style:family="table-column">
      <style:table-column-properties style:column-width="0.3666in" style:use-optimal-column-width="false"/>
    </style:style>
    <style:style style:name="TableColumn169" style:family="table-column">
      <style:table-column-properties style:column-width="0.3666in" style:use-optimal-column-width="false"/>
    </style:style>
    <style:style style:name="TableColumn170" style:family="table-column">
      <style:table-column-properties style:column-width="0.3666in" style:use-optimal-column-width="false"/>
    </style:style>
    <style:style style:name="TableColumn171" style:family="table-column">
      <style:table-column-properties style:column-width="0.3666in" style:use-optimal-column-width="false"/>
    </style:style>
    <style:style style:name="TableColumn172" style:family="table-column">
      <style:table-column-properties style:column-width="0.3736in" style:use-optimal-column-width="false"/>
    </style:style>
    <style:style style:name="Table162" style:family="table">
      <style:table-properties style:width="6.2402in" fo:margin-left="0.0277in" table:align="lef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3" style:parent-style-name="DefaultParagraphFont" style:family="text">
      <style:text-properties fo:letter-spacing="0.0416in"/>
    </style:style>
    <style:style style:name="P2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3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 fo:widows="0" fo:orphans="0" fo:margin-left="0.4666in" fo:background-color="#FFFFFF">
        <style:tab-stops>
          <style:tab-stop style:type="right" style:leader-style="solid" style:leader-text="_" style:position="5.7833in"/>
        </style:tab-stops>
      </style:paragraph-properties>
      <style:text-properties style:font-weight-complex="bold"/>
    </style:style>
    <style:style style:name="P2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5" style:parent-style-name="Normal" style:family="paragraph">
      <style:paragraph-properties fo:widows="0" fo:orphans="0" fo:text-align="justify" fo:background-color="#FFFFFF"/>
    </style:style>
    <style:style style:name="P246" style:parent-style-name="Normal" style:family="paragraph">
      <style:paragraph-properties fo:widows="0" fo:orphans="0" fo:text-align="justify" fo:background-color="#FFFFFF"/>
    </style:style>
    <style:style style:name="P247" style:parent-style-name="Normal" style:family="paragraph">
      <style:paragraph-properties fo:widows="0" fo:orphans="0" fo:text-align="justify" fo:background-color="#FFFFFF"/>
    </style:style>
    <style:style style:name="P248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9" style:parent-style-name="Normal" style:family="paragraph">
      <style:paragraph-properties fo:widows="0" fo:orphans="0" fo:margin-left="0.5131in" fo:background-color="#FFFFFF">
        <style:tab-stops>
          <style:tab-stop style:type="center" style:position="2.4034in"/>
          <style:tab-stop style:type="center" style:position="4.5701in"/>
        </style:tab-stops>
      </style:paragraph-properties>
      <style:text-properties fo:font-size="11pt" style:font-size-asian="11pt"/>
    </style:style>
    <style:style style:name="P250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1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3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54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55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7" style:parent-style-name="Normal" style:family="paragraph">
      <style:paragraph-properties fo:widows="0" fo:orphans="0" fo:text-align="center" fo:margin-left="1.5in" fo:background-color="#FFFFFF">
        <style:tab-stops/>
      </style:paragraph-properties>
      <style:text-properties fo:font-size="11pt" style:font-size-asian="11pt"/>
    </style:style>
    <style:style style:name="P258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</style:style>
    <style:style style:name="P259" style:parent-style-name="Normal" style:family="paragraph">
      <style:paragraph-properties fo:widows="0" fo:orphans="0" fo:margin-left="1.0833in" fo:background-color="#FFFFFF">
        <style:tab-stops>
          <style:tab-stop style:type="left" style:position="3in"/>
        </style:tab-stops>
      </style:paragraph-properties>
      <style:text-properties fo:font-size="11pt" style:font-size-asian="11pt"/>
    </style:style>
    <style:style style:name="P260" style:parent-style-name="Normal" style:family="paragraph">
      <style:paragraph-properties fo:widows="0" fo:orphans="0" fo:background-color="#FFFFFF"/>
    </style:style>
    <style:style style:name="P261" style:parent-style-name="Normal" style:family="paragraph">
      <style:paragraph-properties fo:widows="0" fo:orphans="0" fo:background-color="#FFFFFF"/>
    </style:style>
    <style:style style:name="P26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66" style:parent-style-name="Normal" style:family="paragraph">
      <style:paragraph-properties fo:widows="0" fo:orphans="0" fo:background-color="#FFFFFF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P268" style:parent-style-name="Normal" style:family="paragraph">
      <style:paragraph-properties fo:widows="0" fo:orphans="0" fo:break-before="page" fo:background-color="#FFFFFF"/>
    </style:style>
    <style:style style:name="P26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P282" style:parent-style-name="Normal" style:family="paragraph">
      <style:paragraph-properties fo:widows="0" fo:orphans="0" fo:margin-left="2.0833in" fo:background-color="#FFFFFF">
        <style:tab-stops/>
      </style:paragraph-properties>
      <style:text-properties fo:font-size="11pt" style:font-size-asian="11p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P3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size="11pt" style:font-size-asian="11pt"/>
    </style:style>
    <style:style style:name="P31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7" style:parent-style-name="Normal" style:family="paragraph">
      <style:paragraph-properties fo:widows="0" fo:orphans="0" fo:text-align="justify" fo:margin-left="2.75in" fo:background-color="#FFFFFF">
        <style:tab-stops>
          <style:tab-stop style:type="right" style:leader-style="solid" style:leader-text="_" style:position="3.5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size="11pt" style:font-size-asian="11pt"/>
    </style:style>
    <style:style style:name="P3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5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5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6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4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5" style:parent-style-name="Normal" style:family="paragraph">
      <style:text-properties fo:font-size="9pt" style:font-size-asian="9pt"/>
    </style:style>
    <style:style style:name="P366" style:parent-style-name="Normal" style:family="paragraph">
      <style:paragraph-properties fo:widows="0" fo:orphans="0" fo:background-color="#FFFFFF"/>
    </style:style>
    <style:style style:name="P36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9" style:parent-style-name="Normal" style:family="paragraph">
      <style:text-properties fo:font-size="9pt" style:font-size-asian="9pt"/>
    </style:style>
    <style:style style:name="P370" style:parent-style-name="Normal" style:family="paragraph">
      <style:paragraph-properties fo:widows="0" fo:orphans="0" fo:background-color="#FFFFFF"/>
    </style:style>
    <style:style style:name="P37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72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73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74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75" style:parent-style-name="Normal" style:family="paragraph">
      <style:text-properties fo:font-size="9pt" style:font-size-asian="9pt"/>
    </style:style>
    <style:style style:name="P376" style:parent-style-name="Normal" style:family="paragraph">
      <style:paragraph-properties fo:widows="0" fo:orphans="0" fo:background-color="#FFFFFF"/>
    </style:style>
    <style:style style:name="P377" style:parent-style-name="Normal" style:family="paragraph">
      <style:paragraph-properties fo:widows="0" fo:orphans="0" fo:background-color="#FFFFFF"/>
    </style:style>
    <style:style style:name="P378" style:parent-style-name="Normal" style:family="paragraph">
      <style:text-properties fo:font-size="9pt" style:font-size-asian="9pt"/>
    </style:style>
    <style:style style:name="P379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83" style:parent-style-name="Normal" style:family="paragraph">
      <style:paragraph-properties fo:widows="0" fo:orphans="0" fo:background-color="#FFFFFF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P385" style:parent-style-name="Normal" style:family="paragraph">
      <style:paragraph-properties fo:widows="0" fo:orphans="0" fo:background-color="#FFFFFF"/>
    </style:style>
    <style:style style:name="P3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8" style:parent-style-name="Normal" style:family="paragraph">
      <style:paragraph-properties fo:widows="0" fo:orphans="0" fo:text-align="center" fo:background-color="#FFFFFF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9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9" style:parent-style-name="Normal" style:family="paragraph">
      <style:paragraph-properties fo:widows="0" fo:orphans="0" fo:text-align="center" fo:margin-left="2.4166in" fo:background-color="#FFFFFF">
        <style:tab-stops>
          <style:tab-stop style:type="right" style:leader-style="solid" style:leader-text="_" style:position="3.8333in"/>
        </style:tab-stops>
      </style:paragraph-properties>
      <style:text-properties fo:font-size="11pt" style:font-size-asian="11pt"/>
    </style:style>
    <style:style style:name="P4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6" style:parent-style-name="Normal" style:family="paragraph">
      <style:paragraph-properties fo:widows="0" fo:orphans="0" fo:text-align="center" fo:margin-left="1.1666in" fo:background-color="#FFFFFF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/>
    </style:style>
    <style:style style:name="P4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0" style:parent-style-name="Normal" style:family="paragraph">
      <style:paragraph-properties fo:widows="0" fo:orphans="0" fo:text-align="center" fo:margin-left="3.1666in" fo:background-color="#FFFFFF">
        <style:tab-stops>
          <style:tab-stop style:type="right" style:leader-style="solid" style:leader-text="_" style:position="3.0833in"/>
        </style:tab-stops>
      </style:paragraph-properties>
      <style:text-properties fo:font-size="11pt" style:font-size-asian="11pt"/>
    </style:style>
    <style:style style:name="P4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40" style:parent-style-name="DefaultParagraphFont" style:family="text">
      <style:text-properties fo:letter-spacing="0.0416in"/>
    </style:style>
    <style:style style:name="P441" style:parent-style-name="Normal" style:family="paragraph">
      <style:paragraph-properties fo:widows="0" fo:orphans="0" fo:text-align="center" fo:margin-left="1.75in" fo:background-color="#FFFFFF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4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44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53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454" style:parent-style-name="Normal" style:family="paragraph">
      <style:paragraph-properties fo:widows="0" fo:orphans="0" fo:background-color="#FFFFFF"/>
    </style:style>
    <style:style style:name="P455" style:parent-style-name="Normal" style:family="paragraph">
      <style:paragraph-properties fo:widows="0" fo:orphans="0" fo:background-color="#FFFFFF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7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8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9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6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61" style:parent-style-name="Normal" style:family="paragraph">
      <style:paragraph-properties fo:widows="0" fo:orphans="0" fo:background-color="#FFFFFF"/>
    </style:style>
    <style:style style:name="P462" style:parent-style-name="Normal" style:family="paragraph">
      <style:paragraph-properties fo:widows="0" fo:orphans="0" fo:text-align="center" fo:background-color="#FFFFFF"/>
    </style:style>
    <style:style style:name="P463" style:parent-style-name="Normal" style:family="paragraph">
      <style:paragraph-properties fo:widows="0" fo:orphans="0" fo:break-before="page" fo:background-color="#FFFFFF"/>
    </style:style>
    <style:style style:name="P4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6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66" style:parent-style-name="Normal" style:family="paragraph">
      <style:paragraph-properties fo:widows="0" fo:orphans="0" fo:text-align="center" fo:background-color="#FFFFFF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widows="0" fo:orphans="0" fo:text-align="center" fo:background-color="#FFFFFF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833in"/>
          <style:tab-stop style:type="left" style:leader-style="solid" style:leader-text="_" style:position="3.5597in"/>
        </style:tab-stops>
      </style:paragraph-properties>
    </style:style>
    <style:style style:name="P476" style:parent-style-name="Normal" style:family="paragraph">
      <style:paragraph-properties fo:widows="0" fo:orphans="0" fo:text-align="center" fo:background-color="#FFFFFF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7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1" style:parent-style-name="Normal" style:family="paragraph">
      <style:paragraph-properties fo:widows="0" fo:orphans="0" fo:text-align="center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8" style:parent-style-name="Normal" style:family="paragraph">
      <style:paragraph-properties fo:widows="0" fo:orphans="0" fo:text-align="center" fo:margin-left="0.6666in" fo:background-color="#FFFFFF">
        <style:tab-stops>
          <style:tab-stop style:type="right" style:leader-style="solid" style:leader-text="_" style:position="5.5833in"/>
        </style:tab-stops>
      </style:paragraph-properties>
      <style:text-properties fo:font-size="11pt" style:font-size-asian="11pt"/>
    </style:style>
    <style:style style:name="P4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19" style:parent-style-name="DefaultParagraphFont" style:family="text">
      <style:text-properties fo:letter-spacing="0.0416in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298in"/>
          <style:tab-stop style:type="right" style:leader-style="solid" style:leader-text="_" style:position="6.25in"/>
        </style:tab-stops>
      </style:paragraph-properties>
    </style:style>
    <style:style style:name="P5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27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28" style:parent-style-name="Normal" style:family="paragraph">
      <style:paragraph-properties fo:widows="0" fo:orphans="0" fo:background-color="#FFFFFF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34" style:parent-style-name="Normal" style:family="paragraph">
      <style:paragraph-properties fo:widows="0" fo:orphans="0" fo:background-color="#FFFFFF"/>
    </style:style>
    <style:style style:name="P535" style:parent-style-name="Normal" style:family="paragraph">
      <style:paragraph-properties fo:widows="0" fo:orphans="0" fo:text-align="center" fo:background-color="#FFFFFF"/>
    </style:style>
    <style:style style:name="P536" style:parent-style-name="Normal" style:family="paragraph">
      <style:paragraph-properties fo:widows="0" fo:orphans="0" fo:background-color="#FFFFFF"/>
    </style:style>
    <style:style style:name="P53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9" style:parent-style-name="Normal" style:family="paragraph">
      <style:paragraph-properties fo:widows="0" fo:orphans="0" fo:text-align="center" fo:background-color="#FFFFFF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widows="0" fo:orphans="0" fo:text-align="center" fo:background-color="#FFFFFF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701in"/>
          <style:tab-stop style:type="left" style:leader-style="solid" style:leader-text="_" style:position="3.543in"/>
        </style:tab-stops>
      </style:paragraph-properties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5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2" style:parent-style-name="Normal" style:family="paragraph">
      <style:paragraph-properties fo:keep-with-next="always" fo:background-color="#FFFFFF">
        <style:tab-stops>
          <style:tab-stop style:type="left" style:leader-style="solid" style:leader-text="_" style:position="1.8402in"/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keep-with-next="always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5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1569in"/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 fo:widows="0" fo:orphans="0" fo:text-align="center" fo:margin-left="2.5833in" fo:background-color="#FFFFFF">
        <style:tab-stops>
          <style:tab-stop style:type="right" style:leader-style="solid" style:leader-text="_" style:position="3.6666in"/>
        </style:tab-stops>
      </style:paragraph-properties>
      <style:text-properties fo:font-size="11pt" style:font-size-asian="11pt"/>
    </style:style>
    <style:style style:name="P55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6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69" style:parent-style-name="Normal" style:family="paragraph">
      <style:paragraph-properties fo:widows="0" fo:orphans="0" fo:background-color="#FFFFFF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7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75" style:parent-style-name="Normal" style:family="paragraph">
      <style:paragraph-properties fo:widows="0" fo:orphans="0" fo:background-color="#FFFFFF"/>
    </style:style>
    <style:style style:name="P576" style:parent-style-name="Normal" style:family="paragraph">
      <style:paragraph-properties fo:widows="0" fo:orphans="0" fo:text-align="center" fo:background-color="#FFFFFF"/>
    </style:style>
    <style:style style:name="P577" style:parent-style-name="Normal" style:family="paragraph">
      <style:paragraph-properties fo:widows="0" fo:orphans="0" fo:background-color="#FFFFFF"/>
    </style:style>
    <style:style style:name="P57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4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color="#000000"/>
    </style:style>
    <style:style style:name="P59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P5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9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23" style:parent-style-name="Normal" style:family="paragraph">
      <style:paragraph-properties fo:widows="0" fo:orphans="0"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color="#000000" fo:hyphenate="false"/>
    </style:style>
    <style:style style:name="P6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color="#000000" fo:hyphenate="false"/>
    </style:style>
    <style:style style:name="P6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hyphenate="false"/>
    </style:style>
    <style:style style:name="P6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weight="bold" style:font-weight-asian="bold" style:font-weight-complex="bold"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font-style="italic" style:font-style-asian="italic" style:font-style-complex="italic"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color="#000000" fo:hyphenate="false"/>
    </style:style>
    <style:style style:name="P67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676" style:family="table-column">
      <style:table-column-properties style:column-width="2.0993in"/>
    </style:style>
    <style:style style:name="TableColumn677" style:family="table-column">
      <style:table-column-properties style:column-width="1.4756in"/>
    </style:style>
    <style:style style:name="TableColumn678" style:family="table-column">
      <style:table-column-properties style:column-width="2.7236in"/>
    </style:style>
    <style:style style:name="Table675" style:family="table">
      <style:table-properties style:width="6.2986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88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693" style:family="table-column">
      <style:table-column-properties style:column-width="2.0993in"/>
    </style:style>
    <style:style style:name="TableColumn694" style:family="table-column">
      <style:table-column-properties style:column-width="1.4756in"/>
    </style:style>
    <style:style style:name="TableColumn695" style:family="table-column">
      <style:table-column-properties style:column-width="2.7236in"/>
    </style:style>
    <style:style style:name="Table692" style:family="table">
      <style:table-properties style:width="6.2986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9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5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718" style:family="table-column">
      <style:table-column-properties style:column-width="2.0993in"/>
    </style:style>
    <style:style style:name="TableColumn719" style:family="table-column">
      <style:table-column-properties style:column-width="1.4756in"/>
    </style:style>
    <style:style style:name="TableColumn720" style:family="table-column">
      <style:table-column-properties style:column-width="2.7236in"/>
    </style:style>
    <style:style style:name="Table717" style:family="table">
      <style:table-properties style:width="6.2986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0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3" style:parent-style-name="Normal" style:family="paragraph">
      <style:paragraph-properties fo:widows="0" fo:orphans="0"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color="#000000" fo:hyphenate="false"/>
    </style:style>
    <style:style style:name="P7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8333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7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7" style:parent-style-name="Normal" style:family="paragraph">
      <style:paragraph-properties fo:widows="0" fo:orphans="0" fo:text-align="justify" fo:text-indent="1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7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9" style:parent-style-name="Normal" style:family="paragraph">
      <style:paragraph-properties fo:widows="0" fo:orphans="0" fo:text-align="justify" fo:text-indent="1.0833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75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8333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1.1666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75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9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B867470B3A7D" office:target-frame-name="_top" xlink:show="replace"><text:span text:style-name="T6">36-519</text:span></text:a><text:span text:style-name="T7">, i. k. 108202NISAK0001R-50</text:span></text:p>
      <text:p text:style-name="P8"/>
      <text:p text:style-name="P9">VALSTYBINĖS NE MAISTO PRODUKTŲ INSPEKCIJOS<text:s/><text:line-break/>PRIE ŪKIO MINISTERIJOS VIRŠININKO</text:p>
      <text:p text:style-name="P10">ĮSAKYMAS</text:p>
      <text:p text:style-name="P11"/>
      <text:p text:style-name="P12"><text:span text:style-name="T13">DĖL DOKUMENTŲ FORMŲ PATVIRTINIMO IR PASKELBIMO OFICIALAUS LEIDINIO „VALSTYBĖS ŽINIOS“ PRIEDE „INFORMACINIAI PRANEŠIMAI“</text:span></text:p>
      <text:p text:style-name="P14"/>
      <text:p text:style-name="P15">2008 m. balandžio 25 d. Nr. 1R-50<text:s/></text:p>
      <text:p text:style-name="P16">Vilnius</text:p>
      <text:p text:style-name="Normal"/>
      <text:p text:style-name="P17">Vadovaudamasis Vartotojų teisių apsaugos įstatymo (Žin., 1994, Nr.<text:s/><text:a xlink:href="https://www.e-tar.lt/portal/lt/legalAct/TAR.D790096B17EE" office:target-frame-name="_blank" xlink:show="new"><text:span text:style-name="T18">94-1833</text:span></text:a>; 2007, Nr. 12-448) 21 str. 2 d., Produktų saugos įstatymo (Žin.,<text:s/>1999, Nr.<text:s/><text:a xlink:href="https://www.e-tar.lt/portal/lt/legalAct/TAR.A845E65C32A2" office:target-frame-name="_blank" xlink:show="new"><text:span text:style-name="T19">52-1673</text:span></text:a>; 2001, Nr.<text:s/><text:a xlink:href="https://www.e-tar.lt/portal/lt/legalAct/TAR.95C07ABF83CC" office:target-frame-name="_blank" xlink:show="new"><text:span text:style-name="T20">64-2324</text:span></text:a>) 14, 16, 17 str., Lietuvos Respublikos Vyriausybės 1998 m. rugsėjo 24 d. nutarimu Nr. 1150 „Dėl valstybinių kontrolės institucijų atliekamų patikrinimų“ (Žin., 1998, Nr.<text:s/><text:a xlink:href="https://www.e-tar.lt/portal/lt/legalAct/TAR.8651F6C34FBF" office:target-frame-name="_blank" xlink:show="new"><text:span text:style-name="T21">85-2373</text:span></text:a>), 1993 m. vasario 8 d. Tarybos Reglamentu<text:s/>(EEB) Nr. 339/93 dėl iš trečiųjų šalių importuojamų produktų tikrinimo, siekiant nustatyti, ar jie atitinka produktų saugos taisykles (OL L 40, 17.2.1993, p. 1), bei Valstybinės ne maisto produktų inspekcijos prie Ūkio ministerijos (toliau – Inspekcija) nuostatų, patvirtintų Lietuvos Respublikos Vyriausybės 2000 m. birželio 28 d. nutarimu Nr. 745 (Žin., 2000, Nr.<text:s/><text:a xlink:href="https://www.e-tar.lt/portal/lt/legalAct/TAR.D996924BED7D" office:target-frame-name="_blank" xlink:show="new"><text:span text:style-name="T22">53-1538</text:span></text:a>), 12.3 punktu:</text:p>
      <text:p text:style-name="P23">1.<text:s/><text:span text:style-name="T24">Tvirtinu</text:span><text:s/>pridedamas:</text:p>
      <text:p text:style-name="P25">1.1.<text:s/>Pavedimo formą;</text:p>
      <text:p text:style-name="P26">1.2. Patikrinimo akto formą;</text:p>
      <text:p text:style-name="P27">1.3. Patikrinimo akto (dėl vartotojo skundo (prašymo) formą;</text:p>
      <text:p text:style-name="P28">1.4. Sprendimo dėl pavojingo produkto formą;</text:p>
      <text:p text:style-name="P29">1.5. Sprendimo laikinai uždrausti tiekti, siūlyti tiekti į rinką ir demonstruoti produktą<text:s/>formą;</text:p>
      <text:p text:style-name="P30">1.6. Sprendimo dėl laikinai uždrausto tiekti, siūlyti tiekti į rinką ir demonstruoti produkto leidimo tiekti į rinką ir jį demonstruoti;</text:p>
      <text:p text:style-name="P31">1.7. Sprendimo dėl ne maisto prekės atitikties saugos reikalavimams įvertinimo formą.</text:p>
      <text:p text:style-name="P32">2.<text:s/><text:span text:style-name="T33">Įsaka</text:span>u:</text:p>
      <text:p text:style-name="P34">2.1. Inspekcijos pareigūnams, atliekantiems verslo subjektų patikrinimus bei tiriantiems vartotojų skundus, naudoti šiuo įsakymu patvirtintas dokumentų formas;</text:p>
      <text:p text:style-name="P35">2.2. Inspekcijos teritorinių padalinių vedėjams užtikrinti, kad būtų naudojamos šiuo įsakymu patvirtintos dokumentų formos;</text:p>
      <text:p text:style-name="P36">2.3. Šio įsakymo 1.2–1.3 punktuose nurodytas formas naudoti nuo 2009 m. sausio 1 d.<text:s/></text:p>
      <text:p text:style-name="P37">Papildyta punktu:</text:p>
      <text:p text:style-name="P38"><text:span text:style-name="T39">Nr.<text:s/></text:span><text:a xlink:href="https://www.e-tar.lt/portal/legalAct.html?documentId=TAR.9459EA560B36" office:target-frame-name="_top" xlink:show="replace"><text:span text:style-name="T40">1R-63</text:span></text:a><text:span text:style-name="T41">, 2008-05-26, Informacin</text:span><text:span text:style-name="T42">iai pranešimai, 2008, Nr. 40-567 (2008-05-30), i. k. 108202NISAK0001R-63</text:span></text:p>
      <text:p text:style-name="Normal"/>
      <text:p text:style-name="P43">3.<text:s/><text:span text:style-name="T44">Nuroda</text:span>u:</text:p>
      <text:p text:style-name="P45">3.1. Vyriausiajam specialistui viešiesiems ryšiams paskelbti oficialaus leidinio „Valstybės žinios“ priede „Informaciniai pranešimai“ ir Inspekcijos interneto<text:s/>svetainėje šio įsakymo 1.1-1.7 punktuose nurodytas dokumentų formas;</text:p>
      <text:p text:style-name="P46">3.2. Inspekcijos Rinkos priežiūros valdymo sistemų skyriui šio įsakymo 1.1–1.7. punktuose nurodytas formas integruoti į informacinės sistemos RIPRIS taikomąją programinę įrangą.</text:p>
      <text:p text:style-name="P47">3.3. Inspekcijos viršininko pavaduotojui kontroliuoti šio įsakymo vykdymą.</text:p>
      <text:p text:style-name="P48">4.<text:s/><text:span text:style-name="T49">Pripažįstu</text:span><text:s/>netekusiais galios:</text:p>
      <text:p text:style-name="P50">4.1. Inspekcijos viršininko 2001 m. gruodžio 11 d. įsakymą Nr. 100 „Dėl tipinių procesinių dokumentų formų pakeitimo ir patvirtinimo“;</text:p>
      <text:p text:style-name="P51">4.2. Inspekcijos viršininko 2002 m. liepos 2 d. įsakymą Nr. 1R-39 „Dėl 2001 m. gruodžio 11 d. Inspekcijos viršininko įsakymo „Dėl tipinių procesinių dokumentų formų pakeitimo ir patvirtinimo“ pakeitimo“;</text:p>
      <text:p text:style-name="P52">4.3. Inspekcijos viršininko 2006 m. liepos 5 d. įsakymą Nr. 1R-95 „Dėl sprendimų taikyti rinkos ribojimo priemones formų patvirtinimo“.</text:p>
      <text:p text:style-name="Normal"/>
      <text:p text:style-name="P53">INSPEKCIJOS VIRŠININKAS<text:tab/>RAMŪNAS LEBEDYS</text:p>
      <text:p text:style-name="Normal"/>
      <text:p text:style-name="P54">PATVIRTINTA</text:p>
      <text:p text:style-name="P55">Valstybinės ne maisto produktų inspekcijos prie Ūkio ministerijos viršininko 2008 m. balandžio 25 d. įsakymu Nr. 1R-50</text:p>
      <text:p text:style-name="Normal"/>
      <text:p text:style-name="P56"><text:span text:style-name="T57">VALSTYBINĖ NE MAISTO PRODUKTŲ INSPEKCIJA<text:s/></text:span><text:span text:style-name="T58"><text:line-break/>PRIE ŪKIO MINISTERIJOS</text:span></text:p>
      <text:p text:style-name="P59"/>
      <text:p text:style-name="P60"><text:span text:style-name="T61">PAVEDIMAS</text:span></text:p>
      <text:p text:style-name="P62"/>
      <text:p text:style-name="P63">_______________ Nr. _________________</text:p>
      <text:p text:style-name="P64">(data)</text:p>
      <text:p text:style-name="P65">__________________________</text:p>
      <text:p text:style-name="P66">(išdavimo vieta)</text:p>
      <text:p text:style-name="Normal"/>
      <text:p text:style-name="P67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68">85-2373</text:span></text:a>),</text:p>
      <text:p text:style-name="P69"><text:span text:style-name="T70">pavedu</text:span><text:s/>Valstybinės ne maisto produktų inspekcijos prie Ūkio ministerijos ________________ skyriaus ___________ poskyrio<text:tab/>:</text:p>
      <text:p text:style-name="P71">(valstybės tarnautojo pareigos, vardas ir pavardė)</text:p>
      <text:p text:style-name="P72">1. Patikrinti</text:p>
      <text:p text:style-name="P73">_<text:tab/></text:p>
      <text:p text:style-name="P74">(tikrinamojo ūkio subjekto pavadinimas, adresas)</text:p>
      <text:p text:style-name="P75">2. Užduotis</text:p>
      <text:p text:style-name="P76">_<text:tab/></text:p>
      <text:p text:style-name="P77">(patikrinimo tikslas, rūšis)</text:p>
      <text:p text:style-name="P78">_<text:tab/></text:p>
      <text:p text:style-name="P79">_<text:tab/></text:p>
      <text:p text:style-name="P80"/>
      <text:p text:style-name="P81">3. Patikrinimą pradėti 200___ m. ___________________d.</text:p>
      <text:p text:style-name="P82"/>
      <text:p text:style-name="P83">_______________________<text:tab/>_____________<text:tab/>_____________________</text:p>
      <text:p text:style-name="P84">(pavedusiojo valstybės<text:tab/>(parašas)<text:tab/>(vardas ir pavardė)</text:p>
      <text:p text:style-name="P85">tarnautojo pareigos)</text:p>
      <text:p text:style-name="P86"/>
      <text:p text:style-name="P87">Susipažinau</text:p>
      <text:p text:style-name="P88">_________________________________</text:p>
      <text:p text:style-name="P89">(parašas)</text:p>
      <text:p text:style-name="P90">_________________________________</text:p>
      <text:p text:style-name="P91">(ūkio subjekto atstovo vardas ir pavardė)<text:s/></text:p>
      <text:p text:style-name="P92">_________________________________</text:p>
      <text:p text:style-name="P93">(data)</text:p>
      <text:p text:style-name="P94">_________________</text:p>
      <text:p text:style-name="P95">Priedo pakeitimai:</text:p>
      <text:p text:style-name="P96"><text:span text:style-name="T97">Nr.<text:s/></text:span><text:a xlink:href="https://www.e-tar.lt/portal/legalAct.html?documentId=TAR.C43489D9BB80" office:target-frame-name="_top" xlink:show="replace"><text:span text:style-name="T98">1R-104</text:span></text:a><text:span text:style-name="T99">, 2011-10-03, Informaciniai pranešimai, 2011, Nr. 80-746 (2011-10-07), i. k. 111202NISAK001R-104</text:span></text:p>
      <text:p text:style-name="Normal"/>
      <text:p text:style-name="P100">PATVIRTINTA<text:s/></text:p>
      <text:p text:style-name="P101">Valstybinės ne maisto produktų inspekcijos prie Ūkio ministerijos viršininko 2008 m. balandžio 25 d. įsakymu<text:s/>Nr. 1R-50</text:p>
      <text:p text:style-name="Normal"/>
      <text:p text:style-name="P102"><text:span text:style-name="T103">VALSTYBINĖ NE MAISTO PRODUKTŲ INSPEKCIJA<text:s/></text:span><text:span text:style-name="T104"><text:line-break/>PRIE ŪKIO MINISTERIJOS</text:span></text:p>
      <text:p text:style-name="P105"/>
      <text:p text:style-name="P106"><text:span text:style-name="T107">PATIKRINIMO AKTAS</text:span></text:p>
      <text:p text:style-name="P108"/>
      <text:p text:style-name="P109">_______________ Nr. _________________</text:p>
      <text:p text:style-name="P110">(data)</text:p>
      <text:p text:style-name="P111">__________________________</text:p>
      <text:p text:style-name="P112">(surašymo vieta)</text:p>
      <text:p text:style-name="P113"/>
      <text:p text:style-name="P114"><text:span text:style-name="T115">Patikrinimą atliko<text:s/></text:span><text:span text:style-name="T116">(pareigos, vardas ir pavardė)<text:s/></text:span><text:tab/></text:p>
      <text:p text:style-name="P117"/>
      <text:p text:style-name="P118">Padalinys<text:s/><text:tab/></text:p>
      <text:p text:style-name="P119"/>
      <text:p text:style-name="P120">Pavedimo data____________, registracijos Nr. _______________</text:p>
      <text:p text:style-name="P121"/>
      <text:p text:style-name="P122">Registracijos tikrinamo verslo subjekto pateiktame žurnale data ________, Nr.<text:s/><text:tab/></text:p>
      <text:p text:style-name="P123"/>
      <text:p text:style-name="P124">Patikrinimo vieta<text:s/><text:span text:style-name="T125">(adresas)<text:s/></text:span><text:tab/></text:p>
      <text:p text:style-name="P126"/>
      <text:p text:style-name="P127">Tikrinamas verslo subjektas:</text:p>
      <text:p text:style-name="P128"/>
      <text:p text:style-name="P129"><text:span text:style-name="T130">Juridinis asmuo<text:s/></text:span><text:span text:style-name="T131">(pavadinimas, kodas, buveinės adresas)<text:s/></text:span><text:tab/></text:p>
      <text:p text:style-name="P132">_<text:tab/></text:p>
      <text:p text:style-name="P133"/>
      <text:p text:style-name="P134"><text:span text:style-name="T135">Fizinis asmuo</text:span><text:s/><text:span text:style-name="T136">(vardas ir pavardė, verslo liudijimo data, registracijos Nr., pažymos apie vykdomą individualią veiklą data, registracijos Nr.)</text:span><text:tab/></text:p>
      <text:p text:style-name="P137">_<text:tab/></text:p>
      <text:p text:style-name="P138"/>
      <text:p text:style-name="P139"><text:span text:style-name="T140">Patikrinime dalyvavo verslo subjekto atstovas<text:s/></text:span><text:span text:style-name="T141">(pareigos, vardas<text:s/></text:span><text:span text:style-name="T142">ir pavardė)</text:span><text:tab/></text:p>
      <text:p text:style-name="P143">_<text:tab/></text:p>
      <text:p text:style-name="P144"/>
      <text:p text:style-name="P145"><text:span text:style-name="T146">Patikrinimas pirminis/pakartotinis<text:s/></text:span><text:span text:style-name="T147">(patikrinimo akto data, registracijos<text:s/></text:span><text:span text:style-name="T148">Nr.)</text:span><text:span text:style-name="T149"><text:tab/></text:span></text:p>
      <text:p text:style-name="P150"/>
      <text:p text:style-name="P151">Patikrinimas pradėtas ______________</text:p>
      <text:p text:style-name="P152">(data)</text:p>
      <text:p text:style-name="P153"/>
      <text:p text:style-name="P154">Patikrino pateiktų į rinką gaminių (prekių)/paslaugų atitikimą šių teisės aktų reikalavimams:</text:p>
      <text:p text:style-name="P155">1.<text:s/><text:tab/></text:p>
      <text:p text:style-name="P156">2.<text:s/><text:tab/></text:p>
      <text:p text:style-name="P157"/>
      <text:p text:style-name="P158">Patikrinta:</text:p>
      <text:p text:style-name="P159"/>
      <text:p text:style-name="P160">Gaminiai (prekės)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soft-page-break/>
            <text:p text:style-name="P175">Gaminio (prekės) pavadinimas, identifikavimo duomenys (art., mod., markė, tipas, rūšis, gavimo dokumento Nr. ir kt.)</text:p>
          </table:table-cell>
          <table:table-cell table:style-name="TableCell176" table:number-rows-spanned="2">
            <text:p text:style-name="P177">Importuotojas</text:p>
            <text:p text:style-name="P178">(I),</text:p>
            <text:p text:style-name="P179">platintojas (P) (pavadinimas, adresas)</text:p>
          </table:table-cell>
          <table:table-cell table:style-name="TableCell180" table:number-rows-spanned="2">
            <text:p text:style-name="P181">Gamintojas (G), gamintojo atstovas (A) (pavadinimas,<text:s/>adresas), kilmės šalis)</text:p>
          </table:table-cell>
          <table:table-cell table:style-name="TableCell182" table:number-rows-spanned="2">
            <text:p text:style-name="P183">Gaminio saugą ir (ar) kokybę patvirtinančio privalomo dokumento (atitikties deklaracijos, sertifikato, higieninio pažymėjimo ir kt.) Nr.<text:s/></text:p>
          </table:table-cell>
          <table:table-cell table:style-name="TableCell184" table:number-columns-spanned="2">
            <text:p text:style-name="P185">Į rinką pateikti gaminiai (prekės)</text:p>
          </table:table-cell>
          <table:covered-table-cell/>
          <table:table-cell table:style-name="TableCell186" table:number-columns-spanned="2">
            <text:p text:style-name="P187">Patikrinti gaminiai (prekės)</text:p>
          </table:table-cell>
          <table:covered-table-cell/>
          <table:table-cell table:style-name="TableCell188" table:number-columns-spanned="2">
            <text:p text:style-name="P189">Patikrinti gaminiai (prekės) su pažeidimais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kiekis</text:p>
          </table:table-cell>
          <table:table-cell table:style-name="TableCell197">
            <text:p text:style-name="P198">mato vnt.</text:p>
          </table:table-cell>
          <table:table-cell table:style-name="TableCell199">
            <text:p text:style-name="P200">kiekis</text:p>
          </table:table-cell>
          <table:table-cell table:style-name="TableCell201">
            <text:p text:style-name="P202">mato vnt.</text:p>
          </table:table-cell>
          <table:table-cell table:style-name="TableCell203">
            <text:p text:style-name="P204">kiekis</text:p>
          </table:table-cell>
          <table:table-cell table:style-name="TableCell205">
            <text:p text:style-name="P206">mato vnt.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Normal"/>
      <text:p text:style-name="P222">Paslaugos:<text:tab/></text:p>
      <text:p text:style-name="P223">_<text:tab/></text:p>
      <text:p text:style-name="P224"/>
      <text:p text:style-name="P225">Nustatyta<text:s/><text:span text:style-name="T226">(faktinės aplinkybės, teisės aktų reikalavimų pažeidimai)</text:span>:<text:tab/></text:p>
      <text:p text:style-name="P227">_<text:tab/></text:p>
      <text:p text:style-name="P228"/>
      <text:p text:style-name="P229">Patikrinimo išvada:<text:s/><text:tab/></text:p>
      <text:p text:style-name="P230">_<text:tab/></text:p>
      <text:p text:style-name="P231"/>
      <text:p text:style-name="P232"><text:span text:style-name="T233">Nuroda</text:span>u<text:s/><text:tab/></text:p>
      <text:p text:style-name="P234">_<text:tab/></text:p>
      <text:p text:style-name="P235">_<text:tab/></text:p>
      <text:p text:style-name="P236"/>
      <text:p text:style-name="P237">PRIDEDAMA:</text:p>
      <text:p text:style-name="P238">1.<text:s/><text:tab/></text:p>
      <text:p text:style-name="P239">_<text:tab/></text:p>
      <text:p text:style-name="P240">2.<text:tab/></text:p>
      <text:p text:style-name="P241"><text:span text:style-name="T242">_</text:span><text:span text:style-name="T243"><text:tab/></text:span></text:p>
      <text:p text:style-name="P244"/>
      <text:p text:style-name="P245">Patikrinimo aktas surašytas dviem egzemplioriais.<text:s/></text:p>
      <text:p text:style-name="P246"/>
      <text:p text:style-name="P247">Patikrinimą atliko</text:p>
      <text:p text:style-name="P248">___________________<text:tab/>______________<text:tab/>______________________</text:p>
      <text:p text:style-name="P249">(pareigos)<text:tab/>(parašas)<text:tab/>(vardas ir pavardė)</text:p>
      <text:p text:style-name="P250"/>
      <text:p text:style-name="P251">Patikrinime dalyvavo</text:p>
      <text:p text:style-name="P252">___________________<text:tab/>______________<text:tab/>______________________</text:p>
      <text:p text:style-name="P253">(pareigos)<text:tab/>(parašas)<text:tab/>(vardas ir pavardė)</text:p>
      <text:p text:style-name="P254">___________________<text:tab/>______________<text:tab/>______________________</text:p>
      <text:p text:style-name="P255">(pareigos)<text:tab/>(parašas)<text:tab/>(vardas ir pavardė)</text:p>
      <text:p text:style-name="Normal"/>
      <text:p text:style-name="P256">Patikrinime dalyvavo<text:tab/></text:p>
      <text:p text:style-name="P257">(valstybės institucijos pavadinimas)</text:p>
      <text:p text:style-name="P258">atstovas <text:s/>____________________<text:tab/>________________________________________</text:p>
      <text:p text:style-name="P259">(pareigos)<text:tab/>(vardas ir pavardė)</text:p>
      <text:p text:style-name="Normal"/>
      <text:p text:style-name="P260">Su patikrinimo aktu susipažinau ir vieną egzempliorių gavau.</text:p>
      <text:p text:style-name="P261">Verslo subjekto vadovas (įgaliotas asmuo)</text:p>
      <text:p text:style-name="Normal">_________________________</text:p>
      <text:p text:style-name="P262">(pareigos)</text:p>
      <text:p text:style-name="Normal">_________________________</text:p>
      <text:soft-page-break/>
      <text:p text:style-name="P263">(parašas)</text:p>
      <text:p text:style-name="Normal">_________________________</text:p>
      <text:p text:style-name="P264">(vardas ir pavardė)</text:p>
      <text:p text:style-name="Normal">_________________________</text:p>
      <text:p text:style-name="P265">(data)</text:p>
      <text:p text:style-name="P266"/>
      <text:p text:style-name="P267">_________________</text:p>
      <text:p text:style-name="P268"/>
      <text:p text:style-name="P269">PATVIRTINTA</text:p>
      <text:p text:style-name="P270">Valstybinės ne maisto produktų inspekcijos prie Ūkio ministerijos viršininko 2008 m. balandžio 25 d. įsakymu Nr. 1R-50</text:p>
      <text:p text:style-name="Normal"/>
      <text:p text:style-name="P271"><text:span text:style-name="T272">VALSTYBINĖ<text:s/></text:span><text:span text:style-name="T273">NE</text:span><text:s/><text:span text:style-name="T274">MAISTO PRODUKTŲ INSPEKCIJA<text:s/></text:span><text:span text:style-name="T275"><text:line-break/>PRIE ŪKIO MINISTERIJOS</text:span></text:p>
      <text:p text:style-name="P276"/>
      <text:p text:style-name="P277"><text:span text:style-name="T278">PATIKRINIMO AKTAS</text:span></text:p>
      <text:p text:style-name="P279">(Dėl vartotojo skundo (prašymo)</text:p>
      <text:p text:style-name="P280"/>
      <text:p text:style-name="P281">_______________ Nr. _________________</text:p>
      <text:p text:style-name="P282">(data)</text:p>
      <text:p text:style-name="P283">____________________</text:p>
      <text:p text:style-name="P284">(surašymo vieta)</text:p>
      <text:p text:style-name="P285"/>
      <text:p text:style-name="P286"><text:span text:style-name="T287">Patikrinimą atliko<text:s/></text:span><text:span text:style-name="T288">(pareigos, vardas ir pavardė)</text:span><text:tab/></text:p>
      <text:p text:style-name="P289">_<text:tab/></text:p>
      <text:p text:style-name="P290"/>
      <text:p text:style-name="P291">Padalinys<text:tab/></text:p>
      <text:p text:style-name="P292"/>
      <text:p text:style-name="P293">Pavedimo data____________, registracijos Nr. _______________________</text:p>
      <text:p text:style-name="P294"/>
      <text:p text:style-name="P295"><text:span text:style-name="T296">Vartotojas<text:s/></text:span><text:span text:style-name="T297">(vardas ir pavardė, adresas, telefono Nr.)<text:s/></text:span><text:tab/></text:p>
      <text:p text:style-name="P298">_<text:tab/></text:p>
      <text:p text:style-name="P299">_<text:tab/></text:p>
      <text:p text:style-name="P300"/>
      <text:p text:style-name="P301">Skundo (prašymo) gavimo data____________, registracijos Nr. ________________</text:p>
      <text:p text:style-name="P302"/>
      <text:p text:style-name="P303">Pardavėjas, paslaugų teikėjas, dėl kurio veiksmų (neveikimo) yra skundžiamasi<text:s/><text:span text:style-name="T304">(pavadinimas (vardas ir pavardė), įmonės kodas, verslo liudijimo data, Nr., pažymos apie vykdomą individualią veiklą data, Nr., adresas (buveinė), telefono Nr.)</text:span><text:tab/></text:p>
      <text:p text:style-name="P305">_<text:tab/></text:p>
      <text:p text:style-name="P306">_<text:tab/></text:p>
      <text:p text:style-name="P307"/>
      <text:p text:style-name="P308">Prekė, paslauga<text:tab/></text:p>
      <text:p text:style-name="P309">_<text:tab/></text:p>
      <text:p text:style-name="P310">_<text:tab/></text:p>
      <text:p text:style-name="P311">_<text:tab/></text:p>
      <text:p text:style-name="P312"/>
      <text:p text:style-name="P313"><text:span text:style-name="T314">Patikrinimo vieta<text:s/></text:span><text:span text:style-name="T315">(vartotojo, pardavėjo, paslaugos teikėjo ir kt. adresas)</text:span><text:tab/></text:p>
      <text:p text:style-name="P316">_<text:tab/></text:p>
      <text:p text:style-name="P317">_<text:tab/></text:p>
      <text:p text:style-name="P318">_<text:tab/></text:p>
      <text:p text:style-name="P319"/>
      <text:p text:style-name="P320"><text:span text:style-name="T321">Patikrinime dalyvavę asmenys<text:s/></text:span><text:span text:style-name="T322">(pareigos, vardas ir pavardė)</text:span></text:p>
      <text:p text:style-name="P323">1.<text:s/><text:tab/></text:p>
      <text:p text:style-name="P324">2.<text:s/><text:tab/></text:p>
      <text:p text:style-name="P325"/>
      <text:p text:style-name="P326">Skundo (prašymo) tyrimas pradėtas _____________</text:p>
      <text:p text:style-name="P327">(data)</text:p>
      <text:p text:style-name="P328">Vartotojo skundo turinys:<text:tab/></text:p>
      <text:p text:style-name="P329">_<text:tab/></text:p>
      <text:p text:style-name="P330">_<text:tab/></text:p>
      <text:p text:style-name="P331"/>
      <text:soft-page-break/>
      <text:p text:style-name="P332">Nustatytos aplinkybės:<text:tab/></text:p>
      <text:p text:style-name="P333">_<text:tab/></text:p>
      <text:p text:style-name="P334">_<text:tab/></text:p>
      <text:p text:style-name="P335">_<text:tab/></text:p>
      <text:p text:style-name="P336">_<text:tab/></text:p>
      <text:p text:style-name="P337"/>
      <text:p text:style-name="P338">Pažeisti teisės aktai:<text:tab/></text:p>
      <text:p text:style-name="P339">_<text:tab/></text:p>
      <text:p text:style-name="P340">_<text:tab/></text:p>
      <text:p text:style-name="P341">_<text:tab/></text:p>
      <text:p text:style-name="P342">_<text:tab/></text:p>
      <text:p text:style-name="P343"/>
      <text:p text:style-name="P344"><text:span text:style-name="T345">Patikrinimo išvada<text:s/></text:span><text:span text:style-name="T346">(vartotojo reikalavimas pagrįstas/nepagrįstas, siūlymas pardavėjui tenkinti vartotojo reikalavimą)</text:span>:<text:tab/></text:p>
      <text:p text:style-name="P347">_<text:tab/></text:p>
      <text:p text:style-name="P348">_<text:tab/></text:p>
      <text:p text:style-name="P349">_<text:tab/></text:p>
      <text:p text:style-name="P350">_<text:tab/></text:p>
      <text:p text:style-name="P351"/>
      <text:p text:style-name="P352">PRIDEDAMA:</text:p>
      <text:p text:style-name="P353">1.<text:s/><text:tab/></text:p>
      <text:p text:style-name="P354">_<text:tab/></text:p>
      <text:p text:style-name="P355">2.<text:s/><text:tab/></text:p>
      <text:p text:style-name="P356"><text:span text:style-name="T357">_</text:span><text:span text:style-name="T358"><text:tab/></text:span></text:p>
      <text:p text:style-name="P359"/>
      <text:p text:style-name="P360">Patikrinimo<text:s/>aktas surašytas dviem egzemplioriais.</text:p>
      <text:p text:style-name="P361"/>
      <text:p text:style-name="P362">Patikrinimą atliko</text:p>
      <text:p text:style-name="P363">___________________<text:tab/>______________<text:tab/>______________________</text:p>
      <text:p text:style-name="P364">(pareigos)<text:tab/>(parašas)<text:tab/>(vardas ir pavardė)</text:p>
      <text:p text:style-name="P365"/>
      <text:p text:style-name="P366">Patikrinimą atlikusio padalinio vadovas</text:p>
      <text:p text:style-name="P367">___________________<text:tab/>______________<text:tab/>______________________</text:p>
      <text:p text:style-name="P368">(pareigos)<text:tab/>(parašas)<text:tab/>(vardas ir pavardė)</text:p>
      <text:p text:style-name="P369"/>
      <text:p text:style-name="P370">Patikrinime dalyvavo</text:p>
      <text:p text:style-name="P371">___________________<text:tab/>______________<text:tab/>______________________</text:p>
      <text:p text:style-name="P372">(pareigos)<text:tab/>(parašas)<text:tab/>(vardas ir pavardė)</text:p>
      <text:p text:style-name="P373">___________________<text:tab/>______________<text:tab/>______________________</text:p>
      <text:p text:style-name="P374">(pareigos)<text:tab/>(parašas)<text:tab/>(vardas ir pavardė)</text:p>
      <text:p text:style-name="P375"/>
      <text:p text:style-name="P376">Su patikrinimo aktu susipažinau ir vieną egzempliorių gavau.</text:p>
      <text:p text:style-name="P377">Pardavėjas, paslaugų teikėjas (įgaliotas asmuo)</text:p>
      <text:p text:style-name="P378"/>
      <text:p text:style-name="Normal">_________________________</text:p>
      <text:p text:style-name="P379">(pareigos)</text:p>
      <text:p text:style-name="Normal">_________________________</text:p>
      <text:p text:style-name="P380">(parašas)</text:p>
      <text:p text:style-name="Normal">_________________________</text:p>
      <text:p text:style-name="P381">(vardas ir pavardė)</text:p>
      <text:p text:style-name="Normal">_________________________</text:p>
      <text:p text:style-name="P382">(data)</text:p>
      <text:p text:style-name="P383"/>
      <text:p text:style-name="P384">_________________</text:p>
      <text:p text:style-name="P385"/>
      <text:p text:style-name="P386">PATVIRTINTA<text:s/></text:p>
      <text:p text:style-name="P387">Valstybinės ne maisto produktų inspekcijos prie Ūkio ministerijos viršininko 2008 m. balandžio 25 d. įsakymu Nr. 1R-50</text:p>
      <text:p text:style-name="Normal"/>
      <text:p text:style-name="P388"><text:span text:style-name="T389">VALSTYBINĖ NE MAISTO PRODUKTŲ INSPEKCIJA<text:s/></text:span><text:span text:style-name="T390"><text:line-break/>PRIE ŪKIO MINISTERIJOS</text:span></text:p>
      <text:p text:style-name="P391"/>
      <text:p text:style-name="P392"><text:span text:style-name="T393">SPRENDIMAS<text:s/></text:span><text:span text:style-name="T394"><text:line-break/>DĖL PAVOJINGO PRODUKTO</text:span></text:p>
      <text:p text:style-name="Normal"/>
      <text:p text:style-name="P395">200__ m. ____________ <text:s/>__ d. Nr. _______________</text:p>
      <text:p text:style-name="P396">_____________________</text:p>
      <text:p text:style-name="P397">(surašymo vieta)</text:p>
      <text:p text:style-name="Normal"/>
      <text:p text:style-name="P398">Aš, Valstybinės ne maisto produktų inspekcijos prie Ūkio ministerijos __________ skyriaus ______________ poskyrio<text:tab/></text:p>
      <text:p text:style-name="P399">(sprendimą<text:s/>surašiusio pareigūno pareigos, vardas ir pavardė)</text:p>
      <text:p text:style-name="P400">_<text:tab/>, patikrinęs</text:p>
      <text:p text:style-name="P401">_<text:tab/></text:p>
      <text:p text:style-name="P402">(įmonės pavadinimas, adresas, telefonas, įmonės kodas)</text:p>
      <text:p text:style-name="P403">_<text:tab/></text:p>
      <text:p text:style-name="P404">(įmonės vadovo vardas ir pavardė; patikrinimo akto data ir registracijos numeris)</text:p>
      <text:p text:style-name="P405">produktą<text:tab/>,</text:p>
      <text:p text:style-name="P406">(gaminio ar paslaugos pavadinimas)</text:p>
      <text:p text:style-name="P407">identifikavimo duomenys (tipas / modelio numeris)<text:tab/></text:p>
      <text:p text:style-name="P408">trumpas produkto aprašymas:<text:tab/></text:p>
      <text:p text:style-name="P409">_<text:tab/></text:p>
      <text:p text:style-name="P410">pagaminimo data<text:tab/></text:p>
      <text:p text:style-name="P411">gamintojo ar paslaugos teikėjo pavadinimas ir adresas:<text:tab/></text:p>
      <text:p text:style-name="P412">_<text:tab/></text:p>
      <text:p text:style-name="P413">gaminio kilmės šalis<text:tab/></text:p>
      <text:p text:style-name="P414">atitikties produktų saugos reikalavimams įrodymas<text:tab/></text:p>
      <text:p text:style-name="P415">_<text:tab/></text:p>
      <text:p text:style-name="P416">importuotojas ir jo<text:s/>adresas:<text:tab/></text:p>
      <text:p text:style-name="P417">platintojas (-ai) ir jo (jų) adresas (-ai):<text:tab/></text:p>
      <text:p text:style-name="P418">_<text:tab/></text:p>
      <text:p text:style-name="P419">kiekis (vienetai, masė, tūris)<text:tab/></text:p>
      <text:p text:style-name="P420">partijos (siuntos) numeris ir kiti duomenys<text:tab/></text:p>
      <text:p text:style-name="P421">sąskaitos faktūros data ir numeris<text:tab/></text:p>
      <text:p text:style-name="P422">krovinio važtaraščio data ir numeris<text:tab/></text:p>
      <text:p text:style-name="P423">kiti dokumentai:<text:tab/></text:p>
      <text:p text:style-name="P424">_<text:tab/>,</text:p>
      <text:p text:style-name="P425">vadovaudamasis<text:tab/></text:p>
      <text:p text:style-name="P426">(nurodyti<text:s/>produkto saugos įvertinimo, patikrinimo ir kontrolės medžiagą, valstybinės</text:p>
      <text:p text:style-name="P427">_<text:tab/>rezultatais,</text:p>
      <text:p text:style-name="P428">produktų saugos ekspertizės dokumento pavadinimą, datą ir registracijos numerį)</text:p>
      <text:p text:style-name="P429">nustačiau, kad šis produktas yra pavojingas, t.y.<text:s/><text:tab/></text:p>
      <text:p text:style-name="P430">(nurodyti teisės akto pavadinimą,</text:p>
      <text:p text:style-name="P431">_<text:tab/></text:p>
      <text:p text:style-name="P432">priėmimo datą, straipsnio/punkto reikalavimus, kurio produktas neatitinka, o jei produkto<text:s/></text:p>
      <text:p text:style-name="P433">_<text:tab/></text:p>
      <text:soft-page-break/>
      <text:p text:style-name="P434">saugą reglamentuojančio teisės akto nėra, nurodyti produkto nesaugumo požymius)</text:p>
      <text:p text:style-name="P435">_<text:tab/></text:p>
      <text:p text:style-name="P436">_<text:tab/>.</text:p>
      <text:p text:style-name="P437"/>
      <text:p text:style-name="P438">Vadovaudamasis Lietuvos Respublikos produktų saugos įstatymo 14, 16,<text:s/>17 str. ir siekdamas, kad produktas nepatektų vartotojams,</text:p>
      <text:p text:style-name="P439"><text:span text:style-name="T440">nusprendži</text:span>u<text:s/><text:tab/></text:p>
      <text:p text:style-name="P441">(uždrausti produkto pateikimą į rinką; įpareigoti gamintoją, platintoją,<text:s/></text:p>
      <text:p text:style-name="P442">_<text:tab/></text:p>
      <text:p text:style-name="P443">paslaugos teikėją pavojingą produktą pašalinti iš rinkos; įspėti vartotojus apie susijusią<text:s/></text:p>
      <text:p text:style-name="P444">_<text:tab/></text:p>
      <text:p text:style-name="P445">produktu su pavojingu riziką; nurodyti, kad pavojingas produktas būtų sugrąžintas iš<text:s/></text:p>
      <text:p text:style-name="P446">_<text:tab/>.</text:p>
      <text:p text:style-name="P447">vartotojų ir sunaikintas atitinkamomis sąlygomis)</text:p>
      <text:p text:style-name="P448"/>
      <text:p text:style-name="P449">Sprendimą privaloma vykdyti nuo jo gavimo momento, jei pačiame sprendime nenustatyta vėlesnė data.</text:p>
      <text:p text:style-name="P450">Sprendimas per 20 dienų nuo jo priėmimo gali būti apskųstas ______________________ apygardos administraciniam teismui Administracinių bylų teisenos įstatymo nustatyta tvarka.</text:p>
      <text:p text:style-name="P451">Kreipimasis į teismą nesustabdo sprendimo vykdymo, jeigu teismas nenustato kitaip.</text:p>
      <text:p text:style-name="Normal"/>
      <text:p text:style-name="P452">___________________<text:tab/>______________<text:tab/>______________________</text:p>
      <text:p text:style-name="P453">(pareigos)<text:tab/>(parašas)<text:tab/>(vardas ir pavardė)</text:p>
      <text:p text:style-name="Normal"/>
      <text:p text:style-name="P454">Su sprendimu susipažinau ir vieną egzempliorių gavau.</text:p>
      <text:p text:style-name="P455">__________________________________________________</text:p>
      <text:p text:style-name="P456">(gamintojas, importuotojas, platintojas ar paslaugos teikėjas)</text:p>
      <text:p text:style-name="Normal">_________________________</text:p>
      <text:p text:style-name="P457">(pareigos)</text:p>
      <text:p text:style-name="Normal">_________________________</text:p>
      <text:p text:style-name="P458">(parašas)</text:p>
      <text:p text:style-name="Normal">_________________________</text:p>
      <text:p text:style-name="P459">(vardas ir pavardė)</text:p>
      <text:p text:style-name="Normal">_________________________</text:p>
      <text:p text:style-name="P460">(data)</text:p>
      <text:p text:style-name="P461"/>
      <text:p text:style-name="P462">_________________</text:p>
      <text:p text:style-name="P463"/>
      <text:p text:style-name="P464">PATVIRTINTA</text:p>
      <text:p text:style-name="P465">Valstybinės ne maisto produktų inspekcijos prie Ūkio ministerijos<text:s/>viršininko 2008 m. balandžio 25 d. įsakymu Nr. 1R-50</text:p>
      <text:p text:style-name="Normal"/>
      <text:p text:style-name="P466"><text:span text:style-name="T467">VALSTYBINĖ NE MAISTO PRODUKTŲ INSPEKCIJA<text:s/></text:span><text:span text:style-name="T468"><text:line-break/>PRIE ŪKIO MINISTERIJOS</text:span></text:p>
      <text:p text:style-name="P469"/>
      <text:p text:style-name="P470"><text:span text:style-name="T471">SPRENDIMAS<text:s/></text:span><text:span text:style-name="T472"><text:line-break/>LAIKINAI UŽDRAUSTI TIEKTI, SIŪLYTI TIEKTI Į RINKĄ<text:s/></text:span><text:span text:style-name="T473"><text:line-break/>IR DEMONSTRUOTI PRODUKTĄ</text:span></text:p>
      <text:p text:style-name="P474"/>
      <text:p text:style-name="P475">200__ m. ______________ <text:s/>___ d. Nr. _________________</text:p>
      <text:p text:style-name="P476">___________________________</text:p>
      <text:p text:style-name="P477">(surašymo vieta)</text:p>
      <text:p text:style-name="Normal"/>
      <text:p text:style-name="P478">Aš, Valstybinės ne maisto produktų inspekcijos prie Ūkio ministerijos<text:tab/></text:p>
      <text:p text:style-name="P479"/>
      <text:p text:style-name="P480">skyriaus_______ poskyrio<text:tab/></text:p>
      <text:p text:style-name="P481">(sprendimą surašiusio pareigūno pareigos, vardas ir pavardė)</text:p>
      <text:p text:style-name="P482">_<text:tab/>,</text:p>
      <text:p text:style-name="P483">patikrinęs<text:tab/></text:p>
      <text:p text:style-name="P484">(įmonės pavadinimas,<text:s/>adresas, telefonas, įmonės kodas)</text:p>
      <text:p text:style-name="P485">_<text:tab/></text:p>
      <text:p text:style-name="P486">(įmonės vadovo vardas ir pavardė, patikrinimo akto data ir registracijos numeris)</text:p>
      <text:p text:style-name="P487">produktą<text:tab/>,</text:p>
      <text:p text:style-name="P488">(gaminio ar paslaugos pavadinimas)</text:p>
      <text:p text:style-name="P489">identifikavimo duomenys (tipas/modelio numeris)<text:tab/></text:p>
      <text:p text:style-name="P490">_<text:tab/></text:p>
      <text:p text:style-name="P491">trumpas produkto aprašymas<text:tab/></text:p>
      <text:p text:style-name="P492">_<text:tab/></text:p>
      <text:p text:style-name="P493">pagaminimo data<text:tab/></text:p>
      <text:p text:style-name="P494">gamintojo ar paslaugos teikėjo pavadinimas ir adresas<text:tab/></text:p>
      <text:p text:style-name="P495">_<text:tab/></text:p>
      <text:p text:style-name="P496">gaminio kilmės šalis<text:tab/></text:p>
      <text:p text:style-name="P497">atitikties produktų saugos reikalavimams įrodymas<text:tab/></text:p>
      <text:p text:style-name="P498">importuotojas ir jo adresas<text:tab/></text:p>
      <text:p text:style-name="P499">platintojas (-ai) ir jo (-ų) adresas (-ai)<text:tab/></text:p>
      <text:p text:style-name="P500">_<text:tab/></text:p>
      <text:p text:style-name="P501">kiekis (vienetai, masė, tūris)<text:tab/></text:p>
      <text:p text:style-name="P502">partijos (siuntos) numeris ir kiti duomenys<text:tab/>,</text:p>
      <text:p text:style-name="P503">nustačiau, kad šis produktas gali būti pavojingas, t.y.<text:s/><text:tab/></text:p>
      <text:p text:style-name="P504">_<text:tab/></text:p>
      <text:p text:style-name="P505">(vartotojai, Lietuvos Respublikoje ar kitoje valstybėje vartoję produktą pagal paskirtį,</text:p>
      <text:p text:style-name="P506">_<text:tab/></text:p>
      <text:p text:style-name="P507">apsinuodijo ar produktas kitaip pakenkė vartotojų sveikatai arba dėl to juos ištiko mirtis;<text:s/></text:p>
      <text:p text:style-name="P508">_<text:tab/></text:p>
      <text:p text:style-name="P509">teisės aktais produktui nėra nustatyti privalomieji saugos reikalavimai arba produktas atitinka<text:s/></text:p>
      <text:p text:style-name="P510">_<text:tab/></text:p>
      <text:p text:style-name="P511">privalomuosius saugos reikalavimus, tačiau yra pagrindas įtarti, kad produktas pavojingas<text:s/></text:p>
      <text:p text:style-name="P512">_<text:tab/></text:p>
      <text:p text:style-name="P513">vartotojų sveikatai ar saugai; produktas neatitinka privalomųjų saugos reikalavimų, bet<text:s/></text:p>
      <text:p text:style-name="P514">_<text:tab/>.</text:p>
      <text:soft-page-break/>
      <text:p text:style-name="P515">neatitikimus galima pašalinti)</text:p>
      <text:p text:style-name="P516"/>
      <text:p text:style-name="P517">Vadovaudamasis Lietuvos Respublikos produktų saugos įstatymo 14, 16, 17 straipsniais ir siekdamas, kad produktas nepatektų vartotojams,</text:p>
      <text:p text:style-name="P518"><text:span text:style-name="T519">nusprendžiu</text:span><text:s/>laikinai uždrausti tiekti, siūlyti tiekti į rinką ir demonstruoti produktą, kol bus atlikti produkto saugos įvertinimai, patikrinimai ir kontrolė, valstybinė produktų saugos ekspertizė.</text:p>
      <text:p text:style-name="P520"/>
      <text:p text:style-name="P521">Sprendimą privaloma vykdyti nuo jo gavimo momento, jei pačiame sprendime nenustatyta vėlesnė data.</text:p>
      <text:p text:style-name="P522"/>
      <text:p text:style-name="P523">Sprendimas per 20 dienų nuo jo priėmimo gali būti apskųstas<text:s/><text:tab/></text:p>
      <text:p text:style-name="P524">apygardos administraciniam teismui Administracinių bylų teisenos įstatymo nustatyta tvarka.</text:p>
      <text:p text:style-name="P525">Kreipimasis į teismą nesustabdo sprendimo vykdymo, jeigu teismas nenustato kitaip.</text:p>
      <text:p text:style-name="Normal"/>
      <text:p text:style-name="P526">___________________<text:tab/>______________<text:tab/>______________________</text:p>
      <text:p text:style-name="P527">(pareigos)<text:tab/>(parašas)<text:tab/>(vardas ir pavardė)</text:p>
      <text:p text:style-name="Normal"/>
      <text:p text:style-name="P528">Su sprendimu susipažinau ir vieną egzempliorių gavau.</text:p>
      <text:p text:style-name="Normal"/>
      <text:p text:style-name="Normal">_________________________________________________</text:p>
      <text:p text:style-name="P529">(gamintojas,<text:s/>importuotojas, platintojas ar paslaugos teikėjas)</text:p>
      <text:p text:style-name="Normal">_________________________</text:p>
      <text:p text:style-name="P530">(pareigos)</text:p>
      <text:p text:style-name="Normal">_________________________</text:p>
      <text:p text:style-name="P531">(parašas)</text:p>
      <text:p text:style-name="Normal">_________________________</text:p>
      <text:p text:style-name="P532">(vardas ir pavardė)</text:p>
      <text:p text:style-name="Normal">_________________________</text:p>
      <text:p text:style-name="P533">(data)</text:p>
      <text:p text:style-name="P534"/>
      <text:p text:style-name="P535">_________________</text:p>
      <text:p text:style-name="P536"/>
      <text:p text:style-name="P537">PATVIRTINTA<text:s/></text:p>
      <text:p text:style-name="P538">Valstybinės ne<text:s/>maisto produktų inspekcijos prie Ūkio ministerijos viršininko 2008 m. balandžio 25 d. įsakymu Nr. 1R-50</text:p>
      <text:p text:style-name="Normal"/>
      <text:p text:style-name="P539"><text:span text:style-name="T540">VALSTYBINĖ NE MAISTO PRODUKTŲ INSPEKCIJA<text:s/></text:span><text:span text:style-name="T541"><text:line-break/>PRIE ŪKIO MINISTERIJOS</text:span></text:p>
      <text:p text:style-name="P542"/>
      <text:p text:style-name="P543"><text:span text:style-name="T544">SPRENDIMAS<text:s/></text:span><text:span text:style-name="T545"><text:line-break/>DĖL LAIKINAI UŽDRAUSTO TIEKTI, SIŪLYTI TIEKTI Į RINKĄ IR DEMONSTRUOTI P</text:span><text:span text:style-name="T546">RODUKTO LEIDIMO TIEKTI Į RINKĄ IR JĮ DEMONSTRUOTI</text:span></text:p>
      <text:p text:style-name="P547"/>
      <text:p text:style-name="P548">200__ m._____________ <text:s/>___ d. Nr. _________________</text:p>
      <text:p text:style-name="P549">____________________</text:p>
      <text:p text:style-name="P550">(surašymo vieta)</text:p>
      <text:p text:style-name="Normal"/>
      <text:p text:style-name="P551">Aš, Valstybinės ne maisto produktų inspekcijos prie Ūkio ministerijos<text:s/><text:tab/></text:p>
      <text:soft-page-break/>
      <text:p text:style-name="P552">skyriaus _____________ poskyrio<text:tab/>,</text:p>
      <text:p text:style-name="P553">(sprendimą surašiusio pareigūno pareigos, vardas ir pavardė)</text:p>
      <text:p text:style-name="P554">vadovaudamasis produkto saugos įvertinimų, patikrinimų ir kontrolės medžiaga, valstybinės produktų saugos ekspertizės rezultatais<text:s/><text:tab/>,</text:p>
      <text:p text:style-name="P555">(nurodyti dokumento pavadinimą, datą ir registracijos numerį)</text:p>
      <text:p text:style-name="P556">nusprendžiu leisti teikti, siūlyti tiekti į rinką ir demonstruoti produktą,</text:p>
      <text:p text:style-name="P557">_<text:tab/></text:p>
      <text:p text:style-name="P558">(nurodyti produkto pavadinimą, identifikavimo duomenis (tipą ar modelio numerį, matmenis,</text:p>
      <text:p text:style-name="P559">_<text:tab/></text:p>
      <text:p text:style-name="P560">gamintoją, kilmės šalį, kiekį ir kt.)</text:p>
      <text:p text:style-name="P561">_<text:tab/>,</text:p>
      <text:p text:style-name="P562"/>
      <text:p text:style-name="P563">kurio tiekimas, siūlymas tiekti į rinką ir demonstravimas buvo laikinai uždraustas<text:s/></text:p>
      <text:p text:style-name="P564">200___ m. _____________ ___ d. sprendimu Nr. _____________.</text:p>
      <text:p text:style-name="P565"/>
      <text:p text:style-name="P566">Sprendimas įsigalioja nuo jo gavimo momento, jei pačiame sprendime nenustatyta vėlesnė data.</text:p>
      <text:p text:style-name="Normal"/>
      <text:p text:style-name="P567">___________________<text:tab/>______________<text:tab/>______________________</text:p>
      <text:p text:style-name="P568">(pareigos)<text:tab/>(parašas)<text:tab/>(vardas ir pavardė)</text:p>
      <text:p text:style-name="Normal"/>
      <text:p text:style-name="P569">Su sprendimu susipažinau ir vieną egzempliorių gavau.</text:p>
      <text:p text:style-name="Normal">_________________________________________________</text:p>
      <text:p text:style-name="P570">(gamintojas, importuotojas, platintojas ar paslaugos teikėjas)</text:p>
      <text:p text:style-name="Normal">_________________________</text:p>
      <text:p text:style-name="P571">(pareigos)</text:p>
      <text:p text:style-name="Normal">_________________________</text:p>
      <text:p text:style-name="P572">(parašas)</text:p>
      <text:p text:style-name="Normal">_________________________</text:p>
      <text:p text:style-name="P573">(vardas ir pavardė)</text:p>
      <text:p text:style-name="Normal">_________________________</text:p>
      <text:p text:style-name="P574">(data)</text:p>
      <text:p text:style-name="P575"/>
      <text:p text:style-name="P576">_________________</text:p>
      <text:p text:style-name="P577"/>
      <text:soft-page-break/>
      <text:p text:style-name="P578"><text:span text:style-name="T579">PATVIRTINTA<text:s/></text:span></text:p>
      <text:p text:style-name="P580">Valstybinės ne maisto produktų inspekcijos<text:s/></text:p>
      <text:p text:style-name="P581">prie Ūkio ministerijos viršininko<text:s/></text:p>
      <text:p text:style-name="P582">2008 m. balandžio 24 d. įsakymu Nr. 1R-50<text:s/></text:p>
      <text:p text:style-name="P583">pakeista 2012 m. gegužės 16 d.<text:s/></text:p>
      <text:p text:style-name="P584">įsakymu Nr. 1R-42</text:p>
      <text:p text:style-name="P585"/>
      <text:p text:style-name="P586"><text:span text:style-name="T587">VALSTYBINĖ NE MAISTO PRODUKTŲ INSPEKCIJA PRIE ŪKIO MINISTERIJOS</text:span></text:p>
      <text:p text:style-name="P588"><text:span text:style-name="T589">SPRENDIMAS</text:span></text:p>
      <text:p text:style-name="P590"/>
      <text:p text:style-name="P591">DĖL NE MAISTO PREKĖS ATITIKTIES SAUGOS</text:p>
      <text:p text:style-name="P592">REIKALAVIMAMS ĮVERTINIMO</text:p>
      <text:p text:style-name="P593"/>
      <text:p text:style-name="P594">20__m. _____________ ___ d. Nr. ________________</text:p>
      <text:p text:style-name="P595">__________________</text:p>
      <text:p text:style-name="P596">(surašymo vieta)</text:p>
      <text:p text:style-name="P597"/>
      <text:p text:style-name="P598">Aš, Valstybinės ne maisto produktų inspekcijos prie Ūkio ministerijos _________________ skyriaus<text:s/><text:tab/></text:p>
      <text:p text:style-name="P599">poskyrio<text:s/><text:tab/>,</text:p>
      <text:p text:style-name="P600">(sprendimą surašiusio pareigūno pareigos, vardas ir pavardė)</text:p>
      <text:p text:style-name="P601">pagal____________ teritorinės muitinės<text:s/><text:tab/></text:p>
      <text:p text:style-name="P602">(data)</text:p>
      <text:p text:style-name="P603">pranešimą apie sulaikytas ne maisto prekes patikrinęs sustabdytą produktą (-us)/produktų siuntą<text:s/><text:tab/></text:p>
      <text:p text:style-name="P604">(produkto (-ų)/ produktų siuntos pavadinimas,</text:p>
      <text:p text:style-name="P605">_<text:tab/></text:p>
      <text:p text:style-name="P606">kodas (-ai) pagal Kombinuotąją prekių nomenklatūrą)</text:p>
      <text:p text:style-name="P607">_<text:tab/></text:p>
      <text:p text:style-name="P608">_<text:tab/></text:p>
      <text:p text:style-name="P609">_<text:tab/></text:p>
      <text:p text:style-name="P610">identifikavimo duomenys (tipas/modelio numeris ir kt.)<text:s/><text:tab/></text:p>
      <text:p text:style-name="P611">_<text:tab/></text:p>
      <text:p text:style-name="P612">_<text:tab/>,</text:p>
      <text:p text:style-name="P613">trumpas produkto (-ų) aprašymas<text:s/><text:tab/></text:p>
      <text:p text:style-name="P614">_<text:tab/></text:p>
      <text:p text:style-name="P615">_<text:tab/></text:p>
      <text:p text:style-name="P616">pagaminimo data<text:s/><text:tab/></text:p>
      <text:p text:style-name="P617">gamintojo pavadinimas, adresas<text:s/><text:tab/></text:p>
      <text:p text:style-name="P618">_<text:tab/></text:p>
      <text:p text:style-name="P619"><text:span text:style-name="T620">produkto kilmės šalis<text:s/></text:span><text:span text:style-name="T621"><text:tab/></text:span></text:p>
      <text:p text:style-name="P622">importuotojas<text:s/><text:tab/></text:p>
      <text:p text:style-name="P623">(pavadinimas, įmonės kodas,<text:s/>adresas, telefonas, įmonės vadovo vardas ir pavardė)</text:p>
      <text:p text:style-name="P624">_<text:tab/></text:p>
      <text:p text:style-name="P625"><text:span text:style-name="T626">produkto (-ų) kiekis<text:s/></text:span><text:span text:style-name="T627"><text:tab/></text:span></text:p>
      <text:p text:style-name="P628">partijos, siuntos Nr. ir kt.<text:s/><text:tab/></text:p>
      <text:p text:style-name="P629">sąskaitos faktūros data ir Nr.<text:s/><text:tab/></text:p>
      <text:p text:style-name="P630">krovinio važtaraščio data ir Nr.<text:s/><text:tab/></text:p>
      <text:p text:style-name="P631">kiti dokumentai<text:s/><text:tab/></text:p>
      <text:p text:style-name="P632"><text:span text:style-name="T633">_</text:span><text:span text:style-name="T634"><text:tab/>,</text:span></text:p>
      <text:soft-page-break/>
      <text:p text:style-name="P635"><text:span text:style-name="T636">vadovaudamasis<text:s/></text:span><text:span text:style-name="T637"><text:tab/></text:span></text:p>
      <text:p text:style-name="P638">(teisės aktai, kuriais vadovaujantis<text:s/>buvo įvertinta produkto atitiktis saugos reikalavimams,</text:p>
      <text:p text:style-name="P639">_<text:tab/></text:p>
      <text:p text:style-name="P640">atlikti tyrimai, valstybinė prekių saugos ekspertizė ir kita)</text:p>
      <text:p text:style-name="P641"><text:tab/>rezultatais,</text:p>
      <text:p text:style-name="P642">nustačiau, kad sustabdytas produktas (-ai)/produktų siunta (pabraukti):</text:p>
      <text:p text:style-name="P643"/>
      <text:p text:style-name="P644">KELIA DIDELĮ IR TIESIOGINĮ PAVOJŲ SVEIKATAI IR<text:s/>SAUGAI</text:p>
      <text:p text:style-name="P645"/>
      <text:p text:style-name="P646">NEATITINKA PRODUKTO SAUGOS REIKALAVIMŲ</text:p>
      <text:p text:style-name="P647"/>
      <text:p text:style-name="P648">NEKELIA DIDELIO IR TIESIOGINIO PAVOJAUS SVEIKATAI IR SAUGAI</text:p>
      <text:p text:style-name="P649"/>
      <text:p text:style-name="P650">GALIMAI SAUGI IR NEKELIA DIDELIO IR TIESIOGINIO PAVOJAUS SVEIKATAI IR SAUGAI, TAČIAU NEPATEIKTI PRIVALOMI DOKUMENTAI, PAVIRTINANTYS PRODUKTO ATITIKTĮ. PRODUKTO ATITIKTIS GALI BŪTI ĮVERTINTA ATLIKUS BANDYMUS.</text:p>
      <text:p text:style-name="P651"/>
      <text:p text:style-name="P652">_<text:tab/></text:p>
      <text:p text:style-name="P653">(jeigu produktas (-ai) kelia didelį ir tiesioginį pavojų sveikatai ir saugai arba neatitinka produkto saugos reikalavimų, nurodyti teisės akto pavadinimą,<text:s/></text:p>
      <text:p text:style-name="P654">_<text:tab/></text:p>
      <text:p text:style-name="P655">priėmimo datą, straipsnio / punkto numerį ir reikalavimus, kurių produktas (-ai) neatitinka)</text:p>
      <text:p text:style-name="P656">_<text:tab/></text:p>
      <text:p text:style-name="P657">_<text:tab/></text:p>
      <text:p text:style-name="P658"/>
      <text:p text:style-name="P659">Vadovaudamasis 2008 m. liepos 9 d. Tarybos Reglamentu (EEB) Nr. 765/2008, nustatančiu su gaminių prekyba susijusius akreditavimo ir rinkos priežiūros reikalavimus (L 218, 13.8.2008, p. 1),<text:s/>produktą (-us) arba produktų siuntą,<text:s/></text:p>
      <text:p text:style-name="P660">_<text:tab/></text:p>
      <text:p text:style-name="P661">_<text:tab/></text:p>
      <text:p text:style-name="P662"/>
      <text:p text:style-name="P663"><text:span text:style-name="T664">u ž d r a u d ž i u</text:span><text:span text:style-name="T665"><text:s/></text:span><text:span text:style-name="T666">tiekti į rinką ir</text:span><text:span text:style-name="T667"><text:s/></text:span><text:span text:style-name="T668">prašau</text:span><text:span text:style-name="T669"><text:s/></text:span><text:span text:style-name="T670">___________________ teritorinę muitinę sąskaitoje faktūroje ir visuose kituose produkto lydimuose dokumentuose padaryti šį įrašą (</text:span><text:span text:style-name="T671">pabraukti</text:span><text:span text:style-name="T672">):</text:span></text:p>
      <text:p text:style-name="P673">„Dangerous product – release for free circulation not authorised – Regulation (EC) No 765/2008“. „Product not in conformity – release for free circulation not authorised – Regulation (EC) No 765/2008“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_____________</text:p>
            <text:p text:style-name="P682">(pareigos)</text:p>
          </table:table-cell>
          <table:table-cell table:style-name="TableCell683">
            <text:p text:style-name="P684">_________</text:p>
            <text:p text:style-name="P685">(parašas)</text:p>
          </table:table-cell>
          <table:table-cell table:style-name="TableCell686">
            <text:p text:style-name="P687">_________________</text:p>
            <text:p text:style-name="P688">(vardas ir<text:s/>pavardė)</text:p>
          </table:table-cell>
        </table:table-row>
      </table:table>
      <text:p text:style-name="P689"/>
      <text:p text:style-name="P690">l e i d ž i u teikti į Lietuvos Respublikos rinką.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_____________</text:p>
            <text:p text:style-name="P699">(pareigos)</text:p>
          </table:table-cell>
          <table:table-cell table:style-name="TableCell700">
            <text:p text:style-name="P701">_________</text:p>
            <text:p text:style-name="P702">(parašas)</text:p>
          </table:table-cell>
          <table:table-cell table:style-name="TableCell703">
            <text:p text:style-name="P704">_________________</text:p>
            <text:p text:style-name="P705">(vardas ir pavardė)</text:p>
          </table:table-cell>
        </table:table-row>
      </table:table>
      <text:p text:style-name="P706"/>
      <text:p text:style-name="P707">Patikrinęs sustabdytą produktą (-us)/produktų siuntą nustačiau, kad nepateikti teisės aktais nustatyti privalomieji ir saugą patvirtinantys dokumentai.<text:s/></text:p>
      <text:p text:style-name="P708">Bandymus ar ekspertizę, kad būtų įvertinta, ar produktas atitinka produktui nustatytus reikalavimus, galima atlikti:<text:s/></text:p>
      <text:soft-page-break/>
      <text:p text:style-name="P709">_<text:tab/></text:p>
      <text:p text:style-name="P710">_<text:tab/></text:p>
      <text:p text:style-name="P711">_<text:tab/></text:p>
      <text:p text:style-name="P712">Kad importuotojas galėtų atlikti bandymus ar ekspertizę ir pateikti produktų atitiktį teisės aktų reikalavimams patvirtinančius dokumentus, vadovaudamasis 2008 m. liepos 9 d. Tarybos Reglamentu (EEB) Nr. 765/2008, nustatančiu su gaminių prekyba susijusius akreditavimo ir rinkos priežiūros reikalavimus (27 str. 1 p.; 28 str. 2 p. ir 29 str. 2 p.),</text:p>
      <text:p text:style-name="P713"/>
      <text:p text:style-name="P714">l e i d ž i u į laisvą cirkuliaciją produktą (-us)/produktų siuntą ir įpareigoju be Inspekcijos leidimo neteikti produkto (-ų)/produktų siuntos į rinką.</text:p>
      <text:p text:style-name="P715">Sprendimas surašytas 3 egzemplioriais.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_____________</text:p>
            <text:p text:style-name="P724">(pareigos)</text:p>
          </table:table-cell>
          <table:table-cell table:style-name="TableCell725">
            <text:p text:style-name="P726">_________</text:p>
            <text:p text:style-name="P727">(parašas)</text:p>
          </table:table-cell>
          <table:table-cell table:style-name="TableCell728">
            <text:p text:style-name="P729">_________________</text:p>
            <text:p text:style-name="P730">(vardas ir pavardė)</text:p>
          </table:table-cell>
        </table:table-row>
      </table:table>
      <text:p text:style-name="P731"/>
      <text:p text:style-name="P732">Aš,<text:s/><text:tab/></text:p>
      <text:p text:style-name="P733">(pavadinimas, įmonės kodas, adresas, telefonas, įmonės vadovo vardas ir pavardė,</text:p>
      <text:p text:style-name="P734">_<text:tab/>,</text:p>
      <text:p text:style-name="P735">įgalioto asmens,<text:s/>veikiančio pagal įmonės vadovo įgaliojimą, vardas ir pavardė)</text:p>
      <text:p text:style-name="P736"/>
      <text:p text:style-name="P737">įsipareigoju iki ____________ patikrinti produkto (-ų)/produktų siuntos saugą ES akredituotoje laboratorijoje arba pateikti kitos ES akredituotos laboratorijos produkto saugą patvirtinančius dokumentus. Be atskiro Inspekcijos raštiško leidimo įsipareigoju netiekti, nesiūlyti tiekti į rinką ir nedemonstruoti produktą.<text:s/></text:p>
      <text:p text:style-name="P738">Įsipareigoju bandinius bandymams atrinkti dalyvaujant Inspekcijos atstovui.</text:p>
      <text:p text:style-name="P739">Apie tai, kad jei išbandytas laboratorijoje produktas<text:s/>neatitiks produktų saugą reglamentuojančių teisės aktų nustatytų reikalavimų, ir bus taikomos Lietuvos Respublikos produktų saugos įstatymo 14, 16, 17 str. nuostatos, esu informuotas.</text:p>
      <text:p text:style-name="P740"/>
      <text:p text:style-name="P741">Su sprendimu susipažinau ir vieną egzempliorių gavau:</text:p>
      <text:p text:style-name="P742"><text:span text:style-name="T743">________________</text:span><text:span text:style-name="T744">______</text:span></text:p>
      <text:p text:style-name="P745">(importuotojas)</text:p>
      <text:p text:style-name="P746">______________________</text:p>
      <text:p text:style-name="P747">(pareigos)</text:p>
      <text:p text:style-name="P748">______________________</text:p>
      <text:p text:style-name="P749">(parašas)</text:p>
      <text:p text:style-name="P750"><text:span text:style-name="T751">______________________</text:span></text:p>
      <text:p text:style-name="P752">(vardas ir pavardė)</text:p>
      <text:p text:style-name="P753">______________________</text:p>
      <text:p text:style-name="P754">(data)</text:p>
      <text:p text:style-name="P755"/>
      <text:p text:style-name="P756"><text:span text:style-name="T757">_________________</text:span></text:p>
      <text:p text:style-name="P758">Priedo pakeitimai:</text:p>
      <text:p text:style-name="P759"><text:span text:style-name="T760">Nr.<text:s/></text:span><text:a xlink:href="https://www.e-tar.lt/portal/legalAct.html?documentId=TAR.5CBB775D46EC" office:target-frame-name="_top" xlink:show="replace"><text:span text:style-name="T761">1R-42</text:span></text:a><text:span text:style-name="T762">, 2012-05-16, Informaciniai pranešimai, 2012, Nr. 40-387 (2012-05-18), i. k. 112202NISAK0001R-42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Valstybinė ne maisto produktų inspekcija prie Lietuvos<text:s/></text:span><text:span text:style-name="T772">Respublikos ūkio ministerijos, Įsakymas</text:span></text:p>
      <text:p text:style-name="P773"><text:span text:style-name="T774">Nr.<text:s/></text:span><text:a xlink:href="https://www.e-tar.lt/portal/legalAct.html?documentId=TAR.9459EA560B36" office:target-frame-name="_top" xlink:show="replace"><text:span text:style-name="T775">1R-63</text:span></text:a><text:span text:style-name="T776">, 2008-05-26, Informaciniai pranešimai, 2008, Nr. 40-567 (2008-05-30), i. k. 108202NISAK0001R-63</text:span></text:p>
      <text:p text:style-name="P777"><text:span text:style-name="T778">Dėl Inspekcijos viršininko 2</text:span><text:span text:style-name="T779">008 m. balandžio 25 d. įsakymo Nr. 1R-50 "Dėl dokumentų formų patvirtinimo ir paskelbimo oficialaus leidinio "Valstybės žinios" priede "Informaciniai pranešimai" papildymo</text:span></text:p>
      <text:p text:style-name="P780"/>
      <text:soft-page-break/>
      <text:p text:style-name="P781"><text:span text:style-name="T782">2.</text:span></text:p>
      <text:p text:style-name="P783"><text:span text:style-name="T784">Valstybinė ne maisto produktų inspekcija prie Lietuvos Respublikos ūkio minister</text:span><text:span text:style-name="T785">ijos, Įsakymas</text:span></text:p>
      <text:p text:style-name="P786"><text:span text:style-name="T787">Nr.<text:s/></text:span><text:a xlink:href="https://www.e-tar.lt/portal/legalAct.html?documentId=TAR.C43489D9BB80" office:target-frame-name="_top" xlink:show="replace"><text:span text:style-name="T788">1R-104</text:span></text:a><text:span text:style-name="T789">, 2011-10-03, Informaciniai pranešimai, 2011, Nr. 80-746 (2011-10-07), i. k. 111202NISAK001R-104</text:span></text:p>
      <text:p text:style-name="P790"><text:span text:style-name="T791">Dėl Valstybinės ne maisto produktų inspekcijos prie<text:s/></text:span><text:span text:style-name="T792">Ūkio ministerijos vertinamųjų vizitų atlikimo tvarkos aprašo, dokumentų formų patvirtinimo ir Inspekcijos viršininko 2008 m. balandžio 25 d. įsakymo Nr. 1R-50 "Dėl dokumentų formų patvirtinimo ir paskelbimo oficialaus leidinio "Valstybės žinios" priede "In</text:span><text:span text:style-name="T793">formaciniai pranešimai" papildymo</text:span></text:p>
      <text:p text:style-name="P794"/>
      <text:p text:style-name="P795"><text:span text:style-name="T796">3.</text:span></text:p>
      <text:p text:style-name="P797"><text:span text:style-name="T798">Valstybinė ne maisto produktų inspekcija prie Lietuvos Respublikos ūkio ministerijos, Įsakymas</text:span></text:p>
      <text:p text:style-name="P799"><text:span text:style-name="T800">Nr.<text:s/></text:span><text:a xlink:href="https://www.e-tar.lt/portal/legalAct.html?documentId=TAR.5CBB775D46EC" office:target-frame-name="_top" xlink:show="replace"><text:span text:style-name="T801">1R-42</text:span></text:a><text:span text:style-name="T802">, 2012-05-16, Informaciniai pran</text:span><text:span text:style-name="T803">ešimai, 2012, Nr. 40-387 (2012-05-18), i. k. 112202NISAK0001R-42</text:span></text:p>
      <text:p text:style-name="P804"><text:span text:style-name="T805">Dėl Valstybinės ne maisto produktų inspekcijos prie ūkio ministerijos inspekcijos viršininko 2008 m. balandžio 28 d. įsakymo Nr. 1R-50 "Dėl dokumentų formų patvirtinimo ir paskelbimo oficiala</text:span><text:span text:style-name="T806">us leidinio "Valstybės žinios" priede "Informaciniai pranešimai"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Sandra</meta:initial-creator>
    <dc:creator>Adlib User</dc:creator>
    <meta:creation-date>2016-01-20T21:46:00Z</meta:creation-date>
    <dc:date>2016-01-20T21:46:00Z</dc:date>
    <meta:template xlink:href="Normal" xlink:type="simple"/>
    <meta:editing-cycles>2</meta:editing-cycles>
    <meta:editing-duration>PT0S</meta:editing-duration>
    <meta:document-statistic meta:page-count="16" meta:paragraph-count="644" meta:word-count="2924" meta:character-count="23838" meta:row-count="979" meta:non-whitespace-character-count="21558"/>
  </office:meta>
</office:document-meta>
</file>