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  <style:text-properties fo:font-size="9pt" style:font-size-asian="9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margin-left="2.1666in">
        <style:tab-stops/>
      </style:paragraph-properties>
      <style:text-properties fo:font-size="11pt" style:font-size-asian="11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1.4368in"/>
          <style:tab-stop style:type="left" style:leader-style="solid" style:leader-text="_" style:position="2.993in"/>
          <style:tab-stop style:type="right" style:leader-style="solid" style:leader-text="_" style:position="6.25in"/>
        </style:tab-stops>
      </style:paragraph-properties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1666in"/>
          <style:tab-stop style:type="center" style:position="5in"/>
        </style:tab-stops>
      </style:paragraph-properties>
    </style:style>
    <style:style style:name="P78" style:parent-style-name="Normal" style:family="paragraph">
      <style:paragraph-properties fo:widows="0" fo:orphans="0" fo:margin-left="0.1666in">
        <style:tab-stops>
          <style:tab-stop style:type="center" style:position="3in"/>
          <style:tab-stop style:type="center" style:position="4.8333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margin-left="1.4166in">
        <style:tab-stops/>
      </style:paragraph-properties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margin-left="0.5in">
        <style:tab-stops/>
      </style:paragraph-properties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margin-left="1in" fo:text-indent="0.5in">
        <style:tab-stops/>
      </style:paragraph-properties>
      <style:text-properties fo:color="#000000" fo:font-size="11pt" style:font-size-asian="11pt"/>
    </style:style>
    <style:style style:name="P88" style:parent-style-name="Normal" style:family="paragraph">
      <style:paragraph-properties fo:widows="0" fo:orphans="0" fo:text-align="center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9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P104" style:parent-style-name="Normal" style:family="paragraph">
      <style:paragraph-properties fo:widows="0" fo:orphans="0" fo:margin-left="2in" fo:background-color="#FFFFFF">
        <style:tab-stops/>
      </style:paragraph-properties>
      <style:text-properties fo:font-size="11pt" style:font-size-asian="11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 fo:widows="0" fo:orphans="0" fo:text-align="justify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4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Column156" style:family="table-column">
      <style:table-column-properties style:column-width="1.2in" style:use-optimal-column-width="false"/>
    </style:style>
    <style:style style:name="TableColumn157" style:family="table-column">
      <style:table-column-properties style:column-width="0.7333in" style:use-optimal-column-width="false"/>
    </style:style>
    <style:style style:name="TableColumn158" style:family="table-column">
      <style:table-column-properties style:column-width="1.0069in" style:use-optimal-column-width="false"/>
    </style:style>
    <style:style style:name="TableColumn159" style:family="table-column">
      <style:table-column-properties style:column-width="1.1in" style:use-optimal-column-width="false"/>
    </style:style>
    <style:style style:name="TableColumn160" style:family="table-column">
      <style:table-column-properties style:column-width="0.3597in" style:use-optimal-column-width="false"/>
    </style:style>
    <style:style style:name="TableColumn161" style:family="table-column">
      <style:table-column-properties style:column-width="0.3666in" style:use-optimal-column-width="false"/>
    </style:style>
    <style:style style:name="TableColumn162" style:family="table-column">
      <style:table-column-properties style:column-width="0.3666in" style:use-optimal-column-width="false"/>
    </style:style>
    <style:style style:name="TableColumn163" style:family="table-column">
      <style:table-column-properties style:column-width="0.3666in" style:use-optimal-column-width="false"/>
    </style:style>
    <style:style style:name="TableColumn164" style:family="table-column">
      <style:table-column-properties style:column-width="0.3666in" style:use-optimal-column-width="false"/>
    </style:style>
    <style:style style:name="TableColumn165" style:family="table-column">
      <style:table-column-properties style:column-width="0.3736in" style:use-optimal-column-width="false"/>
    </style:style>
    <style:style style:name="Table155" style:family="table">
      <style:table-properties style:width="6.2402in" fo:margin-left="0.0277in" table:align="lef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26" style:parent-style-name="DefaultParagraphFont" style:family="text">
      <style:text-properties fo:letter-spacing="0.0416in"/>
    </style:style>
    <style:style style:name="P2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3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33" style:parent-style-name="Normal" style:family="paragraph">
      <style:paragraph-properties fo:widows="0" fo:orphans="0" fo:margin-left="0.4666in" fo:background-color="#FFFFFF">
        <style:tab-stops>
          <style:tab-stop style:type="right" style:leader-style="solid" style:leader-text="_" style:position="5.7833in"/>
        </style:tab-stops>
      </style:paragraph-properties>
      <style:text-properties style:font-weight-complex="bold"/>
    </style:style>
    <style:style style:name="P23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8" style:parent-style-name="Normal" style:family="paragraph">
      <style:paragraph-properties fo:widows="0" fo:orphans="0" fo:text-align="justify" fo:background-color="#FFFFFF"/>
    </style:style>
    <style:style style:name="P239" style:parent-style-name="Normal" style:family="paragraph">
      <style:paragraph-properties fo:widows="0" fo:orphans="0" fo:text-align="justify" fo:background-color="#FFFFFF"/>
    </style:style>
    <style:style style:name="P240" style:parent-style-name="Normal" style:family="paragraph">
      <style:paragraph-properties fo:widows="0" fo:orphans="0" fo:text-align="justify" fo:background-color="#FFFFFF"/>
    </style:style>
    <style:style style:name="P241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2" style:parent-style-name="Normal" style:family="paragraph">
      <style:paragraph-properties fo:widows="0" fo:orphans="0" fo:margin-left="0.5131in" fo:background-color="#FFFFFF">
        <style:tab-stops>
          <style:tab-stop style:type="center" style:position="2.4034in"/>
          <style:tab-stop style:type="center" style:position="4.5701in"/>
        </style:tab-stops>
      </style:paragraph-properties>
      <style:text-properties fo:font-size="11pt" style:font-size-asian="11pt"/>
    </style:style>
    <style:style style:name="P243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4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6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4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8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0" style:parent-style-name="Normal" style:family="paragraph">
      <style:paragraph-properties fo:widows="0" fo:orphans="0" fo:text-align="center" fo:margin-left="1.5in" fo:background-color="#FFFFFF">
        <style:tab-stops/>
      </style:paragraph-properties>
      <style:text-properties fo:font-size="11pt" style:font-size-asian="11pt"/>
    </style:style>
    <style:style style:name="P251" style:parent-style-name="Normal" style:family="paragraph">
      <style:paragraph-properties fo:widows="0" fo:orphans="0" fo:background-color="#FFFFFF">
        <style:tab-stops>
          <style:tab-stop style:type="right" style:position="6.25in"/>
        </style:tab-stops>
      </style:paragraph-properties>
    </style:style>
    <style:style style:name="P252" style:parent-style-name="Normal" style:family="paragraph">
      <style:paragraph-properties fo:widows="0" fo:orphans="0" fo:margin-left="1.0833in" fo:background-color="#FFFFFF">
        <style:tab-stops>
          <style:tab-stop style:type="left" style:position="3in"/>
        </style:tab-stops>
      </style:paragraph-properties>
      <style:text-properties fo:font-size="11pt" style:font-size-asian="11pt"/>
    </style:style>
    <style:style style:name="P253" style:parent-style-name="Normal" style:family="paragraph">
      <style:paragraph-properties fo:widows="0" fo:orphans="0" fo:background-color="#FFFFFF"/>
    </style:style>
    <style:style style:name="P254" style:parent-style-name="Normal" style:family="paragraph">
      <style:paragraph-properties fo:widows="0" fo:orphans="0" fo:background-color="#FFFFFF"/>
    </style:style>
    <style:style style:name="P25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56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57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58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59" style:parent-style-name="Normal" style:family="paragraph">
      <style:paragraph-properties fo:widows="0" fo:orphans="0" fo:background-color="#FFFFFF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P261" style:parent-style-name="Normal" style:family="paragraph">
      <style:paragraph-properties fo:widows="0" fo:orphans="0" fo:break-before="page" fo:background-color="#FFFFFF"/>
    </style:style>
    <style:style style:name="P2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P275" style:parent-style-name="Normal" style:family="paragraph">
      <style:paragraph-properties fo:widows="0" fo:orphans="0" fo:margin-left="2.0833in" fo:background-color="#FFFFFF">
        <style:tab-stops/>
      </style:paragraph-properties>
      <style:text-properties fo:font-size="11pt" style:font-size-asian="11p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P2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8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size="11pt" style:font-size-asian="11pt"/>
    </style:style>
    <style:style style:name="P2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P2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1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1" style:parent-style-name="Normal" style:family="paragraph">
      <style:paragraph-properties fo:widows="0" fo:orphans="0" fo:text-align="justify" fo:margin-left="2.75in" fo:background-color="#FFFFFF">
        <style:tab-stops>
          <style:tab-stop style:type="right" style:leader-style="solid" style:leader-text="_" style:position="3.5in"/>
        </style:tab-stops>
      </style:paragraph-properties>
      <style:text-properties fo:font-size="11pt" style:font-size-asian="11pt"/>
    </style:style>
    <style:style style:name="P3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4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4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58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59" style:parent-style-name="Normal" style:family="paragraph">
      <style:text-properties fo:font-size="9pt" style:font-size-asian="9pt"/>
    </style:style>
    <style:style style:name="P360" style:parent-style-name="Normal" style:family="paragraph">
      <style:paragraph-properties fo:widows="0" fo:orphans="0" fo:background-color="#FFFFFF"/>
    </style:style>
    <style:style style:name="P361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62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63" style:parent-style-name="Normal" style:family="paragraph">
      <style:text-properties fo:font-size="9pt" style:font-size-asian="9pt"/>
    </style:style>
    <style:style style:name="P364" style:parent-style-name="Normal" style:family="paragraph">
      <style:paragraph-properties fo:widows="0" fo:orphans="0" fo:background-color="#FFFFFF"/>
    </style:style>
    <style:style style:name="P365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66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6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68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69" style:parent-style-name="Normal" style:family="paragraph">
      <style:text-properties fo:font-size="9pt" style:font-size-asian="9pt"/>
    </style:style>
    <style:style style:name="P370" style:parent-style-name="Normal" style:family="paragraph">
      <style:paragraph-properties fo:widows="0" fo:orphans="0" fo:background-color="#FFFFFF"/>
    </style:style>
    <style:style style:name="P371" style:parent-style-name="Normal" style:family="paragraph">
      <style:paragraph-properties fo:widows="0" fo:orphans="0" fo:background-color="#FFFFFF"/>
    </style:style>
    <style:style style:name="P372" style:parent-style-name="Normal" style:family="paragraph">
      <style:text-properties fo:font-size="9pt" style:font-size-asian="9pt"/>
    </style:style>
    <style:style style:name="P37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7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7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76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77" style:parent-style-name="Normal" style:family="paragraph">
      <style:paragraph-properties fo:widows="0" fo:orphans="0" fo:background-color="#FFFFFF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P379" style:parent-style-name="Normal" style:family="paragraph">
      <style:paragraph-properties fo:widows="0" fo:orphans="0" fo:background-color="#FFFFFF"/>
    </style:style>
    <style:style style:name="P38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widows="0" fo:orphans="0" fo:text-align="center" fo:background-color="#FFFFFF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widows="0" fo:orphans="0" fo:text-align="center" fo:background-color="#FFFFFF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9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3" style:parent-style-name="Normal" style:family="paragraph">
      <style:paragraph-properties fo:widows="0" fo:orphans="0" fo:text-align="center" fo:margin-left="2.4166in" fo:background-color="#FFFFFF">
        <style:tab-stops>
          <style:tab-stop style:type="right" style:leader-style="solid" style:leader-text="_" style:position="3.8333in"/>
        </style:tab-stops>
      </style:paragraph-properties>
      <style:text-properties fo:font-size="11pt" style:font-size-asian="11pt"/>
    </style:style>
    <style:style style:name="P3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9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9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0" style:parent-style-name="Normal" style:family="paragraph">
      <style:paragraph-properties fo:widows="0" fo:orphans="0" fo:text-align="center" fo:margin-left="1.1666in" fo:background-color="#FFFFFF">
        <style:tab-stops>
          <style:tab-stop style:type="right" style:leader-style="solid" style:leader-text="_" style:position="5.0833in"/>
        </style:tab-stops>
      </style:paragraph-properties>
      <style:text-properties fo:font-size="11pt" style:font-size-asian="11pt"/>
    </style:style>
    <style:style style:name="P42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4" style:parent-style-name="Normal" style:family="paragraph">
      <style:paragraph-properties fo:widows="0" fo:orphans="0" fo:text-align="center" fo:margin-left="3.1666in" fo:background-color="#FFFFFF">
        <style:tab-stops>
          <style:tab-stop style:type="right" style:leader-style="solid" style:leader-text="_" style:position="3.0833in"/>
        </style:tab-stops>
      </style:paragraph-properties>
      <style:text-properties fo:font-size="11pt" style:font-size-asian="11pt"/>
    </style:style>
    <style:style style:name="P42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2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3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34" style:parent-style-name="DefaultParagraphFont" style:family="text">
      <style:text-properties fo:letter-spacing="0.0416in"/>
    </style:style>
    <style:style style:name="P435" style:parent-style-name="Normal" style:family="paragraph">
      <style:paragraph-properties fo:widows="0" fo:orphans="0" fo:text-align="center" fo:margin-left="1.75in" fo:background-color="#FFFFFF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4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4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44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447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448" style:parent-style-name="Normal" style:family="paragraph">
      <style:paragraph-properties fo:widows="0" fo:orphans="0" fo:background-color="#FFFFFF"/>
    </style:style>
    <style:style style:name="P449" style:parent-style-name="Normal" style:family="paragraph">
      <style:paragraph-properties fo:widows="0" fo:orphans="0" fo:background-color="#FFFFFF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5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5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5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5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55" style:parent-style-name="Normal" style:family="paragraph">
      <style:paragraph-properties fo:widows="0" fo:orphans="0" fo:background-color="#FFFFFF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P457" style:parent-style-name="Normal" style:family="paragraph">
      <style:paragraph-properties fo:widows="0" fo:orphans="0" fo:break-before="page" fo:background-color="#FFFFFF"/>
    </style:style>
    <style:style style:name="P45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5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60" style:parent-style-name="Normal" style:family="paragraph">
      <style:paragraph-properties fo:widows="0" fo:orphans="0" fo:text-align="center" fo:background-color="#FFFFFF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widows="0" fo:orphans="0" fo:text-align="center" fo:background-color="#FFFFFF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833in"/>
          <style:tab-stop style:type="left" style:leader-style="solid" style:leader-text="_" style:position="3.5597in"/>
        </style:tab-stops>
      </style:paragraph-properties>
    </style:style>
    <style:style style:name="P470" style:parent-style-name="Normal" style:family="paragraph">
      <style:paragraph-properties fo:widows="0" fo:orphans="0" fo:text-align="center" fo:background-color="#FFFFFF"/>
    </style:style>
    <style:style style:name="P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7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7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5" style:parent-style-name="Normal" style:family="paragraph">
      <style:paragraph-properties fo:widows="0" fo:orphans="0" fo:text-align="center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47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7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2" style:parent-style-name="Normal" style:family="paragraph">
      <style:paragraph-properties fo:widows="0" fo:orphans="0" fo:text-align="center" fo:margin-left="0.6666in" fo:background-color="#FFFFFF">
        <style:tab-stops>
          <style:tab-stop style:type="right" style:leader-style="solid" style:leader-text="_" style:position="5.5833in"/>
        </style:tab-stops>
      </style:paragraph-properties>
      <style:text-properties fo:font-size="11pt" style:font-size-asian="11pt"/>
    </style:style>
    <style:style style:name="P4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1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513" style:parent-style-name="DefaultParagraphFont" style:family="text">
      <style:text-properties fo:letter-spacing="0.0416in"/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298in"/>
          <style:tab-stop style:type="right" style:leader-style="solid" style:leader-text="_" style:position="6.25in"/>
        </style:tab-stops>
      </style:paragraph-properties>
    </style:style>
    <style:style style:name="P5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21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22" style:parent-style-name="Normal" style:family="paragraph">
      <style:paragraph-properties fo:widows="0" fo:orphans="0" fo:background-color="#FFFFFF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2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2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26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27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28" style:parent-style-name="Normal" style:family="paragraph">
      <style:paragraph-properties fo:widows="0" fo:orphans="0" fo:background-color="#FFFFFF"/>
    </style:style>
    <style:style style:name="P529" style:parent-style-name="Normal" style:family="paragraph">
      <style:paragraph-properties fo:widows="0" fo:orphans="0" fo:text-align="center" fo:background-color="#FFFFFF"/>
    </style:style>
    <style:style style:name="P530" style:parent-style-name="Normal" style:family="paragraph">
      <style:paragraph-properties fo:widows="0" fo:orphans="0" fo:background-color="#FFFFFF"/>
    </style:style>
    <style:style style:name="P5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widows="0" fo:orphans="0" fo:text-align="center" fo:background-color="#FFFFFF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701in"/>
          <style:tab-stop style:type="left" style:leader-style="solid" style:leader-text="_" style:position="3.543in"/>
        </style:tab-stops>
      </style:paragraph-properties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4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46" style:parent-style-name="Normal" style:family="paragraph">
      <style:paragraph-properties fo:keep-with-next="always" fo:background-color="#FFFFFF">
        <style:tab-stops>
          <style:tab-stop style:type="left" style:leader-style="solid" style:leader-text="_" style:position="1.8402in"/>
          <style:tab-stop style:type="right" style:leader-style="solid" style:leader-text="_" style:position="6.25in"/>
        </style:tab-stops>
      </style:paragraph-properties>
    </style:style>
    <style:style style:name="P547" style:parent-style-name="Normal" style:family="paragraph">
      <style:paragraph-properties fo:keep-with-next="always" fo:text-align="center" fo:margin-left="2.25in" fo:background-color="#FFFFFF">
        <style:tab-stops>
          <style:tab-stop style:type="right" style:leader-style="solid" style:leader-text="_" style:position="4in"/>
        </style:tab-stops>
      </style:paragraph-properties>
      <style:text-properties fo:font-size="11pt" style:font-size-asian="11pt"/>
    </style:style>
    <style:style style:name="P54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1569in"/>
          <style:tab-stop style:type="right" style:leader-style="solid" style:leader-text="_" style:position="6.25in"/>
        </style:tab-stops>
      </style:paragraph-properties>
    </style:style>
    <style:style style:name="P549" style:parent-style-name="Normal" style:family="paragraph">
      <style:paragraph-properties fo:widows="0" fo:orphans="0" fo:text-align="center" fo:margin-left="2.5833in" fo:background-color="#FFFFFF">
        <style:tab-stops>
          <style:tab-stop style:type="right" style:leader-style="solid" style:leader-text="_" style:position="3.6666in"/>
        </style:tab-stops>
      </style:paragraph-properties>
      <style:text-properties fo:font-size="11pt" style:font-size-asian="11pt"/>
    </style:style>
    <style:style style:name="P55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6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62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63" style:parent-style-name="Normal" style:family="paragraph">
      <style:paragraph-properties fo:widows="0" fo:orphans="0" fo:background-color="#FFFFFF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66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67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68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69" style:parent-style-name="Normal" style:family="paragraph">
      <style:paragraph-properties fo:widows="0" fo:orphans="0" fo:background-color="#FFFFFF"/>
    </style:style>
    <style:style style:name="P570" style:parent-style-name="Normal" style:family="paragraph">
      <style:paragraph-properties fo:widows="0" fo:orphans="0" fo:text-align="center" fo:background-color="#FFFFFF"/>
    </style:style>
    <style:style style:name="P571" style:parent-style-name="Normal" style:family="paragraph">
      <style:paragraph-properties fo:widows="0" fo:orphans="0" fo:background-color="#FFFFFF"/>
    </style:style>
    <style:style style:name="P57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4" style:parent-style-name="Normal" style:family="paragraph">
      <style:paragraph-properties fo:widows="0" fo:orphans="0" fo:text-align="center" fo:background-color="#FFFFFF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widows="0" fo:orphans="0" fo:text-align="center" fo:background-color="#FFFFFF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666in"/>
          <style:tab-stop style:type="left" style:leader-style="solid" style:leader-text="_" style:position="3.5402in"/>
        </style:tab-stops>
      </style:paragraph-properties>
    </style:style>
    <style:style style:name="T584" style:parent-style-name="DefaultParagraphFont" style:family="text">
      <style:text-properties style:font-weight-complex="bold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8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9" style:parent-style-name="Normal" style:family="paragraph">
      <style:paragraph-properties fo:widows="0" fo:orphans="0" fo:text-align="center" fo:margin-left="2.25in" fo:background-color="#FFFFFF">
        <style:tab-stops>
          <style:tab-stop style:type="right" style:leader-style="solid" style:leader-text="_" style:position="4in"/>
        </style:tab-stops>
      </style:paragraph-properties>
      <style:text-properties fo:font-size="11pt" style:font-size-asian="11pt"/>
    </style:style>
    <style:style style:name="P5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1" style:parent-style-name="Normal" style:family="paragraph">
      <style:paragraph-properties fo:widows="0" fo:orphans="0" fo:margin-left="3.25in" fo:background-color="#FFFFFF">
        <style:tab-stops>
          <style:tab-stop style:type="right" style:leader-style="solid" style:leader-text="_" style:position="3in"/>
        </style:tab-stops>
      </style:paragraph-properties>
      <style:text-properties fo:font-size="11pt" style:font-size-asian="11pt"/>
    </style:style>
    <style:style style:name="P59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9" style:parent-style-name="Normal" style:family="paragraph">
      <style:paragraph-properties fo:widows="0" fo:orphans="0" fo:text-align="center" fo:margin-left="0.9166in" fo:background-color="#FFFFFF">
        <style:tab-stops>
          <style:tab-stop style:type="right" style:leader-style="solid" style:leader-text="_" style:position="5.3333in"/>
        </style:tab-stops>
      </style:paragraph-properties>
      <style:text-properties fo:font-size="11pt" style:font-size-asian="11pt"/>
    </style:style>
    <style:style style:name="P61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1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2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42" style:parent-style-name="DefaultParagraphFont" style:family="text">
      <style:text-properties fo:letter-spacing="0.0416in"/>
    </style:style>
    <style:style style:name="P64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48" style:parent-style-name="DefaultParagraphFont" style:family="text">
      <style:text-properties fo:letter-spacing="0.0416in"/>
    </style:style>
    <style:style style:name="P649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650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651" style:parent-style-name="Normal" style:family="paragraph">
      <style:paragraph-properties fo:widows="0" fo:orphans="0" fo:text-align="center" fo:background-color="#FFFFFF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08 iki 2012-05-18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B867470B3A7D" office:target-frame-name="_top" xlink:show="replace"><text:span text:style-name="T6">36-519</text:span></text:a><text:span text:style-name="T7">, i. k. 108202NISAK0001R-50</text:span></text:p>
      <text:p text:style-name="P8"/>
      <text:p text:style-name="P9">VALSTYBINĖS NE MAISTO PRODUKTŲ INSPEKCIJOS<text:s/><text:line-break/>PRIE ŪKIO MINISTERIJOS VIRŠININKO</text:p>
      <text:p text:style-name="P10">ĮSAKYMAS</text:p>
      <text:p text:style-name="P11"/>
      <text:p text:style-name="P12"><text:span text:style-name="T13">DĖL DOKUMENTŲ FORMŲ PATVIRTINIMO IR PASKELBIMO OFICIALAUS LEIDINIO „VALSTYBĖS ŽINIOS“ PRIEDE „INFORMACINIAI PRANEŠIMAI“</text:span></text:p>
      <text:p text:style-name="P14"/>
      <text:p text:style-name="P15">2008 m. balandžio 25 d. Nr. 1R-50<text:s/></text:p>
      <text:p text:style-name="P16">Vilnius</text:p>
      <text:p text:style-name="Normal"/>
      <text:p text:style-name="P17">Vadovaudamasis Vartotojų teisių apsaugos įstatymo (Žin., 1994, Nr.<text:s/><text:a xlink:href="https://www.e-tar.lt/portal/lt/legalAct/TAR.D790096B17EE" office:target-frame-name="_blank" xlink:show="new"><text:span text:style-name="T18">94-1833</text:span></text:a>; 2007, Nr. 12-448) 21 str. 2 d., Produktų saugos įstatymo (Žin.,<text:s/>1999, Nr.<text:s/><text:a xlink:href="https://www.e-tar.lt/portal/lt/legalAct/TAR.A845E65C32A2" office:target-frame-name="_blank" xlink:show="new"><text:span text:style-name="T19">52-1673</text:span></text:a>; 2001, Nr.<text:s/><text:a xlink:href="https://www.e-tar.lt/portal/lt/legalAct/TAR.95C07ABF83CC" office:target-frame-name="_blank" xlink:show="new"><text:span text:style-name="T20">64-2324</text:span></text:a>) 14, 16, 17 str., Lietuvos Respublikos Vyriausybės 1998 m. rugsėjo 24 d. nutarimu Nr. 1150 „Dėl valstybinių kontrolės institucijų atliekamų patikrinimų“ (Žin., 1998, Nr.<text:s/><text:a xlink:href="https://www.e-tar.lt/portal/lt/legalAct/TAR.8651F6C34FBF" office:target-frame-name="_blank" xlink:show="new"><text:span text:style-name="T21">85-2373</text:span></text:a>), 1993 m. vasario 8 d. Tarybos Reglamentu<text:s/>(EEB) Nr. 339/93 dėl iš trečiųjų šalių importuojamų produktų tikrinimo, siekiant nustatyti, ar jie atitinka produktų saugos taisykles (OL L 40, 17.2.1993, p. 1), bei Valstybinės ne maisto produktų inspekcijos prie Ūkio ministerijos (toliau – Inspekcija) nuostatų, patvirtintų Lietuvos Respublikos Vyriausybės 2000 m. birželio 28 d. nutarimu Nr. 745 (Žin., 2000, Nr.<text:s/><text:a xlink:href="https://www.e-tar.lt/portal/lt/legalAct/TAR.D996924BED7D" office:target-frame-name="_blank" xlink:show="new"><text:span text:style-name="T22">53-1538</text:span></text:a>), 12.3 punktu:</text:p>
      <text:p text:style-name="P23">1.<text:s/><text:span text:style-name="T24">Tvirtinu</text:span><text:s/>pridedamas:</text:p>
      <text:p text:style-name="P25">1.1.<text:s/>Pavedimo formą;</text:p>
      <text:p text:style-name="P26">1.2. Patikrinimo akto formą;</text:p>
      <text:p text:style-name="P27">1.3. Patikrinimo akto (dėl vartotojo skundo (prašymo) formą;</text:p>
      <text:p text:style-name="P28">1.4. Sprendimo dėl pavojingo produkto formą;</text:p>
      <text:p text:style-name="P29">1.5. Sprendimo laikinai uždrausti tiekti, siūlyti tiekti į rinką ir demonstruoti produktą<text:s/>formą;</text:p>
      <text:p text:style-name="P30">1.6. Sprendimo dėl laikinai uždrausto tiekti, siūlyti tiekti į rinką ir demonstruoti produkto leidimo tiekti į rinką ir jį demonstruoti;</text:p>
      <text:p text:style-name="P31">1.7. Sprendimo dėl ne maisto prekės atitikties saugos reikalavimams įvertinimo formą.</text:p>
      <text:p text:style-name="P32">2.<text:s/><text:span text:style-name="T33">Įsaka</text:span>u:</text:p>
      <text:p text:style-name="P34">2.1. Inspekcijos pareigūnams, atliekantiems verslo subjektų patikrinimus bei tiriantiems vartotojų skundus, naudoti šiuo įsakymu patvirtintas dokumentų formas;</text:p>
      <text:p text:style-name="P35">2.2. Inspekcijos teritorinių padalinių vedėjams užtikrinti, kad būtų naudojamos šiuo įsakymu patvirtintos dokumentų formos;</text:p>
      <text:p text:style-name="P36">3.<text:s/><text:span text:style-name="T37">Nuroda</text:span>u:</text:p>
      <text:p text:style-name="P38">3.1. Vyriausiajam specialistui viešiesiems ryšiams paskelbti oficialaus leidinio „Valstybės žinios“ priede „Informaciniai pranešimai“ ir Inspekcijos interneto svetainėje šio įsakymo 1.1-1.7 punktuose nurodytas dokumentų formas;</text:p>
      <text:p text:style-name="P39">3.2. Inspekcijos Rinkos priežiūros valdymo sistemų skyriui šio įsakymo 1.1–1.7. punktuose nurodytas formas integruoti į informacinės sistemos RIPRIS taikomąją programinę įrangą.</text:p>
      <text:p text:style-name="P40">3.3. Inspekcijos viršininko pavaduotojui kontroliuoti šio įsakymo vykdymą.</text:p>
      <text:p text:style-name="P41">4.<text:s/><text:span text:style-name="T42">Pripažįstu</text:span><text:s/>netekusiais galios:</text:p>
      <text:p text:style-name="P43">4.1. Inspekcijos viršininko 2001 m. gruodžio 11 d. įsakymą Nr. 100 „Dėl tipinių procesinių dokumentų formų pakeitimo ir patvirtinimo“;</text:p>
      <text:p text:style-name="P44">4.2. Inspekcijos viršininko 2002 m. liepos 2<text:s/>d. įsakymą Nr. 1R-39 „Dėl 2001 m. gruodžio 11 d. Inspekcijos viršininko įsakymo „Dėl tipinių procesinių dokumentų formų pakeitimo ir patvirtinimo“ pakeitimo“;</text:p>
      <text:p text:style-name="P45">4.3. Inspekcijos viršininko 2006 m. liepos 5 d. įsakymą Nr. 1R-95 „Dėl sprendimų<text:s/><text:soft-page-break/>taikyti<text:s/>rinkos ribojimo priemones formų patvirtinimo“.</text:p>
      <text:p text:style-name="Normal"/>
      <text:p text:style-name="P46">INSPEKCIJOS VIRŠININKAS<text:tab/>RAMŪNAS LEBEDYS</text:p>
      <text:p text:style-name="Normal"/>
      <text:p text:style-name="P47">PATVIRTINTA</text:p>
      <text:p text:style-name="P48">Valstybinės ne maisto produktų inspekcijos prie Ūkio ministerijos viršininko 2008 m. balandžio 25 d. įsakymu Nr. 1R-50</text:p>
      <text:p text:style-name="Normal"/>
      <text:p text:style-name="P49"><text:span text:style-name="T50">VALSTYBINĖ NE MAISTO PRODUK</text:span><text:span text:style-name="T51">TŲ INSPEKCIJA<text:s/></text:span><text:span text:style-name="T52"><text:line-break/>PRIE ŪKIO MINISTERIJOS</text:span></text:p>
      <text:p text:style-name="P53"/>
      <text:p text:style-name="P54"><text:span text:style-name="T55">PAVEDIMAS</text:span></text:p>
      <text:p text:style-name="P56"/>
      <text:p text:style-name="P57">_______________ Nr. _________________</text:p>
      <text:p text:style-name="P58">(data)</text:p>
      <text:p text:style-name="P59">__________________________</text:p>
      <text:p text:style-name="P60">(išdavimo vieta)</text:p>
      <text:p text:style-name="Normal"/>
      <text:p text:style-name="P61">Vykdydamas Lietuvos Respublikos Vyriausybės 1998 m. rugsėjo 24 d. nutarimą Nr. 1150 „Dėl valstybinių kontrolės institucijų atliekamų patikrinimų“ (Žin., 1998, Nr.<text:s/><text:a xlink:href="https://www.e-tar.lt/portal/lt/legalAct/TAR.8651F6C34FBF" office:target-frame-name="_blank" xlink:show="new"><text:span text:style-name="T62">85-2373</text:span></text:a>),</text:p>
      <text:p text:style-name="P63"><text:span text:style-name="T64">pavedu</text:span><text:s/>Valstybinės ne maisto produktų inspekcijos prie Ūkio ministerijos ________________ skyriaus ___________ poskyrio<text:tab/>:</text:p>
      <text:p text:style-name="P65">(valstybės tarnautojo pareigos, vardas ir pavardė)</text:p>
      <text:p text:style-name="P66">1. Patikrinti</text:p>
      <text:p text:style-name="P67">_<text:tab/></text:p>
      <text:p text:style-name="P68">(tikrinamojo ūkio subjekto pavadinimas, adresas)</text:p>
      <text:p text:style-name="P69">2. Užduotis</text:p>
      <text:p text:style-name="P70">_<text:tab/></text:p>
      <text:p text:style-name="P71">(patikrinimo tikslas, rūšis)</text:p>
      <text:p text:style-name="P72">_<text:tab/></text:p>
      <text:p text:style-name="P73">_<text:tab/></text:p>
      <text:p text:style-name="P74"/>
      <text:p text:style-name="P75">3. Patikrinimą pradėti 200___ m. ___________________d.</text:p>
      <text:p text:style-name="P76"/>
      <text:p text:style-name="P77">_______________________<text:tab/>_____________<text:tab/>_____________________</text:p>
      <text:p text:style-name="P78">(pavedusiojo valstybės<text:tab/>(parašas)<text:tab/>(vardas ir pavardė)</text:p>
      <text:p text:style-name="P79">tarnautojo pareigos)</text:p>
      <text:p text:style-name="P80"/>
      <text:p text:style-name="P81">Susipažinau</text:p>
      <text:p text:style-name="P82">_________________________________</text:p>
      <text:p text:style-name="P83">(parašas)</text:p>
      <text:p text:style-name="P84">_________________________________</text:p>
      <text:p text:style-name="P85">(ūkio subjekto atstovo vardas ir pavardė)<text:s/></text:p>
      <text:p text:style-name="P86">_________________________________</text:p>
      <text:p text:style-name="P87">(data)</text:p>
      <text:p text:style-name="P88">_________________</text:p>
      <text:p text:style-name="P89">Priedo pakeitimai:</text:p>
      <text:p text:style-name="P90"><text:span text:style-name="T91">Nr.<text:s/></text:span><text:a xlink:href="https://www.e-tar.lt/portal/legalAct.html?documentId=TAR.C43489D9BB80" office:target-frame-name="_top" xlink:show="replace"><text:span text:style-name="T92">1R-104</text:span></text:a><text:span text:style-name="T93">, 2011-10-03, Informaciniai pranešimai, 2011, Nr. 80-746 (2011-10-07), i. k. 111202NISAK001R-104</text:span></text:p>
      <text:p text:style-name="Normal"/>
      <text:p text:style-name="P94">PATVIRTINTA<text:s/></text:p>
      <text:p text:style-name="P95">Valstybinės ne maisto produktų inspekcijos prie Ūkio ministerijos viršininko 2008 m.<text:s/><text:soft-page-break/>balandžio 25 d. įsakymu Nr. 1R-50</text:p>
      <text:p text:style-name="Normal"/>
      <text:p text:style-name="P96"><text:span text:style-name="T97">VALSTYBINĖ NE MAISTO PRODUKTŲ INSPEKCIJA<text:s/></text:span><text:span text:style-name="T98"><text:line-break/>PRIE ŪKIO MINISTERIJOS</text:span></text:p>
      <text:p text:style-name="P99"/>
      <text:p text:style-name="P100"><text:span text:style-name="T101">PATIKRINIMO AKTAS</text:span></text:p>
      <text:p text:style-name="P102"/>
      <text:p text:style-name="P103">_______________ Nr. _________________</text:p>
      <text:p text:style-name="P104">(data)</text:p>
      <text:p text:style-name="P105">__________________________</text:p>
      <text:p text:style-name="P106">(surašymo vieta)</text:p>
      <text:p text:style-name="P107"/>
      <text:p text:style-name="P108"><text:span text:style-name="T109">Patikrinimą atliko<text:s/></text:span><text:span text:style-name="T110">(pareigos, vardas ir pavardė)<text:s/></text:span><text:tab/></text:p>
      <text:p text:style-name="P111"/>
      <text:p text:style-name="P112">Padalinys<text:s/><text:tab/></text:p>
      <text:p text:style-name="P113"/>
      <text:p text:style-name="P114">Pavedimo data____________, registracijos Nr. _______________</text:p>
      <text:p text:style-name="P115"/>
      <text:p text:style-name="P116">Registracijos tikrinamo verslo subjekto pateiktame žurnale data ________, Nr.<text:s/><text:tab/></text:p>
      <text:p text:style-name="P117"/>
      <text:p text:style-name="P118">Patikrinimo vieta<text:s/><text:span text:style-name="T119">(adresas)<text:s/></text:span><text:tab/></text:p>
      <text:p text:style-name="P120"/>
      <text:p text:style-name="P121">Tikrinamas verslo<text:s/>subjektas:</text:p>
      <text:p text:style-name="P122"/>
      <text:p text:style-name="P123"><text:span text:style-name="T124">Juridinis asmuo<text:s/></text:span><text:span text:style-name="T125">(pavadinimas, kodas, buveinės adresas)<text:s/></text:span><text:tab/></text:p>
      <text:p text:style-name="P126">_<text:tab/></text:p>
      <text:p text:style-name="P127"/>
      <text:p text:style-name="P128"><text:span text:style-name="T129">Fizinis asmuo</text:span><text:s/><text:span text:style-name="T130">(vardas ir pavardė, verslo liudijimo data, registracijos Nr., pažymos apie vykdomą individualią veiklą data, registracijos Nr.)</text:span><text:tab/></text:p>
      <text:p text:style-name="P131">_<text:tab/></text:p>
      <text:p text:style-name="P132"/>
      <text:p text:style-name="P133"><text:span text:style-name="T134">Patikrinime dalyvavo verslo subjekto atstovas<text:s/></text:span><text:span text:style-name="T135">(pareigos, vardas ir pavardė)</text:span><text:tab/></text:p>
      <text:p text:style-name="P136">_<text:tab/></text:p>
      <text:p text:style-name="P137"/>
      <text:p text:style-name="P138"><text:span text:style-name="T139">Patikrinimas pirminis/pakartotinis<text:s/></text:span><text:span text:style-name="T140">(patikrinimo akto data, registracijos<text:s/></text:span><text:span text:style-name="T141">Nr.)</text:span><text:span text:style-name="T142"><text:tab/></text:span></text:p>
      <text:p text:style-name="P143"/>
      <text:p text:style-name="P144">Patikrinimas pradėtas ______________</text:p>
      <text:p text:style-name="P145">(data)</text:p>
      <text:p text:style-name="P146"/>
      <text:p text:style-name="P147">Patikrino pateiktų į rinką gaminių (prekių)/paslaugų atitikimą šių teisės aktų reikalavimams:</text:p>
      <text:p text:style-name="P148">1.<text:s/><text:tab/></text:p>
      <text:p text:style-name="P149">2.<text:s/><text:tab/></text:p>
      <text:p text:style-name="P150"/>
      <text:p text:style-name="P151">Patikrinta:</text:p>
      <text:p text:style-name="P152"/>
      <text:p text:style-name="P153">Gaminiai (prekės)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Gaminio (prekės) pavadinimas, identifikavimo duomenys (art., mod., markė,<text:s/><text:soft-page-break/>tipas, rūšis, gavimo dokumento Nr. ir kt.)</text:p>
          </table:table-cell>
          <table:table-cell table:style-name="TableCell169" table:number-rows-spanned="2">
            <text:p text:style-name="P170">Importuotojas</text:p>
            <text:p text:style-name="P171">(I),</text:p>
            <text:p text:style-name="P172">platintojas (P)<text:s/><text:soft-page-break/>(pavadinimas,<text:s/>adresas)</text:p>
          </table:table-cell>
          <table:table-cell table:style-name="TableCell173" table:number-rows-spanned="2">
            <text:p text:style-name="P174">Gamintojas (G), gamintojo atstovas (A) (pavadinimas, adresas),<text:s/><text:soft-page-break/>kilmės šalis)</text:p>
          </table:table-cell>
          <table:table-cell table:style-name="TableCell175" table:number-rows-spanned="2">
            <text:p text:style-name="P176">Gaminio saugą ir (ar) kokybę patvirtinančio privalomo dokumento<text:s/><text:soft-page-break/>(atitikties deklaracijos, sertifikato, higieninio pažymėjimo ir kt.) Nr.<text:s/></text:p>
          </table:table-cell>
          <table:table-cell table:style-name="TableCell177" table:number-columns-spanned="2">
            <text:p text:style-name="P178">Į rinką pateikti gaminiai (prekės)</text:p>
          </table:table-cell>
          <table:covered-table-cell/>
          <table:table-cell table:style-name="TableCell179" table:number-columns-spanned="2">
            <text:p text:style-name="P180">Patikrinti gaminiai (prekės)</text:p>
          </table:table-cell>
          <table:covered-table-cell/>
          <table:table-cell table:style-name="TableCell181" table:number-columns-spanned="2">
            <text:p text:style-name="P182">Patikrinti gaminiai (prekės) su pažeidimais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kiekis</text:p>
          </table:table-cell>
          <table:table-cell table:style-name="TableCell190">
            <text:p text:style-name="P191">mato vnt.</text:p>
          </table:table-cell>
          <table:table-cell table:style-name="TableCell192">
            <text:p text:style-name="P193">kiekis</text:p>
          </table:table-cell>
          <table:table-cell table:style-name="TableCell194">
            <text:p text:style-name="P195">mato vnt.</text:p>
          </table:table-cell>
          <table:table-cell table:style-name="TableCell196">
            <text:p text:style-name="P197">kiekis</text:p>
          </table:table-cell>
          <table:table-cell table:style-name="TableCell198">
            <text:p text:style-name="P199">mato vnt.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Normal"/>
      <text:p text:style-name="P215">Paslaugos:<text:tab/></text:p>
      <text:p text:style-name="P216">_<text:tab/></text:p>
      <text:p text:style-name="P217"/>
      <text:p text:style-name="P218">Nustatyta<text:s/><text:span text:style-name="T219">(faktinės aplinkybės, teisės aktų reikalavimų pažeidimai)</text:span>:<text:tab/></text:p>
      <text:p text:style-name="P220">_<text:tab/></text:p>
      <text:p text:style-name="P221"/>
      <text:p text:style-name="P222">Patikrinimo išvada:<text:s/><text:tab/></text:p>
      <text:p text:style-name="P223">_<text:tab/></text:p>
      <text:p text:style-name="P224"/>
      <text:p text:style-name="P225"><text:span text:style-name="T226">Nuroda</text:span>u<text:s/><text:tab/></text:p>
      <text:p text:style-name="P227">_<text:tab/></text:p>
      <text:p text:style-name="P228">_<text:tab/></text:p>
      <text:p text:style-name="P229"/>
      <text:p text:style-name="P230">PRIDEDAMA:</text:p>
      <text:p text:style-name="P231">1.<text:s/><text:tab/></text:p>
      <text:p text:style-name="P232">_<text:tab/></text:p>
      <text:p text:style-name="P233">2.<text:tab/></text:p>
      <text:p text:style-name="P234"><text:span text:style-name="T235">_</text:span><text:span text:style-name="T236"><text:tab/></text:span></text:p>
      <text:p text:style-name="P237"/>
      <text:p text:style-name="P238">Patikrinimo aktas surašytas dviem egzemplioriais.<text:s/></text:p>
      <text:p text:style-name="P239"/>
      <text:p text:style-name="P240">Patikrinimą atliko</text:p>
      <text:p text:style-name="P241">___________________<text:tab/>______________<text:tab/>______________________</text:p>
      <text:p text:style-name="P242">(pareigos)<text:tab/>(parašas)<text:tab/>(vardas ir pavardė)</text:p>
      <text:p text:style-name="P243"/>
      <text:p text:style-name="P244">Patikrinime dalyvavo</text:p>
      <text:p text:style-name="P245">___________________<text:tab/>______________<text:tab/>______________________</text:p>
      <text:p text:style-name="P246">(pareigos)<text:tab/>(parašas)<text:tab/>(vardas ir pavardė)</text:p>
      <text:p text:style-name="P247">___________________<text:tab/>______________<text:tab/>______________________</text:p>
      <text:p text:style-name="P248">(pareigos)<text:tab/>(parašas)<text:tab/>(vardas ir pavardė)</text:p>
      <text:p text:style-name="Normal"/>
      <text:p text:style-name="P249">Patikrinime dalyvavo<text:tab/></text:p>
      <text:p text:style-name="P250">(valstybės institucijos pavadinimas)</text:p>
      <text:p text:style-name="P251">atstovas <text:s/>____________________<text:tab/>________________________________________</text:p>
      <text:p text:style-name="P252">(pareigos)<text:tab/>(vardas ir pavardė)</text:p>
      <text:p text:style-name="Normal"/>
      <text:p text:style-name="P253">Su patikrinimo aktu susipažinau ir vieną egzempliorių gavau.</text:p>
      <text:p text:style-name="P254">Verslo subjekto vadovas (įgaliotas asmuo)</text:p>
      <text:p text:style-name="Normal">_________________________</text:p>
      <text:p text:style-name="P255">(pareigos)</text:p>
      <text:p text:style-name="Normal">_________________________</text:p>
      <text:p text:style-name="P256">(parašas)</text:p>
      <text:p text:style-name="Normal">_________________________</text:p>
      <text:p text:style-name="P257">(vardas ir pavardė)</text:p>
      <text:p text:style-name="Normal">_________________________</text:p>
      <text:soft-page-break/>
      <text:p text:style-name="P258">(data)</text:p>
      <text:p text:style-name="P259"/>
      <text:p text:style-name="P260">_________________</text:p>
      <text:p text:style-name="P261"/>
      <text:p text:style-name="P262">PATVIRTINTA</text:p>
      <text:p text:style-name="P263">Valstybinės ne maisto produktų inspekcijos prie Ūkio ministerijos viršininko 2008 m. balandžio 25 d. įsakymu Nr. 1R-50</text:p>
      <text:p text:style-name="Normal"/>
      <text:p text:style-name="P264"><text:span text:style-name="T265">VALSTYBINĖ<text:s/></text:span><text:span text:style-name="T266">NE</text:span><text:s/><text:span text:style-name="T267">MAISTO PRODUKTŲ INSPEKCIJA<text:s/></text:span><text:span text:style-name="T268"><text:line-break/>PRIE ŪKIO MINISTERIJOS</text:span></text:p>
      <text:p text:style-name="P269"/>
      <text:p text:style-name="P270"><text:span text:style-name="T271">PATIKRINIMO AKTAS</text:span></text:p>
      <text:p text:style-name="P272">(Dėl vartotojo skundo (prašymo)</text:p>
      <text:p text:style-name="P273"/>
      <text:p text:style-name="P274">_______________ Nr. _________________</text:p>
      <text:p text:style-name="P275">(data)</text:p>
      <text:p text:style-name="P276">____________________</text:p>
      <text:p text:style-name="P277">(surašymo vieta)</text:p>
      <text:p text:style-name="P278"/>
      <text:p text:style-name="P279"><text:span text:style-name="T280">Patikrinimą atliko<text:s/></text:span><text:span text:style-name="T281">(pareigos, vardas ir</text:span><text:span text:style-name="T282"><text:s/>pavardė)</text:span><text:tab/></text:p>
      <text:p text:style-name="P283">_<text:tab/></text:p>
      <text:p text:style-name="P284"/>
      <text:p text:style-name="P285">Padalinys<text:tab/></text:p>
      <text:p text:style-name="P286"/>
      <text:p text:style-name="P287">Pavedimo data____________, registracijos Nr. _______________________</text:p>
      <text:p text:style-name="P288"/>
      <text:p text:style-name="P289"><text:span text:style-name="T290">Vartotojas<text:s/></text:span><text:span text:style-name="T291">(vardas ir pavardė, adresas, telefono Nr.)<text:s/></text:span><text:tab/></text:p>
      <text:p text:style-name="P292">_<text:tab/></text:p>
      <text:p text:style-name="P293">_<text:tab/></text:p>
      <text:p text:style-name="P294"/>
      <text:p text:style-name="P295">Skundo (prašymo) gavimo data____________, registracijos Nr. ________________</text:p>
      <text:p text:style-name="P296"/>
      <text:p text:style-name="P297">Pardavėjas, paslaugų teikėjas, dėl kurio veiksmų (neveikimo) yra skundžiamasi<text:s/><text:span text:style-name="T298">(pavadinimas (vardas ir pavardė), įmonės kodas, verslo liudijimo data, Nr., pažymos apie vykdomą individualią veiklą data, Nr., adresas (buveinė), telefono Nr.)</text:span><text:tab/></text:p>
      <text:p text:style-name="P299">_<text:tab/></text:p>
      <text:p text:style-name="P300">_<text:tab/></text:p>
      <text:p text:style-name="P301"/>
      <text:p text:style-name="P302">Prekė, paslauga<text:tab/></text:p>
      <text:p text:style-name="P303">_<text:tab/></text:p>
      <text:p text:style-name="P304">_<text:tab/></text:p>
      <text:p text:style-name="P305">_<text:tab/></text:p>
      <text:p text:style-name="P306"/>
      <text:p text:style-name="P307"><text:span text:style-name="T308">Patikrinimo vieta<text:s/></text:span><text:span text:style-name="T309">(vartotojo, pardavėjo, paslaugos teikėjo ir kt. adresas)</text:span><text:tab/></text:p>
      <text:p text:style-name="P310">_<text:tab/></text:p>
      <text:p text:style-name="P311">_<text:tab/></text:p>
      <text:p text:style-name="P312">_<text:tab/></text:p>
      <text:p text:style-name="P313"/>
      <text:p text:style-name="P314"><text:span text:style-name="T315">Patikrinime dalyvavę asmenys<text:s/></text:span><text:span text:style-name="T316">(pareigos, vardas ir pavardė)</text:span></text:p>
      <text:p text:style-name="P317">1.<text:s/><text:tab/></text:p>
      <text:p text:style-name="P318">2.<text:s/><text:tab/></text:p>
      <text:p text:style-name="P319"/>
      <text:p text:style-name="P320">Skundo (prašymo) tyrimas pradėtas _____________</text:p>
      <text:p text:style-name="P321">(data)</text:p>
      <text:p text:style-name="P322">Vartotojo skundo turinys:<text:tab/></text:p>
      <text:p text:style-name="P323">_<text:tab/></text:p>
      <text:p text:style-name="P324">_<text:tab/></text:p>
      <text:p text:style-name="P325"/>
      <text:soft-page-break/>
      <text:p text:style-name="P326">Nustatytos aplinkybės:<text:tab/></text:p>
      <text:p text:style-name="P327">_<text:tab/></text:p>
      <text:p text:style-name="P328">_<text:tab/></text:p>
      <text:p text:style-name="P329">_<text:tab/></text:p>
      <text:p text:style-name="P330">_<text:tab/></text:p>
      <text:p text:style-name="P331"/>
      <text:p text:style-name="P332">Pažeisti teisės aktai:<text:tab/></text:p>
      <text:p text:style-name="P333">_<text:tab/></text:p>
      <text:p text:style-name="P334">_<text:tab/></text:p>
      <text:p text:style-name="P335">_<text:tab/></text:p>
      <text:p text:style-name="P336">_<text:tab/></text:p>
      <text:p text:style-name="P337"/>
      <text:p text:style-name="P338"><text:span text:style-name="T339">Patikrinimo išvada<text:s/></text:span><text:span text:style-name="T340">(vartotojo reikalavimas pagrįstas/nepagrįstas, siūlymas pardavėjui tenkinti vartotojo reikalavimą)</text:span>:<text:tab/></text:p>
      <text:p text:style-name="P341">_<text:tab/></text:p>
      <text:p text:style-name="P342">_<text:tab/></text:p>
      <text:p text:style-name="P343">_<text:tab/></text:p>
      <text:p text:style-name="P344">_<text:tab/></text:p>
      <text:p text:style-name="P345"/>
      <text:p text:style-name="P346">PRIDEDAMA:</text:p>
      <text:p text:style-name="P347">1.<text:s/><text:tab/></text:p>
      <text:p text:style-name="P348">_<text:tab/></text:p>
      <text:p text:style-name="P349">2.<text:s/><text:tab/></text:p>
      <text:p text:style-name="P350"><text:span text:style-name="T351">_</text:span><text:span text:style-name="T352"><text:tab/></text:span></text:p>
      <text:p text:style-name="P353"/>
      <text:p text:style-name="P354">Patikrinimo<text:s/>aktas surašytas dviem egzemplioriais.</text:p>
      <text:p text:style-name="P355"/>
      <text:p text:style-name="P356">Patikrinimą atliko</text:p>
      <text:p text:style-name="P357">___________________<text:tab/>______________<text:tab/>______________________</text:p>
      <text:p text:style-name="P358">(pareigos)<text:tab/>(parašas)<text:tab/>(vardas ir pavardė)</text:p>
      <text:p text:style-name="P359"/>
      <text:p text:style-name="P360">Patikrinimą atlikusio padalinio vadovas</text:p>
      <text:p text:style-name="P361">___________________<text:tab/>______________<text:tab/>______________________</text:p>
      <text:p text:style-name="P362">(pareigos)<text:tab/>(parašas)<text:tab/>(vardas ir pavardė)</text:p>
      <text:p text:style-name="P363"/>
      <text:p text:style-name="P364">Patikrinime dalyvavo</text:p>
      <text:p text:style-name="P365">___________________<text:tab/>______________<text:tab/>______________________</text:p>
      <text:p text:style-name="P366">(pareigos)<text:tab/>(parašas)<text:tab/>(vardas ir pavardė)</text:p>
      <text:p text:style-name="P367">___________________<text:tab/>______________<text:tab/>______________________</text:p>
      <text:p text:style-name="P368">(pareigos)<text:tab/>(parašas)<text:tab/>(vardas ir pavardė)</text:p>
      <text:p text:style-name="P369"/>
      <text:p text:style-name="P370">Su patikrinimo aktu susipažinau ir vieną egzempliorių gavau.</text:p>
      <text:p text:style-name="P371">Pardavėjas, paslaugų teikėjas (įgaliotas asmuo)</text:p>
      <text:p text:style-name="P372"/>
      <text:p text:style-name="Normal">_________________________</text:p>
      <text:p text:style-name="P373">(pareigos)</text:p>
      <text:p text:style-name="Normal">_________________________</text:p>
      <text:p text:style-name="P374">(parašas)</text:p>
      <text:p text:style-name="Normal">_________________________</text:p>
      <text:p text:style-name="P375">(vardas ir pavardė)</text:p>
      <text:p text:style-name="Normal">_________________________</text:p>
      <text:p text:style-name="P376">(data)</text:p>
      <text:p text:style-name="P377"/>
      <text:p text:style-name="P378">_________________</text:p>
      <text:p text:style-name="P379"/>
      <text:p text:style-name="P380">PATVIRTINTA<text:s/></text:p>
      <text:p text:style-name="P381">Valstybinės ne maisto produktų inspekcijos prie Ūkio ministerijos viršininko 2008 m. balandžio 25 d. įsakymu Nr. 1R-50</text:p>
      <text:p text:style-name="Normal"/>
      <text:p text:style-name="P382"><text:span text:style-name="T383">VALSTYBINĖ NE MAISTO PRODUKTŲ INSPEKCIJA<text:s/></text:span><text:span text:style-name="T384"><text:line-break/>PRIE ŪKIO MINISTERIJOS</text:span></text:p>
      <text:p text:style-name="P385"/>
      <text:p text:style-name="P386"><text:span text:style-name="T387">SPRENDIMAS<text:s/></text:span><text:span text:style-name="T388"><text:line-break/>DĖL PAVOJINGO PRODUKTO</text:span></text:p>
      <text:p text:style-name="Normal"/>
      <text:p text:style-name="P389">200__ m. ____________ <text:s/>__ d. Nr. _______________</text:p>
      <text:p text:style-name="P390">_____________________</text:p>
      <text:p text:style-name="P391">(surašymo vieta)</text:p>
      <text:p text:style-name="Normal"/>
      <text:p text:style-name="P392">Aš, Valstybinės ne maisto produktų inspekcijos prie Ūkio ministerijos __________ skyriaus ______________ poskyrio<text:tab/></text:p>
      <text:p text:style-name="P393">(sprendimą<text:s/>surašiusio pareigūno pareigos, vardas ir pavardė)</text:p>
      <text:p text:style-name="P394">_<text:tab/>, patikrinęs</text:p>
      <text:p text:style-name="P395">_<text:tab/></text:p>
      <text:p text:style-name="P396">(įmonės pavadinimas, adresas, telefonas, įmonės kodas)</text:p>
      <text:p text:style-name="P397">_<text:tab/></text:p>
      <text:p text:style-name="P398">(įmonės vadovo vardas ir pavardė; patikrinimo akto data ir registracijos numeris)</text:p>
      <text:p text:style-name="P399">produktą<text:tab/>,</text:p>
      <text:p text:style-name="P400">(gaminio ar paslaugos pavadinimas)</text:p>
      <text:p text:style-name="P401">identifikavimo duomenys (tipas / modelio numeris)<text:tab/></text:p>
      <text:p text:style-name="P402">trumpas produkto aprašymas:<text:tab/></text:p>
      <text:p text:style-name="P403">_<text:tab/></text:p>
      <text:p text:style-name="P404">pagaminimo data<text:tab/></text:p>
      <text:p text:style-name="P405">gamintojo ar paslaugos teikėjo pavadinimas ir adresas:<text:tab/></text:p>
      <text:p text:style-name="P406">_<text:tab/></text:p>
      <text:p text:style-name="P407">gaminio kilmės šalis<text:tab/></text:p>
      <text:p text:style-name="P408">atitikties produktų saugos reikalavimams įrodymas<text:tab/></text:p>
      <text:p text:style-name="P409">_<text:tab/></text:p>
      <text:p text:style-name="P410">importuotojas ir jo<text:s/>adresas:<text:tab/></text:p>
      <text:p text:style-name="P411">platintojas (-ai) ir jo (jų) adresas (-ai):<text:tab/></text:p>
      <text:p text:style-name="P412">_<text:tab/></text:p>
      <text:p text:style-name="P413">kiekis (vienetai, masė, tūris)<text:tab/></text:p>
      <text:p text:style-name="P414">partijos (siuntos) numeris ir kiti duomenys<text:tab/></text:p>
      <text:p text:style-name="P415">sąskaitos faktūros data ir numeris<text:tab/></text:p>
      <text:p text:style-name="P416">krovinio važtaraščio data ir numeris<text:tab/></text:p>
      <text:p text:style-name="P417">kiti dokumentai:<text:tab/></text:p>
      <text:p text:style-name="P418">_<text:tab/>,</text:p>
      <text:p text:style-name="P419">vadovaudamasis<text:tab/></text:p>
      <text:p text:style-name="P420">(nurodyti<text:s/>produkto saugos įvertinimo, patikrinimo ir kontrolės medžiagą, valstybinės</text:p>
      <text:p text:style-name="P421">_<text:tab/>rezultatais,</text:p>
      <text:p text:style-name="P422">produktų saugos ekspertizės dokumento pavadinimą, datą ir registracijos numerį)</text:p>
      <text:p text:style-name="P423">nustačiau, kad šis produktas yra pavojingas, t.y.<text:s/><text:tab/></text:p>
      <text:p text:style-name="P424">(nurodyti teisės akto pavadinimą,</text:p>
      <text:p text:style-name="P425">_<text:tab/></text:p>
      <text:p text:style-name="P426">priėmimo datą, straipsnio/punkto reikalavimus, kurio produktas neatitinka, o jei produkto<text:s/></text:p>
      <text:p text:style-name="P427">_<text:tab/></text:p>
      <text:soft-page-break/>
      <text:p text:style-name="P428">saugą reglamentuojančio teisės akto nėra, nurodyti produkto nesaugumo požymius)</text:p>
      <text:p text:style-name="P429">_<text:tab/></text:p>
      <text:p text:style-name="P430">_<text:tab/>.</text:p>
      <text:p text:style-name="P431"/>
      <text:p text:style-name="P432">Vadovaudamasis Lietuvos Respublikos produktų saugos įstatymo 14, 16, 17 str. ir siekdamas, kad produktas nepatektų vartotojams,</text:p>
      <text:p text:style-name="P433"><text:span text:style-name="T434">nusprendži</text:span>u<text:s/><text:tab/></text:p>
      <text:p text:style-name="P435">(uždrausti produkto pateikimą į rinką; įpareigoti gamintoją, platintoją,<text:s/></text:p>
      <text:p text:style-name="P436">_<text:tab/></text:p>
      <text:p text:style-name="P437">paslaugos teikėją pavojingą produktą pašalinti iš rinkos; įspėti vartotojus apie susijusią<text:s/></text:p>
      <text:p text:style-name="P438">_<text:tab/></text:p>
      <text:p text:style-name="P439">produktu su pavojingu riziką; nurodyti, kad pavojingas produktas būtų sugrąžintas iš<text:s/></text:p>
      <text:p text:style-name="P440">_<text:tab/>.</text:p>
      <text:p text:style-name="P441">vartotojų ir sunaikintas atitinkamomis sąlygomis)</text:p>
      <text:p text:style-name="P442"/>
      <text:p text:style-name="P443">Sprendimą privaloma vykdyti nuo jo gavimo momento, jei pačiame sprendime nenustatyta vėlesnė data.</text:p>
      <text:p text:style-name="P444">Sprendimas per<text:s/>20 dienų nuo jo priėmimo gali būti apskųstas ______________________ apygardos administraciniam teismui Administracinių bylų teisenos įstatymo nustatyta tvarka.</text:p>
      <text:p text:style-name="P445">Kreipimasis į teismą nesustabdo sprendimo vykdymo, jeigu teismas nenustato kitaip.</text:p>
      <text:p text:style-name="Normal"/>
      <text:p text:style-name="P446">___________________<text:tab/>______________<text:tab/>______________________</text:p>
      <text:p text:style-name="P447">(pareigos)<text:tab/>(parašas)<text:tab/>(vardas ir pavardė)</text:p>
      <text:p text:style-name="Normal"/>
      <text:p text:style-name="P448">Su sprendimu susipažinau ir vieną egzempliorių gavau.</text:p>
      <text:p text:style-name="P449">__________________________________________________</text:p>
      <text:p text:style-name="P450">(gamintojas, importuotojas, platintojas ar paslaugos teikėjas)</text:p>
      <text:p text:style-name="Normal">_________________________</text:p>
      <text:p text:style-name="P451">(pareigos)</text:p>
      <text:p text:style-name="Normal">_________________________</text:p>
      <text:p text:style-name="P452">(parašas)</text:p>
      <text:p text:style-name="Normal">_________________________</text:p>
      <text:p text:style-name="P453">(vardas ir pavardė)</text:p>
      <text:p text:style-name="Normal">_________________________</text:p>
      <text:p text:style-name="P454">(data)</text:p>
      <text:p text:style-name="P455"/>
      <text:p text:style-name="P456">_________________</text:p>
      <text:p text:style-name="P457"/>
      <text:p text:style-name="P458">PATVIRTINTA</text:p>
      <text:p text:style-name="P459">Valstybinės ne maisto produktų inspekcijos prie Ūkio ministerijos<text:s/>viršininko 2008 m. balandžio 25 d. įsakymu Nr. 1R-50</text:p>
      <text:p text:style-name="Normal"/>
      <text:p text:style-name="P460"><text:span text:style-name="T461">VALSTYBINĖ NE MAISTO PRODUKTŲ INSPEKCIJA<text:s/></text:span><text:span text:style-name="T462"><text:line-break/>PRIE ŪKIO MINISTERIJOS</text:span></text:p>
      <text:p text:style-name="P463"/>
      <text:p text:style-name="P464"><text:span text:style-name="T465">SPRENDIMAS<text:s/></text:span><text:span text:style-name="T466"><text:line-break/>LAIKINAI UŽDRAUSTI TIEKTI, SIŪLYTI TIEKTI Į RINKĄ<text:s/></text:span><text:span text:style-name="T467"><text:line-break/>IR DEMONSTRUOTI PRODUKTĄ</text:span></text:p>
      <text:p text:style-name="P468"/>
      <text:p text:style-name="P469">200__ m. ______________ <text:s/>___ d. Nr. _________________</text:p>
      <text:p text:style-name="P470">___________________________</text:p>
      <text:p text:style-name="P471">(surašymo vieta)</text:p>
      <text:p text:style-name="Normal"/>
      <text:p text:style-name="P472">Aš, Valstybinės ne maisto produktų inspekcijos prie Ūkio ministerijos<text:tab/></text:p>
      <text:p text:style-name="P473"/>
      <text:p text:style-name="P474">skyriaus_______ poskyrio<text:tab/></text:p>
      <text:p text:style-name="P475">(sprendimą surašiusio pareigūno pareigos, vardas ir pavardė)</text:p>
      <text:p text:style-name="P476">_<text:tab/>,</text:p>
      <text:p text:style-name="P477">patikrinęs<text:tab/></text:p>
      <text:p text:style-name="P478">(įmonės pavadinimas,<text:s/>adresas, telefonas, įmonės kodas)</text:p>
      <text:p text:style-name="P479">_<text:tab/></text:p>
      <text:p text:style-name="P480">(įmonės vadovo vardas ir pavardė, patikrinimo akto data ir registracijos numeris)</text:p>
      <text:p text:style-name="P481">produktą<text:tab/>,</text:p>
      <text:p text:style-name="P482">(gaminio ar paslaugos pavadinimas)</text:p>
      <text:p text:style-name="P483">identifikavimo duomenys (tipas/modelio numeris)<text:tab/></text:p>
      <text:p text:style-name="P484">_<text:tab/></text:p>
      <text:p text:style-name="P485">trumpas produkto aprašymas<text:tab/></text:p>
      <text:p text:style-name="P486">_<text:tab/></text:p>
      <text:p text:style-name="P487">pagaminimo data<text:tab/></text:p>
      <text:p text:style-name="P488">gamintojo ar paslaugos teikėjo pavadinimas ir adresas<text:tab/></text:p>
      <text:p text:style-name="P489">_<text:tab/></text:p>
      <text:p text:style-name="P490">gaminio kilmės šalis<text:tab/></text:p>
      <text:p text:style-name="P491">atitikties produktų saugos reikalavimams įrodymas<text:tab/></text:p>
      <text:p text:style-name="P492">importuotojas ir jo adresas<text:tab/></text:p>
      <text:p text:style-name="P493">platintojas (-ai) ir jo (-ų) adresas (-ai)<text:tab/></text:p>
      <text:p text:style-name="P494">_<text:tab/></text:p>
      <text:p text:style-name="P495">kiekis (vienetai, masė, tūris)<text:tab/></text:p>
      <text:p text:style-name="P496">partijos (siuntos) numeris ir kiti duomenys<text:tab/>,</text:p>
      <text:p text:style-name="P497">nustačiau, kad šis produktas gali būti pavojingas, t.y.<text:s/><text:tab/></text:p>
      <text:p text:style-name="P498">_<text:tab/></text:p>
      <text:p text:style-name="P499">(vartotojai, Lietuvos Respublikoje ar kitoje valstybėje vartoję produktą pagal paskirtį,</text:p>
      <text:p text:style-name="P500">_<text:tab/></text:p>
      <text:p text:style-name="P501">apsinuodijo ar produktas kitaip pakenkė vartotojų sveikatai arba dėl to juos ištiko mirtis;<text:s/></text:p>
      <text:p text:style-name="P502">_<text:tab/></text:p>
      <text:p text:style-name="P503">teisės aktais produktui nėra nustatyti privalomieji saugos reikalavimai arba produktas atitinka<text:s/></text:p>
      <text:p text:style-name="P504">_<text:tab/></text:p>
      <text:p text:style-name="P505">privalomuosius saugos reikalavimus, tačiau yra pagrindas įtarti, kad produktas pavojingas<text:s/></text:p>
      <text:p text:style-name="P506">_<text:tab/></text:p>
      <text:p text:style-name="P507">vartotojų sveikatai ar saugai; produktas neatitinka privalomųjų saugos reikalavimų, bet<text:s/></text:p>
      <text:p text:style-name="P508">_<text:tab/>.</text:p>
      <text:soft-page-break/>
      <text:p text:style-name="P509">neatitikimus galima pašalinti)</text:p>
      <text:p text:style-name="P510"/>
      <text:p text:style-name="P511">Vadovaudamasis Lietuvos Respublikos produktų saugos įstatymo 14, 16, 17 straipsniais ir siekdamas, kad produktas nepatektų vartotojams,</text:p>
      <text:p text:style-name="P512"><text:span text:style-name="T513">nusprendžiu</text:span><text:s/>laikinai uždrausti tiekti, siūlyti tiekti į rinką ir demonstruoti produktą, kol bus atlikti produkto saugos įvertinimai, patikrinimai ir kontrolė, valstybinė produktų saugos ekspertizė.</text:p>
      <text:p text:style-name="P514"/>
      <text:p text:style-name="P515">Sprendimą privaloma vykdyti nuo jo gavimo momento, jei pačiame sprendime nenustatyta vėlesnė data.</text:p>
      <text:p text:style-name="P516"/>
      <text:p text:style-name="P517">Sprendimas per 20 dienų nuo jo priėmimo gali būti apskųstas<text:s/><text:tab/></text:p>
      <text:p text:style-name="P518">apygardos administraciniam teismui Administracinių bylų teisenos įstatymo nustatyta tvarka.</text:p>
      <text:p text:style-name="P519">Kreipimasis į teismą nesustabdo sprendimo vykdymo, jeigu teismas nenustato kitaip.</text:p>
      <text:p text:style-name="Normal"/>
      <text:p text:style-name="P520">___________________<text:tab/>______________<text:tab/>______________________</text:p>
      <text:p text:style-name="P521">(pareigos)<text:tab/>(parašas)<text:tab/>(vardas ir pavardė)</text:p>
      <text:p text:style-name="Normal"/>
      <text:p text:style-name="P522">Su sprendimu susipažinau ir vieną egzempliorių gavau.</text:p>
      <text:p text:style-name="Normal"/>
      <text:p text:style-name="Normal">_________________________________________________</text:p>
      <text:p text:style-name="P523">(gamintojas,<text:s/>importuotojas, platintojas ar paslaugos teikėjas)</text:p>
      <text:p text:style-name="Normal">_________________________</text:p>
      <text:p text:style-name="P524">(pareigos)</text:p>
      <text:p text:style-name="Normal">_________________________</text:p>
      <text:p text:style-name="P525">(parašas)</text:p>
      <text:p text:style-name="Normal">_________________________</text:p>
      <text:p text:style-name="P526">(vardas ir pavardė)</text:p>
      <text:p text:style-name="Normal">_________________________</text:p>
      <text:p text:style-name="P527">(data)</text:p>
      <text:p text:style-name="P528"/>
      <text:p text:style-name="P529">_________________</text:p>
      <text:p text:style-name="P530"/>
      <text:p text:style-name="P531">PATVIRTINTA<text:s/></text:p>
      <text:p text:style-name="P532">Valstybinės ne maisto produktų inspekcijos prie Ūkio ministerijos viršininko 2008 m. balandžio 25 d. įsakymu Nr. 1R-50</text:p>
      <text:p text:style-name="Normal"/>
      <text:p text:style-name="P533"><text:span text:style-name="T534">VALSTYBINĖ NE MAISTO PRODUKTŲ INSPEKCIJA<text:s/></text:span><text:span text:style-name="T535"><text:line-break/>PRIE ŪKIO MINISTERIJOS</text:span></text:p>
      <text:p text:style-name="P536"/>
      <text:p text:style-name="P537"><text:span text:style-name="T538">SPRENDIMAS<text:s/></text:span><text:span text:style-name="T539"><text:line-break/>DĖL LAIKINAI UŽDRAUSTO TIEKTI, SIŪLYTI TIEKTI Į RINKĄ IR DEMONSTRUOTI PRODU</text:span><text:span text:style-name="T540">KTO LEIDIMO TIEKTI Į RINKĄ IR JĮ DEMONSTRUOTI</text:span></text:p>
      <text:p text:style-name="P541"/>
      <text:p text:style-name="P542">200__ m._____________ <text:s/>___ d. Nr. _________________</text:p>
      <text:p text:style-name="P543">____________________</text:p>
      <text:p text:style-name="P544">(surašymo vieta)</text:p>
      <text:p text:style-name="Normal"/>
      <text:p text:style-name="P545">Aš, Valstybinės ne maisto produktų inspekcijos prie Ūkio ministerijos<text:s/><text:tab/></text:p>
      <text:soft-page-break/>
      <text:p text:style-name="P546">skyriaus _____________ poskyrio<text:tab/>,</text:p>
      <text:p text:style-name="P547">(sprendimą<text:s/>surašiusio pareigūno pareigos, vardas ir pavardė)</text:p>
      <text:p text:style-name="P548">vadovaudamasis produkto saugos įvertinimų, patikrinimų ir kontrolės medžiaga, valstybinės produktų saugos ekspertizės rezultatais<text:s/><text:tab/>,</text:p>
      <text:p text:style-name="P549">(nurodyti dokumento pavadinimą, datą ir registracijos numerį)</text:p>
      <text:p text:style-name="P550">nusprendžiu<text:s/>leisti teikti, siūlyti tiekti į rinką ir demonstruoti produktą,</text:p>
      <text:p text:style-name="P551">_<text:tab/></text:p>
      <text:p text:style-name="P552">(nurodyti produkto pavadinimą, identifikavimo duomenis (tipą ar modelio numerį, matmenis,</text:p>
      <text:p text:style-name="P553">_<text:tab/></text:p>
      <text:p text:style-name="P554">gamintoją, kilmės šalį, kiekį ir kt.)</text:p>
      <text:p text:style-name="P555">_<text:tab/>,</text:p>
      <text:p text:style-name="P556"/>
      <text:p text:style-name="P557">kurio tiekimas, siūlymas tiekti į rinką ir demonstravimas buvo laikinai uždraustas<text:s/></text:p>
      <text:p text:style-name="P558">200___ m. _____________ ___ d. sprendimu Nr. _____________.</text:p>
      <text:p text:style-name="P559"/>
      <text:p text:style-name="P560">Sprendimas įsigalioja nuo jo gavimo momento, jei pačiame sprendime nenustatyta vėlesnė data.</text:p>
      <text:p text:style-name="Normal"/>
      <text:p text:style-name="P561">___________________<text:tab/>______________<text:tab/>______________________</text:p>
      <text:p text:style-name="P562">(pareigos)<text:tab/>(parašas)<text:tab/>(vardas ir pavardė)</text:p>
      <text:p text:style-name="Normal"/>
      <text:p text:style-name="P563">Su sprendimu susipažinau ir vieną egzempliorių gavau.</text:p>
      <text:p text:style-name="Normal">_________________________________________________</text:p>
      <text:p text:style-name="P564">(gamintojas, importuotojas, platintojas ar paslaugos teikėjas)</text:p>
      <text:p text:style-name="Normal">_________________________</text:p>
      <text:p text:style-name="P565">(pareigos)</text:p>
      <text:p text:style-name="Normal">_________________________</text:p>
      <text:p text:style-name="P566">(parašas)</text:p>
      <text:p text:style-name="Normal">_________________________</text:p>
      <text:p text:style-name="P567">(vardas ir pavardė)</text:p>
      <text:p text:style-name="Normal">_________________________</text:p>
      <text:p text:style-name="P568">(data)</text:p>
      <text:p text:style-name="P569"/>
      <text:p text:style-name="P570">_________________</text:p>
      <text:p text:style-name="P571"/>
      <text:p text:style-name="P572">PATVIRTINTA<text:s/></text:p>
      <text:p text:style-name="P573">Valstybinės ne maisto produktų inspekcijos prie Ūkio ministerijos viršininko 2008 m. balandžio 25 d. įsakymu Nr. 1R-50</text:p>
      <text:p text:style-name="Normal"/>
      <text:p text:style-name="P574"><text:span text:style-name="T575">VALSTYBINĖ NE MAISTO PRODUKTŲ INSPEKCIJA<text:s/></text:span><text:span text:style-name="T576"><text:line-break/>PRIE ŪKIO MINISTERIJOS</text:span></text:p>
      <text:p text:style-name="P577"/>
      <text:p text:style-name="P578"><text:span text:style-name="T579">SPRENDIMAS<text:s/></text:span><text:span text:style-name="T580"><text:line-break/>DĖL NE MAISTO PREKĖS ATITIKTIES SAUGOS<text:s/></text:span><text:span text:style-name="T581"><text:line-break/>REIKALAVIMAMS ĮVERTINIMO</text:span></text:p>
      <text:p text:style-name="P582"/>
      <text:p text:style-name="P583"><text:span text:style-name="T584">200__ m.______________ <text:s/>___ d. Nr. ________________</text:span></text:p>
      <text:p text:style-name="P585">_______________________</text:p>
      <text:p text:style-name="P586">(surašymo vieta)</text:p>
      <text:p text:style-name="Normal"/>
      <text:p text:style-name="P587">Aš, Valstybinės ne maisto produktų inspekcijos prie Ūkio ministerijos<text:tab/></text:p>
      <text:soft-page-break/>
      <text:p text:style-name="P588">skyriaus _____________ poskyrio<text:tab/>,</text:p>
      <text:p text:style-name="P589">(sprendimą surašiusio pareigūno pareigos, vardas ir pavardė)</text:p>
      <text:p text:style-name="P590">pagal ___________ teritorinės muitinės<text:s/><text:tab/><text:s/>pranešimą apie sulaikytas ne<text:s/></text:p>
      <text:p text:style-name="P591">(data)</text:p>
      <text:p text:style-name="P592">maisto prekes patikrinęs sustabdytą produktą (-us)/produktų siuntą<text:s/><text:tab/></text:p>
      <text:p text:style-name="P593">_<text:tab/></text:p>
      <text:p text:style-name="P594">(produkto (-ų)/ produktų siuntos pavadinimas, kodas (-ai) pagal Kombinuotąją prekių nomenklatūrą)</text:p>
      <text:p text:style-name="P595">_<text:tab/></text:p>
      <text:p text:style-name="P596">_<text:tab/></text:p>
      <text:p text:style-name="P597">_<text:tab/></text:p>
      <text:p text:style-name="P598">identifikavimo duomenys (tipas/modelio numeris ir kt.)<text:s/><text:tab/></text:p>
      <text:p text:style-name="P599">_<text:tab/></text:p>
      <text:p text:style-name="P600">_<text:tab/>,</text:p>
      <text:p text:style-name="P601">trumpas produkto (-ų) aprašymas<text:s/><text:tab/></text:p>
      <text:p text:style-name="P602">_<text:tab/></text:p>
      <text:p text:style-name="P603">_<text:tab/></text:p>
      <text:p text:style-name="P604">pagaminimo data<text:s/><text:tab/></text:p>
      <text:p text:style-name="P605">gamintojo pavadinimas, adresas<text:s/><text:tab/></text:p>
      <text:p text:style-name="P606">_<text:tab/></text:p>
      <text:p text:style-name="P607">produkto kilmės šalis<text:s/><text:tab/></text:p>
      <text:p text:style-name="P608">importuotojas<text:s/><text:tab/></text:p>
      <text:p text:style-name="P609">(pavadinimas, įmonės kodas, adresas, telefonas, įmonės vadovo vardas ir pavardė)</text:p>
      <text:p text:style-name="P610">_<text:tab/></text:p>
      <text:p text:style-name="P611">produkto (-ų) kiekis<text:s/><text:tab/></text:p>
      <text:p text:style-name="P612">partijos, siuntos Nr. ir kt.<text:s/><text:tab/></text:p>
      <text:p text:style-name="P613">sąskaitos faktūros data ir Nr.<text:s/><text:tab/></text:p>
      <text:p text:style-name="P614">krovinio važtaraščio data ir Nr.<text:s/><text:tab/></text:p>
      <text:p text:style-name="P615">kiti dokumentai<text:s/><text:tab/></text:p>
      <text:p text:style-name="P616">_<text:tab/>,</text:p>
      <text:p text:style-name="P617">vadovaudamasis<text:tab/></text:p>
      <text:p text:style-name="P618">(teisės aktai, kuriais vadovaujantis buvo įvertinta produkto atitiktis<text:s/>saugos reikalavimams, atlikti tyrimai, valstybinė prekių saugos ekspertizė ir kita)</text:p>
      <text:p text:style-name="P619">_<text:tab/></text:p>
      <text:p text:style-name="P620">_<text:tab/><text:s/>rezultatais,</text:p>
      <text:p text:style-name="P621">nustačiau, kad sustabdytas produktas (-ai)/produktų siunta</text:p>
      <text:p text:style-name="P622">(pabraukti)</text:p>
      <text:p text:style-name="P623"/>
      <text:p text:style-name="P624">KELIA DIDELĮ IR TIESIOGINĮ PAVOJŲ SVEIKATAI IR SAUGAI</text:p>
      <text:p text:style-name="P625">NEATITINKA PRODUKTO SAUGOS<text:s/>REIKALAVIMŲ</text:p>
      <text:p text:style-name="P626">NEKELIA DIDELIO IR TIESIOGINIO PAVOJAUS SVEIKATAI IR SAUGAI</text:p>
      <text:p text:style-name="P627">_<text:tab/></text:p>
      <text:p text:style-name="P628">(jeigu produktas (-ai) kelia didelį ir tiesioginį pavojų sveikatai ir saugai arba neatitinka</text:p>
      <text:p text:style-name="P629">_<text:tab/></text:p>
      <text:p text:style-name="P630">produkto saugos reikalavimų, nurodyti teisės akto pavadinimą, priėmimo datą,</text:p>
      <text:p text:style-name="P631">_<text:tab/></text:p>
      <text:p text:style-name="P632">straipsnio / punkto numerį ir reikalavimus, kurių produktas (-ai) neatitinka)</text:p>
      <text:p text:style-name="P633">_<text:tab/>.</text:p>
      <text:p text:style-name="P634"/>
      <text:p text:style-name="P635">Vadovaudamasis 1993 m. vasario 8 d. Tarybos Reglamentu (EEB) Nr. 339/93 dėl iš trečiųjų šalių importuojamų produktų tikrinimo siekiant nustatyti, ar jie atitinka produktų saugos<text:s/>taisykles (OL L 40, 17.2.1993, p. 1), produktą (-us) arba produktų siuntą,</text:p>
      <text:p text:style-name="P636">_<text:tab/></text:p>
      <text:p text:style-name="P637">_<text:tab/></text:p>
      <text:soft-page-break/>
      <text:p text:style-name="P638">_<text:tab/></text:p>
      <text:p text:style-name="P639">_<text:tab/>,</text:p>
      <text:p text:style-name="P640"/>
      <text:p text:style-name="P641"><text:span text:style-name="T642">uždraudži</text:span>u tiekti į rinką ir prašau<text:s/><text:tab/>teritorinę muitinę<text:s/><text:line-break/>sąskaitoje faktūroje ir visuose kituose produkto lydimuose dokumentuose padaryti šį įrašą (pabraukti):</text:p>
      <text:p text:style-name="P643">„Dangerous product – release for free circulation not authorized – Regulation (EEC) No 339/93“</text:p>
      <text:p text:style-name="P644"><text:span text:style-name="T645">„Product not in conformity – release for free circulation not authorized – Regulation (EEC) No 339/93“</text:span></text:p>
      <text:p text:style-name="P646"/>
      <text:p text:style-name="P647"><text:span text:style-name="T648">leidžiu</text:span><text:s/>teikti į Lietuvos Respublikos rinką.</text:p>
      <text:p text:style-name="Normal"/>
      <text:p text:style-name="P649">___________________<text:tab/>______________<text:tab/>______________________</text:p>
      <text:p text:style-name="P650">(pareigos)<text:tab/>(parašas)<text:tab/>(vardas ir pavardė)</text:p>
      <text:p text:style-name="Normal"/>
      <text:p text:style-name="P651">_________________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Valstybinė ne maisto produktų inspekcija prie Lietuvos Respublikos ūkio ministerijos, Įsakymas</text:span></text:p>
      <text:p text:style-name="P661"><text:span text:style-name="T662">Nr.<text:s/></text:span><text:a xlink:href="https://www.e-tar.lt/portal/legalAct.html?documentId=TAR.9459EA560B36" office:target-frame-name="_top" xlink:show="replace"><text:span text:style-name="T663">1R-63</text:span></text:a><text:span text:style-name="T664">, 2008-05-26, Informaciniai pranešimai, 2008, Nr. 40-567 (2008-05-30), i. k. 108202NISAK0001R-63</text:span></text:p>
      <text:p text:style-name="P665"><text:span text:style-name="T666">Dėl Inspekcijos viršininko 2008 m. balandžio 25 d. įsakymo Nr. 1R-50 "Dėl<text:s/></text:span><text:span text:style-name="T667">dokumentų formų patvirtinimo ir paskelbimo oficialaus leidinio "Valstybės žinios" priede "Informaciniai pranešimai" papildymo</text:span></text:p>
      <text:p text:style-name="P668"/>
      <text:p text:style-name="P669"><text:span text:style-name="T670">2.</text:span></text:p>
      <text:p text:style-name="P671"><text:span text:style-name="T672">Valstybinė ne maisto produktų inspekcija prie Lietuvos Respublikos ūkio ministerijos, Įsakymas</text:span></text:p>
      <text:p text:style-name="P673"><text:span text:style-name="T674">Nr.<text:s/></text:span><text:a xlink:href="https://www.e-tar.lt/portal/legalAct.html?documentId=TAR.C43489D9BB80" office:target-frame-name="_top" xlink:show="replace"><text:span text:style-name="T675">1R-104</text:span></text:a><text:span text:style-name="T676">, 2011-10-03, Informaciniai pranešimai, 2011, Nr. 80-746 (2011-10-07), i. k. 111202NISAK001R-104</text:span></text:p>
      <text:p text:style-name="P677"><text:span text:style-name="T678">Dėl Valstybinės ne maisto produktų inspekcijos prie Ūkio ministerijos vertinamųjų vizitų atlikimo<text:s/></text:span><text:span text:style-name="T679">tvarkos aprašo, dokumentų formų patvirtinimo ir Inspekcijos viršininko 2008 m. balandžio 25 d. įsakymo Nr. 1R-50 "Dėl dokumentų formų patvirtinimo ir paskelbimo oficialaus leidinio "Valstybės žinios" priede "Informaciniai pranešimai" papildy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Sandra</meta:initial-creator>
    <dc:creator>Adlib User</dc:creator>
    <meta:creation-date>2016-01-20T21:45:00Z</meta:creation-date>
    <dc:date>2016-01-20T21:45:00Z</dc:date>
    <meta:template xlink:href="Normal" xlink:type="simple"/>
    <meta:editing-cycles>2</meta:editing-cycles>
    <meta:editing-duration>PT0S</meta:editing-duration>
    <meta:document-statistic meta:page-count="14" meta:paragraph-count="571" meta:word-count="2534" meta:character-count="20589" meta:row-count="886" meta:non-whitespace-character-count="18626"/>
  </office:meta>
</office:document-meta>
</file>