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625in" fo:text-indent="2.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Nutarimas netenka galios 1998-10-31:</text:span></text:p>
      <text:p text:style-name="P10"><text:span text:style-name="T11">Lietuvos Respublikos Vyriausybė, Nutarimas</text:span></text:p>
      <text:p text:style-name="P12"><text:span text:style-name="T13">Nr.<text:s/></text:span><text:a xlink:href="https://www.e-tar.lt/portal/legalAct.html?documentId=TAR.6CAEF1B4AEE2" office:target-frame-name="_top" xlink:show="replace"><text:span text:style-name="T14">1277</text:span></text:a><text:span text:style-name="T15">, 1998-10-27, Žin., 1998, Nr. 95-2641 (1998-10-30), i. k. 0981100NUTA00001277</text:span></text:p>
      <text:p text:style-name="P16"><text:span text:style-name="T17">Dėl<text:s/></text:span><text:span text:style-name="T18">darbo vietų higieninio įvertinimo</text:span></text:p>
      <text:p text:style-name="P19"/>
      <text:p text:style-name="P20"><text:span text:style-name="T21">Suvestinė redakcija nuo 1996-05-16 iki 1998-10-30</text:span></text:p>
      <text:p text:style-name="P22"/>
      <text:p text:style-name="P23"><text:span text:style-name="T24">Nutarimas paskelbtas: Žin. 1994, Nr.<text:s/></text:span><text:a xlink:href="https://www.e-tar.lt/portal/legalAct.html?documentId=TAR.B8753A3036E4" office:target-frame-name="_top" xlink:show="replace"><text:span text:style-name="T25">51-970</text:span></text:a><text:span text:style-name="T26">, i. k. 0941100NUTA00000530</text:span></text:p>
      <text:p text:style-name="P27"/>
      <text:p text:style-name="P28"/>
      <text:p text:style-name="P29"/>
      <text:p text:style-name="P30"><text:span text:style-name="T31"/><text:span text:style-name="T32">LIETUVOS RESPUBLIKOS VYRIAUSYBĖ</text:span></text:p>
      <text:p text:style-name="P33"/>
      <text:p text:style-name="P34">N U T A R I M A S</text:p>
      <text:p text:style-name="P35">DĖL DARBO VIETŲ HIGIENINIO ĮVERTINIMO</text:p>
      <text:p text:style-name="P36"/>
      <text:p text:style-name="P37">1994 m. birželio 29 d. Nr. 530</text:p>
      <text:p text:style-name="P38">Vilnius</text:p>
      <text:p text:style-name="P39"/>
      <text:p text:style-name="P40">Siekdama gerinti darbų saugą, Lietuvos Respublikos Vyriausybė<text:s/><text:span text:style-name="T41">nutari</text:span><text:span text:style-name="T42">a:</text:span></text:p>
      <text:p text:style-name="P43">1.<text:s/>Patvirtinti Darbo vietų higieninio įvertinimo nuostatus (pridedama).</text:p>
      <text:p text:style-name="P44">2. Pavesti Sveikatos apsaugos ministerijai iki 1994 m. liepos 1 d. patvirtinti higieninę darbo sąlygų klasifikaciją.</text:p>
      <text:p text:style-name="P45">3. Iš dalies pakeičiant Lietuvos Respublikos Vyriausybės 1992<text:s/>m. gruodžio 16 d. nutarimą Nr. 955 „Dėl Valstybinės darbo inspekcijos ir Valstybinės technikos priežiūros tarnybos“ (Žin., 1993, Nr.<text:s/><text:a xlink:href="https://www.e-tar.lt/portal/lt/legalAct/TAR.861FFDE4DF0C" office:target-frame-name="_blank" xlink:show="new"><text:span text:style-name="T46">2-38</text:span></text:a>), išdėstyti 1 punktą taip:</text:p>
      <text:p text:style-name="P47">„1.<text:s/>Įpareigoti pramonės, statybos, miškų ir žemės ūkio įmones ir organizacijas atlikti darbo vietų higieninį įvertinimą iki 1996 m. gruodžio 31 d., kitas įstaigas, įmones ir organizacijas – iki 1997 m. gruodžio 31 dienos“.</text:p>
      <text:p text:style-name="P48">4. Pavesti Valstybinei darbo<text:s/>inspekcijai kontroliuoti, kaip įstaigos, įmonės ir organizacijos organizuoja darbo vietų higieninį įvertinimą, ir kas pusmetį informuoti apie tai Socialinės apsaugos ir darbo ministeriją ir Sveikatos apsaugos ministeriją.</text:p>
      <text:p text:style-name="P49"/>
      <text:p text:style-name="P50"/>
      <text:p text:style-name="P51"><text:span text:style-name="T52">MINISTRAS PIRMININKAS</text:span><text:span text:style-name="T53"><text:tab/>ADOLFAS<text:s/></text:span><text:span text:style-name="T54">ŠLEŽEVIČIUS</text:span></text:p>
      <text:p text:style-name="P55"/>
      <text:p text:style-name="P56"><text:span text:style-name="T57">SVEIKATOS APSAUGOS MINISTRAS</text:span><text:span text:style-name="T58"><text:tab/>JURGIS BRĖDIKIS</text:span></text:p>
      <text:soft-page-break/>
      <text:p text:style-name="P59">PATVIRTINTA</text:p>
      <text:p text:style-name="P60">Lietuvos Respublikos Vyriausybės</text:p>
      <text:p text:style-name="P61">1994 m. birželio 29 d. nutarimu Nr. 530</text:p>
      <text:p text:style-name="P62"/>
      <text:p text:style-name="P63"><text:span text:style-name="T64">DARBO VIETŲ HIGIENINIO ĮVERTINIMO NUOSTATAI</text:span></text:p>
      <text:p text:style-name="P65"/>
      <text:p text:style-name="P66"><text:span text:style-name="T67">Bendroji dalis</text:span></text:p>
      <text:p text:style-name="P68"/>
      <text:p text:style-name="P69">1. Kaip nurodyta Lietuvos Respublikos Vyriausybės 1992 m. gruodžio 16 d. nutarime Nr. 955 „Dėl Valstybinės darbo inspekcijos ir Valstybinės technikos priežiūros tarnybos“ (Žin., 1993, Nr.<text:s/><text:a xlink:href="https://www.e-tar.lt/portal/lt/legalAct/TAR.861FFDE4DF0C" office:target-frame-name="_blank" xlink:show="new"><text:span text:style-name="T70">2-38</text:span></text:a>), visose Lietuvos<text:s/>Respublikos įmonėse turi būti atliktas darbo vietų higieninis įvertinimas.</text:p>
      <text:p text:style-name="P71">Šie nuostatai reglamentuoja pagrindinius darbo vietų higieninio įvertinimo principus, sąlygas ir tvarką. Jų privalo laikytis visi darbo vietų higieniniu įvertinimu suinteresuoti subjektai – darbdaviai, darbuotojų įgalioti atstovai, Valstybinė higienos tarnyba ir Valstybinė darbo inspekcija bei darbo vietas tiriančios tarnybos.</text:p>
      <text:p text:style-name="P72"><text:span text:style-name="T73">Pradėjęs eksploatuoti pastatytą naują ar rekonstruotą įmonę (jos padalinį), taip pat pradėjęs naują ekonom</text:span><text:span text:style-name="T74">inę veiklą, darbdavys privalo ne vėliau kaip per 3 mėnesius atlikti darbovietų higieninį įvertinimą</text:span><text:s/></text:p>
      <text:p text:style-name="P75">Papildyta pastraipa:</text:p>
      <text:p text:style-name="P76"><text:span text:style-name="T77">Nr.<text:s/></text:span><text:a xlink:href="https://www.e-tar.lt/portal/legalAct.html?documentId=TAR.62AF4AB17BE4" office:target-frame-name="_top" xlink:show="replace"><text:span text:style-name="T78">540</text:span></text:a><text:span text:style-name="T79">, 1996-05-08, Žin., 1996, Nr. 44-1076<text:s/></text:span><text:span text:style-name="T80">(1996-05-15), i. k. 0961100NUTA00000540</text:span></text:p>
      <text:p text:style-name="Normal"/>
      <text:p text:style-name="P81">2. Šie nuostatai taikomi visoms Lietuvos Respublikos įmonėms, įstaigoms ir organizacijoms (toliau vadinama – įmonės) nepriklausomai nuo jų nuosavybės formos ir reguliavimo sferos.</text:p>
      <text:p text:style-name="P82"><text:span text:style-name="T83">Jie netaikomi įmonių darbui e</text:span><text:span text:style-name="T84">kstremalių situacijų atvejais</text:span><text:s/></text:p>
      <text:p text:style-name="P85">Papildyta pastraipa:</text:p>
      <text:p text:style-name="P86"><text:span text:style-name="T87">Nr.<text:s/></text:span><text:a xlink:href="https://www.e-tar.lt/portal/legalAct.html?documentId=TAR.62AF4AB17BE4" office:target-frame-name="_top" xlink:show="replace"><text:span text:style-name="T88">540</text:span></text:a><text:span text:style-name="T89">, 1996-05-08, Žin., 1996, Nr. 44-1076 (1996-05-15), i. k. 0961100NUTA00000540</text:span></text:p>
      <text:p text:style-name="Normal"/>
      <text:p text:style-name="P90"><text:span text:style-name="T91">Terminai ir apibrėžimai</text:span></text:p>
      <text:p text:style-name="P92"/>
      <text:p text:style-name="P93">3.<text:s/><text:span text:style-name="T94">Darbo patalpa</text:span><text:s/>– patalpa, kurioje nuolat (pamainomis) arba epizodiškai dirbama.</text:p>
      <text:p text:style-name="P95">4.<text:s/><text:span text:style-name="T96">Nuolatinė darbo vieta</text:span><text:s/>– vieta, kur darbuotojas dirba pusę ir daugiau savo darbo laiko arba ne trumpiau kaip 2 valandas be pertraukos.</text:p>
      <text:p text:style-name="P97">5.<text:s/><text:span text:style-name="T98">Ne nuolatinė darbo vieta</text:span><text:s/>– vieta, kur darbuotojas dirba mažiau kaip pusę savo darbo laiko arba trumpiau kaip 2 valandas be pertraukos.</text:p>
      <text:p text:style-name="P99">6.<text:s/><text:span text:style-name="T100">Vienatipė darbo vieta</text:span><text:s/>– vieta, kur darbo sąlygos tokios pat kaip ir kitose šį darbo profilį atitinkančiose darbo vietose.</text:p>
      <text:p text:style-name="P101">7.<text:s/><text:span text:style-name="T102">Fizikinis veik</text:span><text:span text:style-name="T103">snys</text:span><text:s/>– veiksnys, kurio pagrindą sudaro fizikiniai substancijų kitimai aplinkoje, turintys įtakos organizmo būsenai.</text:p>
      <text:p text:style-name="P104">8.<text:s/><text:span text:style-name="T105">Cheminis veiksnys</text:span><text:s/>– veiksnys, kurio pagrindą sudaro dujų, garų, aerozolių ar dulkių pavidalo medžiagos, chemiškai sąveikaujančios su<text:s/>organizmu ir turinčios įtakos organizmo būsenai.</text:p>
      <text:p text:style-name="P106">9.<text:s/><text:span text:style-name="T107">Biologinis veiksnys</text:span><text:s/>– veiksnys, kurio pagrindą sudaro gyvulinės ar augalinės kilmės medžiagos, mikroorganizmai ir jų veiklos produktai, turintys įtakos organizmo būsenai.</text:p>
      <text:p text:style-name="P108">10.<text:s/><text:span text:style-name="T109">Psichofiziologinis<text:s/></text:span><text:span text:style-name="T110">veiksnys</text:span><text:s/>– veiksnys, kurio pagrindą sudaro fizinio darbo, nervinės ir emocinės įtampos bei technologinio proceso elementai, turintys įtakos organizmo būsenai.</text:p>
      <text:p text:style-name="P111">11.<text:s/><text:span text:style-name="T112">Didžiausia leidžiama kenksmingos medžiagos koncentracija darbo aplinkos ore</text:span><text:s/>– tokia kenksmingos medžiagos koncentracija, kurios sąlygomis dirbant įstatymų numatytą laiką (bet ne ilgiau kaip 40 valandų per savaitę), per visą profesinį darbo stažą ta medžiaga darbuotojui negali sukelti profesinei ligai būdingų sveikatos sutrikimų ar kitaip pakenkti jo ir jo palikuonių sveikatai.</text:p>
      <text:p text:style-name="P113"><text:span text:style-name="T114">12</text:span><text:span text:style-name="T115">.<text:s/></text:span><text:span text:style-name="T116">Kenksmingos darbo sąlygos</text:span><text:span text:style-name="T117"><text:s/>– kai darbo aplinkos vienas ar daugiau veiksnių arba jų suminis balų dydis ne visuomet viršija saugos darbe normatyvinių aktų reikalavimus (higienos normas), kenkia sveikatai ir tam tikra</text:span><text:span text:style-name="T118">is atvejais gali sukelti profesines ligas, ir tokiomis sąlygomis dirbant naudojamos individualiosios saugos priemonės. Pagal higieninį darbo vietų įvertinimą<text:s/></text:span><text:soft-page-break/><text:span text:style-name="T119">nustatytas kenksmingų darbo aplinkos veiksnių integralinis rodiklis per darbo dieną (pamainą) suda</text:span><text:span text:style-name="T120">ro nuo 1 iki 2 balų imtinai.</text:span></text:p>
      <text:p text:style-name="P121"><text:span text:style-name="T122">Labai kenksmingos darbo sąlygos – kai darbo aplinkos vienas ar daugiau veiksnių arba jų suminis balų dydis nuolat viršija saugos darbe normatyvinių aktų reikalavimus (higienos normas) ir yra pavojus susirgti profesine liga. Pag</text:span><text:span text:style-name="T123">al higieninį darbo vietų įvertinimą nustatytas kenksmingų darbo aplinkos veiksnių integralinis rodiklis per darbo dieną (pamainą) viršija 2 balus. Dirbant tokiomis sąlygomis naudojamos individualiosios saugos priemonės, o teisės aktuose nustatyta darbo (pa</text:span><text:span text:style-name="T124">mainos) tokiomis sąlygomis trukmė gali būti trumpinama. Dirbti, kai kenksmingi darbo aplinkos veiksniai viršija Higieninės darbo aplinkos veiksnių klasifikacijos lentelėje nurodytus labai kenksmingų darbo sąlygų dydžius, draudžiama<text:s/></text:span></text:p>
      <text:p text:style-name="P125">Punkto pakeitimai:</text:p>
      <text:p text:style-name="P126"><text:span text:style-name="T127">Nr</text:span><text:span text:style-name="T128">.<text:s/></text:span><text:a xlink:href="https://www.e-tar.lt/portal/legalAct.html?documentId=TAR.62AF4AB17BE4" office:target-frame-name="_top" xlink:show="replace"><text:span text:style-name="T129">540</text:span></text:a><text:span text:style-name="T130">, 1996-05-08, Žin., 1996, Nr. 44-1076 (1996-05-15), i. k. 0961100NUTA00000540</text:span></text:p>
      <text:p text:style-name="Normal"/>
      <text:p text:style-name="P131"><text:span text:style-name="T132">13</text:span><text:span text:style-name="T133">.<text:s/></text:span><text:span text:style-name="T134">Normalios darbo sąlygos</text:span><text:span text:style-name="T135"><text:s/>– kai darbo aplinkos veiksniai ir jų suminis balų dydis at</text:span><text:span text:style-name="T136">itinka saugos darbe normatyvinių aktų reikalavimus (higienos normas) ir paprastai nesukelia sveikatos sutrikimų (profesinių ligų). Pagal higieninį darbo vietų įvertinimą nustatytas kenksmingų darbo aplinkos veiksnių integralinis rodiklis per darbo dieną (p</text:span><text:span text:style-name="T137">amainą) neviršija 1 balo</text:span></text:p>
      <text:p text:style-name="P138">Punkto pakeitimai:</text:p>
      <text:p text:style-name="P139"><text:span text:style-name="T140">Nr.<text:s/></text:span><text:a xlink:href="https://www.e-tar.lt/portal/legalAct.html?documentId=TAR.62AF4AB17BE4" office:target-frame-name="_top" xlink:show="replace"><text:span text:style-name="T141">540</text:span></text:a><text:span text:style-name="T142">, 1996-05-08, Žin., 1996, Nr. 44-1076 (1996-05-15), i. k. 0961100NUTA00000540</text:span></text:p>
      <text:p text:style-name="Normal"/>
      <text:p text:style-name="P143"><text:span text:style-name="T144">Darbo vietų tyrimo reikalavimai ir tyrim</text:span><text:span text:style-name="T145">o sąlygos</text:span></text:p>
      <text:p text:style-name="P146"/>
      <text:p text:style-name="P147">14. Sveikatos apsaugos ministerija nustato reikalavimus įstaigoms, atliekančioms darbo vietų higieninį įvertinimą, taip pat personalui, prietaisams ir įrangai.</text:p>
      <text:p text:style-name="P148"><text:span text:style-name="T149">15</text:span><text:span text:style-name="T150">. Įstaigos, atliekančios darbo vietų higieninį įvertinimą, ir laboratorijos</text:span><text:span text:style-name="T151">, atliekančios higieninius tyrimus, turi būti akredituotos (atestuotos) pagal nuostatus, patvirtintus Lietuvos Respublikos Vyriausybės nustatyta tvarka. Darbo vietų higieninį įvertinimą atlieka visuomenės sveikatos centrai ir jų filialai (toliau vadinama –</text:span><text:span text:style-name="T152"><text:s/>vykdytojas). Higieninius tyrimus atlieka visuomenės sveikatos centrų laboratorijos ir kitos akredituotos laboratorijos. Laikinai, kol šios laboratorijos bus akredituotos, darbo vietų higieninius tyrimus Sveikatos apsaugos ministerijos nustatyta tvarka atl</text:span><text:span text:style-name="T153">ieka Valstybinės akreditavimo sveikatos priežiūros veiklai tarnybos prie Sveikatos apsaugos ministerijos atestuotos laboratorijos</text:span></text:p>
      <text:p text:style-name="P154">Punkto pakeitimai:</text:p>
      <text:p text:style-name="P155"><text:span text:style-name="T156">Nr.<text:s/></text:span><text:a xlink:href="https://www.e-tar.lt/portal/legalAct.html?documentId=TAR.62AF4AB17BE4" office:target-frame-name="_top" xlink:show="replace"><text:span text:style-name="T157">540</text:span></text:a><text:span text:style-name="T158">, 1996-05-08,<text:s/></text:span><text:span text:style-name="T159">Žin., 1996, Nr. 44-1076 (1996-05-15), i. k. 0961100NUTA00000540</text:span></text:p>
      <text:p text:style-name="Normal"/>
      <text:p text:style-name="P160">16. Laboratorijų nuostatuose turi būti nurodyta akreditavimo sritis, funkcijos, teisės, pareigos, atsakomybė už atliekamą darbą ir kiti jos veiklos aspektai.</text:p>
      <text:p text:style-name="P161">17. Laboratorijų<text:s/>įrengimai ir matavimo priemonės privalo būti patikrintos nustatytąja tvarka, atitikti bandymų ir kalibravimo metodus, nurodytus normatyviniuose dokumentuose.</text:p>
      <text:p text:style-name="P162">18. Konkrečios įmonės darbo vietų tyrimo sąlygas, remdamasis normatyvine technine dokumentacija (technologiniu reglamentu, valstybiniais standartais, techninėmis sąlygomis), nustato vykdytojas, dalyvaujant įmonių atitinkamo profilio specialistams (inžinieriams, chemikams ir kt.) ir teritorinio higienos centro pareigūnams.</text:p>
      <text:p text:style-name="P163"/>
      <text:p text:style-name="P164"><text:span text:style-name="T165">Higieniniai įvertinim</text:span><text:span text:style-name="T166">o rodikliai</text:span></text:p>
      <text:p text:style-name="P167"/>
      <text:p text:style-name="P168">19. Turi būti įvertinami kenksmingi darbo aplinkos veiksniai bei darbo proceso organizavimo būdai.</text:p>
      <text:p text:style-name="P169">20. Kenksmingi darbo aplinkos veiksniai įvertinami pagal Higieninėje darbo sąlygų klasifikacijoje apibrėžtus darbo sunkumą, įtampą ir kenksmingumą nusakančius rodiklius.</text:p>
      <text:p text:style-name="P170">Darbo sunkumas nustatomas pagal dinaminio, statinio darbo ir ergonominius rodiklius.</text:p>
      <text:p text:style-name="P171">Darbo įtampa įvertinama pagal dėmesio koncentravimo, emocinės, intelektualinės, regos ir klausos, įtampos, monotonijos bei darbo proceso<text:s/>(darbo ir poilsio režimo) organizavimo rodiklius.</text:p>
      <text:soft-page-break/>
      <text:p text:style-name="P172">Darbo kenksmingumas įvertinamas pagal darbo aplinkos oro cheminės taršos bei kenksmingų fizikinių ir biologinių veiksnių rodiklius.</text:p>
      <text:p text:style-name="P173">21. Tiek nuolatinių, tiek ne nuolatinių vietų darbo sąlygos įvertinamos šia tvarka:</text:p>
      <text:p text:style-name="P174">21.1. atestuojamos visos nuolatinės darbo vietos, išskyrus tuos atvejus, kai jos yra vienatipės (tais atvejais atestuotinas darbo vietas parenka vykdytojas);</text:p>
      <text:p text:style-name="P175">21.2. prie konvejerio turi būti įvertinta ne mažiau kaip 30 procentų vienatipių darbo vietų, apimant visas konvejerio darbo operacijas;</text:p>
      <text:p text:style-name="P176">21.3. ne nuolatinės darbo vietos tiriamos kaip ir nuolatinės – pagal faktinį darbo laiką.</text:p>
      <text:p text:style-name="P177"/>
      <text:p text:style-name="P178"><text:span text:style-name="T179">Higieninio įvertinimo organizavimas</text:span></text:p>
      <text:p text:style-name="P180"/>
      <text:p text:style-name="P181">22. Darbo vietų higieninį įvertinimą organizuoja ir darbus finansuoja įmonės.</text:p>
      <text:p text:style-name="P182">23. Darbo sąlygas tiria tam akredituotos (atestuotos) laboratorijos.</text:p>
      <text:p text:style-name="P183">24. Darbo sąlygų psichofiziologinius bei higieninius tyrimus apibendrina, jų kenksmingumą, sunkumą, psichoemocinę įtampą, monotoniškumą nustato bei<text:s/>įvertinimo išvadas apie atestavimą pateikia vykdytojas.</text:p>
      <text:p text:style-name="P184"><text:span text:style-name="T185">25</text:span><text:span text:style-name="T186">. Darbo vietų tyrimams ar higieniniam įvertinimui atlikti įmonės sudaro sutartis atitinkamai su laboratorijomis arba su vykdytoju. Tyrimus gali atlikti pačios įmonės, jeigu turi šiam darbui ates</text:span><text:span text:style-name="T187">tuotą laboratoriją<text:s/></text:span></text:p>
      <text:p text:style-name="P188">Punkto pakeitimai:</text:p>
      <text:p text:style-name="P189"><text:span text:style-name="T190">Nr.<text:s/></text:span><text:a xlink:href="https://www.e-tar.lt/portal/legalAct.html?documentId=TAR.62AF4AB17BE4" office:target-frame-name="_top" xlink:show="replace"><text:span text:style-name="T191">540</text:span></text:a><text:span text:style-name="T192">, 1996-05-08, Žin., 1996, Nr. 44-1076 (1996-05-15), i. k. 0961100NUTA00000540</text:span></text:p>
      <text:p text:style-name="Normal"/>
      <text:p text:style-name="P193">26. Darbo vietų higieninis įvertinimas susideda iš kelių nuoseklių etapų. Tai:</text:p>
      <text:p text:style-name="P194">26.1. parengiamieji darbai;</text:p>
      <text:p text:style-name="P195">26.2. tyrimų apimties, periodiškumo nustatymas, metodikos parinkimas;</text:p>
      <text:p text:style-name="P196">26.3. psichofiziologinių ir higieninių tyrimų vykdymas;</text:p>
      <text:p text:style-name="P197">26.4. tyrimų analizė, apibendrinimas;</text:p>
      <text:p text:style-name="P198">26.5. darbo<text:s/>sąlygų kenksmingumo, sunkumo, psichinės ir emocinės įtampos, monotoniškumo nustatymas;</text:p>
      <text:p text:style-name="P199">26.6. išvadų apie darbo vietų higieninį įvertinimą parengimas.</text:p>
      <text:p text:style-name="P200">27. Parengiamųjų darbų etape apskaitomos darbo vietos – atskirai nurodomos nuolatinės, ne nuolatinės, vienatipės darbo vietos, parengiama informacija darbo organizavimo klausimais (techninė dokumentacija, darbo procesų chronometriniai duomenys). Parengiamuosius darbus vykdo įmonė (toliau vadinama – užsakovas) arba pagal sutartį – vykdytojas.</text:p>
      <text:p text:style-name="P201">28.<text:s/>Remdamasis sukaupta informacija apie darbo vietas, užsakovas parengia darbo užduotį darbo vietų higieniniam įvertinimui atlikti. Kai darbo sąlygos yra kintančios dėl besikeičiančios technologijos arba pastebimai kinta skirtingu metų laiku, nustatomas darbo<text:s/>sąlygų tyrimų periodiškumas.</text:p>
      <text:p text:style-name="P202">29. Tyrimų apimtį, nuoseklumą ir periodiškumą, suderinęs su užsakovu ir darbuotojų įgaliotais atstovais, nustato vykdytojas. Darbo vietos atestuojamos pasikeitus gamybos technologijai ir (arba) ne rečiau kaip kas 5 metai,<text:s/>o jeigu dirbama su I ir II laipsnio nuodingosiomis medžiagomis, – ne rečiau kaip kasmet.</text:p>
      <text:p text:style-name="P203"><text:span text:style-name="T204">30</text:span><text:span text:style-name="T205">. Užsakovas atsako už darbo vietų higieninio įvertinimo organizavimą įmonėje ir vykdytojui pateikiamų duomenų tikslumą. Už sutartyje nustatytų terminų laikymąsi<text:s/></text:span><text:span text:style-name="T206">ir higieninio įvertinimo išvadų kokybę atsako vykdytojas, už tyrimų kokybę laboratorija</text:span></text:p>
      <text:p text:style-name="P207">Punkto pakeitimai:</text:p>
      <text:p text:style-name="P208"><text:span text:style-name="T209">Nr.<text:s/></text:span><text:a xlink:href="https://www.e-tar.lt/portal/legalAct.html?documentId=TAR.62AF4AB17BE4" office:target-frame-name="_top" xlink:show="replace"><text:span text:style-name="T210">540</text:span></text:a><text:span text:style-name="T211">, 1996-05-08, Žin., 1996, Nr. 44-1076 (1996-05-15), i. k. 09</text:span><text:span text:style-name="T212">61100NUTA00000540</text:span></text:p>
      <text:p text:style-name="Normal"/>
      <text:p text:style-name="P213">31. Sutartį sudarančios šalys nustato viena kitos kompetenciją renkant pradinę informaciją bei vykdant darbo sąlygų tyrimus.</text:p>
      <text:p text:style-name="P214">32. Užsakovas, surinkęs pradinę informaciją apie darbo vietas, pateikia vykdytojui duomenis, kurių reikia darbo vietų higieniniam įvertinimui.</text:p>
      <text:p text:style-name="P215"><text:span text:style-name="T216">33</text:span><text:span text:style-name="T217">. Laboratorija atlieka darbo vietų higieninius ir psichofiziologinius tyrimus, laikydamasi nustatytų terminų periodiškumo ir darbo apimties</text:span></text:p>
      <text:p text:style-name="P218">Punkto pakeitimai:</text:p>
      <text:p text:style-name="P219"><text:span text:style-name="T220">Nr.<text:s/></text:span><text:a xlink:href="https://www.e-tar.lt/portal/legalAct.html?documentId=TAR.62AF4AB17BE4" office:target-frame-name="_top" xlink:show="replace"><text:span text:style-name="T221">540</text:span></text:a><text:span text:style-name="T222">, 1996-05-08, Žin., 1996, Nr. 44-1076 (1996-05-15), i. k. 0961100NUTA00000540</text:span></text:p>
      <text:p text:style-name="Normal"/>
      <text:p text:style-name="P223"><text:span text:style-name="T224">34</text:span><text:span text:style-name="T225">. Vykdytojui ar laboratorijai tiriant darbo vietas, užsakovas užtikrina įprastinę technologinio proceso eigą, technologinių įrengimų b</text:span><text:span text:style-name="T226">ei inžinerinės įrangos (taip pat ventiliacinės sistemos) normalų veikimą. 36. Higieniniai darbo vietų tyrimai įforminami protokolu, kurį parašais patvirtina laboratorijos vedėjas ir užsakovo įgalioti atstovai, dalyvavę atliekant tyrimus. Remiantis protokol</text:span><text:span text:style-name="T227">u, vykdytojas atlieka darbo vietų higieninį įvertinimą</text:span></text:p>
      <text:p text:style-name="P228">Punkto pakeitimai:</text:p>
      <text:p text:style-name="P229"><text:span text:style-name="T230">Nr.<text:s/></text:span><text:a xlink:href="https://www.e-tar.lt/portal/legalAct.html?documentId=TAR.62AF4AB17BE4" office:target-frame-name="_top" xlink:show="replace"><text:span text:style-name="T231">540</text:span></text:a><text:span text:style-name="T232">, 1996-05-08, Žin., 1996, Nr. 44-1076 (1996-05-15), i. k. 0961100NUTA00000540</text:span></text:p>
      <text:p text:style-name="Normal"/>
      <text:p text:style-name="P233">35. Vykdant darbo vietų higieninio įvertinimo tyrimus, gali dalyvauti darbuotojų įgalioti atstovai.</text:p>
      <text:p text:style-name="P234">36. Higieniniai darbo sąlygų tyrimai įforminami protokolu, kurį pasirašo vykdytojas (jo įgaliotas asmuo), užsakovo bei darbuotojų įgalioti atstovai, dalyvavę atliekant darbo sąlygų higieninį įvertinimą.</text:p>
      <text:p text:style-name="P235">37. Higieninio įvertinimo rezultatus vykdytojas pateikia užsakovui etapais ir (arba) užbaigus sutartyje aptartą darbą. Darbo ataskaitos pateikimas įforminamas atitinkamu aktu ir patvirtinamas užsakovo ir vykdytojo, jeigu kolektyvinėje sutartyje nenumatyta, kad tokią ataskaitą turi tvirtinti ir darbuotojų įgaliotas atstovas.</text:p>
      <text:p text:style-name="P236">38. Apie higieninio darbo vietų įvertinimo rezultatus darbdavys privalo informuoti darbuotojus per 15 dienų.</text:p>
      <text:p text:style-name="P237">39. Užsakovas, nesutikęs<text:s/>su vykdytojo tyrimų rezultatais bei išvadomis dėl darbo sąlygų higieninio įvertinimo, ne vėliau kaip per 15 dienų nuo darbo ataskaitos pateikimo raštiškai praneša apie tai vykdytojui.</text:p>
      <text:p text:style-name="P238"><text:span text:style-name="T239">40</text:span><text:span text:style-name="T240">. Vykdytojas ar laboratorija, gavę užsakovo pareiškimą, ne vėliau</text:span><text:span text:style-name="T241"><text:s/>kaip per 10 dienų raštu pateikia jam atsakymus į pastabas dėl nuveikto darbo ir jo rezultatų. Kartotiniai tyrimai, kurių prireikia dėl atlikėjo kaltės, atliekami jo lėšomis; kitais atvejais už juos moka užsakovas</text:span></text:p>
      <text:p text:style-name="P242">Punkto pakeitimai:</text:p>
      <text:p text:style-name="P243"><text:span text:style-name="T244">Nr.<text:s/></text:span><text:a xlink:href="https://www.e-tar.lt/portal/legalAct.html?documentId=TAR.62AF4AB17BE4" office:target-frame-name="_top" xlink:show="replace"><text:span text:style-name="T245">540</text:span></text:a><text:span text:style-name="T246">, 1996-05-08, Žin., 1996, Nr. 44-1076 (1996-05-15), i. k. 0961100NUTA00000540</text:span></text:p>
      <text:p text:style-name="Normal"/>
      <text:p text:style-name="P247">41. Užsakovas, remdamasis darbo vietų higieninio įvertinimo rezultatais, privalo numatyti priemones darbų saugai gerinti, taikyti darbuotojams kompensacijas ir lengvatas, numatytas Lietuvos Respublikos įstatymuose, arba sustabdyti darbus, iki bus pašalintos priežastys, dėl kurių darbo vietos yra netinkamos, o po to pakartotinai organizuoti jų higieninį įvertinimą.</text:p>
      <text:p text:style-name="P248">42. Jeigu užsakovas ir toliau nesutinka su vykdytojo išvadomis dėl darbo sąlygų higieninio įvertinimo, jis gali kreiptis į Sveikatos apsaugos ministeriją, kurios išvados šiuo klausimu abiem pusėms yra privalomos.</text:p>
      <text:p text:style-name="P249">43. Visais kitais nesutarimų dėl sutarties vykdymo atvejais užsakovas ir vykdytojas nustatytąja tvarka kreipiasi į teisėtvarkos institucijas.</text:p>
      <text:p text:style-name="P250">44. Darbo vietų higieniniam įvertinimui rengiami šie pagrindiniai dokumentai:</text:p>
      <text:p text:style-name="P251">užsakovo užduotis;</text:p>
      <text:p text:style-name="P252">darbų programa ir jų kalendorinis grafikas;</text:p>
      <text:p text:style-name="P253">higieninių tyrimų protokolai;</text:p>
      <text:p text:style-name="P254">darbo sąlygų įvertinimo kortos (pasai);</text:p>
      <text:p text:style-name="P255">darbo ataskaita;</text:p>
      <text:p text:style-name="P256">atliktų darbų aktai.</text:p>
      <text:p text:style-name="P257">Prireikus gali būti rengiami ir kiti dokumentai.</text:p>
      <text:p text:style-name="P258"/>
      <text:p text:style-name="P259"><text:span text:style-name="T260">Tyrimų registravimas</text:span></text:p>
      <text:p text:style-name="P261"/>
      <text:p text:style-name="P262">45. Kenksmingų darbo aplinkos veiksnių tyrimų darbo vietose rezultatai įrašomi atitinkamo pavyzdžio pirminių duomenų tyrimo protokole.</text:p>
      <text:p text:style-name="P263">46. Protokolą pasirašo mėginius imantis asmuo, užsakovas bei tyrimų analizę atlikęs asmuo.</text:p>
      <text:p text:style-name="P264"/>
      <text:p text:style-name="P265"><text:span text:style-name="T266">Atestavimo duomenų įvertinimas</text:span></text:p>
      <text:p text:style-name="P267"/>
      <text:p text:style-name="P268">47. Darbo vietų higieninio įvertinimo duomenys<text:s/>analizuojami remiantis Higienine darbo sąlygų klasifikacija ir higienos normomis pagrįsta kenksmingų darbo aplinkos veiksnių faktinio įvertinimo balų sistema.</text:p>
      <text:p text:style-name="P269">48. Vertinant vienos krypties veikimo chemines medžiagas, sumuojami visų ištirtų cheminių medžiagų koncentracijos santykiai su jų didžiausia leidžiama koncentracija.</text:p>
      <text:p text:style-name="P270">Jeigu dirbama atvirame ore, darbo sąlygos įvertinamos pagal darbo aplinkos higieninius normatyvus.</text:p>
      <text:p text:style-name="P271"><text:span text:style-name="T272">49</text:span><text:span text:style-name="T273">. Pagal duomenų rezultatus pildoma darbo aplinkos veiksnių įvertinimo kortelė.</text:span><text:span text:style-name="T274"><text:s/>Kortelėje surašomi tiriamos vienatipės darbo vietos kenksmingų darbo aplinkos veiksnių faktiniai dydžiai, pagal higienos normas leidžiami dydžiai, santykinis veikimo laikas pamainoje, kenksmingumas balais, integralinis rodiklis. Kenksmingas sąlygas atitin</text:span><text:span text:style-name="T275">kantys rodiklių dydžiai pagal Higieninės darbo aplinkos veiksnių klasifikacijos lentelę vertinami 1 balu, labai kenksmingas sąlygas atitinkantys – 2 balais. Kenksmingų darbo aplinkos veiksnių suminis balų dydis išreiškiamas integraliniu rodikliu</text:span></text:p>
      <text:p text:style-name="P276">Punkto pakeitimai:</text:p>
      <text:p text:style-name="P277"><text:span text:style-name="T278">Nr.<text:s/></text:span><text:a xlink:href="https://www.e-tar.lt/portal/legalAct.html?documentId=TAR.62AF4AB17BE4" office:target-frame-name="_top" xlink:show="replace"><text:span text:style-name="T279">540</text:span></text:a><text:span text:style-name="T280">, 1996-05-08, Žin., 1996, Nr. 44-1076 (1996-05-15), i. k. 0961100NUTA00000540</text:span></text:p>
      <text:p text:style-name="Normal"/>
      <text:p text:style-name="P281"><text:span text:style-name="T282">50</text:span><text:span text:style-name="T283">. Vykdytojas praneša higieninio įvertinimo rezultatus Valstybinei darbo i</text:span><text:span text:style-name="T284">nspekcijai ir Sveikatos apsaugos ministerijos Higienos instituto Darbo medicinos centrui</text:span><text:s/></text:p>
      <text:p text:style-name="P285">Punkto pakeitimai:</text:p>
      <text:p text:style-name="P286"><text:span text:style-name="T287">Nr.<text:s/></text:span><text:a xlink:href="https://www.e-tar.lt/portal/legalAct.html?documentId=TAR.62AF4AB17BE4" office:target-frame-name="_top" xlink:show="replace"><text:span text:style-name="T288">540</text:span></text:a><text:span text:style-name="T289">, 1996-05-08, Žin., 1996, Nr. 44-1076 (1996-05-15), i. k.<text:s/></text:span><text:span text:style-name="T290">0961100NUTA00000540</text:span></text:p>
      <text:p text:style-name="Normal"/>
      <text:p text:style-name="P291"><text:span text:style-name="T292">51</text:span><text:span text:style-name="T293">. Priemokų už darbą kenksmingomis, labai kenksmingomis sąlygomis dydis nustatomas pagal Lietuvos Respublikos Vyriausybės 1995 m. gruodžio 13 d. nutarimą Nr. 1555 „Dėl Priemokų už darbą kenksmingomis, labai kenksmingomis ir pavoji</text:span><text:span text:style-name="T294">ngomis sąlygomis dydžių tvarkos patvirtinimo“ (Žin., 1995, Nr.<text:s/></text:span><text:a xlink:href="https://www.e-tar.lt/portal/lt/legalAct/TAR.B5C83BD2CACE" office:target-frame-name="_blank" xlink:show="new"><text:span text:style-name="T295">103-2308</text:span></text:a><text:span text:style-name="T296">)</text:span><text:s/></text:p>
      <text:p text:style-name="P297">Papildyta punktu:</text:p>
      <text:p text:style-name="P298"><text:span text:style-name="T299">Nr.<text:s/></text:span><text:a xlink:href="https://www.e-tar.lt/portal/legalAct.html?documentId=TAR.62AF4AB17BE4" office:target-frame-name="_top" xlink:show="replace"><text:span text:style-name="T300">540</text:span></text:a><text:span text:style-name="T301">, 1996-05-08, Žin., 1996, Nr. 44-1076 (1996-05-15), i. k. 0961100NUTA00000540</text:span></text:p>
      <text:p text:style-name="Normal"/>
      <text:p text:style-name="P302">______________</text:p>
      <text:p text:style-name="Normal"/>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Vyriausybė, Nutarimas</text:span></text:p>
      <text:p text:style-name="P312"><text:span text:style-name="T313">Nr.<text:s/></text:span><text:a xlink:href="https://www.e-tar.lt/portal/legalAct.html?documentId=TAR.62AF4AB17BE4" office:target-frame-name="_top" xlink:show="replace"><text:span text:style-name="T314">540</text:span></text:a><text:span text:style-name="T315">, 1996-05-08, Žin., 1996, Nr. 44-1076 (1996-05-15), i. k. 0961100NUTA00000540</text:span></text:p>
      <text:p text:style-name="P316"><text:span text:style-name="T317">Dėl Lietuvos Respublikos Vyriausybės 1994 m. birželio 29 d. nutarimo Nr. 530 "Dėl darbo vietų h</text:span><text:span text:style-name="T318">igieninio įvertinimo" dalini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0T11:06:00Z</meta:creation-date>
    <dc:date>2019-03-20T11:06:00Z</dc:date>
    <meta:template xlink:href="Normal.dotm" xlink:type="simple"/>
    <meta:editing-cycles>2</meta:editing-cycles>
    <meta:editing-duration>PT0S</meta:editing-duration>
    <meta:document-statistic meta:page-count="6" meta:paragraph-count="103" meta:word-count="2424" meta:character-count="19219" meta:row-count="456" meta:non-whitespace-character-count="16898"/>
  </office:meta>
</office:document-meta>
</file>