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center" fo:background-color="#FFFFFF"/>
      <style:text-properties fo:font-weight="bold" style:font-weight-asian="bold" style:font-weight-complex="bold"/>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indent="0.4923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center" fo:background-color="#FFFFFF"/>
      <style:text-properties fo:font-weight="bold" style:font-weight-asian="bold" style:font-weight-complex="bol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widows="0" fo:orphans="0" fo:text-align="center" fo:background-color="#FFFFFF"/>
      <style:text-properties fo:font-weight="bold" style:font-weight-asian="bold" style:font-weight-complex="bold"/>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indent="0.4923in" fo:background-color="#FFFFFF">
        <style:tab-stops>
          <style:tab-stop style:type="left" style:position="3.5229in"/>
        </style:tab-stops>
      </style:paragraph-properties>
    </style:style>
    <style:style style:name="P779" style:parent-style-name="Normal" style:family="paragraph">
      <style:paragraph-properties fo:widows="0" fo:orphans="0" fo:text-indent="0.4923in" fo:background-color="#FFFFFF">
        <style:tab-stops>
          <style:tab-stop style:type="left" style:position="3.5229in"/>
        </style:tab-stops>
      </style:paragraph-properties>
    </style:style>
    <style:style style:name="P780" style:parent-style-name="Normal" style:family="paragraph">
      <style:paragraph-properties fo:widows="0" fo:orphans="0" fo:text-indent="0.4923in" fo:background-color="#FFFFFF">
        <style:tab-stops>
          <style:tab-stop style:type="left" style:position="3.5229in"/>
        </style:tab-stops>
      </style:paragraph-properties>
    </style:style>
    <style:style style:name="P781" style:parent-style-name="Normal" style:family="paragraph">
      <style:paragraph-properties fo:widows="0" fo:orphans="0" fo:text-indent="0.4923in" fo:background-color="#FFFFFF">
        <style:tab-stops>
          <style:tab-stop style:type="left" style:position="3.5229in"/>
        </style:tab-stops>
      </style:paragraph-properties>
    </style:style>
    <style:style style:name="P782" style:parent-style-name="Normal" style:family="paragraph">
      <style:paragraph-properties fo:text-indent="0.4923in">
        <style:tab-stops>
          <style:tab-stop style:type="left" style:position="3.5229in"/>
        </style:tab-stops>
      </style:paragraph-properties>
    </style:style>
    <style:style style:name="P783" style:parent-style-name="Normal" style:family="paragraph">
      <style:paragraph-properties fo:widows="0" fo:orphans="0" fo:text-indent="0.4923in" fo:background-color="#FFFFFF">
        <style:tab-stops>
          <style:tab-stop style:type="left" style:position="3.5229in"/>
        </style:tab-stops>
      </style:paragraph-properties>
    </style:style>
    <style:style style:name="P784" style:parent-style-name="Normal" style:family="paragraph">
      <style:paragraph-properties fo:widows="0" fo:orphans="0" fo:text-indent="0.4923in" fo:background-color="#FFFFFF">
        <style:tab-stops>
          <style:tab-stop style:type="left" style:position="3.5229in"/>
        </style:tab-stops>
      </style:paragraph-properties>
    </style:style>
    <style:style style:name="P785" style:parent-style-name="Normal" style:family="paragraph">
      <style:paragraph-properties fo:widows="0" fo:orphans="0" fo:text-indent="0.4923in" fo:background-color="#FFFFFF">
        <style:tab-stops>
          <style:tab-stop style:type="left" style:position="3.5229in"/>
        </style:tab-stops>
      </style:paragraph-properties>
    </style:style>
    <style:style style:name="P786" style:parent-style-name="Normal" style:family="paragraph">
      <style:paragraph-properties fo:widows="0" fo:orphans="0" fo:text-indent="0.4923in" fo:background-color="#FFFFFF">
        <style:tab-stops>
          <style:tab-stop style:type="left" style:position="3.5229in"/>
        </style:tab-stops>
      </style:paragraph-properties>
    </style:style>
    <style:style style:name="P787" style:parent-style-name="Normal" style:family="paragraph">
      <style:paragraph-properties fo:widows="0" fo:orphans="0" fo:text-indent="0.4923in" fo:background-color="#FFFFFF">
        <style:tab-stops>
          <style:tab-stop style:type="left" style:position="3.5229in"/>
        </style:tab-stops>
      </style:paragraph-properties>
    </style:style>
    <style:style style:name="P788" style:parent-style-name="Normal" style:family="paragraph">
      <style:paragraph-properties fo:widows="0" fo:orphans="0" fo:text-indent="0.4923in" fo:background-color="#FFFFFF">
        <style:tab-stops>
          <style:tab-stop style:type="left" style:position="3.5229in"/>
        </style:tab-stops>
      </style:paragraph-properties>
    </style:style>
    <style:style style:name="P789" style:parent-style-name="Normal" style:family="paragraph">
      <style:paragraph-properties fo:widows="0" fo:orphans="0" fo:text-indent="0.4923in" fo:background-color="#FFFFFF">
        <style:tab-stops>
          <style:tab-stop style:type="left" style:position="3.5229in"/>
        </style:tab-stops>
      </style:paragraph-properties>
    </style:style>
    <style:style style:name="P790" style:parent-style-name="Normal" style:family="paragraph">
      <style:paragraph-properties fo:widows="0" fo:orphans="0" fo:text-indent="0.4923in" fo:background-color="#FFFFFF">
        <style:tab-stops>
          <style:tab-stop style:type="left" style:position="3.5229in"/>
        </style:tab-stops>
      </style:paragraph-properties>
    </style:style>
    <style:style style:name="P791" style:parent-style-name="Normal" style:family="paragraph">
      <style:paragraph-properties fo:widows="0" fo:orphans="0" fo:text-indent="0.4923in" fo:background-color="#FFFFFF">
        <style:tab-stops>
          <style:tab-stop style:type="left" style:position="3.5229in"/>
        </style:tab-stops>
      </style:paragraph-properties>
    </style:style>
    <style:style style:name="P792" style:parent-style-name="Normal" style:family="paragraph">
      <style:paragraph-properties fo:widows="0" fo:orphans="0" fo:text-indent="0.4923in" fo:background-color="#FFFFFF">
        <style:tab-stops>
          <style:tab-stop style:type="left" style:position="3.5229in"/>
        </style:tab-stops>
      </style:paragraph-properties>
    </style:style>
    <style:style style:name="P793" style:parent-style-name="Normal" style:family="paragraph">
      <style:paragraph-properties fo:widows="0" fo:orphans="0" fo:text-indent="0.4923in" fo:background-color="#FFFFFF">
        <style:tab-stops>
          <style:tab-stop style:type="left" style:position="3.5229in"/>
        </style:tab-stops>
      </style:paragraph-properties>
    </style:style>
    <style:style style:name="P794" style:parent-style-name="Normal" style:family="paragraph">
      <style:paragraph-properties fo:text-indent="0.4923in">
        <style:tab-stops>
          <style:tab-stop style:type="left" style:position="3.5229in"/>
        </style:tab-stops>
      </style:paragraph-properties>
    </style:style>
    <style:style style:name="P795" style:parent-style-name="Normal" style:family="paragraph">
      <style:paragraph-properties fo:widows="0" fo:orphans="0" fo:text-indent="0.4923in" fo:background-color="#FFFFFF">
        <style:tab-stops>
          <style:tab-stop style:type="left" style:position="3.5229in"/>
        </style:tab-stops>
      </style:paragraph-properties>
    </style:style>
    <style:style style:name="P796" style:parent-style-name="Normal" style:family="paragraph">
      <style:paragraph-properties fo:widows="0" fo:orphans="0" fo:text-align="justify" fo:text-indent="0.4923in" fo:background-color="#FFFFFF">
        <style:tab-stops>
          <style:tab-stop style:type="left" style:position="3.5229in"/>
        </style:tab-stops>
      </style:paragraph-properties>
    </style:style>
    <style:style style:name="P797" style:parent-style-name="Normal" style:family="paragraph">
      <style:paragraph-properties fo:widows="0" fo:orphans="0" fo:text-align="justify" fo:text-indent="0.4923in" fo:background-color="#FFFFFF">
        <style:tab-stops>
          <style:tab-stop style:type="left" style:position="3.5229in"/>
        </style:tab-stops>
      </style:paragraph-properties>
    </style:style>
    <style:style style:name="P798" style:parent-style-name="Normal" style:family="paragraph">
      <style:paragraph-properties fo:widows="0" fo:orphans="0" fo:text-align="justify" fo:text-indent="0.4923in" fo:background-color="#FFFFFF">
        <style:tab-stops>
          <style:tab-stop style:type="left" style:position="3.5229in"/>
        </style:tab-stops>
      </style:paragraph-properties>
    </style:style>
    <style:style style:name="P799" style:parent-style-name="Normal" style:family="paragraph">
      <style:paragraph-properties fo:widows="0" fo:orphans="0" fo:text-align="justify" fo:text-indent="0.4923in" fo:background-color="#FFFFFF">
        <style:tab-stops>
          <style:tab-stop style:type="left" style:position="3.5229in"/>
        </style:tab-stops>
      </style:paragraph-properties>
    </style:style>
    <style:style style:name="P800" style:parent-style-name="Normal" style:family="paragraph">
      <style:paragraph-properties fo:text-align="center"/>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9">Įsakymas netenka galios 2015-08-28:</text:span></text:p>
      <text:p text:style-name="P10"><text:span text:style-name="T11">Lietuvos Respublikos vidaus reikalų ministerija, Įsakymas</text:span></text:p>
      <text:p text:style-name="P12"><text:span text:style-name="T13">Nr.<text:s/></text:span><text:a xlink:href="https://www.e-tar.lt/portal/legalAct.html?documentId=e3b8d9e04ca711e5b0f2b883009b2d06" office:target-frame-name="_top" xlink:show="replace"><text:span text:style-name="T14">1V-667</text:span></text:a><text:span text:style-name="T15">, 2015-08-27, paskelbta TAR 2015-08-27, i. k.<text:s/></text:span><text:span text:style-name="T16">2015-13074</text:span></text:p>
      <text:p text:style-name="P17"><text:span text:style-name="T18">Dėl Nusikalstamų veikų žinybinio registro reorganizavimo ir Nusikalstamų veikų žinybinio registro nuostatų patvirtinimo</text:span></text:p>
      <text:p text:style-name="P19"/>
      <text:p text:style-name="P20"><text:span text:style-name="T21">Suvestinė redakcija nuo 2009-05-29 iki 2015-08-27</text:span></text:p>
      <text:p text:style-name="P22"/>
      <text:p text:style-name="P23"><text:span text:style-name="T24">Įsakymas paskelbtas: Žin. 2006, Nr.<text:s/></text:span><text:a xlink:href="https://www.e-tar.lt/portal/legalAct.html?documentId=TAR.B883EEA5A756" office:target-frame-name="_top" xlink:show="replace"><text:span text:style-name="T25">15-537</text:span></text:a><text:span text:style-name="T26">, i. k. 1062310ISAK0001V-36</text:span></text:p>
      <text:p text:style-name="P27"/>
      <text:p text:style-name="P28"><text:s/></text:p>
      <text:p text:style-name="P29"><text:span text:style-name="T30"/><text:span text:style-name="T31">LIETUVOS RESPUBLIKOS VIDAUS REIKALŲ MINISTRAS</text:span></text:p>
      <text:p text:style-name="P32"/>
      <text:p text:style-name="P33">Į S A K Y M A S</text:p>
      <text:p text:style-name="P34">DĖL NUSIKALSTAMŲ VEIKŲ ŽINYBINIO REGISTRO</text:p>
      <text:p text:style-name="P35"/>
      <text:p text:style-name="P36">2006 m.<text:s/>sausio 26 d. Nr. 1V-36</text:p>
      <text:p text:style-name="P37">Vilnius</text:p>
      <text:p text:style-name="P38"/>
      <text:p text:style-name="P39">Vadovaudamasis Lietuvos Respublikos valstybės registrų įstatymo (Žin., 1996, Nr.<text:s/><text:a xlink:href="https://www.e-tar.lt/portal/lt/legalAct/TAR.65532A74E296" office:target-frame-name="_blank" xlink:show="new"><text:span text:style-name="T40">86-2043</text:span></text:a>; 2004, Nr. 124-4488) 6 straipsnio 5 dalimi ir 20<text:s/>straipsnio 3 dalimi:</text:p>
      <text:p text:style-name="P41">1.<text:s/><text:span text:style-name="T42">Įsteigiu</text:span><text:s/>Nusikalstamų veikų žinybinį registrą centrinės duomenų bazės „Baudžiamoji statistika“, tvarkomos pagal Nusikalstamų veikų, jas padariusių asmenų bei nukentėjusių asmenų centralizuotos apskaitos instrukciją, patvirtintą Lietuvos Respublikos vidaus reikalų<text:s/>ministro 2003 m. gegužės 8 d. įsakymu Nr. 1V-160 (Žin., 2003, Nr.<text:s/><text:a xlink:href="https://www.e-tar.lt/portal/lt/legalAct/TAR.707245CE26E4" office:target-frame-name="_blank" xlink:show="new"><text:span text:style-name="T43">50-2230</text:span></text:a>), pagrindu.</text:p>
      <text:p text:style-name="P44">2.<text:s/><text:span text:style-name="T45">Tvirtin</text:span>u:</text:p>
      <text:p text:style-name="P46">2.1. Nusikalstamų veikų žinybinio registro nuostatus (pridedama);</text:p>
      <text:p text:style-name="P47"><text:span text:style-name="T48">2.2.</text:span><text:span text:style-name="T49"><text:s/>Neteko galios nuo 2008-12-14</text:span></text:p>
      <text:p text:style-name="P50">Punkto naikinimas:</text:p>
      <text:p text:style-name="P51"><text:span text:style-name="T52">Nr.<text:s/></text:span><text:a xlink:href="https://www.e-tar.lt/portal/legalAct.html?documentId=TAR.65D901EE649F" office:target-frame-name="_top" xlink:show="replace"><text:span text:style-name="T53">1V-426</text:span></text:a><text:span text:style-name="T54">, 2008-11-28, Žin. 2008, Nr. 143-5711 (2008-12-13), i. k. 1082310ISAK001V-426</text:span></text:p>
      <text:p text:style-name="Normal"/>
      <text:p text:style-name="P55">3.<text:s/><text:span text:style-name="T56">Nustata</text:span>u Nusikalstamų<text:s/>veikų žinybinio registro veiklos pradžią – 2006 m. liepos 1 d.</text:p>
      <text:p text:style-name="P57">4.<text:s/><text:span text:style-name="T58">Pavedu</text:span><text:s/>Informatikos ir ryšių departamentui prie Lietuvos Respublikos vidaus reikalų ministerijos teisės aktų nustatyta tvarka parengti ir pateikti vidaus reikalų ministrui iki Nusikalstamų veikų žinybinio registro veiklos pradžios:</text:p>
      <text:p text:style-name="P59">4.1. Nusikalstamų veikų, jas padariusių asmenų bei nukentėjusių asmenų centralizuotos apskaitos instrukcijos pakeitimo projektą;</text:p>
      <text:p text:style-name="P60">4.2. detalių darbo su Nusikalstamų veikų žinybinio registro duomenimis instrukcijų, procedūrų aprašymų ir saugaus darbo su duomenimis taisyklių projektus.</text:p>
      <text:p text:style-name="P61"/>
      <text:p text:style-name="P62"/>
      <text:p text:style-name="P63"/>
      <text:p text:style-name="P64"><text:span text:style-name="T65">VIDAUS REIKALŲ MINISTRAS</text:span><text:span text:style-name="T66"><text:tab/>GINTARAS FURMANAVIČIUS</text:span></text:p>
      <text:p text:style-name="P67"/>
      <text:soft-page-break/>
      <text:p text:style-name="P68">PATVIRTINTA</text:p>
      <text:p text:style-name="P69">Lietuvos Respublikos vidaus reikalų ministro<text:s/></text:p>
      <text:p text:style-name="P70">2006 m. sausio 26 d. įsakymu Nr. 1V-36</text:p>
      <text:p text:style-name="P71"/>
      <text:p text:style-name="P72"><text:span text:style-name="T73">NUSIKALSTAMŲ<text:s/></text:span><text:span text:style-name="T74">VEIKŲ ŽINYBINIO REGISTRO NUOSTATAI I. BENDROSIOS NUOSTATOS</text:span></text:p>
      <text:p text:style-name="P75"/>
      <text:p text:style-name="P76">1. Nusikalstamų veikų žinybinio registro nuostatai (toliau – Nuostatai) reglamentuoja Nusikalstamų veikų žinybinio registro (toliau – registras) – Vidaus reikalų informacinės sistemos dalies –<text:s/>paskirtį, jo objektus, registro tvarkymo įstaigas, registro duomenų teikėjus, jų teises ir pareigas, registro tvarkymą, sąveiką su kitais registrais, jo reorganizavimą ir likvidavimą.</text:p>
      <text:p text:style-name="P77">2. Registro paskirtis – registruoti registro objektus, rinkti, kaupti, apdoroti, sisteminti, saugoti ir teikti registro duomenis, atlikti kitus registro duomenų tvarkymo veiksmus.</text:p>
      <text:p text:style-name="P78">3. Registro objektai – nusikalstamos veikos (nusikaltimai ir baudžiamieji nusižengimai), numatytos Lietuvos Respublikos baudžiamajame kodekse (Žin., 2000, Nr.<text:s/><text:a xlink:href="https://www.e-tar.lt/portal/lt/legalAct/TAR.2B866DFF7D43" office:target-frame-name="_blank" xlink:show="new"><text:span text:style-name="T79">89-2741</text:span></text:a>) (toliau – BK).</text:p>
      <text:p text:style-name="P80">4. Registro asmens duomenų tvarkymo tikslas – nusikalstamų veikų tyrimas, prevencija, įtariamų (kaltinamų) ir nukentėjusių<text:s/>asmenų apskaita, statistinių ataskaitų apie nusikalstamas veikas, įtariamus (kaltinamus) ir nukentėjusius asmenis rengimas.</text:p>
      <text:p text:style-name="P81">5. Registro duomenys kaupiami vienoje duomenų bazėje.</text:p>
      <text:p text:style-name="P82">6. Registro duomenų teikėjai – Lietuvos Respublikos specialiųjų tyrimų<text:s/>tarnyba, Lietuvos kariuomenės karo policija, Lietuvos Respublikos valstybės saugumo departamentas, Lietuvos Respublikos muitinė, Kalėjimų departamentas prie Lietuvos Respublikos teisingumo ministerijos ir jam pavaldžios laisvės atėmimo vietos, prokuratūros, teismai.</text:p>
      <text:p text:style-name="P83">Punkto pakeitimai:</text:p>
      <text:p text:style-name="P84"><text:span text:style-name="T85">Nr.<text:s/></text:span><text:a xlink:href="https://www.e-tar.lt/portal/legalAct.html?documentId=TAR.692166D599D0" office:target-frame-name="_top" xlink:show="replace"><text:span text:style-name="T86">1V-199</text:span></text:a><text:span text:style-name="T87">, 2009-05-15, Žin., 2009, Nr. 62-2502 (2009-05-28), i. k. 1092310ISAK001V-199</text:span></text:p>
      <text:p text:style-name="Normal"/>
      <text:p text:style-name="P88">7. Registras tvarkomas vadovaujantis:</text:p>
      <text:p text:style-name="P89">7.1. Lietuvos Respublikos valstybės registrų įstatymu (Žin., 1996, Nr.<text:s/><text:a xlink:href="https://www.e-tar.lt/portal/lt/legalAct/TAR.65532A74E296" office:target-frame-name="_blank" xlink:show="new"><text:span text:style-name="T90">86-2043</text:span></text:a>; 2004, Nr. 124-4488);</text:p>
      <text:p text:style-name="P91">7.2. Lietuvos Respublikos asmens duomenų teisinės apsaugos įstatymu (Žin., 1996, Nr.<text:s/><text:a xlink:href="https://www.e-tar.lt/portal/lt/legalAct/TAR.5368B592234C" office:target-frame-name="_blank" xlink:show="new"><text:span text:style-name="T92">63-1479</text:span></text:a>; 2003, Nr.<text:s/><text:a xlink:href="https://www.e-tar.lt/portal/lt/legalAct/TAR.A5D68BD2EAFF" office:target-frame-name="_blank" xlink:show="new"><text:span text:style-name="T93">15-597</text:span></text:a>);</text:p>
      <text:p text:style-name="P94">7.3. BK;</text:p>
      <text:p text:style-name="P95">7.4. Lietuvos Respublikos baudžiamojo proceso kodeksu (Žin., 2002, Nr.<text:s/><text:a xlink:href="https://www.e-tar.lt/portal/lt/legalAct/TAR.EC588C321777" office:target-frame-name="_blank" xlink:show="new"><text:span text:style-name="T96">37-1341</text:span></text:a>) (toliau – BPK);</text:p>
      <text:p text:style-name="P97">7.5. Nusikalstamų veikų, jas padariusių asmenų bei nukentėjusių asmenų centralizuotos apskaitos instrukcija, patvirtinta Lietuvos Respublikos vidaus reikalų ministro 2003 m. gegužės 8 d. įsakymu Nr. 1V-160 (Žin., 2003, Nr.<text:s/><text:a xlink:href="https://www.e-tar.lt/portal/lt/legalAct/TAR.707245CE26E4" office:target-frame-name="_blank" xlink:show="new"><text:span text:style-name="T98">50-2230</text:span></text:a>) (toliau – Instrukcija);</text:p>
      <text:p text:style-name="P99">7.6. Nusikalstamų veikų, jas padariusių asmenų bei nukentėjusių asmenų pagrindinių statistinių rodiklių formavimo taisyklėmis, patvirtintomis Lietuvos Respublikos vidaus reikalų ministro 2003 m. birželio 30 d. įsakymu Nr. 1V-264;</text:p>
      <text:p text:style-name="P100">7.7. Nutrauktų baudžiamųjų bylų ir baudžiamųjų bylų, kuriose nutrauktas ikiteisminis tyrimas, saugojimo, naudojimo ir naikinimo instrukcija, patvirtinta Lietuvos Respublikos vidaus reikalų ministro 2004 m. kovo 12 d. įsakymu Nr. 1V-68 (Žin., 2004, Nr.<text:s/><text:a xlink:href="https://www.e-tar.lt/portal/lt/legalAct/TAR.70C01E51DDFA" office:target-frame-name="_blank" xlink:show="new"><text:span text:style-name="T101">52-1738</text:span></text:a>);</text:p>
      <text:p text:style-name="P102">7.8. Nuostatais ir kitais teisės aktais, reglamentuojančiais registro tvarkymą.</text:p>
      <text:p text:style-name="P103"/>
      <text:p text:style-name="P104"><text:span text:style-name="T105">II</text:span><text:span text:style-name="T106">.<text:s/></text:span><text:span text:style-name="T107">REGISTRO TVARKYMO ĮSTAIGOS</text:span></text:p>
      <text:p text:style-name="P108"/>
      <text:p text:style-name="P109">8. Vadovaujančioji registro tvarkymo įstaiga<text:s/>yra Lietuvos Respublikos vidaus reikalų ministerija.</text:p>
      <text:p text:style-name="P110">9. Registro tvarkymo įstaigos yra:</text:p>
      <text:p text:style-name="P111">9.1. Informatikos ir ryšių departamentas prie Lietuvos Respublikos vidaus reikalų ministerijos (toliau – Informatikos ir ryšių departamentas);</text:p>
      <text:p text:style-name="P112">9.2. Policijos<text:s/>departamentas prie Lietuvos Respublikos vidaus reikalų ministerijos,<text:s/><text:soft-page-break/>specializuotos ir teritorinės policijos įstaigos (toliau – policijos įstaigos);</text:p>
      <text:p text:style-name="P113">9.3. Finansinių nusikaltimų tyrimų tarnyba prie Vidaus reikalų ministerijos;</text:p>
      <text:p text:style-name="P114">9.4. Priešgaisrinės apsaugos ir gelbėjimo departamentas prie Vidaus reikalų ministerijos;</text:p>
      <text:p text:style-name="P115">9.5. Valstybės sienos apsaugos tarnyba prie Lietuvos Respublikos vidaus reikalų ministerijos.</text:p>
      <text:p text:style-name="P116">10. Vadovaujančioji registro tvarkymo įstaiga:</text:p>
      <text:p text:style-name="P117">10.1. koordinuoja ir užtikrina<text:s/>tinkamą registro tvarkymo įstaigų darbą, teisės aktų nustatyta tvarka atlieka šių įstaigų priežiūrą;</text:p>
      <text:p text:style-name="P118">10.2. atlieka registro duomenų saugos reikalavimų laikymosi priežiūrą;</text:p>
      <text:p text:style-name="P119">10.3. tvirtina teisės aktus, susijusius su registro tvarkymu ir registro duomenų sauga;</text:p>
      <text:p text:style-name="P120">10.4. organizuoja registro tvarkymo techninių ir programinių priemonių įsigijimą, įdiegimą ir modernizavimą;</text:p>
      <text:p text:style-name="P121">10.5. organizuoja ir koordinuoja registro tvarkymo įstaigų valstybės tarnautojų ir darbuotojų, dirbančių pagal darbo sutartis,<text:s/>tvarkančių registrą, mokymą;</text:p>
      <text:p text:style-name="P122">10.6. sudaro registro duomenų teikimo sutartis, kuriomis nustato registro duomenų teikimo tvarką;</text:p>
      <text:p text:style-name="P123">10.7. vykdo kitas Nuostatuose, taip pat Lietuvos Respublikos valstybės registrų įstatyme ir kituose teisės aktuose nustatytas funkcijas.</text:p>
      <text:p text:style-name="P124">11. Registro tvarkymo įstaigos:</text:p>
      <text:p text:style-name="P125">11.1. Informatikos ir ryšių departamentas:</text:p>
      <text:p text:style-name="P126">11.1.1. užtikrina, kad registras veiktų nepertraukiamai, organizuoja ir koordinuoja arba atlieka registro techninių programinių priemonių priežiūros ir tobulinimo darbus;</text:p>
      <text:p text:style-name="P127">11.1.2. rengia teisės aktų, susijusių su registro duomenų tvarkymu ir sauga, projektus;</text:p>
      <text:p text:style-name="P128">11.1.3. nagrinėja kitų registro tvarkymo įstaigų pasiūlymus dėl registro tobulinimo, juos apibendrina ir rengia teisės aktų projektus;</text:p>
      <text:p text:style-name="P129">11.1.4. priima iš registro duomenų teikėjų, nurodytų Nuostatų 22 punkte, užpildytas statistines korteles ir jų raštu pateiktus duomenų pakeitimus, tikrina jam pateiktų duomenų teisingumą ir registruoja registro objektus, įrašydamas jam pateiktus duomenis į registrą;</text:p>
      <text:p text:style-name="P130">11.1.5. kaupia, apdoroja, sistemina, saugo registro duomenis, atnaujina, taiso, papildo netikslius, neišsamius ar neteisingus registro duomenis, naikina neteisėtai sukauptus registro duomenis;</text:p>
      <text:p text:style-name="P131">11.1.6. kiekvieną mėnesį per pirmas 3 darbo dienas sutikrina suvestinius registro duomenis, reikalingus statistinių ataskaitų apie nusikalstamas veikas, įtariamus (kaltinamus) ir nukentėjusius asmenis už ataskaitinį mėnesį parengimui, su registro tvarkymo įstaigomis bei registro duomenų teikėjais;</text:p>
      <text:p text:style-name="P132">11.1.7. registro duomenų pagrindu rengia ir skelbia internete oficialiąsias suvestines statistines ataskaitas apie užregistruotas nusikalstamas veikas, įtariamus (kaltinamus) nusikalstamų veikų padarymu asmenis bei nukentėjusius nuo nusikalstamų veikų asmenis;</text:p>
      <text:p text:style-name="P133">11.1.8. teikia savo ir bet kurios kitos registro tvarkymo įstaigos įregistruotų registro objektų duomenis pagal duomenų teikimo sutartis ir duomenų gavėjų prašymus (vienkartinio duomenų teikimo atveju);</text:p>
      <text:p text:style-name="P134">11.1.9. užtikrina, kad duomenų gavėjai, kuriems perduoti neteisingi, netikslūs, neišsamūs registro duomenys, būtų informuoti apie ištaisytus netikslumus;</text:p>
      <text:p text:style-name="P135">11.1.10. pagal savo kompetenciją vykdo registro duomenų perdavimo tinklų priežiūrą;</text:p>
      <text:p text:style-name="P136">11.1.11. užtikrina registro sąveiką su susijusiais<text:s/>registrais, informacinėmis sistemomis;</text:p>
      <text:p text:style-name="P137">11.1.12. užtikrina, kad registras būtų tvarkomas vadovaujantis Nuostatais ir kitais teisės aktais;</text:p>
      <text:p text:style-name="P138">11.1.13. pagal kompetenciją atlieka kitus Nuostatuose ir kituose teisės aktuose nustatytus registro duomenų tvarkymo veiksmus. 11.2. Kitos registro tvarkymo įstaigos:</text:p>
      <text:p text:style-name="P139">11.2.1. pildo statistines korteles, registruoja registro objektus, įrašydamos statistinių kortelių duomenis į registrą;</text:p>
      <text:p text:style-name="P140">11.2.2. priima iš registro duomenų teikėjų užpildytas statistines korteles ir jų raštu pateiktus<text:s/><text:soft-page-break/>duomenų pakeitimus, tikrina joms pateiktų duomenų teisingumą, įrašo joms pateiktus duomenis į registrą;</text:p>
      <text:p text:style-name="P141">11.2.3. atnaujina, taiso neteisingus, papildo netikslius ar neišsamius jų į registrą įrašytus duomenis;</text:p>
      <text:p text:style-name="P142">11.2.4. teikia<text:s/>pasiūlymus Informatikos ir ryšių departamentui dėl registro tobulinimo;</text:p>
      <text:p text:style-name="P143">11.2.5. teikia tik jų į registrą įrašytus registro duomenis pagal duomenų gavėjų prašymus;</text:p>
      <text:p text:style-name="P144">11.2.6. užtikrina, kad registro duomenų gavėjai, kuriems perduoti neteisingi, netikslūs, neišsamūs registro duomenys, būtų informuoti apie ištaisytus netikslumus;</text:p>
      <text:p text:style-name="P145">11.2.7. užtikrina tinkamą registro veikimą ir registro duomenų bei dokumentų saugą;</text:p>
      <text:p text:style-name="P146">11.2.8. užtikrina, kad registras būtų tvarkomas vadovaujantis Nuostatais ir kitais teisės aktais;</text:p>
      <text:p text:style-name="P147">11.2.9. pagal kompetenciją atlieka kitus Nuostatuose ir kituose teisės aktuose nustatytus registro duomenų tvarkymo veiksmus, išskyrus registro duomenų naikinimą.</text:p>
      <text:p text:style-name="P148">12. Vadovaujančioji registro tvarkymo įstaiga yra registro asmens duomenų valdytoja, o registro tvarkymo įstaigos yra asmens duomenų tvarkytojos.</text:p>
      <text:p text:style-name="P149"/>
      <text:p text:style-name="P150"/>
      <text:p text:style-name="P151"><text:span text:style-name="T152">III</text:span><text:span text:style-name="T153">.<text:s/></text:span><text:span text:style-name="T154">REGISTRO DUOMENYS</text:span></text:p>
      <text:p text:style-name="P155"/>
      <text:p text:style-name="P156">13. Registre tvarkomi šie duomenys:</text:p>
      <text:p text:style-name="P157">13.1. Registro objekto identifikavimo kodas, generuojamas programiniu būdu.</text:p>
      <text:p text:style-name="P158">13.2. Nusikalstamos veikos duomenys:</text:p>
      <text:p text:style-name="P159">13.2.1. ikiteisminio tyrimo įstaigos, prokuratūros, kurioje pradėtas / baigtas ikiteisminis tyrimas, arba teismo, priėmusio apkaltinamąjį nuosprendį privataus kaltinimo byloje, kodas;</text:p>
      <text:p text:style-name="P160">13.2.2. baudžiamosios bylos numeris;</text:p>
      <text:p text:style-name="P161">13.2.3.<text:s/>nusikalstamos veikos (epizodo) eilės numeris, jeigu ikiteisminio tyrimo byloje tiriamos kelios nusikalstamos veikos;</text:p>
      <text:p text:style-name="P162">13.2.4. skundo, pareiškimo, pranešimo ar tarnybinio pranešimo apie nusikalstamąveiką arba pranešimo dėl operatyviniais veiksmais gautos informacijos apie nusikalstamą veiką, kuriuo remiantis pradėtas ikiteisminis tyrimas, registracijos numeris ir data;<text:s/></text:p>
      <text:p text:style-name="P163">Punkto pakeitimai:</text:p>
      <text:p text:style-name="P164"><text:span text:style-name="T165">Nr.<text:s/></text:span><text:a xlink:href="https://www.e-tar.lt/portal/legalAct.html?documentId=TAR.692166D599D0" office:target-frame-name="_top" xlink:show="replace"><text:span text:style-name="T166">1V-199</text:span></text:a><text:span text:style-name="T167">, 2009-05-15, Žin., 2009, Nr. 62-2502 (2009-05-28), i. k. 1092310ISAK001V-199</text:span></text:p>
      <text:p text:style-name="Normal"/>
      <text:p text:style-name="P168">13.2.5. duomenų įrašymo į registrą / kortelės išsiuntimo Informatikos<text:s/>ir ryšių departamentui data;</text:p>
      <text:p text:style-name="P169">13.2.6. nusikalstamos veikos padarymo data ir laikas;</text:p>
      <text:p text:style-name="P170">13.2.7. nusikalstamos veikos aprašymas;</text:p>
      <text:p text:style-name="P171">13.2.8. ikiteisminio tyrimo, privataus kaltinimo bylos pradėjimo data;</text:p>
      <text:p text:style-name="P172">13.2.9. BK straipsnis, dalis, punktas, numatantis nusikalstamą veiką, dėl kurios atliekamas ikiteisminis tyrimas;</text:p>
      <text:p text:style-name="P173">13.2.10. nusikalstamos veikos padarymo stadijos;</text:p>
      <text:p text:style-name="P174">13.2.11. įstaiga, užkardžiusi nusikalstamą veiką;<text:s/></text:p>
      <text:p text:style-name="P175">Papildyta punktu:</text:p>
      <text:p text:style-name="P176"><text:span text:style-name="T177">Nr.<text:s/></text:span><text:a xlink:href="https://www.e-tar.lt/portal/legalAct.html?documentId=TAR.692166D599D0" office:target-frame-name="_top" xlink:show="replace"><text:span text:style-name="T178">1V-199</text:span></text:a><text:span text:style-name="T179">, 2009-05-15, Žin., 2009, Nr. 62-2502 (2009-05-28), i. k. 1092310ISAK001V-199</text:span></text:p>
      <text:p text:style-name="Normal"/>
      <text:p text:style-name="P180">13.2.12. įtariamas asmuo nustatytas / nenustatytas;</text:p>
      <text:p text:style-name="P181">Punkto numeracijos pakeitimas:</text:p>
      <text:p text:style-name="P182"><text:span text:style-name="T183">Nr.<text:s/></text:span><text:a xlink:href="https://www.e-tar.lt/portal/legalAct.html?documentId=TAR.692166D599D0" office:target-frame-name="_top" xlink:show="replace"><text:span text:style-name="T184">1V-199</text:span></text:a><text:span text:style-name="T185">, 2009-05-15, Žin., 2009, Nr. 62-2502 (2009-05-28), i. k. 1092310ISAK001V-199</text:span></text:p>
      <text:p text:style-name="Normal"/>
      <text:p text:style-name="P186">13.2.13. nusikalstamos veikos padarymo metu nukentėjo fiziniai arba juridiniai asmenys<text:s/>ar yra pažeisti teisėti valstybės interesai;</text:p>
      <text:p text:style-name="P187">Punkto numeracijos pakeitimas:</text:p>
      <text:p text:style-name="P188"><text:span text:style-name="T189">Nr.<text:s/></text:span><text:a xlink:href="https://www.e-tar.lt/portal/legalAct.html?documentId=TAR.692166D599D0" office:target-frame-name="_top" xlink:show="replace"><text:span text:style-name="T190">1V-199</text:span></text:a><text:span text:style-name="T191">, 2009-05-15, Žin., 2009, Nr. 62-2502 (2009-05-28), i. k. 1092310ISAK001V-199</text:span></text:p>
      <text:p text:style-name="Normal"/>
      <text:p text:style-name="P192">13.2.14. rasti neatpažinti žuvę asmenys (naujagimis, nepilnametis, suaugęs);</text:p>
      <text:p text:style-name="P193">Punkto numeracijos pakeitimas:</text:p>
      <text:p text:style-name="P194"><text:span text:style-name="T195">Nr.<text:s/></text:span><text:a xlink:href="https://www.e-tar.lt/portal/legalAct.html?documentId=TAR.692166D599D0" office:target-frame-name="_top" xlink:show="replace"><text:span text:style-name="T196">1V-199</text:span></text:a><text:span text:style-name="T197">, 2009-05-15, Žin., 2009, Nr. 62-2502 (2009-05-28), i. k. 109</text:span><text:span text:style-name="T198">2310ISAK001V-199</text:span></text:p>
      <text:p text:style-name="Normal"/>
      <text:p text:style-name="P199">13.2.15. nusikalstamos veikos padarymo vietovė;</text:p>
      <text:p text:style-name="P200">Punkto numeracijos pakeitimas:</text:p>
      <text:p text:style-name="P201"><text:span text:style-name="T202">Nr.<text:s/></text:span><text:a xlink:href="https://www.e-tar.lt/portal/legalAct.html?documentId=TAR.692166D599D0" office:target-frame-name="_top" xlink:show="replace"><text:span text:style-name="T203">1V-199</text:span></text:a><text:span text:style-name="T204">, 2009-05-15, Žin., 2009, Nr. 62-2502 (2009-05-28), i. k.<text:s/></text:span><text:span text:style-name="T205">1092310ISAK001V-199</text:span></text:p>
      <text:p text:style-name="Normal"/>
      <text:p text:style-name="P206">13.2.16. tiksli nusikalstamos veikos padarymo vieta;</text:p>
      <text:p text:style-name="P207">Punkto numeracijos pakeitimas:</text:p>
      <text:p text:style-name="P208"><text:span text:style-name="T209">Nr.<text:s/></text:span><text:a xlink:href="https://www.e-tar.lt/portal/legalAct.html?documentId=TAR.692166D599D0" office:target-frame-name="_top" xlink:show="replace"><text:span text:style-name="T210">1V-199</text:span></text:a><text:span text:style-name="T211">, 2009-05-15, Žin., 2009, Nr. 62-2502 (2009-05-28), i.<text:s/></text:span><text:span text:style-name="T212">k. 1092310ISAK001V-199</text:span></text:p>
      <text:p text:style-name="Normal"/>
      <text:p text:style-name="P213">13.2.17. pasikėsinimo dalykas;</text:p>
      <text:p text:style-name="P214">Punkto numeracijos pakeitimas:</text:p>
      <text:p text:style-name="P215"><text:span text:style-name="T216">Nr.<text:s/></text:span><text:a xlink:href="https://www.e-tar.lt/portal/legalAct.html?documentId=TAR.692166D599D0" office:target-frame-name="_top" xlink:show="replace"><text:span text:style-name="T217">1V-199</text:span></text:a><text:span text:style-name="T218">, 2009-05-15, Žin., 2009, Nr. 62-2502 (2009-05-28), i. k.<text:s/></text:span><text:span text:style-name="T219">1092310ISAK001V-199</text:span></text:p>
      <text:p text:style-name="Normal"/>
      <text:p text:style-name="P220">13.2.18. nusikalstamos veikos padarymo būdai;</text:p>
      <text:p text:style-name="P221">Punkto numeracijos pakeitimas:</text:p>
      <text:p text:style-name="P222"><text:span text:style-name="T223">Nr.<text:s/></text:span><text:a xlink:href="https://www.e-tar.lt/portal/legalAct.html?documentId=TAR.692166D599D0" office:target-frame-name="_top" xlink:show="replace"><text:span text:style-name="T224">1V-199</text:span></text:a><text:span text:style-name="T225">, 2009-05-15, Žin., 2009, Nr. 62-2502 (2009-05-28), i. k. 1092</text:span><text:span text:style-name="T226">310ISAK001V-199</text:span></text:p>
      <text:p text:style-name="Normal"/>
      <text:p text:style-name="P227">13.2.19. nusikalstamos veikos padarymo įrankiai ir priemonės;</text:p>
      <text:p text:style-name="P228">Punkto numeracijos pakeitimas:</text:p>
      <text:p text:style-name="P229"><text:span text:style-name="T230">Nr.<text:s/></text:span><text:a xlink:href="https://www.e-tar.lt/portal/legalAct.html?documentId=TAR.692166D599D0" office:target-frame-name="_top" xlink:show="replace"><text:span text:style-name="T231">1V-199</text:span></text:a><text:span text:style-name="T232">, 2009-05-15, Žin., 2009, Nr. 62-2502 (2009-05-28)</text:span><text:span text:style-name="T233">, i. k. 1092310ISAK001V-199</text:span></text:p>
      <text:p text:style-name="Normal"/>
      <text:p text:style-name="P234">13.2.20. papildomos žymos apie padarytą nusikalstamą veiką;</text:p>
      <text:p text:style-name="P235">Punkto numeracijos pakeitimas:</text:p>
      <text:p text:style-name="P236"><text:span text:style-name="T237">Nr.<text:s/></text:span><text:a xlink:href="https://www.e-tar.lt/portal/legalAct.html?documentId=TAR.692166D599D0" office:target-frame-name="_top" xlink:show="replace"><text:span text:style-name="T238">1V-199</text:span></text:a><text:span text:style-name="T239">, 2009-05-15, Žin., 2009, Nr. 62-2502 (2</text:span><text:span text:style-name="T240">009-05-28), i. k. 1092310ISAK001V-199</text:span></text:p>
      <text:p text:style-name="Normal"/>
      <text:p text:style-name="P241">13.2.21. objekto, į kurį pasikėsinta, apsaugą vykdantys padaliniai / tarnybos: Vidaus reikalų ministerijos, Krašto apsaugos ministerijos padaliniai, saugos tarnybos ir pan.;</text:p>
      <text:p text:style-name="P242">Punkto numeracijos pakeitimas:</text:p>
      <text:p text:style-name="P243"><text:span text:style-name="T244">Nr.<text:s/></text:span><text:a xlink:href="https://www.e-tar.lt/portal/legalAct.html?documentId=TAR.692166D599D0" office:target-frame-name="_top" xlink:show="replace"><text:span text:style-name="T245">1V-199</text:span></text:a><text:span text:style-name="T246">, 2009-05-15, Žin., 2009, Nr. 62-2502 (2009-05-28), i. k. 1092310ISAK001V-199</text:span></text:p>
      <text:p text:style-name="Normal"/>
      <text:p text:style-name="P247">13.2.22. objekto, į kurį pasikėsinta, apsaugos technika suveikė / nesuveikė, apsaugos rūšys;</text:p>
      <text:p text:style-name="P248">Punkto numeracijos pakeitimas:</text:p>
      <text:p text:style-name="P249"><text:span text:style-name="T250">Nr.<text:s/></text:span><text:a xlink:href="https://www.e-tar.lt/portal/legalAct.html?documentId=TAR.692166D599D0" office:target-frame-name="_top" xlink:show="replace"><text:span text:style-name="T251">1V-199</text:span></text:a><text:span text:style-name="T252">, 2009-05-15, Žin., 2009, Nr. 62-2502 (2009-05-28), i. k. 1092310ISAK001V-199</text:span></text:p>
      <text:p text:style-name="Normal"/>
      <text:p text:style-name="P253">13.2.23. asmenų, įtariamų (kaltinamų)<text:s/>padarius nusikalstamą veiką, skaičius;</text:p>
      <text:p text:style-name="P254">Punkto numeracijos pakeitimas:</text:p>
      <text:p text:style-name="P255"><text:span text:style-name="T256">Nr.<text:s/></text:span><text:a xlink:href="https://www.e-tar.lt/portal/legalAct.html?documentId=TAR.692166D599D0" office:target-frame-name="_top" xlink:show="replace"><text:span text:style-name="T257">1V-199</text:span></text:a><text:span text:style-name="T258">, 2009-05-15, Žin., 2009, Nr. 62-2502 (2009-05-28), i. k. 1092310ISAK001V-199</text:span></text:p>
      <text:p text:style-name="Normal"/>
      <text:p text:style-name="P259">13.2.24. nusikalstamą veiką padarė bendrininkų ar organizuota grupė arba nusikalstamas susivienijimas;</text:p>
      <text:p text:style-name="P260">Punkto numeracijos pakeitimas:</text:p>
      <text:p text:style-name="P261"><text:span text:style-name="T262">Nr.<text:s/></text:span><text:a xlink:href="https://www.e-tar.lt/portal/legalAct.html?documentId=TAR.692166D599D0" office:target-frame-name="_top" xlink:show="replace"><text:span text:style-name="T263">1V-199</text:span></text:a><text:span text:style-name="T264">, 2009-05-15, Žin., 2009, Nr. 62-2502 (20</text:span><text:span text:style-name="T265">09-05-28), i. k. 1092310ISAK001V-199</text:span></text:p>
      <text:p text:style-name="Normal"/>
      <text:p text:style-name="P266">13.2.25. įtariamas (kaltinamas) padaręs nusikalstamą veiką fizinis asmuo, juridinis asmuo;</text:p>
      <text:p text:style-name="P267">Punkto numeracijos pakeitimas:</text:p>
      <text:p text:style-name="P268"><text:span text:style-name="T269">Nr.<text:s/></text:span><text:a xlink:href="https://www.e-tar.lt/portal/legalAct.html?documentId=TAR.692166D599D0" office:target-frame-name="_top" xlink:show="replace"><text:span text:style-name="T270">1V-199</text:span></text:a><text:span text:style-name="T271">, 2009-05-15, Žin., 2009, Nr. 62-2502 (2009-05-28), i. k. 1092310ISAK001V-199</text:span></text:p>
      <text:p text:style-name="Normal"/>
      <text:p text:style-name="P272">13.2.26. sprendimą dėl ikiteisminio tyrimo pabaigos ar atnaujinimo priėmusio prokuroro ar teisėjo vardas, pavardė, prokuratūros ar teismo, priėmusio sprendimą, pavadinimas,<text:s/>BPK straipsnis, dalis, punktas, nurodantis priimto sprendimo rūšį sprendimo data;</text:p>
      <text:p text:style-name="P273">Punkto numeracijos pakeitimas:</text:p>
      <text:p text:style-name="P274"><text:span text:style-name="T275">Nr.<text:s/></text:span><text:a xlink:href="https://www.e-tar.lt/portal/legalAct.html?documentId=TAR.692166D599D0" office:target-frame-name="_top" xlink:show="replace"><text:span text:style-name="T276">1V-199</text:span></text:a><text:span text:style-name="T277">, 2009-05-15, Žin., 2009, Nr. 62-2502 (2009-05-28),</text:span><text:span text:style-name="T278"><text:s/>i. k. 1092310ISAK001V-199</text:span></text:p>
      <text:p text:style-name="Normal"/>
      <text:p text:style-name="P279">13.2.27. ikiteisminį tyrimą atliko: prokuroras, ikiteisminio tyrimo pareigūnas, privataus<text:s/><text:soft-page-break/>kaltinimo bylą nagrinėjo teisėjas;</text:p>
      <text:p text:style-name="P280">Punkto numeracijos pakeitimas:</text:p>
      <text:p text:style-name="P281"><text:span text:style-name="T282">Nr.<text:s/></text:span><text:a xlink:href="https://www.e-tar.lt/portal/legalAct.html?documentId=TAR.692166D599D0" office:target-frame-name="_top" xlink:show="replace"><text:span text:style-name="T283">1V-199</text:span></text:a><text:span text:style-name="T284">, 2009-05-15, Žin., 2009, Nr. 62-2502 (2009-05-28), i. k. 1092310ISAK001V-199</text:span></text:p>
      <text:p text:style-name="Normal"/>
      <text:p text:style-name="P285">13.2.28. nusikalstamos veikos padarymo motyvas;</text:p>
      <text:p text:style-name="P286">Punkto numeracijos pakeitimas:</text:p>
      <text:p text:style-name="P287"><text:span text:style-name="T288">Nr.<text:s/></text:span><text:a xlink:href="https://www.e-tar.lt/portal/legalAct.html?documentId=TAR.692166D599D0" office:target-frame-name="_top" xlink:show="replace"><text:span text:style-name="T289">1V-199</text:span></text:a><text:span text:style-name="T290">, 2009-05-15, Žin., 2009, Nr. 62-2502 (2009-05-28), i. k. 1092310ISAK001V-199</text:span></text:p>
      <text:p text:style-name="Normal"/>
      <text:p text:style-name="P291">13.2.29. ikiteisminio tyrimo metu nustatytas turtinės žalos dydis (suma litais);</text:p>
      <text:p text:style-name="P292">Punkto<text:s/>numeracijos pakeitimas:</text:p>
      <text:p text:style-name="P293"><text:span text:style-name="T294">Nr.<text:s/></text:span><text:a xlink:href="https://www.e-tar.lt/portal/legalAct.html?documentId=TAR.692166D599D0" office:target-frame-name="_top" xlink:show="replace"><text:span text:style-name="T295">1V-199</text:span></text:a><text:span text:style-name="T296">, 2009-05-15, Žin., 2009, Nr. 62-2502 (2009-05-28), i. k. 1092310ISAK001V-199</text:span></text:p>
      <text:p text:style-name="Normal"/>
      <text:p text:style-name="P297">13.2.30. ikiteisminio tyrimo metu paimta turto arba paimta surastų pinigų, vertybinių popierių, užsienio valiutos (suma litais);<text:s/></text:p>
      <text:p text:style-name="P298">Punkto pakeitimai:</text:p>
      <text:p text:style-name="P299"><text:span text:style-name="T300">Nr.<text:s/></text:span><text:a xlink:href="https://www.e-tar.lt/portal/legalAct.html?documentId=TAR.692166D599D0" office:target-frame-name="_top" xlink:show="replace"><text:span text:style-name="T301">1V-199</text:span></text:a><text:span text:style-name="T302">, 2009-05-15, Žin., 2009, Nr. 62-2502 (2009-05-28), i. k. 1092310ISAK00</text:span><text:span text:style-name="T303">1V-199</text:span></text:p>
      <text:p text:style-name="P304">Punkto numeracijos pakeitimas:</text:p>
      <text:p text:style-name="P305"><text:span text:style-name="T306">Nr.<text:s/></text:span><text:a xlink:href="https://www.e-tar.lt/portal/legalAct.html?documentId=TAR.692166D599D0" office:target-frame-name="_top" xlink:show="replace"><text:span text:style-name="T307">1V-199</text:span></text:a><text:span text:style-name="T308">, 2009-05-15, Žin., 2009, Nr. 62-2502 (2009-05-28), i. k. 1092310ISAK001V-199</text:span></text:p>
      <text:p text:style-name="Normal"/>
      <text:p text:style-name="P309">13.2.31. ikiteisminio tyrimo metu paimta (surasta) tauriųjų (netauriųjų) metalų, radioaktyviųjų, nuodingųjų medžiagų (gramais);</text:p>
      <text:p text:style-name="P310">Punkto numeracijos pakeitimas:</text:p>
      <text:p text:style-name="P311"><text:span text:style-name="T312">Nr.<text:s/></text:span><text:a xlink:href="https://www.e-tar.lt/portal/legalAct.html?documentId=TAR.692166D599D0" office:target-frame-name="_top" xlink:show="replace"><text:span text:style-name="T313">1V-199</text:span></text:a><text:span text:style-name="T314">, 2009-05-15, Žin., 2009, Nr. 62-2502 (2009-05-2</text:span><text:span text:style-name="T315">8), i. k. 1092310ISAK001V-199</text:span></text:p>
      <text:p text:style-name="Normal"/>
      <text:p text:style-name="P316">13.2.32. ikiteisminio tyrimo metu paimta (surasta) narkotinių, psichotropinių medžiagų ar jų pirmtakų (mg, g, ml, vnt.);</text:p>
      <text:p text:style-name="P317">Punkto numeracijos pakeitimas:</text:p>
      <text:p text:style-name="P318"><text:span text:style-name="T319">Nr.<text:s/></text:span><text:a xlink:href="https://www.e-tar.lt/portal/legalAct.html?documentId=TAR.692166D599D0" office:target-frame-name="_top" xlink:show="replace"><text:span text:style-name="T320">1V-199</text:span></text:a><text:span text:style-name="T321">, 2009-05-15, Žin., 2009, Nr. 62-2502 (2009-05-28), i. k. 1092310ISAK001V-199</text:span></text:p>
      <text:p text:style-name="Normal"/>
      <text:p text:style-name="P322">13.2.33. ikiteisminio tyrimo metu paimta (išimta iš apyvartos) padirbtų pinigų (vienetais);</text:p>
      <text:p text:style-name="P323">Punkto numeracijos pakeitimas:</text:p>
      <text:p text:style-name="P324"><text:span text:style-name="T325">Nr.<text:s/></text:span><text:a xlink:href="https://www.e-tar.lt/portal/legalAct.html?documentId=TAR.692166D599D0" office:target-frame-name="_top" xlink:show="replace"><text:span text:style-name="T326">1V-199</text:span></text:a><text:span text:style-name="T327">, 2009-05-15, Žin., 2009, Nr. 62-2502 (2009-05-28), i. k. 1092310ISAK001V-199</text:span></text:p>
      <text:p text:style-name="Normal"/>
      <text:p text:style-name="P328">13.2.34. ikiteisminio tyrimo metu paimta<text:s/>(surasta) ginklų ar kitos amunicijos (vienetais);</text:p>
      <text:p text:style-name="P329">Punkto numeracijos pakeitimas:</text:p>
      <text:p text:style-name="P330"><text:span text:style-name="T331">Nr.<text:s/></text:span><text:a xlink:href="https://www.e-tar.lt/portal/legalAct.html?documentId=TAR.692166D599D0" office:target-frame-name="_top" xlink:show="replace"><text:span text:style-name="T332">1V-199</text:span></text:a><text:span text:style-name="T333">, 2009-05-15, Žin., 2009, Nr. 62-2502 (2009-05-28), i. k. 1092310ISAK001V-199</text:span></text:p>
      <text:p text:style-name="Normal"/>
      <text:p text:style-name="P334">13.2.35. įtariamąjį nustatyti padėjo ikiteisminio tyrimo pareigūnas, prokuroras, visuomenė, nukentėjusysis, kiti subjektai;</text:p>
      <text:p text:style-name="P335">Punkto numeracijos pakeitimas:</text:p>
      <text:p text:style-name="P336"><text:span text:style-name="T337">Nr.<text:s/></text:span><text:a xlink:href="https://www.e-tar.lt/portal/legalAct.html?documentId=TAR.692166D599D0" office:target-frame-name="_top" xlink:show="replace"><text:span text:style-name="T338">1V-199</text:span></text:a><text:span text:style-name="T339">, 2009-05</text:span><text:span text:style-name="T340">-15, Žin., 2009, Nr. 62-2502 (2009-05-28), i. k. 1092310ISAK001V-199</text:span></text:p>
      <text:p text:style-name="Normal"/>
      <text:p text:style-name="P341">13.2.36. išaiškinant nusikalstamą veiką panaudotos mokslinės-techninės priemonės;</text:p>
      <text:p text:style-name="P342">Punkto numeracijos pakeitimas:</text:p>
      <text:p text:style-name="P343"><text:span text:style-name="T344">Nr.<text:s/></text:span><text:a xlink:href="https://www.e-tar.lt/portal/legalAct.html?documentId=TAR.692166D599D0" office:target-frame-name="_top" xlink:show="replace"><text:span text:style-name="T345">1V-199</text:span></text:a><text:span text:style-name="T346">, 2009-05-15, Žin., 2009, Nr. 62-2502 (2009-05-28), i. k. 1092310ISAK001V-199</text:span></text:p>
      <text:p text:style-name="Normal"/>
      <text:p text:style-name="P347">13.2.37. slapto pranešimo, operatyvinės informacijos, pagal kurią išaiškinta (užkardyta) nusikalstama veika, rūšis;<text:s/></text:p>
      <text:p text:style-name="P348">Punkto pakeitimai:</text:p>
      <text:p text:style-name="P349"><text:span text:style-name="T350">Nr.<text:s/></text:span><text:a xlink:href="https://www.e-tar.lt/portal/legalAct.html?documentId=TAR.692166D599D0" office:target-frame-name="_top" xlink:show="replace"><text:span text:style-name="T351">1V-199</text:span></text:a><text:span text:style-name="T352">, 2009-05-15, Žin., 2009, Nr. 62-2502 (2009-05-28), i. k. 1092310ISAK001V-199</text:span></text:p>
      <text:p text:style-name="P353">Punkto numeracijos pakeitimas:</text:p>
      <text:p text:style-name="P354"><text:span text:style-name="T355">Nr.<text:s/></text:span><text:a xlink:href="https://www.e-tar.lt/portal/legalAct.html?documentId=TAR.692166D599D0" office:target-frame-name="_top" xlink:show="replace"><text:span text:style-name="T356">1V-199</text:span></text:a><text:span text:style-name="T357">, 2009-05-15, Žin., 2009, Nr. 62-2502 (2009-05-28), i. k. 1092310ISAK001V-199</text:span></text:p>
      <text:p text:style-name="Normal"/>
      <text:p text:style-name="P358">13.2.38. įtariamam (kaltinamam) asmeniui iki kaltinamojo akto surašymo arba baudžiamojo proceso nutraukimo paskirtų administracinių nuobaudų rūšys: įspėjimas, bauda, administracinis areštas ir pan.;</text:p>
      <text:p text:style-name="P359">Punkto numeracijos pakeitimas:</text:p>
      <text:soft-page-break/>
      <text:p text:style-name="P360"><text:span text:style-name="T361">Nr.<text:s/></text:span><text:a xlink:href="https://www.e-tar.lt/portal/legalAct.html?documentId=TAR.692166D599D0" office:target-frame-name="_top" xlink:show="replace"><text:span text:style-name="T362">1V-199</text:span></text:a><text:span text:style-name="T363">, 2009-05-15, Žin., 2009, Nr. 62-2502 (2009-05-28), i. k. 1092310ISAK001V-19</text:span><text:span text:style-name="T364">9</text:span></text:p>
      <text:p text:style-name="Normal"/>
      <text:p text:style-name="P365">13.2.39. įtariamam (kaltinamam) asmeniui paskirtų kardomųjų priemonių rūšys;</text:p>
      <text:p text:style-name="P366">Punkto numeracijos pakeitimas:</text:p>
      <text:p text:style-name="P367"><text:span text:style-name="T368">Nr.<text:s/></text:span><text:a xlink:href="https://www.e-tar.lt/portal/legalAct.html?documentId=TAR.692166D599D0" office:target-frame-name="_top" xlink:show="replace"><text:span text:style-name="T369">1V-199</text:span></text:a><text:span text:style-name="T370">, 2009-05-15, Žin., 2009, Nr. 62-2502<text:s/></text:span><text:span text:style-name="T371">(2009-05-28), i. k. 1092310ISAK001V-199</text:span></text:p>
      <text:p text:style-name="Normal"/>
      <text:p text:style-name="P372">13.2.40. įtariamam (kaltinamam) asmeniui iki kaltinamojo akto surašymo arba baudžiamojo proceso nutraukimo taikytos atleidimo nuo baudžiamosios atsakomybės sąlygos: buvo atleistas nuo baudžiamosios atsakomybės,<text:s/>kai nusikalstama veika prarado pavojingumą, dėl nusikalstamos veikos mažareikšmiškumo, dėl lengvinančių aplinkybių ir pan.;</text:p>
      <text:p text:style-name="P373">Punkto numeracijos pakeitimas:</text:p>
      <text:p text:style-name="P374"><text:span text:style-name="T375">Nr.<text:s/></text:span><text:a xlink:href="https://www.e-tar.lt/portal/legalAct.html?documentId=TAR.692166D599D0" office:target-frame-name="_top" xlink:show="replace"><text:span text:style-name="T376">1V-199</text:span></text:a><text:span text:style-name="T377">, 2009-05</text:span><text:span text:style-name="T378">-15, Žin., 2009, Nr. 62-2502 (2009-05-28), i. k. 1092310ISAK001V-199</text:span></text:p>
      <text:p text:style-name="Normal"/>
      <text:p text:style-name="P379">13.2.41. baudžiamosios bylos, su kuria sujungta (iš kurios atskirta) baudžiamoji byla, dėl kurios pradėtas ikiteisminis tyrimas, numeris;</text:p>
      <text:p text:style-name="P380">Punkto numeracijos pakeitimas:</text:p>
      <text:p text:style-name="P381"><text:span text:style-name="T382">Nr.<text:s/></text:span><text:a xlink:href="https://www.e-tar.lt/portal/legalAct.html?documentId=TAR.692166D599D0" office:target-frame-name="_top" xlink:show="replace"><text:span text:style-name="T383">1V-199</text:span></text:a><text:span text:style-name="T384">, 2009-05-15, Žin., 2009, Nr. 62-2502 (2009-05-28), i. k. 1092310ISAK001V-199</text:span></text:p>
      <text:p text:style-name="Normal"/>
      <text:p text:style-name="P385">13.2.42. baudžiamosios bylos perdavimo prokurorui, kad priimtų sprendimą dėl ikiteisminio<text:s/>tyrimo pabaigos, data;</text:p>
      <text:p text:style-name="P386">Punkto numeracijos pakeitimas:</text:p>
      <text:p text:style-name="P387"><text:span text:style-name="T388">Nr.<text:s/></text:span><text:a xlink:href="https://www.e-tar.lt/portal/legalAct.html?documentId=TAR.692166D599D0" office:target-frame-name="_top" xlink:show="replace"><text:span text:style-name="T389">1V-199</text:span></text:a><text:span text:style-name="T390">, 2009-05-15, Žin., 2009, Nr. 62-2502 (2009-05-28), i. k. 1092310ISAK001V-199</text:span></text:p>
      <text:p text:style-name="Normal"/>
      <text:p text:style-name="P391">13.2.43. asmuo nukentėjo nuo sutuoktinio, sugyventinio, tėvo, motinos ir pan.;</text:p>
      <text:p text:style-name="P392">Punkto numeracijos pakeitimas:</text:p>
      <text:p text:style-name="P393"><text:span text:style-name="T394">Nr.<text:s/></text:span><text:a xlink:href="https://www.e-tar.lt/portal/legalAct.html?documentId=TAR.692166D599D0" office:target-frame-name="_top" xlink:show="replace"><text:span text:style-name="T395">1V-199</text:span></text:a><text:span text:style-name="T396">, 2009-05-15, Žin., 2009, Nr. 62-2502 (2009-05-28), i. k. 1092310ISAK001V-199</text:span></text:p>
      <text:p text:style-name="Normal"/>
      <text:p text:style-name="P397">13.2.44. nusikalstamos veikos, dėl kurios asmuo nukentėjo, padarymo aplinkybės;</text:p>
      <text:p text:style-name="P398">Punkto numeracijos pakeitimas:</text:p>
      <text:p text:style-name="P399"><text:span text:style-name="T400">Nr.<text:s/></text:span><text:a xlink:href="https://www.e-tar.lt/portal/legalAct.html?documentId=TAR.692166D599D0" office:target-frame-name="_top" xlink:show="replace"><text:span text:style-name="T401">1V-199</text:span></text:a><text:span text:style-name="T402">, 2009-05-15, Žin., 2009, Nr. 62-2502 (2009-05-28),</text:span><text:span text:style-name="T403"><text:s/>i. k. 1092310ISAK001V-199</text:span></text:p>
      <text:p text:style-name="Normal"/>
      <text:p text:style-name="P404">13.2.45. nusikalstamos veikos padarymo metu nukentėjęs fizinis asmuo: žuvo, sužalotas;</text:p>
      <text:p text:style-name="P405">Punkto numeracijos pakeitimas:</text:p>
      <text:p text:style-name="P406"><text:span text:style-name="T407">Nr.<text:s/></text:span><text:a xlink:href="https://www.e-tar.lt/portal/legalAct.html?documentId=TAR.692166D599D0" office:target-frame-name="_top" xlink:show="replace"><text:span text:style-name="T408">1V-199</text:span></text:a><text:span text:style-name="T409">, 2009-05-15,<text:s/></text:span><text:span text:style-name="T410">Žin., 2009, Nr. 62-2502 (2009-05-28), i. k. 1092310ISAK001V-199</text:span></text:p>
      <text:p text:style-name="Normal"/>
      <text:p text:style-name="P411">13.2.46. nukentėjęs asmuo patyrė turtinę žalą, fizinį smurtą, seksualinę prievartą, psichologinę prievartą, nepriežiūrą.</text:p>
      <text:p text:style-name="P412">Punkto numeracijos pakeitimas:</text:p>
      <text:p text:style-name="P413"><text:span text:style-name="T414">Nr.<text:s/></text:span><text:a xlink:href="https://www.e-tar.lt/portal/legalAct.html?documentId=TAR.692166D599D0" office:target-frame-name="_top" xlink:show="replace"><text:span text:style-name="T415">1V-199</text:span></text:a><text:span text:style-name="T416">, 2009-05-15, Žin., 2009, Nr. 62-2502 (2009-05-28), i. k. 1092310ISAK001V-199</text:span></text:p>
      <text:p text:style-name="Normal"/>
      <text:p text:style-name="P417">13.3. Įtariamo (kaltinamo) fizinio ir juridinio asmens duomenys:</text:p>
      <text:p text:style-name="P418">13.3.1. fizinio<text:s/>asmens kodas;</text:p>
      <text:p text:style-name="P419">13.3.2. vardas (vardai);</text:p>
      <text:p text:style-name="P420">13.3.3. pavardė (pavardės);</text:p>
      <text:p text:style-name="P421">13.3.4. užsienio valstybės piliečio, asmens be pilietybės gimimo data;</text:p>
      <text:p text:style-name="P422">13.3.5. asmens amžius nusikalstamos veikos padarymo metu;</text:p>
      <text:p text:style-name="P423">13.3.6. lytis;</text:p>
      <text:p text:style-name="P424">13.3.7. pilietybė;</text:p>
      <text:p text:style-name="P425">13.3.8. įtariamo (kaltinamo) užsieniečio buvimas Lietuvoje: legalus arba nelegalus;<text:s/></text:p>
      <text:p text:style-name="P426">Papildyta punktu:</text:p>
      <text:p text:style-name="P427"><text:span text:style-name="T428">Nr.<text:s/></text:span><text:a xlink:href="https://www.e-tar.lt/portal/legalAct.html?documentId=TAR.692166D599D0" office:target-frame-name="_top" xlink:show="replace"><text:span text:style-name="T429">1V-199</text:span></text:a><text:span text:style-name="T430">, 2009-05-15, Žin., 2009, Nr. 62-2502 (2009-05-28), i. k. 1</text:span><text:span text:style-name="T431">092310ISAK001V-199</text:span></text:p>
      <text:p text:style-name="Normal"/>
      <text:p text:style-name="P432">13.3.9. tautybė;</text:p>
      <text:p text:style-name="P433">Punkto numeracijos pakeitimas:</text:p>
      <text:p text:style-name="P434"><text:span text:style-name="T435">Nr.<text:s/></text:span><text:a xlink:href="https://www.e-tar.lt/portal/legalAct.html?documentId=TAR.692166D599D0" office:target-frame-name="_top" xlink:show="replace"><text:span text:style-name="T436">1V-199</text:span></text:a><text:span text:style-name="T437">, 2009-05-15, Žin., 2009, Nr. 62-2502 (2009-05-28), i. k. 1092310ISAK001V-199</text:span></text:p>
      <text:p text:style-name="Normal"/>
      <text:p text:style-name="P438">13.3.10.<text:s/>išsilavinimas;</text:p>
      <text:p text:style-name="P439">Punkto numeracijos pakeitimas:</text:p>
      <text:p text:style-name="P440"><text:span text:style-name="T441">Nr.<text:s/></text:span><text:a xlink:href="https://www.e-tar.lt/portal/legalAct.html?documentId=TAR.692166D599D0" office:target-frame-name="_top" xlink:show="replace"><text:span text:style-name="T442">1V-199</text:span></text:a><text:span text:style-name="T443">, 2009-05-15, Žin., 2009, Nr. 62-2502 (2009-05-28), i. k. 1092310ISAK001V-199</text:span></text:p>
      <text:p text:style-name="Normal"/>
      <text:p text:style-name="P444">13.3.11. užimtumas: dirbantis,<text:s/>moksleivis, bedarbis ir pan.;</text:p>
      <text:p text:style-name="P445">Punkto numeracijos pakeitimas:</text:p>
      <text:p text:style-name="P446"><text:span text:style-name="T447">Nr.<text:s/></text:span><text:a xlink:href="https://www.e-tar.lt/portal/legalAct.html?documentId=TAR.692166D599D0" office:target-frame-name="_top" xlink:show="replace"><text:span text:style-name="T448">1V-199</text:span></text:a><text:span text:style-name="T449">, 2009-05-15, Žin., 2009, Nr. 62-2502 (2009-05-28), i. k. 1092310ISAK001V-199</text:span></text:p>
      <text:p text:style-name="Normal"/>
      <text:p text:style-name="P450">13.3.12. kiti nusikalstamos veikos padarymu įtariamo (kaltinamo) fizinio asmens požymiai: narkomanas, recidyvistas, nusikalstamą veiką, kurios padarymu įtariamas (kaltinamas), padarė būdamas neblaivus ir pan.;</text:p>
      <text:p text:style-name="P451">Punkto numeracijos pakeitimas:</text:p>
      <text:p text:style-name="P452"><text:span text:style-name="T453">Nr.<text:s/></text:span><text:a xlink:href="https://www.e-tar.lt/portal/legalAct.html?documentId=TAR.692166D599D0" office:target-frame-name="_top" xlink:show="replace"><text:span text:style-name="T454">1V-199</text:span></text:a><text:span text:style-name="T455">, 2009-05-15, Žin., 2009, Nr. 62-2502 (2009-05-28), i. k. 1092310ISAK001V-199</text:span></text:p>
      <text:p text:style-name="Normal"/>
      <text:p text:style-name="P456">13.3.13. juridinio asmens kodas;</text:p>
      <text:p text:style-name="P457">Punkto numeracijos pakeitimas:</text:p>
      <text:p text:style-name="P458"><text:span text:style-name="T459">Nr.<text:s/></text:span><text:a xlink:href="https://www.e-tar.lt/portal/legalAct.html?documentId=TAR.692166D599D0" office:target-frame-name="_top" xlink:show="replace"><text:span text:style-name="T460">1V-199</text:span></text:a><text:span text:style-name="T461">, 2009-05-15, Žin., 2009, Nr. 62-2502 (2009-05-28), i. k. 1092310ISAK001V-199</text:span></text:p>
      <text:p text:style-name="Normal"/>
      <text:p text:style-name="P462">13.3.14. juridinio asmens pavadinimas.</text:p>
      <text:p text:style-name="P463">Punkto numeracijos pakeitimas:</text:p>
      <text:p text:style-name="P464"><text:span text:style-name="T465">Nr.<text:s/></text:span><text:a xlink:href="https://www.e-tar.lt/portal/legalAct.html?documentId=TAR.692166D599D0" office:target-frame-name="_top" xlink:show="replace"><text:span text:style-name="T466">1V-199</text:span></text:a><text:span text:style-name="T467">, 2009-05-15, Žin., 2009, Nr. 62-2502 (2009-05-28), i. k. 1092310ISAK001V-199</text:span></text:p>
      <text:p text:style-name="Normal"/>
      <text:p text:style-name="P468">13.4. Nukentėjusio fizinio ir juridinio asmens duomenys:</text:p>
      <text:p text:style-name="P469">13.4.1. fizinio asmens kodas;</text:p>
      <text:p text:style-name="P470">13.4.2. vardas (vardai);</text:p>
      <text:p text:style-name="P471">13.4.3. pavardė<text:s/>(pavardės);</text:p>
      <text:p text:style-name="P472">13.4.4. lytis;</text:p>
      <text:p text:style-name="P473">13.4.5. asmens amžius nusikalstamos veikos padarymo metu;</text:p>
      <text:p text:style-name="P474">13.4.6. užsienio valstybės piliečio, asmens be pilietybės gimimo data;</text:p>
      <text:p text:style-name="P475">13.4.7. pilietybė;</text:p>
      <text:p text:style-name="P476">13.4.8. tautybė (renkama statistikos tikslais tik tokia forma, kuri neleistų tiesiogiai ar netiesiogiai nustatyti duomenų subjekto tapatybę, išskyrus įstatymų nustatytus atvejus);</text:p>
      <text:p text:style-name="P477">13.4.9. išsilavinimas;</text:p>
      <text:p text:style-name="P478">13.4.10. užimtumas;</text:p>
      <text:p text:style-name="P479">13.4.11. šeimos nariai, su kuriais gyvena nukentėjęs vaikas: su tėvais, su vienu<text:s/>iš tėvų, su giminaičiu, su globėju (rūpintoju);</text:p>
      <text:p text:style-name="P480">13.4.12. juridinio asmens kodas;</text:p>
      <text:p text:style-name="P481">13.4.13. juridinio asmens pavadinimas.</text:p>
      <text:p text:style-name="P482">13.5. Ikiteisminio tyrimo įstaigos pareigūno, prokuroro, pradėjusio / baigusio ikiteisminį tyrimą, ar teisėjo, priėmusio apkaltinamąjį nuosprendį privataus kaltinimo byloje, duomenys:</text:p>
      <text:p text:style-name="P483">13.5.1. pareigos;</text:p>
      <text:p text:style-name="P484">13.5.2. vardas;</text:p>
      <text:p text:style-name="P485">13.5.3. pavardė.</text:p>
      <text:p text:style-name="P486">13.6. Nutrauktų baudžiamųjų bylų ir baudžiamųjų bylų, kuriose nutrauktas ikiteisminis tyrimas, duomenys:</text:p>
      <text:p text:style-name="P487">13.6.1. bylos apskaitos numeris;</text:p>
      <text:p text:style-name="P488">13.6.2. bylos saugojimo terminas;</text:p>
      <text:p text:style-name="P489">13.6.3. data, iki kurios numatoma saugoti bylą;</text:p>
      <text:p text:style-name="P490">13.6.4. bylos sunaikinimo akto numeris ir data;</text:p>
      <text:p text:style-name="P491">13.6.5. sprendimo pratęsti bylos saugojimą numeris ir data;</text:p>
      <text:p text:style-name="P492">13.6.6. data, iki kurios<text:s/>pratęstas bylos saugojimo terminas.</text:p>
      <text:p text:style-name="P493">13.7. Ikiteisminio tyrimo dėl asmens mirties priežasties nustatymo kodas.<text:s/></text:p>
      <text:p text:style-name="P494">Papildyta punktu:</text:p>
      <text:p text:style-name="P495"><text:span text:style-name="T496">Nr.<text:s/></text:span><text:a xlink:href="https://www.e-tar.lt/portal/legalAct.html?documentId=TAR.692166D599D0" office:target-frame-name="_top" xlink:show="replace"><text:span text:style-name="T497">1V-199</text:span></text:a><text:span text:style-name="T498">, 2009-05-15, Žin., 2009, Nr.</text:span><text:span text:style-name="T499"><text:s/>62-2502 (2009-05-28), i. k. 1092310ISAK001V-199</text:span></text:p>
      <text:p text:style-name="Normal"/>
      <text:p text:style-name="P500">13.8. Ikiteisminio tyrimo dėl dingusio be žinios asmens kodas.<text:s/></text:p>
      <text:p text:style-name="P501">Papildyta punktu:</text:p>
      <text:p text:style-name="P502"><text:span text:style-name="T503">Nr.<text:s/></text:span><text:a xlink:href="https://www.e-tar.lt/portal/legalAct.html?documentId=TAR.692166D599D0" office:target-frame-name="_top" xlink:show="replace"><text:span text:style-name="T504">1V-199</text:span></text:a><text:span text:style-name="T505">, 2009-05-15, Žin., 2009, Nr</text:span><text:span text:style-name="T506">. 62-2502 (2009-05-28), i. k. 1092310ISAK001V-199</text:span></text:p>
      <text:p text:style-name="Normal"/>
      <text:p text:style-name="P507">14. Registre naudojami ir tvarkomi šie klasifikatoriai:</text:p>
      <text:p text:style-name="P508">14.1. ikiteisminio tyrimo įstaigų kodai (Instrukcijos 6 priedas);</text:p>
      <text:p text:style-name="P509">14.2. prokuratūrų kodai (Instrukcijos 10 priedas);</text:p>
      <text:p text:style-name="P510">14.3. teismų<text:s/>kodai (Instrukcijos 7 priedas);</text:p>
      <text:p text:style-name="P511">14.4. pasaulio šalių ir teritorijų klasifikatorius.</text:p>
      <text:p text:style-name="P512"/>
      <text:p text:style-name="P513"><text:span text:style-name="T514">IV</text:span><text:span text:style-name="T515">.<text:s/></text:span><text:span text:style-name="T516">REGISTRO OBJEKTŲ REGISTRAVIMAS</text:span></text:p>
      <text:p text:style-name="P517"/>
      <text:p text:style-name="P518">15. Registro objektai registruojami statistinių ir apskaitos kortelių, užpildytų ir pateiktų registro tvarkymo<text:s/>įstaigoms Instrukcijos, Nutrauktų baudžiamųjų bylų ir baudžiamųjų bylų, kuriose nutrauktas ikiteisminis tyrimas, saugojimo, naudojimo ir naikinimo instrukcijos ir Nuostatų nustatyta tvarka, pagrindu.</text:p>
      <text:p text:style-name="P519">16. Duomenys apie registro objektus į registrą įrašomi iš šių kortelių:</text:p>
      <text:p text:style-name="P520">16.1. Nusikalstamos veikos statistinės kortelės (Instrukcijos 1 priedas);</text:p>
      <text:p text:style-name="P521">16.2. Tyrimo rezultatų statistinės kortelės (Instrukcijos 2 priedas);</text:p>
      <text:p text:style-name="P522">16.3. Asmens, įtariamo (kaltinamo) nusikalstamos veikos padarymu, statistinės kortelės (Instrukcijos 3 priedas);</text:p>
      <text:p text:style-name="P523">16.4. Baudžiamojoje byloje priimtų sprendimų statistinės kortelės (Instrukcijos 4 priedas);</text:p>
      <text:p text:style-name="P524">16.5. Nukentėjusio fizinio asmens arba juridinio asmens statistinės kortelės (Instrukcijos 5 priedas);</text:p>
      <text:p text:style-name="P525">16.6. Baudžiamosios bylos, kurioje nutrauktas ikiteisminis tyrimas, apskaitos kortelės (Nutrauktų baudžiamųjų bylų ir baudžiamųjų bylų, kuriose nutrauktas ikiteisminis tyrimas, saugojimo, naudojimo ir naikinimo instrukcijos 3 priedas).</text:p>
      <text:p text:style-name="P526">17. Registro duomenų teikėjai:</text:p>
      <text:p text:style-name="P527">17.1. atsako už registro tvarkymo įstaigoms pateiktose kortelėse esamų duomenų teisingumą;</text:p>
      <text:p text:style-name="P528">17.2. privalo per Nuostatų nustatytus terminus pateikti registro tvarkymo įstaigai statistines korteles, kurių reikia registro objektui įrašyti;</text:p>
      <text:p text:style-name="P529">17.3. privalo per 3 darbo dienas nuo registro duomenų pasikeitimo dienos apie tai raštu pranešti registro tvarkymo įstaigai;</text:p>
      <text:p text:style-name="P530">17.4. pateikę rašytinį prašymą turi teisę susipažinti su registre tvarkomais jų pateiktais ir į registrą įrašytais duomenimis;</text:p>
      <text:p text:style-name="P531">17.5. turi teisę raštiškai reikalauti ištaisyti neteisingus arba patikslinti netikslius, neišsamius duomenis.</text:p>
      <text:p text:style-name="P532">18. Registro duomenų teikėjas, pateikęs suklastotas statistines korteles, pateikęs statistines korteles pavėluotai, kitaip nevykdantis Nuostatų ir<text:s/>registro tvarkymą reglamentuojančių teisės aktų reikalavimų, atsako įstatymų nustatyta tvarka.</text:p>
      <text:p text:style-name="P533">19. Policijos įstaigos, Finansinių nusikaltimų tyrimų tarnyba prie Vidaus reikalų ministerijos, Priešgaisrinės apsaugos ir gelbėjimo departamentas prie Vidaus reikalų ministerijos, Valstybės sienos apsaugos tarnyba prie Lietuvos Respublikos vidaus reikalų ministerijos kiekvienam pradėtam ikiteisminiam tyrimui suteikia unikalų baudžiamosios bylos numerį, nedelsdami užpildo atitinkamas statistines korteles, nurodytas Nuostatų 16.1–16.5 punktuose, Instrukcijos nustatyta tvarka ir nedelsdami įrašo statistinių kortelių duomenis apie registro objektus į registro duomenų bazę. Bylos numeris vėliau naudojamas registre duomenims apie registro objektus rasti. Šis numeris<text:s/>nekeičiamas ir negali būti panaudotas registruojant kitas baudžiamąsias bylas.</text:p>
      <text:p text:style-name="P534">20. Policijos įstaigos, Finansinių nusikaltimų tyrimų tarnyba prie Vidaus reikalų ministerijos, Priešgaisrinės apsaugos ir gelbėjimo departamentas prie Vidaus reikalų ministerijos,<text:s/><text:soft-page-break/>Valstybės sienos apsaugos tarnyba prie Lietuvos Respublikos vidaus reikalų ministerijos apskaitos kortelę, nurodytą Nuostatų 16.6 punkte, pildo baudžiamosioms byloms, kuriose nutrauktas ikiteisminis tyrimas, suteikia apskaitos kortelei unikalų bylos apskaitos numerį Nutrauktų baudžiamųjų bylų ir baudžiamųjų bylų, kuriose nutrauktas ikiteisminis tyrimas, saugojimo, naudojimo ir naikinimo instrukcijos nustatyta tvarka ir įrašo apskaitos kortelės duomenis į registro duomenų bazę.</text:p>
      <text:p text:style-name="P535">21. Apygardos ir<text:s/>apylinkės prokuratūros, kai jos pačios atlieka visą ikiteisminį tyrimą dėl padarytos nusikalstamos veikos, kiekvienam pradėtam ikiteisminiam tyrimui suteikia unikalų baudžiamosios bylos numerį ir nedelsdamos užpildo atitinkamas statistines korteles, nurodytas Nuostatų 16.1–16.5 punktuose, Instrukcijos nustatyta tvarka. Apygardos ir rajonų apylinkės prokuratūros per 3 darbo dienas nuo ikiteisminio tyrimo pradžios perduoda statistines korteles policijos įstaigoms, kurių veiklos teritorijoje buvo padaryta nusikalstama veika, kad jos statistinių kortelių duomenis apie registro objektus įrašytų į registro duomenų bazę. Miestų apylinkės prokuratūros per 3 darbo dienas nuo ikiteisminio tyrimo pradžios perduoda statistines korteles apskričių vyriausiesiems policijos<text:s/>komisariatams, kad jie statistinių kortelių duomenis apie registro objektus įrašytų į registro duomenų bazę.<text:s/></text:p>
      <text:p text:style-name="P536">Punkto pakeitimai:</text:p>
      <text:p text:style-name="P537"><text:span text:style-name="T538">Nr.<text:s/></text:span><text:a xlink:href="https://www.e-tar.lt/portal/legalAct.html?documentId=TAR.692166D599D0" office:target-frame-name="_top" xlink:show="replace"><text:span text:style-name="T539">1V-199</text:span></text:a><text:span text:style-name="T540">, 2009-05-15, Žin., 2009, Nr.<text:s/></text:span><text:span text:style-name="T541">62-2502 (2009-05-28), i. k. 1092310ISAK001V-199</text:span></text:p>
      <text:p text:style-name="Normal"/>
      <text:p text:style-name="P542">22. Lietuvos Respublikos muitinė, Lietuvos Respublikos specialiųjų tyrimų tarnyba, Lietuvos Respublikos valstybės saugumo departamentas, Lietuvos kariuomenės karo policija, Lietuvos Respublikos generalinė prokuratūra, kai ji pati atlieka visą ikiteisminį tyrimą dėl padarytos nusikalstamos veikos, Kalėjimų departamentas prie Lietuvos Respublikos teisingumo ministerijos ir jam pavaldžios laisvės atėmimo vietos kiekvienam pradėtam ikiteisminiam tyrimui suteikia unikalų baudžiamosios bylos numerį, nedelsdami užpildo atitinkamas statistines korteles, nurodytas Nuostatų 16.1–16.5 punktuose (Lietuvos Respublikos muitinė užpildo statistines korteles, nurodytas Nuostatų 16.2–16.5 punktuose), Instrukcijos nustatyta<text:s/>tvarka ir per 3 darbo dienas nuo ikiteisminio tyrimo pradžios pateikia statistines korteles Informatikos ir ryšių departamentui, kad jis statistinių kortelių duomenis apie registro objektus įrašytų į registro duomenų bazę.<text:s/></text:p>
      <text:p text:style-name="P543">Punkto pakeitimai:</text:p>
      <text:p text:style-name="P544"><text:span text:style-name="T545">Nr.<text:s/></text:span><text:a xlink:href="https://www.e-tar.lt/portal/legalAct.html?documentId=TAR.692166D599D0" office:target-frame-name="_top" xlink:show="replace"><text:span text:style-name="T546">1V-199</text:span></text:a><text:span text:style-name="T547">, 2009-05-15, Žin., 2009, Nr. 62-2502 (2009-05-28), i. k. 1092310ISAK001V-199</text:span></text:p>
      <text:p text:style-name="Normal"/>
      <text:p text:style-name="P548">23. Teismai, išnagrinėję privataus kaltinimo bylas ir jose priėmę apkaltinamuosius nuosprendžius užpildo statistines korteles, nurodytas Nuostatų 16.1–16.3 ir 16.5 punktuose, suteikia unikalų privataus kaltinimo bylos numerį Instrukcijos nustatyta tvarka ir per 3 darbo dienas nuo apkaltinamojo nuosprendžio priėmimo pateikia jas Informatikos ir ryšių departamentui, kad jis statistinių kortelių duomenis apie registro objektus įrašytų į registro duomenų bazę.<text:s/></text:p>
      <text:p text:style-name="P549">Punkto pakeitimai:</text:p>
      <text:p text:style-name="P550"><text:span text:style-name="T551">Nr.<text:s/></text:span><text:a xlink:href="https://www.e-tar.lt/portal/legalAct.html?documentId=TAR.692166D599D0" office:target-frame-name="_top" xlink:show="replace"><text:span text:style-name="T552">1V-199</text:span></text:a><text:span text:style-name="T553">, 2009-05-15, Žin., 2009, Nr. 62-</text:span><text:span text:style-name="T554">2502 (2009-05-28), i. k. 1092310ISAK001V-199</text:span></text:p>
      <text:p text:style-name="Normal"/>
      <text:p text:style-name="P555">24. Registro objektai yra įregistruoti, kai duomenys apie juos įrašomi į registro duomenų bazę.</text:p>
      <text:p text:style-name="P556">25. Įrašydama į registro duomenų bazę statistinių kortelių duomenis apie registro objektus, registro tvarkymo įstaiga automatiniu būdu sutikrina duomenis su susijusių valstybės ir žinybinių registrų duomenimis. Registro tvarkymo įstaiga, nustačiusi gautų iš susijusio registro duomenų ir registro duomenų teikėjo pateiktų duomenų neatitikimą, privalo nedelsdama<text:s/>informuoti apie tai registro duomenų teikėją. Registro duomenų teikėjas privalo per 5 darbo dienas nuo pranešimo apie duomenų netikslumus gavimo dienos pateikti patikslintus duomenis ir aplinkybių paaiškinimus registro tvarkymo įstaigai. Tik duomenų teikėjui patikslinus duomenis arba nustačius susijusio registro duomenų netikslumus, registro tvarkymo įstaiga pateiktus duomenis įrašo į registro duomenų bazę.</text:p>
      <text:p text:style-name="P557">26. Nustačiusi, kad pateiktose statistinėse kortelėse buvo nurodyti neteisingi, neišsamūs, netikslūs duomenys, registro tvarkymo įstaiga per 3 darbo dienas nuo duomenų netikslumų<text:s/><text:soft-page-break/>nustatymo dienos raštu informuoja apie tai registro duomenų teikėją ir grąžina statistines korteles. Registro duomenų teikėjas privalo per 5 darbo dienas nuo statistinių kortelių gavimo dienos pateikti registro tvarkymo įstaigai ištaisytas, papildytas statistines korteles.</text:p>
      <text:p text:style-name="P558">27. Registro tvarkymo įstaiga, nustačiusi, kad į registro duomenų bazę yra įrašyti neteisingi, netikslūs ar neišsamūs statistinių kortelių duomenys apie<text:s/>registro objektus, privalo ne vėliau kaip per 3 darbo dienas ištaisyti duomenis ir neatlygintinai raštu informuoti apie tai visus registro duomenų gavėjus, kuriems buvo perduoti neteisingi, netikslūs, neišsamūs duomenys.</text:p>
      <text:p text:style-name="P559">28. Fizinis asmuo, kurio duomenys įrašyti registre, pateikęs asmens tapatybę patvirtinantį dokumentą, arba juridinis asmuo, kurio duomenys įrašyti registre, pateikęs rašytinį prašymą Informatikos ir ryšių departamentui, turi teisę susipažinti su registre tvarkomais savo duomenimis. Ši<text:s/>teisė gali būti apribojama Lietuvos Respublikos asmens duomenų teisinės apsaugos įstatymo 17 straipsnio 2 dalyje nustatytais atvejais. Informatikos ir ryšių departamentas informaciją apie registre tvarkomus asmens duomenis pateikia raštu per 10 darbo dienų<text:s/>nuo kreipimosi dienos.</text:p>
      <text:p text:style-name="P560">29. Asmuo, kurio duomenys įrašyti registre, susipažinęs su registre tvarkomais savo duomenimis, turi teisę reikalauti, kad būtų ištaisyti neteisingi, netikslūs, papildyti neišsamūs, pašalinti nereikalingi arba neteisėtai surinkti duomenys. Informatikos ir ryšių departamentas per 5 darbo dienas nuo reikalavimo ir jame nurodytus faktus patvirtinančių dokumentų gavimo dienos privalo ištaisyti nurodytus netikslumus ir apie tai raštu informuoti reikalavimą pateikusį asmenį.</text:p>
      <text:p text:style-name="P561">30. Registro duomenys kaupiami registro duomenų bazėje iki einamųjų kalendorinių metų pabaigos, po to perkeliami į registro duomenų bazės archyvą, kuriame saugomi 75 metus nuo tų kalendorinių metų, kuriais duomenys buvo įrašyti į registrą, pabaigos. Statistinės<text:s/>kortelės saugomos Instrukcijos nustatyta tvarka. Pasibaigus nurodytam registro duomenų saugojimo terminui, registro duomenys ir dokumentai sunaikinami teisės aktų nustatyta tvarka.</text:p>
      <text:p text:style-name="P562">31. Registro tvarkymo įstaigos, vykdydamos duomenų techninę bei loginę<text:s/>kontrolę, užtikrina, kad tvarkant registrą nebūtų įrašyti neteisingi, netikslūs ar neišsamūs duomenys, kad registro duomenys atitiktų pateiktų registruoti statistinių kortelių duomenis.</text:p>
      <text:p text:style-name="P563">32. Valstybės tarnautojai ir darbuotojai, dirbantys pagal darbo<text:s/>sutartis, tvarkantys registro duomenis, turi pasirašyti pasižadėjimus saugoti duomenų paslaptį teisės aktų nustatytą laiką.</text:p>
      <text:p text:style-name="P564"/>
      <text:p text:style-name="P565"><text:span text:style-name="T566">V</text:span><text:span text:style-name="T567">.<text:s/></text:span><text:span text:style-name="T568">SĄVEIKA SU KITAIS REGISTRAIS</text:span></text:p>
      <text:p text:style-name="P569"/>
      <text:p text:style-name="P570">33. Registras yra susijęs su Lietuvos Respublikos gyventojų registru, Juridinių asmenų registru, Policijos registruojamų įvykių registru, Nacionaline bylų valdymo ir žvalgybos sistema ir Lietuvos Respublikos adresų registru.<text:s/></text:p>
      <text:p text:style-name="P571">Punkto pakeitimai:</text:p>
      <text:p text:style-name="P572"><text:span text:style-name="T573">Nr.<text:s/></text:span><text:a xlink:href="https://www.e-tar.lt/portal/legalAct.html?documentId=TAR.692166D599D0" office:target-frame-name="_top" xlink:show="replace"><text:span text:style-name="T574">1V-199</text:span></text:a><text:span text:style-name="T575">, 2009-05-15, Žin., 2009, Nr. 62-2502 (2009-05-28), i. k. 1092310ISAK001V-199</text:span></text:p>
      <text:p text:style-name="Normal"/>
      <text:p text:style-name="P576">34. Nuostatų 13.3.1–13.3.3, 13.3.6, 13.3.7, 13.4.1–13.4.3, 13.4.4 ir 13.4.7 punktuose nurodyti<text:s/>duomenys gaunami iš Lietuvos Respublikos gyventojų registro duomenų bazės automatiniu būdu.</text:p>
      <text:p text:style-name="P577">35. Nuostatų 13.3.13, 13.3.14, 13.4.12 ir 13.4.13 punktuose nurodyti duomenys gaunami iš Juridinių asmenų registro duomenų bazės automatiniu būdu.<text:s/></text:p>
      <text:p text:style-name="P578">Punkto pakeitimai:</text:p>
      <text:p text:style-name="P579"><text:span text:style-name="T580">Nr.<text:s/></text:span><text:a xlink:href="https://www.e-tar.lt/portal/legalAct.html?documentId=TAR.692166D599D0" office:target-frame-name="_top" xlink:show="replace"><text:span text:style-name="T581">1V-199</text:span></text:a><text:span text:style-name="T582">, 2009-05-15, Žin., 2009, Nr. 62-2502 (2009-05-28), i. k. 1092310ISAK001V-199</text:span></text:p>
      <text:p text:style-name="Normal"/>
      <text:p text:style-name="P583">36. Nuostatų 13.2.1–13.2.22 ir 13.5 punktuose nurodyti duomenys gaunami iš Policijos registruojamų įvykių registro duomenų bazės automatiniu būdu dėl policijos įstaigose pradėtų ikiteisminių tyrimų ir iš Nacionalinės bylų valdymo ir žvalgybos sistemos duomenų bazės dėl Lietuvos Respublikos muitinėje pradėtų ikiteisminių tyrimų.<text:s/></text:p>
      <text:p text:style-name="P584">Punkto pakeitimai:</text:p>
      <text:p text:style-name="P585"><text:span text:style-name="T586">Nr.<text:s/></text:span><text:a xlink:href="https://www.e-tar.lt/portal/legalAct.html?documentId=TAR.692166D599D0" office:target-frame-name="_top" xlink:show="replace"><text:span text:style-name="T587">1V-199</text:span></text:a><text:span text:style-name="T588">, 2009-05-15, Žin., 2009, Nr. 62-2502 (2009-05-28), i. k. 1092310ISAK001V-199</text:span></text:p>
      <text:p text:style-name="Normal"/>
      <text:p text:style-name="P589">37. Nuostatų 13.2.15 punkte nurodyti duomenys gaunami iš Lietuvos Respublikos adresų registro per Vidaus reikalų informacinės sistemos Adreso komponentų tvarkymo posistemę automatiniu būdu.<text:s/></text:p>
      <text:p text:style-name="P590">Papildyta punktu:</text:p>
      <text:p text:style-name="P591"><text:span text:style-name="T592">Nr.<text:s/></text:span><text:a xlink:href="https://www.e-tar.lt/portal/legalAct.html?documentId=TAR.692166D599D0" office:target-frame-name="_top" xlink:show="replace"><text:span text:style-name="T593">1V-199</text:span></text:a><text:span text:style-name="T594">, 2009-05-15, Ž</text:span><text:span text:style-name="T595">in., 2009, Nr. 62-2502 (2009-05-28), i. k. 1092310ISAK001V-199</text:span></text:p>
      <text:p text:style-name="Normal"/>
      <text:p text:style-name="P596">38. Sąveika su susijusiais registrais įteisinama duomenų teikimo sutartimi.</text:p>
      <text:p text:style-name="P597">Punkto numeracijos pakeitimas:</text:p>
      <text:p text:style-name="P598"><text:span text:style-name="T599">Nr.<text:s/></text:span><text:a xlink:href="https://www.e-tar.lt/portal/legalAct.html?documentId=TAR.692166D599D0" office:target-frame-name="_top" xlink:show="replace"><text:span text:style-name="T600">1V-199</text:span></text:a><text:span text:style-name="T601">, 2009-05-15, Žin., 2009, Nr. 62-2502 (2009-05-28), i. k. 1092310ISAK001V-199</text:span></text:p>
      <text:p text:style-name="Normal"/>
      <text:p text:style-name="P602">39. Registro tvarkymo įstaiga, nustačiusi netikslumų duomenyse, gautuose iš susijusio registro, nedelsdama neteisingus, neišsamius, netikslius duomenis ir aplinkybių paaiškinimus perduoda susijusio registro tvarkymo įstaigai.</text:p>
      <text:p text:style-name="P603">Punkto numeracijos pakeitimas:</text:p>
      <text:p text:style-name="P604"><text:span text:style-name="T605">Nr.<text:s/></text:span><text:a xlink:href="https://www.e-tar.lt/portal/legalAct.html?documentId=TAR.692166D599D0" office:target-frame-name="_top" xlink:show="replace"><text:span text:style-name="T606">1V-199</text:span></text:a><text:span text:style-name="T607">, 2009-05-15, Žin., 2009, Nr. 62-2502 (2009-05-28), i. k. 1092310ISAK001V-199</text:span></text:p>
      <text:p text:style-name="Normal"/>
      <text:p text:style-name="P608">40. Registro tvarkymo įstaiga, gavusi iš susijusio registro informaciją apie jam perduotų duomenų netikslumus ir aplinkybių paaiškinimus, privalo per 3 darbo dienas<text:s/>nuo šios informacijos gavimo dienos patikrinti pateiktą informaciją ir, jai pasitvirtinus, ištaisyti netikslumus. Tais atvejais, kai dėl netikslumų ištaisymo registro tvarkymo įstaiga turi kreiptis į registro duomenų teikėją, šis terminas pratęsiamas iki 7<text:s/>kalendorinių dienų. Registro tvarkymo įstaiga, ištaisiusi registro duomenų netikslumus, nedelsdama informuoja susijusio registro tvarkymo įstaigą bei registro duomenų gavėjus, kuriems buvo perduoti neteisingi, netikslūs, neišsamūs registro duomenys.</text:p>
      <text:p text:style-name="P609"/>
      <text:p text:style-name="P610">Punkto numeracijos pakeitimas:</text:p>
      <text:p text:style-name="P611"><text:span text:style-name="T612">Nr.<text:s/></text:span><text:a xlink:href="https://www.e-tar.lt/portal/legalAct.html?documentId=TAR.692166D599D0" office:target-frame-name="_top" xlink:show="replace"><text:span text:style-name="T613">1V-199</text:span></text:a><text:span text:style-name="T614">, 2009-05-15, Žin., 2009, Nr. 62-2502 (2009-05-28), i. k. 1092310ISAK001V-199</text:span></text:p>
      <text:p text:style-name="Normal"/>
      <text:p text:style-name="P615"><text:span text:style-name="T616">VI</text:span><text:span text:style-name="T617">.<text:s/></text:span><text:span text:style-name="T618">REGISTRO DUOMENŲ TEIKIMAS IR NAUDOJIMAS</text:span></text:p>
      <text:p text:style-name="P619"/>
      <text:p text:style-name="P620">41.<text:s/>Registro duomenys teikiami Lietuvos Respublikos asmens duomenų teisinės apsaugos įstatymo ir kitų teisės aktų nustatyta tvarka juridiniams ir fiziniams asmenims pagal duomenų gavėjo rašytinį prašymą, kuriame nurodomas duomenų naudojimo tikslas, arba pagal<text:s/>duomenų gavėjo ir vadovaujančiosios registro tvarkymo įstaigos sudarytą duomenų teikimo sutartį, kurioje nurodomas duomenų naudojimo tikslas, sąlygos ir tvarka. Registro duomenų gavėjai gautų registro duomenų negali panaudoti kitaip arba panaudoti kitam tikslui, negu buvo nustatyta duomenų teikimo sutartyje arba prašyme. Registro duomenys registro duomenų gavėjams teikiami tik tokios apimties, kokia yra būtina tikslui, dėl kurio duomenys teikiami, pasiekti.</text:p>
      <text:p text:style-name="P621">Punkto numeracijos pakeitimas:</text:p>
      <text:p text:style-name="P622"><text:span text:style-name="T623">Nr.<text:s/></text:span><text:a xlink:href="https://www.e-tar.lt/portal/legalAct.html?documentId=TAR.692166D599D0" office:target-frame-name="_top" xlink:show="replace"><text:span text:style-name="T624">1V-199</text:span></text:a><text:span text:style-name="T625">, 2009-05-15, Žin., 2009, Nr. 62-2502 (2009-05-28), i. k. 1092310ISAK001V-199</text:span></text:p>
      <text:p text:style-name="Normal"/>
      <text:p text:style-name="P626">42. Registro duomenų teikimo būdai:</text:p>
      <text:p text:style-name="P627">Punkto numeracijos pakeitimas:</text:p>
      <text:p text:style-name="P628"><text:span text:style-name="T629">Nr.<text:s/></text:span><text:a xlink:href="https://www.e-tar.lt/portal/legalAct.html?documentId=TAR.692166D599D0" office:target-frame-name="_top" xlink:show="replace"><text:span text:style-name="T630">1V-199</text:span></text:a><text:span text:style-name="T631">, 2009-05-15, Žin., 2009, Nr. 62-2502 (2009-05-28), i. k. 1092310ISAK001V-199</text:span></text:p>
      <text:p text:style-name="Normal"/>
      <text:p text:style-name="P632">42.1. perduodami automatiniu būdu;</text:p>
      <text:p text:style-name="P633">42.2. išduodamos pažymos ar kiti dokumentai;</text:p>
      <text:p text:style-name="P634">42.3. teikiami registro išrašai ir kita informacija, kuri gali būti teikiama žodžiu, raštu, elektroniniu paštu ar kitomis ryšio priemonėmis;</text:p>
      <text:p text:style-name="P635">42.4. kitais teisės aktų nustatytais būdais.</text:p>
      <text:p text:style-name="P636">43. Registro duomenų teikimo būdas derinamas su registro duomenų gavėjais ir gali būti keičiamas tik abipusiu registro duomenų gavėjų bei registro tvarkymo įstaigos sutarimu. Registro duomenų gavėjo prašymu registro duomenys gali būti atrinkti, sugrupuoti pagal registro duomenų gavėjo užklausą ir pateikti įforminus<text:s/>juos išrašais arba duomenų gavėjo pateiktos formos ataskaitomis.</text:p>
      <text:soft-page-break/>
      <text:p text:style-name="P637">Punkto numeracijos pakeitimas:</text:p>
      <text:p text:style-name="P638"><text:span text:style-name="T639">Nr.<text:s/></text:span><text:a xlink:href="https://www.e-tar.lt/portal/legalAct.html?documentId=TAR.692166D599D0" office:target-frame-name="_top" xlink:show="replace"><text:span text:style-name="T640">1V-199</text:span></text:a><text:span text:style-name="T641">, 2009-05-15, Žin., 2009, Nr. 62-2502 (2009-05-28), i. k. 1092310ISA</text:span><text:span text:style-name="T642">K001V-199</text:span></text:p>
      <text:p text:style-name="Normal"/>
      <text:p text:style-name="P643">44. Registro duomenų gavėjai, pastebėję netikslumų jiems perduotuose duomenyse, apie tai nedelsdami informuoja registro tvarkymo įstaigą žodžiu, raštu, elektroniniu paštu arba kitomis ryšio priemonėmis.</text:p>
      <text:p text:style-name="P644">Punkto numeracijos pakeitimas:</text:p>
      <text:p text:style-name="P645"><text:span text:style-name="T646">Nr.<text:s/></text:span><text:a xlink:href="https://www.e-tar.lt/portal/legalAct.html?documentId=TAR.692166D599D0" office:target-frame-name="_top" xlink:show="replace"><text:span text:style-name="T647">1V-199</text:span></text:a><text:span text:style-name="T648">, 2009-05-15, Žin., 2009, Nr. 62-2502 (2009-05-28), i. k. 1092310ISAK001V-199</text:span></text:p>
      <text:p text:style-name="Normal"/>
      <text:p text:style-name="P649">45. Registro tvarkymo įstaiga privalo per 10 dienų nuo informacijos apie registro duomenų netikslumus gavimo dienos patikrinti pateiktą informaciją ir, jai pasitvirtinus, ištaisyti netikslumus ir žodžiu, raštu, elektroniniu paštu arba kitomis ryšio priemonėmis informuoti apie tai duomenų gavėją, o informacijai nepasitvirtinus – žodžiu, raštu, elektroniniu paštu ar kitomis ryšio priemonėmis pranešti ją pateikusiam registro duomenų gavėjui apie atsisakymą ištaisyti netikslumus.</text:p>
      <text:p text:style-name="P650">Punkto numeracijos pakeitimas:</text:p>
      <text:p text:style-name="P651"><text:span text:style-name="T652">Nr.<text:s/></text:span><text:a xlink:href="https://www.e-tar.lt/portal/legalAct.html?documentId=TAR.692166D599D0" office:target-frame-name="_top" xlink:show="replace"><text:span text:style-name="T653">1</text:span><text:span text:style-name="T654">V-199</text:span></text:a><text:span text:style-name="T655">, 2009-05-15, Žin., 2009, Nr. 62-2502 (2009-05-28), i. k. 1092310ISAK001V-199</text:span></text:p>
      <text:p text:style-name="Normal"/>
      <text:p text:style-name="P656">46. Registro duomenys teikiami neatlygintinai:</text:p>
      <text:p text:style-name="P657">Punkto numeracijos pakeitimas:</text:p>
      <text:p text:style-name="P658"><text:span text:style-name="T659">Nr.<text:s/></text:span><text:a xlink:href="https://www.e-tar.lt/portal/legalAct.html?documentId=TAR.692166D599D0" office:target-frame-name="_top" xlink:show="replace"><text:span text:style-name="T660">1V-199</text:span></text:a><text:span text:style-name="T661">, 2009-05-15, Žin., 2009, Nr. 62-2502 (2009-05-28), i. k. 1092310ISAK001V-199</text:span></text:p>
      <text:p text:style-name="Normal"/>
      <text:p text:style-name="P662">46.1. fiziniams ir juridiniams asmenims – (apie registre tvarkomus jų duomenis) kartą per kalendorinius metus; 45.2 susijusiems registrams – pagal duomenų teikimo sutartis;</text:p>
      <text:p text:style-name="P663">46.3. mokesčių administravimo, teisėtvarkos institucijoms ir teismams – jų tiesioginėms funkcijoms atlikti;</text:p>
      <text:p text:style-name="P664">46.4. Lietuvos Respublikos vidaus reikalų ministerijos administracijos padaliniams, įstaigoms prie Lietuvos Respublikos vidaus reikalų ministerijos – jų tiesioginėms funkcijoms atlikti;</text:p>
      <text:p text:style-name="P665">46.5. registro duomenų teikėjams – tik jų pateiktus ir į registrą įrašytus duomenis.</text:p>
      <text:p text:style-name="P666">46.6. Statistikos departamentui prie Lietuvos Respublikos Vyriausybės pagal Lietuvos Respublikos Vyriausybės patvirtintas kasmetines oficialiosios statistikos darbų programas.<text:s/></text:p>
      <text:p text:style-name="P667">Papildyta punktu:</text:p>
      <text:p text:style-name="P668"><text:span text:style-name="T669">Nr.<text:s/></text:span><text:a xlink:href="https://www.e-tar.lt/portal/legalAct.html?documentId=TAR.692166D599D0" office:target-frame-name="_top" xlink:show="replace"><text:span text:style-name="T670">1V-199</text:span></text:a><text:span text:style-name="T671">, 2009-05-15, Žin., 2009, Nr. 62-2502 (2009-05-28), i. k. 1092310ISAK001V-199</text:span></text:p>
      <text:p text:style-name="Normal"/>
      <text:p text:style-name="P672">47. Kitiems asmenims, turintiems įstatymų nustatytą teisę gauti registro duomenis ir nenurodytiems Nuostatų 45 punkte, registro duomenys teikiami už atlyginimą, kurio dydis apskaičiuojamas teisės aktų nustatyta tvarka.</text:p>
      <text:p text:style-name="P673">Punkto numeracijos pakeitimas:</text:p>
      <text:p text:style-name="P674"><text:span text:style-name="T675">Nr.</text:span><text:span text:style-name="T676"><text:s/></text:span><text:a xlink:href="https://www.e-tar.lt/portal/legalAct.html?documentId=TAR.692166D599D0" office:target-frame-name="_top" xlink:show="replace"><text:span text:style-name="T677">1V-199</text:span></text:a><text:span text:style-name="T678">, 2009-05-15, Žin., 2009, Nr. 62-2502 (2009-05-28), i. k. 1092310ISAK001V-199</text:span></text:p>
      <text:p text:style-name="Normal"/>
      <text:p text:style-name="P679">48. Registro duomenų pagrindu rengiamos ir skelbiamos internete oficialiosios<text:s/>suvestinės statistinės ataskaitos.</text:p>
      <text:p text:style-name="P680"/>
      <text:p text:style-name="P681">Punkto numeracijos pakeitimas:</text:p>
      <text:p text:style-name="P682"><text:span text:style-name="T683">Nr.<text:s/></text:span><text:a xlink:href="https://www.e-tar.lt/portal/legalAct.html?documentId=TAR.692166D599D0" office:target-frame-name="_top" xlink:show="replace"><text:span text:style-name="T684">1V-199</text:span></text:a><text:span text:style-name="T685">, 2009-05-15, Žin., 2009, Nr. 62-2502 (2009-05-28), i. k. 1092310ISAK001V-199</text:span></text:p>
      <text:p text:style-name="Normal"/>
      <text:p text:style-name="P686"><text:span text:style-name="T687">VII</text:span><text:span text:style-name="T688">.<text:s/></text:span><text:span text:style-name="T689">REGISTR</text:span><text:span text:style-name="T690">O DUOMENŲ PERDAVIMAS UŽSIENIO VALSTYBĖMS</text:span></text:p>
      <text:p text:style-name="P691"/>
      <text:p text:style-name="P692">49. Registro duomenys Europos Sąjungos valstybių narių juridiniams ir fiziniams asmenims teikiami ta pačia tvarka kaip ir Lietuvos Respublikos juridiniams ir fiziniams asmenims.</text:p>
      <text:p text:style-name="P693">Punkto numeracijos pakeitimas:</text:p>
      <text:p text:style-name="P694"><text:span text:style-name="T695">Nr.<text:s/></text:span><text:a xlink:href="https://www.e-tar.lt/portal/legalAct.html?documentId=TAR.692166D599D0" office:target-frame-name="_top" xlink:show="replace"><text:span text:style-name="T696">1V-199</text:span></text:a><text:span text:style-name="T697">, 2009-05-15, Žin., 2009, Nr. 62-2502 (2009-05-28), i. k. 1092310ISAK001V-199</text:span></text:p>
      <text:p text:style-name="Normal"/>
      <text:p text:style-name="P698">50. Registro duomenys užsienio valstybių ne Europos Sąjungos valstybių narių juridiniams ir fiziniams asmenims teikiami vadovaujantis Lietuvos Respublikos įstatymais, kitais teisės aktais<text:s/><text:soft-page-break/>bei tarptautinėmis sutartimis.</text:p>
      <text:p text:style-name="P699"/>
      <text:p text:style-name="P700">Punkto numeracijos pakeitimas:</text:p>
      <text:p text:style-name="P701"><text:span text:style-name="T702">Nr.<text:s/></text:span><text:a xlink:href="https://www.e-tar.lt/portal/legalAct.html?documentId=TAR.692166D599D0" office:target-frame-name="_top" xlink:show="replace"><text:span text:style-name="T703">1V-199</text:span></text:a><text:span text:style-name="T704">, 2009-05-15, Žin., 2009, Nr. 62-2502 (2009-05-28), i. k. 1092310ISAK001V-199</text:span></text:p>
      <text:p text:style-name="Normal"/>
      <text:p text:style-name="P705"><text:span text:style-name="T706">VIII</text:span><text:span text:style-name="T707">.<text:s/></text:span><text:span text:style-name="T708">REGISTRO DUOMENŲ SAUGA</text:span></text:p>
      <text:p text:style-name="P709"/>
      <text:p text:style-name="P710">51. Už registro duomenų saugą atsako Informatikos ir ryšių departamentas.</text:p>
      <text:p text:style-name="P711">Punkto numeracijos pakeitimas:</text:p>
      <text:p text:style-name="P712"><text:span text:style-name="T713">Nr.<text:s/></text:span><text:a xlink:href="https://www.e-tar.lt/portal/legalAct.html?documentId=TAR.692166D599D0" office:target-frame-name="_top" xlink:show="replace"><text:span text:style-name="T714">1V-199</text:span></text:a><text:span text:style-name="T715">, 2009-05-15, Žin., 2009, Nr. 62-2502 (2009-05-28), i. k. 1092310ISAK001V-199</text:span></text:p>
      <text:p text:style-name="Normal"/>
      <text:p text:style-name="P716">52. Registro tvarkymo įstaigos atsako už joms pateiktų statistinių kortelių ir jų tvarkomų registro duomenų<text:s/>saugą.</text:p>
      <text:p text:style-name="P717">Punkto numeracijos pakeitimas:</text:p>
      <text:p text:style-name="P718"><text:span text:style-name="T719">Nr.<text:s/></text:span><text:a xlink:href="https://www.e-tar.lt/portal/legalAct.html?documentId=TAR.692166D599D0" office:target-frame-name="_top" xlink:show="replace"><text:span text:style-name="T720">1V-199</text:span></text:a><text:span text:style-name="T721">, 2009-05-15, Žin., 2009, Nr. 62-2502 (2009-05-28), i. k. 1092310ISAK001V-199</text:span></text:p>
      <text:p text:style-name="Normal"/>
      <text:p text:style-name="P722">53. Informatikos ir ryšių departamentas<text:s/>registruoja registro duomenų gavėjus, registro tvarkymo įstaigų valstybės tarnautojus ir darbuotojus, dirbančius pagal darbo sutartis, tvarkančius registro duomenis, suteikia jiems teisę dirbti su registro duomenimis vidaus reikalų ministro nustatyta tvarka.</text:p>
      <text:p text:style-name="P723">Punkto numeracijos pakeitimas:</text:p>
      <text:p text:style-name="P724"><text:span text:style-name="T725">Nr.<text:s/></text:span><text:a xlink:href="https://www.e-tar.lt/portal/legalAct.html?documentId=TAR.692166D599D0" office:target-frame-name="_top" xlink:show="replace"><text:span text:style-name="T726">1V-199</text:span></text:a><text:span text:style-name="T727">, 2009-05-15, Žin., 2009, Nr. 62-2502 (2009-05-28), i. k. 1092310ISAK001V-199</text:span></text:p>
      <text:p text:style-name="Normal"/>
      <text:p text:style-name="P728">54. Tvarkant registrą, turi būti įgyvendintos<text:s/>duomenų saugos programinės, techninės, patalpų apsaugos ir administracinės priemonės, skirtos registro duomenų tikslumui užtikrinti ir apsaugoti nuo atsitiktinio ar neteisėto sunaikinimo, pakeitimo, naudojimo, atskleidimo, taip pat nuo bet kokio kito neteisėto tvarkymo. Minėtos priemonės turi užtikrinti tokį saugumo lygį, kuris atitiktų saugotinų registro duomenų pobūdį ir jų tvarkymo riziką. Registro duomenų saugą reglamentuoja Vidaus reikalų ministerijos informacinės sistemos saugos dokumentai.</text:p>
      <text:p text:style-name="P729">Punkto pakeitimai:</text:p>
      <text:p text:style-name="P730"><text:span text:style-name="T731">Nr.<text:s/></text:span><text:a xlink:href="https://www.e-tar.lt/portal/legalAct.html?documentId=TAR.65D901EE649F" office:target-frame-name="_top" xlink:show="replace"><text:span text:style-name="T732">1V-426</text:span></text:a><text:span text:style-name="T733">, 2008-11-28, Žin., 2008, Nr. 143-5711 (2008-12-13), i. k. 1082310ISAK001V-426</text:span></text:p>
      <text:p text:style-name="P734">Punkto numeracijos pakeitimas:</text:p>
      <text:p text:style-name="P735"><text:span text:style-name="T736">Nr.<text:s/></text:span><text:a xlink:href="https://www.e-tar.lt/portal/legalAct.html?documentId=TAR.692166D599D0" office:target-frame-name="_top" xlink:show="replace"><text:span text:style-name="T737">1V-199</text:span></text:a><text:span text:style-name="T738">, 2009-05-15, Žin., 2009, Nr. 62-2502 (2009-05-28), i. k. 1092310ISAK001V-199</text:span></text:p>
      <text:p text:style-name="Normal"/>
      <text:p text:style-name="P739">55. Registro duomenų sauga užtikrinama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740">83-2075</text:span></text:a>; 2003, Nr. 2-45), kitais registro duomenų saugą reglamentuojančiais teisės aktais.</text:p>
      <text:p text:style-name="P741"/>
      <text:p text:style-name="P742">Punkto<text:s/>numeracijos pakeitimas:</text:p>
      <text:p text:style-name="P743"><text:span text:style-name="T744">Nr.<text:s/></text:span><text:a xlink:href="https://www.e-tar.lt/portal/legalAct.html?documentId=TAR.692166D599D0" office:target-frame-name="_top" xlink:show="replace"><text:span text:style-name="T745">1V-199</text:span></text:a><text:span text:style-name="T746">, 2009-05-15, Žin., 2009, Nr. 62-2502 (2009-05-28), i. k. 1092310ISAK001V-199</text:span></text:p>
      <text:p text:style-name="Normal"/>
      <text:p text:style-name="P747"><text:span text:style-name="T748">IX</text:span><text:span text:style-name="T749">.<text:s/></text:span><text:span text:style-name="T750">REGISTRO FINANSAVIMAS</text:span></text:p>
      <text:p text:style-name="P751"/>
      <text:p text:style-name="P752">56. Registras finansuojamas iš Lietuvos Respublikos valstybės biudžeto, lėšų, gautų už teikiamas paslaugas, ir kitų teisės aktuose nustatytų finansavimo šaltinių.</text:p>
      <text:p text:style-name="P753"/>
      <text:p text:style-name="P754">Punkto numeracijos pakeitimas:</text:p>
      <text:p text:style-name="P755"><text:span text:style-name="T756">Nr.<text:s/></text:span><text:a xlink:href="https://www.e-tar.lt/portal/legalAct.html?documentId=TAR.692166D599D0" office:target-frame-name="_top" xlink:show="replace"><text:span text:style-name="T757">1V-199</text:span></text:a><text:span text:style-name="T758">, 2009-05-15, Žin., 2009, Nr. 62-2502 (2009-05-28), i. k. 1092310ISAK001V-199</text:span></text:p>
      <text:p text:style-name="Normal"/>
      <text:p text:style-name="P759"><text:span text:style-name="T760">X</text:span><text:span text:style-name="T761">.<text:s/></text:span><text:span text:style-name="T762">REGISTRO REORGANIZAVIMAS IR LIKVIDAVIMAS</text:span></text:p>
      <text:p text:style-name="P763"/>
      <text:p text:style-name="P764">57. Registras reorganizuojamas ir likviduojamas teisės aktų nustatyta tvarka.</text:p>
      <text:p text:style-name="P765">Punkto numeracijos pakeitimas:</text:p>
      <text:p text:style-name="P766"><text:span text:style-name="T767">Nr.<text:s/></text:span><text:a xlink:href="https://www.e-tar.lt/portal/legalAct.html?documentId=TAR.692166D599D0" office:target-frame-name="_top" xlink:show="replace"><text:span text:style-name="T768">1V-199</text:span></text:a><text:span text:style-name="T769">, 2009-05-15, Žin., 2009, Nr. 62-2502 (2009-05-28), i. k. 1092310ISAK001V-199</text:span></text:p>
      <text:p text:style-name="Normal"/>
      <text:p text:style-name="P770">58. Likviduojamo registro duomenys perduodami kitam valstybės ar žinybiniam registrui,<text:s/>sunaikinami arba perduodami valstybės archyvams Lietuvos Respublikos dokumentų ir archyvų įstatymo (Žin., 1995, Nr.<text:s/><text:a xlink:href="https://www.e-tar.lt/portal/lt/legalAct/TAR.1FEF229DA7C6" office:target-frame-name="_blank" xlink:show="new"><text:span text:style-name="T771">107-2389</text:span></text:a>; 2004, Nr. 57-1982) nustatyta tvarka.</text:p>
      <text:p text:style-name="P772"/>
      <text:p text:style-name="P773">Punkto<text:s/>numeracijos pakeitimas:</text:p>
      <text:p text:style-name="P774"><text:span text:style-name="T775">Nr.<text:s/></text:span><text:a xlink:href="https://www.e-tar.lt/portal/legalAct.html?documentId=TAR.692166D599D0" office:target-frame-name="_top" xlink:show="replace"><text:span text:style-name="T776">1V-199</text:span></text:a><text:span text:style-name="T777">, 2009-05-15, Žin., 2009, Nr. 62-2502 (2009-05-28), i. k. 1092310ISAK001V-199</text:span></text:p>
      <text:p text:style-name="Normal"/>
      <text:p text:style-name="P778">SUDERINTA<text:tab/>SUDERINTA</text:p>
      <text:p text:style-name="P779">Lietuvos Respublikos finansų ministras<text:tab/>Lietuvos Respublikos teisingumo ministras</text:p>
      <text:p text:style-name="P780">Zigmantas Balčytis<text:tab/>Gintautas Bužinskas</text:p>
      <text:p text:style-name="P781">2005-10-13<text:tab/>2005-10-21</text:p>
      <text:p text:style-name="P782"/>
      <text:p text:style-name="P783">SUDERINTA<text:tab/>SUDERINTA</text:p>
      <text:p text:style-name="P784">Lietuvos Respublikos krašto apsaugos<text:tab/>Lietuvos Respublikos nacionalinės ministras<text:s/></text:p>
      <text:p text:style-name="P785">Gediminas Kirkilas<text:tab/>teismų</text:p>
      <text:p text:style-name="P786">2005-10-03<text:tab/>administracijos direktorius</text:p>
      <text:p text:style-name="P787">2005-09-30<text:s/><text:tab/>Raimondas Bakšys</text:p>
      <text:p text:style-name="P788"/>
      <text:p text:style-name="P789">SUDERINTA<text:tab/>SUDERINTA</text:p>
      <text:p text:style-name="P790">l. e. Lietuvos Respublikos generalinio<text:tab/>Lietuvos Respublikos specialiųjų prokuroro<text:s/></text:p>
      <text:p text:style-name="P791">pareigas<text:tab/>tyrimų tarnybos direktorius</text:p>
      <text:p text:style-name="P792">Vytautas Barkauskas<text:tab/>Povilas Malakauskas</text:p>
      <text:p text:style-name="P793">2005-09-30<text:tab/>2005-10-04</text:p>
      <text:p text:style-name="P794"/>
      <text:p text:style-name="P795">SUDERINTA</text:p>
      <text:p text:style-name="P796">Lietuvos Respublikos valstybės saugumo departamento</text:p>
      <text:p text:style-name="P797">generalinis direktorius</text:p>
      <text:p text:style-name="P798">Arvydas Pocius</text:p>
      <text:p text:style-name="P799">2005-10-04</text:p>
      <text:p text:style-name="P800">______________</text:p>
      <text:p text:style-name="P801"><text:span text:style-name="T802">Patvirtinta.</text:span><text:span text:style-name="T803"><text:s/>Neteko galios nuo 2008-12-14</text:span></text:p>
      <text:p text:style-name="P804">Priedo naikinimas:</text:p>
      <text:p text:style-name="P805"><text:span text:style-name="T806">Nr.<text:s/></text:span><text:a xlink:href="https://www.e-tar.lt/portal/legalAct.html?documentId=TAR.65D901EE649F" office:target-frame-name="_top" xlink:show="replace"><text:span text:style-name="T807">1V-426</text:span></text:a><text:span text:style-name="T808">, 2008-11-28, Žin. 2008, Nr. 143-5711 (2008-12-13), i. k. 1082310ISAK001V-426</text:span></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vidaus reikalų ministerija, Įsakymas</text:span></text:p>
      <text:p text:style-name="P818"><text:span text:style-name="T819">Nr.<text:s/></text:span><text:a xlink:href="https://www.e-tar.lt/portal/legalAct.html?documentId=TAR.65D901EE649F" office:target-frame-name="_top" xlink:show="replace"><text:span text:style-name="T820">1V-426</text:span></text:a><text:span text:style-name="T821">, 2008-11-28, Žin., 2008, Nr. 143-5711 (2008-12-13), i. k. 1082310ISAK001V-426</text:span></text:p>
      <text:p text:style-name="P822"><text:span text:style-name="T823">Dėl Lietuvos Respublikos vidaus reikalų ministro 2007 m. sausio 2 d. įsakymo Nr. 1V-1 "Dėl<text:s/></text:span><text:span text:style-name="T824">Vidaus reikalų informacinės sistemos nuostatų ir Vidaus reikalų informacinės sistemos duomenų saugos nuostatų patvirtinimo" pakeitimo ir kai kurių Lietuvos Respublikos vidaus reikalų ministro įsakymų, susijusių su Vidaus reikalų ministerijos valdomų regist</text:span><text:span text:style-name="T825">rų duomenų tvarkymu, pakeitimo ir pripažinimo netekusiais galios</text:span></text:p>
      <text:p text:style-name="P826"/>
      <text:p text:style-name="P827"><text:span text:style-name="T828">2.</text:span></text:p>
      <text:p text:style-name="P829"><text:span text:style-name="T830">Lietuvos Respublikos vidaus reikalų ministerija, Įsakymas</text:span></text:p>
      <text:p text:style-name="P831"><text:span text:style-name="T832">Nr.<text:s/></text:span><text:a xlink:href="https://www.e-tar.lt/portal/legalAct.html?documentId=TAR.692166D599D0" office:target-frame-name="_top" xlink:show="replace"><text:span text:style-name="T833">1V-199</text:span></text:a><text:span text:style-name="T834">, 2009-05-15, Žin., 2009, Nr. 62-2502</text:span><text:span text:style-name="T835"><text:s/>(2009-05-28), i. k. 1092310ISAK001V-199</text:span></text:p>
      <text:p text:style-name="P836"><text:span text:style-name="T837">Dėl Lietuvos Respublikos vidaus reikalų ministro 2006 m. sausio 26 d. įsakymo Nr. 1V-36 "Dėl Nusikalstamų veikų žinybinio registr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tatjana</meta:initial-creator>
    <dc:creator>adlibuser</dc:creator>
    <meta:creation-date>2016-11-08T14:09:00Z</meta:creation-date>
    <dc:date>2016-11-08T14:09:00Z</dc:date>
    <meta:template xlink:href="Normal.dotm" xlink:type="simple"/>
    <meta:editing-cycles>2</meta:editing-cycles>
    <meta:editing-duration>PT0S</meta:editing-duration>
    <meta:document-statistic meta:page-count="15" meta:paragraph-count="774" meta:word-count="6451" meta:character-count="53416" meta:row-count="2169" meta:non-whitespace-character-count="47739"/>
  </office:meta>
</office:document-meta>
</file>