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6pt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4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348a91d0608811efafbb8694c098bac5" office:target-frame-name="_top" xlink:show="replace"><text:span text:style-name="T14">V-898</text:span></text:a><text:span text:style-name="T15">, 2024-08-22, paskelbta TAR 2024-08-22, i.</text:span><text:span text:style-name="T16"><text:s/>k. 2024-14740</text:span></text:p>
      <text:p text:style-name="P17"><text:span text:style-name="T18">Dėl Specialiosios pagalbos teikimo mokyklose (išskyrus aukštąsias mokyklas) tvarkos aprašo patvirtinimo</text:span></text:p>
      <text:p text:style-name="P19"/>
      <text:p text:style-name="P20"><text:span text:style-name="T21">Suvestinė redakcija nuo 2006-12-06 iki 2024-08-31</text:span></text:p>
      <text:p text:style-name="P22"/>
      <text:p text:style-name="P23"><text:span text:style-name="T24">Įsakymas paskelbtas: Žin. 2005, Nr.<text:s/></text:span><text:a xlink:href="https://www.e-tar.lt/portal/legalAct.html?documentId=TAR.B8A5063FB27E" office:target-frame-name="_top" xlink:show="replace"><text:span text:style-name="T25">5-129</text:span></text:a><text:span text:style-name="T26">, i. k. 1042070ISAKSAK-2092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MOKYTOJO PADĖJĖJO PAVYZDINIO PAREIGYBĖS APRAŠYMO</text:p>
      <text:p text:style-name="P35"/>
      <text:p text:style-name="P36">2004<text:s/>m. gruodžio 30 d. Nr. ISAK-2092</text:p>
      <text:p text:style-name="P37">Vilnius</text:p>
      <text:p text:style-name="P38"/>
      <text:p text:style-name="P39"><text:span text:style-name="T40">1</text:span><text:span text:style-name="T41">.<text:s/></text:span><text:span text:style-name="T42">Tvirtinu</text:span><text:span text:style-name="T43"><text:s/>Mokytojo padėjėjo pavyzdinį pareigybės aprašymą (pridedama).</text:span></text:p>
      <text:p text:style-name="P44"><text:span text:style-name="T45">2</text:span><text:span text:style-name="T46">.<text:s/></text:span><text:span text:style-name="T47">Rekomenduoju</text:span><text:span text:style-name="T48">, rengiant mokyklų mokytojų padėjėjų pareigybių aprašymus, mokyklų<text:s/></text:span><text:soft-page-break/><text:span text:style-name="T49">vadovams vadovautis šiuo Mokytojo padėjėjo pavyzdiniu<text:s/></text:span><text:span text:style-name="T50">pareigybės aprašymu.</text:span></text:p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<text:span text:style-name="T57">PATVIRTINTA</text:span></text:p>
      <text:p text:style-name="P58">Lietuvos Respublikos švietimo ir mokslo<text:s/></text:p>
      <text:p text:style-name="P59">ministro 2004 m. gruodžio 30 d. įsakymu<text:s/></text:p>
      <text:p text:style-name="P60">Nr. ISAK-2092</text:p>
      <text:p text:style-name="P61"/>
      <text:p text:style-name="P62"><text:span text:style-name="T63">MOKYTOJO PADĖJĖJO PAVYZDINIS PAREIGYBĖS APRAŠYMAS</text:span></text:p>
      <text:p text:style-name="P64"/>
      <text:p text:style-name="P65"><text:span text:style-name="T66">I</text:span><text:span text:style-name="T67">.<text:s/></text:span><text:span text:style-name="T68">BENDROSIOS<text:s/></text:span><text:span text:style-name="T69">NUOSTATOS</text:span></text:p>
      <text:p text:style-name="P70"/>
      <text:p text:style-name="P71">1. Mokytojo, dirbančio pagal priešmokyklinio, pradinio, pagrindinio, vidurinio, specialiojo ugdymo ir profesinio mokymo programas, padėjėjas (toliau – padėjėjas) padeda ribotų galimybių savarankiškai dalyvauti ugdyme ir popamokinėje veikloje<text:s/>turintiems vidutinių, didelių arba labai didelių specialiųjų ugdymosi poreikių mokiniams</text:p>
      <text:p text:style-name="P72">Punkto pakeitimai:</text:p>
      <text:p text:style-name="P73"><text:span text:style-name="T74">Nr.<text:s/></text:span><text:a xlink:href="https://www.e-tar.lt/portal/legalAct.html?documentId=TAR.9980D9EEF653" office:target-frame-name="_top" xlink:show="replace"><text:span text:style-name="T75">ISAK-150</text:span></text:a><text:span text:style-name="T76">, 2005-01-31, Žin., 2005, Nr. 25-825 (2005-02-22), i.</text:span><text:span text:style-name="T77"><text:s/>k. 1052070ISAKISAK-150</text:span></text:p>
      <text:p text:style-name="P78"><text:span text:style-name="T79">Nr.<text:s/></text:span><text:a xlink:href="https://www.e-tar.lt/portal/legalAct.html?documentId=TAR.2B5D9858CBF2" office:target-frame-name="_top" xlink:show="replace"><text:span text:style-name="T80">ISAK-2254</text:span></text:a><text:span text:style-name="T81">, 2006-11-30, Žin., 2006, Nr. 132-5015 (2006-12-05), i. k. 1062070ISAKSAK-2254</text:span></text:p>
      <text:p text:style-name="Normal"/>
      <text:p text:style-name="P82"><text:span text:style-name="T83">2</text:span><text:span text:style-name="T84">. Padėjėjas dirba su mokiniu ar mokinių grupe, bendr</text:span><text:span text:style-name="T85">adarbiaudamas su mokytoju, auklėtoju, specialiuoju pedagogu, logopedu ir kitais specialistais.</text:span></text:p>
      <text:p text:style-name="P86"><text:span text:style-name="T87">3</text:span><text:span text:style-name="T88">. Padėjėjas dirba vadovaudamasis mokyklos darbo tvarkos taisyklėmis bei pareigybės aprašymu.</text:span></text:p>
      <text:p text:style-name="P89"/>
      <text:p text:style-name="P90"><text:span text:style-name="T91">II</text:span><text:span text:style-name="T92">.<text:s/></text:span><text:span text:style-name="T93">SPECIALIEJI REIKALAVIMAI PADĖJĖJUI</text:span></text:p>
      <text:p text:style-name="P94"/>
      <text:p text:style-name="P95"><text:span text:style-name="T96">4</text:span><text:span text:style-name="T97">. Išsilavin</text:span><text:span text:style-name="T98">imas – ne žemesnis kaip vidurinis.</text:span></text:p>
      <text:p text:style-name="P99"><text:span text:style-name="T100">5</text:span><text:span text:style-name="T101">. Gebėjimas bendrauti su mokiniais, turėjimas žinių apie jų sutrikimų specifiką.</text:span></text:p>
      <text:p text:style-name="P102"><text:span text:style-name="T103">6</text:span><text:span text:style-name="T104">. Gebėjimas dirbti su mokiniais padedant jiems įsisavinti mokomąją medžiagą, atlikti mokytojo skirtas užduotis, apsitarnauti, susi</text:span><text:span text:style-name="T105">tvarkyti, orientuotis aplinkoje, judėti, maitintis, naudotis ugdymui skirta kompensacine technika ir mokymo bei kompensacinėmis priemonėmis.</text:span></text:p>
      <text:p text:style-name="P106"><text:span text:style-name="T107">7</text:span><text:span text:style-name="T108">. Gebėjimas bendradarbiauti su mokytoju, specialiuoju pedagogu, logopedu, kitais specialistais ir mokinių<text:s/></text:span><text:span text:style-name="T109">tėvais (globėjais, rūpintojais).</text:span></text:p>
      <text:p text:style-name="P110"/>
      <text:p text:style-name="P111"><text:span text:style-name="T112">III</text:span><text:span text:style-name="T113">.<text:s/></text:span><text:span text:style-name="T114">PADĖJĖJO FUNKCIJOS IR ATSAKOMYBĖ</text:span></text:p>
      <text:p text:style-name="P115"/>
      <text:p text:style-name="P116"><text:span text:style-name="T117">8</text:span><text:span text:style-name="T118">. Padeda mokiniui (mokinių grupei):</text:span></text:p>
      <text:p text:style-name="P119"><text:span text:style-name="T120">8.1</text:span><text:span text:style-name="T121">. orientuotis ir judėti aplinkoje, susijusioje su ugdymu(si), mokykloje ir už jos ribų ugdomosios veiklos, pamokų, pertraukų,<text:s/></text:span><text:span text:style-name="T122">popamokinės veiklos, papildomo ugdymo, renginių ir išvykų metu;</text:span></text:p>
      <text:p text:style-name="P123"><text:span text:style-name="T124">8.2</text:span><text:span text:style-name="T125">. apsitarnauti, pavalgyti, pasirūpinti asmens higiena;</text:span></text:p>
      <text:p text:style-name="P126"><text:span text:style-name="T127">8.3</text:span><text:span text:style-name="T128">. įsitraukti į ugdomąją veiklą ir pagal galimybes joje dalyvauti:</text:span></text:p>
      <text:p text:style-name="P129"><text:span text:style-name="T130">8.3.1</text:span><text:span text:style-name="T131">. paaiškina mokytojo skirtas užduotis ir talkina j</text:span><text:span text:style-name="T132">as atliekant;</text:span></text:p>
      <text:p text:style-name="P133"><text:span text:style-name="T134">8.3.2</text:span><text:span text:style-name="T135">. padeda perskaityti ar perskaito tekstus, skirtus mokymuisi;</text:span></text:p>
      <text:p text:style-name="P136"><text:span text:style-name="T137">8.3.3</text:span><text:span text:style-name="T138">. padeda užsirašyti ar užrašo mokymo medžiagą;</text:span></text:p>
      <text:p text:style-name="P139"><text:span text:style-name="T140">8.3.4</text:span><text:span text:style-name="T141">. padeda tinkamai naudotis ugdymui skirta kompensacine technika ir mokymo bei kompensacinėmis priemonėmis;</text:span></text:p>
      <text:p text:style-name="P142"><text:span text:style-name="T143">8.4</text:span><text:span text:style-name="T144">. atlikti kitą su ugdymu(si), savitarna, savitvarka, maitinimu(si) susijusią veiklą;</text:span></text:p>
      <text:p text:style-name="P145"><text:span text:style-name="T146">8.5</text:span><text:span text:style-name="T147">. turinčiam (turintiems) ribotas mobilumo galimybes:</text:span></text:p>
      <text:p text:style-name="P148"><text:span text:style-name="T149">8.5.1</text:span><text:span text:style-name="T150">. išlipti iš transporto priemonės atvykus į mokyklą ir įlipti į transporto priemonę išvykstant</text:span><text:span text:style-name="T151"><text:s/>iš mokyklos;</text:span></text:p>
      <text:p text:style-name="P152"><text:span text:style-name="T153">8.5.2</text:span><text:span text:style-name="T154">. judėti po mokyklą, pasiekti klasę, grupę, kitas patalpas.</text:span></text:p>
      <text:p text:style-name="P155"><text:span text:style-name="T156">9</text:span><text:span text:style-name="T157">. Bendradarbiaudamas su mokytoju, specialiuoju pedagogu, logopedu ir kitais su mokiniu (mokinių grupe) dirbančiais specialistais, numato ugdymo tikslų ir uždavinių<text:s/></text:span><text:span text:style-name="T158">pasiekimo būdus bei pagalbos mokiniams teikimo metodus ir juos taiko.</text:span></text:p>
      <text:p text:style-name="P159"><text:span text:style-name="T160">10</text:span><text:span text:style-name="T161">. Padeda mokytojui parengti ir/ar pritaikyti mokiniui (mokinių grupei) reikalingą mokomąją medžiagą.</text:span></text:p>
      <text:p text:style-name="P162"><text:span text:style-name="T163">11</text:span><text:span text:style-name="T164">. Padėjėjas atsako už kokybišką savo funkcijų vykdymą bei mokinio,<text:s/></text:span><text:span text:style-name="T165">mokinių grupės, kuriems teikia pagalbą, saugumą.</text:span></text:p>
      <text:p text:style-name="P166"><text:span text:style-name="T167">______________</text:span></text:p>
      <text:p text:style-name="P168"/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švietimo ir mokslo ministerija, Įsakymas</text:span></text:p>
      <text:p text:style-name="P178"><text:span text:style-name="T179">Nr.<text:s/></text:span><text:a xlink:href="https://www.e-tar.lt/portal/legalAct.html?documentId=TAR.9980D9EEF653" office:target-frame-name="_top" xlink:show="replace"><text:span text:style-name="T180">ISAK-150</text:span></text:a><text:span text:style-name="T181">,<text:s/></text:span><text:span text:style-name="T182">2005-01-31, Žin., 2005, Nr. 25-825 (2005-02-22), i. k. 1052070ISAKISAK-150</text:span></text:p>
      <text:p text:style-name="P183"><text:span text:style-name="T184">Dėl švietimo ir mokslo ministro 2004 m.gruodžio 30 d. įsakymo Nr. ISAK-2092 "Dėl mokytojo padėjėjo pavyzdinio pareigybės aprašymo" pakeitimo</text:span></text:p>
      <text:p text:style-name="P185"/>
      <text:p text:style-name="P186"><text:span text:style-name="T187">2.</text:span></text:p>
      <text:p text:style-name="P188"><text:span text:style-name="T189">Lietuvos Respublikos švietimo ir mok</text:span><text:span text:style-name="T190">slo ministerija, Įsakymas</text:span></text:p>
      <text:p text:style-name="P191"><text:span text:style-name="T192">Nr.<text:s/></text:span><text:a xlink:href="https://www.e-tar.lt/portal/legalAct.html?documentId=TAR.2B5D9858CBF2" office:target-frame-name="_top" xlink:show="replace"><text:span text:style-name="T193">ISAK-2254</text:span></text:a><text:span text:style-name="T194">, 2006-11-30, Žin., 2006, Nr. 132-5015 (2006-12-05), i. k. 1062070ISAKSAK-2254</text:span></text:p>
      <text:p text:style-name="P195"><text:span text:style-name="T196">Dėl švietimo ir mokslo ministro 2004 m. gruodžio 30 d. į</text:span><text:span text:style-name="T197">sakymo Nr. ISAK-2092 "Dėl mokytojo padėjėjo pavyzdinio pareigybės aprašymo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3T04:29:00Z</meta:creation-date>
    <dc:date>2024-08-23T04:29:00Z</dc:date>
    <meta:template xlink:href="Normal.dotm" xlink:type="simple"/>
    <meta:editing-cycles>2</meta:editing-cycles>
    <meta:editing-duration>PT0S</meta:editing-duration>
    <meta:document-statistic meta:page-count="5" meta:paragraph-count="37" meta:word-count="639" meta:character-count="5087" meta:row-count="135" meta:non-whitespace-character-count="4485"/>
  </office:meta>
</office:document-meta>
</file>