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style:font-name="TimesLT"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1.575in"/>
          <style:tab-stop style:type="left" style:position="1.8034in"/>
        </style:tab-stops>
      </style:paragraph-properties>
      <style:text-properties fo:color="#000000"/>
    </style:style>
    <style:style style:name="TableColumn71" style:family="table-column">
      <style:table-column-properties style:column-width="3.4215in"/>
    </style:style>
    <style:style style:name="TableColumn72" style:family="table-column">
      <style:table-column-properties style:column-width="3.4222in"/>
    </style:style>
    <style:style style:name="Table70" style:family="table">
      <style:table-properties style:width="6.8437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0416in"/>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font-weight="bold" style:font-weight-asian="bold"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font-weight="bold" style:font-weight-asian="bold"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923in"/>
      <style:text-properties fo:font-weight="bold" style:font-weight-asian="bold"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ableColumn100" style:family="table-column">
      <style:table-column-properties style:column-width="1.575in"/>
    </style:style>
    <style:style style:name="TableColumn101" style:family="table-column">
      <style:table-column-properties style:column-width="5.2687in"/>
    </style:style>
    <style:style style:name="Table99" style:family="table">
      <style:table-properties style:width="6.8437in" fo:margin-left="0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fo:font-weight="bold" style:font-weight-asian="bold"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text-properties fo:font-weight="bold" style:font-weight-asian="bold"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ableColumn123" style:family="table-column">
      <style:table-column-properties style:column-width="1.575in"/>
    </style:style>
    <style:style style:name="TableColumn124" style:family="table-column">
      <style:table-column-properties style:column-width="5.2687in"/>
    </style:style>
    <style:style style:name="Table122" style:family="table">
      <style:table-properties style:width="6.8437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weight="bold" style:font-weight-asian="bold"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text-properties fo:font-weight="bold" style:font-weight-asian="bold"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ableColumn144" style:family="table-column">
      <style:table-column-properties style:column-width="1.575in"/>
    </style:style>
    <style:style style:name="TableColumn145" style:family="table-column">
      <style:table-column-properties style:column-width="5.2687in"/>
    </style:style>
    <style:style style:name="Table143" style:family="table">
      <style:table-properties style:width="6.8437in" fo:margin-left="0in" table:align="lef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4923in"/>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text-indent="0.0416in"/>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ext-properties fo:font-weight="bold" style:font-weight-asian="bold"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weight="bold" style:font-weight-asian="bold"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fo:font-weight="bold" style:font-weight-asian="bold"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TableColumn175" style:family="table-column">
      <style:table-column-properties style:column-width="1.575in"/>
    </style:style>
    <style:style style:name="TableColumn176" style:family="table-column">
      <style:table-column-properties style:column-width="5.2687in"/>
    </style:style>
    <style:style style:name="Table174" style:family="table">
      <style:table-properties style:width="6.8437in" fo:margin-left="0in" table:align="lef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text-indent="0.4923in"/>
      <style:text-properties fo:font-weight="bold" style:font-weight-asian="bold"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font-weight="bold" style:font-weight-asian="bold"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ext-properties fo:font-weight="bold" style:font-weight-asian="bold"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text-indent="0.0416in"/>
      <style:text-properties fo:font-weight="bold" style:font-weight-asian="bold"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text-indent="0.4923in"/>
      <style:text-properties fo:font-weight="bold" style:font-weight-asian="bold"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0416in"/>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ableColumn200" style:family="table-column">
      <style:table-column-properties style:column-width="1.575in"/>
    </style:style>
    <style:style style:name="TableColumn201" style:family="table-column">
      <style:table-column-properties style:column-width="5.2687in"/>
    </style:style>
    <style:style style:name="Table199" style:family="table">
      <style:table-properties style:width="6.8437in" fo:margin-left="0in" table:align="lef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4923in"/>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4923in"/>
      <style:text-properties fo:font-weight="bold" style:font-weight-asian="bold"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weight="bold" style:font-weight-asian="bold"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4923in"/>
      <style:text-properties fo:font-weight="bold" style:font-weight-asian="bold"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olumn228" style:family="table-column">
      <style:table-column-properties style:column-width="1.575in"/>
    </style:style>
    <style:style style:name="TableColumn229" style:family="table-column">
      <style:table-column-properties style:column-width="5.2687in"/>
    </style:style>
    <style:style style:name="Table227" style:family="table">
      <style:table-properties style:width="6.8437in" fo:margin-left="0in" table:align="lef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4923in"/>
      <style:text-properties fo:font-weight="bold" style:font-weight-asian="bold"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weight="bold" style:font-weight-asian="bold"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4923in"/>
      <style:text-properties fo:font-weight="bold" style:font-weight-asian="bold"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0.0416in"/>
      <style:text-properties fo:font-weight="bold" style:font-weight-asian="bold"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4923in"/>
      <style:text-properties fo:font-weight="bold" style:font-weight-asian="bold"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text-indent="0.0416in"/>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ableColumn253" style:family="table-column">
      <style:table-column-properties style:column-width="3.4215in"/>
    </style:style>
    <style:style style:name="TableColumn254" style:family="table-column">
      <style:table-column-properties style:column-width="3.4222in"/>
    </style:style>
    <style:style style:name="Table252" style:family="table">
      <style:table-properties style:width="6.8437in" fo:margin-left="0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weight="bold" style:font-weight-asian="bold"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text-indent="0.4923in"/>
      <style:text-properties fo:font-weight="bold" style:font-weight-asian="bold"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weight="bold" style:font-weight-asian="bold"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text-indent="0.4923in"/>
      <style:text-properties fo:font-weight="bold" style:font-weight-asian="bold"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ableColumn279" style:family="table-column">
      <style:table-column-properties style:column-width="1.575in"/>
    </style:style>
    <style:style style:name="TableColumn280" style:family="table-column">
      <style:table-column-properties style:column-width="5.2687in"/>
    </style:style>
    <style:style style:name="Table278" style:family="table">
      <style:table-properties style:width="6.8437in" fo:margin-left="0in" table:align="lef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4923in"/>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text-properties fo:font-weight="bold" style:font-weight-asian="bold"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weight="bold" style:font-weight-asian="bold"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text-properties fo:font-weight="bold" style:font-weight-asian="bold"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font-weight="bold" style:font-weight-asian="bold"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weight="bold" style:font-weight-asian="bold"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4923in"/>
      <style:text-properties fo:font-weight="bold" style:font-weight-asian="bold"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ableColumn317" style:family="table-column">
      <style:table-column-properties style:column-width="1.575in"/>
    </style:style>
    <style:style style:name="TableColumn318" style:family="table-column">
      <style:table-column-properties style:column-width="5.2687in"/>
    </style:style>
    <style:style style:name="Table316" style:family="table">
      <style:table-properties style:width="6.8437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text-indent="0.4923in"/>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text-indent="0.4923in"/>
      <style:text-properties fo:font-weight="bold" style:font-weight-asian="bold"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weight="bold" style:font-weight-asian="bold"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text-indent="0.4923in"/>
      <style:text-properties fo:font-weight="bold" style:font-weight-asian="bold"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1.575in"/>
          <style:tab-stop style:type="left" style:position="1.8034in"/>
        </style:tab-stops>
      </style:paragraph-properties>
      <style:text-properties fo:color="#000000"/>
    </style:style>
    <style:style style:name="TableColumn346" style:family="table-column">
      <style:table-column-properties style:column-width="1.575in"/>
    </style:style>
    <style:style style:name="TableColumn347" style:family="table-column">
      <style:table-column-properties style:column-width="5.2687in"/>
    </style:style>
    <style:style style:name="Table345" style:family="table">
      <style:table-properties style:width="6.8437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font-weight="bold" style:font-weight-asian="bold" fo:color="#000000"/>
    </style:style>
    <style:style style:name="P354"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ableColumn360" style:family="table-column">
      <style:table-column-properties style:column-width="1.6333in"/>
    </style:style>
    <style:style style:name="TableColumn361" style:family="table-column">
      <style:table-column-properties style:column-width="5.2104in"/>
    </style:style>
    <style:style style:name="Table359" style:family="table">
      <style:table-properties style:width="6.8437in" fo:margin-left="0in" table:align="lef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weight="bold" style:font-weight-asian="bold" fo:color="#000000"/>
    </style:style>
    <style:style style:name="P368"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ableColumn374" style:family="table-column">
      <style:table-column-properties style:column-width="1.575in"/>
    </style:style>
    <style:style style:name="TableColumn375" style:family="table-column">
      <style:table-column-properties style:column-width="5.2687in"/>
    </style:style>
    <style:style style:name="Table373" style:family="table">
      <style:table-properties style:width="6.8437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weight="bold" style:font-weight-asian="bold"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ableColumn389" style:family="table-column">
      <style:table-column-properties style:column-width="1.5916in"/>
    </style:style>
    <style:style style:name="TableColumn390" style:family="table-column">
      <style:table-column-properties style:column-width="5.252in"/>
    </style:style>
    <style:style style:name="Table388" style:family="table">
      <style:table-properties style:width="6.8437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weight="bold" style:font-weight-asian="bold" fo:color="#000000"/>
    </style:style>
    <style:style style:name="P397"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ableColumn403" style:family="table-column">
      <style:table-column-properties style:column-width="1.5916in"/>
    </style:style>
    <style:style style:name="TableColumn404" style:family="table-column">
      <style:table-column-properties style:column-width="5.252in"/>
    </style:style>
    <style:style style:name="Table402" style:family="table">
      <style:table-properties style:width="6.8437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font-weight="bold" style:font-weight-asian="bold" fo:color="#000000"/>
    </style:style>
    <style:style style:name="P411"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ableColumn417" style:family="table-column">
      <style:table-column-properties style:column-width="1.575in"/>
    </style:style>
    <style:style style:name="TableColumn418" style:family="table-column">
      <style:table-column-properties style:column-width="5.2687in"/>
    </style:style>
    <style:style style:name="Table416" style:family="table">
      <style:table-properties style:width="6.8437in" fo:margin-left="0in" table:align="lef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weight="bold" style:font-weight-asian="bold"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1.575in"/>
          <style:tab-stop style:type="left" style:position="1.8034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ableColumn431" style:family="table-column">
      <style:table-column-properties style:column-width="1.575in"/>
    </style:style>
    <style:style style:name="TableColumn432" style:family="table-column">
      <style:table-column-properties style:column-width="5.2687in"/>
    </style:style>
    <style:style style:name="Table430" style:family="table">
      <style:table-properties style:width="6.8437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4923in"/>
      <style:text-properties fo:font-weight="bold" style:font-weight-asian="bold"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weight="bold" style:font-weight-asian="bold" fo:color="#000000"/>
    </style:style>
    <style:style style:name="P438" style:parent-style-name="Normal" style:family="paragraph">
      <style:paragraph-properties fo:text-align="center">
        <style:tab-stops>
          <style:tab-stop style:type="left" style:position="1.575in"/>
          <style:tab-stop style:type="left" style:position="1.8034in"/>
        </style:tab-stops>
      </style:paragraph-properties>
      <style:text-properties fo:font-weight="bold" style:font-weight-asian="bold"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NACIONALINIŲ SUBPOZICIJŲ ĮVEDIMO Į KOMBINUOTĄJĄ PREKIŲ NOMENKLATŪRĄ IR NACIONALINIŲ SUBPOZICIJŲ PAKEITIMO</text:p>
      <text:p text:style-name="P15"/>
      <text:p text:style-name="P16">2002 m. kovo 1 d. Nr. 10/2002</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Nr.<text:s/></text:span><text:a xlink:href="https://www.e-tar.lt/portal/lt/legalAct/TAR.F5BB78062449" office:target-frame-name="_blank" xlink:show="new"><text:span text:style-name="T24">125-2921</text:span></text:a><text:span text:style-name="T25">; 1997, Nr.<text:s/></text:span><text:a xlink:href="https://www.e-tar.lt/portal/lt/legalAct/TAR.C0BC1C65ED6B" office:target-frame-name="_blank" xlink:show="new"><text:span text:style-name="T26">102-2574</text:span></text:a><text:span text:style-name="T27">; 1999, Nr.<text:s/></text:span><text:a xlink:href="https://www.e-tar.lt/portal/lt/legalAct/TAR.D065F57FC04F" office:target-frame-name="_blank" xlink:show="new"><text:span text:style-name="T28">35-1041</text:span></text:a><text:span text:style-name="T29">; 2001, Nr.<text:s/></text:span><text:a xlink:href="https://www.e-tar.lt/portal/lt/legalAct/TAR.510544AD3FFF" office:target-frame-name="_blank" xlink:show="new"><text:span text:style-name="T30">71-2532</text:span></text:a><text:span text:style-name="T31">) 1.6 ir 1</text:span><text:span text:style-name="T32">.7 punktais, tarpžinybinė Kombinuotosios muitų tarifų ir užsienio prekybos statistikos nomenklatūros naudojimo komisija:</text:span></text:p>
      <text:p text:style-name="P33"><text:span text:style-name="T34">1</text:span><text:span text:style-name="T35">.<text:s/></text:span><text:span text:style-name="T36">Tvirtina</text:span><text:span text:style-name="T37"><text:s/>įvedamas į Kombinuotąją prekių nomenklatūrą nacionalines subpozicijas ir keičiamas nacionalines subpozicijas (pridedama</text:span><text:span text:style-name="T38">).</text:span></text:p>
      <text:p text:style-name="P39"><text:span text:style-name="T40">2</text:span><text:span text:style-name="T41">. Šis aktas įsigalioja nuo tos dienos, kai pradedami taikyti šiuo aktu įvedamų ir keičiamų Kombinuotosios prekių nomenklatūros nacionalinių subpozicijų aprašymuose paminėti Lietuvos Respublikos Vyriausybės nustatyti etilo alkoholio denatūravimo būd</text:span><text:span text:style-name="T42">ai.</text:span></text:p>
      <text:p text:style-name="P43"/>
      <text:p text:style-name="P44"/>
      <text:p text:style-name="P45"/>
      <text:p text:style-name="P46">KOMISIJOS PIRMININKAS<text:tab/>ŠARŪNAS AVIŽIENIS</text:p>
      <text:p text:style-name="P47"/>
      <text:p text:style-name="P48"><text:span text:style-name="T49">KOMISIJOS SEKRETORĖ</text:span><text:span text:style-name="T50"><text:tab/>VIDUOLĖ PROTUSEVIČIENĖ</text:span></text:p>
      <text:p text:style-name="P51"/>
      <text:soft-page-break/>
      <text:p text:style-name="P52">PATVIRTINTA</text:p>
      <text:p text:style-name="P53">tarpžinybinės Kombinuotosios muitų tarifų ir<text:s/></text:p>
      <text:p text:style-name="P54">užsienio prekybos statistikos nomenklatūros<text:s/></text:p>
      <text:p text:style-name="P55">naudojimo komisijos 2002 m. kovo 1 d. aktu<text:s/></text:p>
      <text:p text:style-name="P56">Nr.<text:s/>10/2002</text:p>
      <text:p text:style-name="P57"/>
      <text:p text:style-name="P58"><text:span text:style-name="T59">LIETUVOS RESPUBLIKOS KOMBINUOTOJI MUITŲ TARIFŲ IR UŽSIENIO PREKYBOS STATISTIKOS NOMENKLATŪRA</text:span></text:p>
      <text:p text:style-name="P60"/>
      <text:p text:style-name="P61"><text:span text:style-name="T62">Naujai įvedamos ir keičiamos nacionalinės subpozicijos</text:span></text:p>
      <text:p text:style-name="P63"/>
      <text:p text:style-name="P64"><text:span text:style-name="T65">1</text:span><text:span text:style-name="T66">. Papildyti 33 skirsnio „Eteriniai aliejai ir kvapieji dervų ekstraktai (rezinoidai); parf</text:span><text:span text:style-name="T67">umerijos, kosmetikos ir tualetiniai preparatai“ 33.02 poziciją „Kvapiųjų medžiagų mišiniai ir mišiniai (įskaitant alkoholinius tirpalus), kurių pagrindiniai komponentai yra viena ar kelios tokios medžiagos, naudojami pramonėje kaip žaliavos; kiti preparata</text:span><text:span text:style-name="T68">i, kurių pagrindiniai komponentai yra kvapiosios medžiagos, skirti naudoti gėrimų gamyboje“ tokiomis nacionalinėmis subpozicijomis:</text:span></text:p>
      <text:p text:style-name="P69">„</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3302.90.10</text:span></text:p>
          </table:table-cell>
          <table:table-cell table:style-name="TableCell77">
            <text:p text:style-name="P78">– – Alkoholiniai tirpalai:</text:p>
          </table:table-cell>
        </table:table-row>
        <table:table-row table:style-name="TableRow79">
          <table:table-cell table:style-name="TableCell80">
            <text:p text:style-name="P81">3302.90.10.1</text:p>
          </table:table-cell>
          <table:table-cell table:style-name="TableCell82">
            <text:p text:style-name="P83">- – – Kurių sudėtyje yra nedenatūruoto etilo alkoholio arba etilo<text:s/>alkoholio, denatūruoto kitais nei Lietuvos Respublikos Vyriausybės nustatytais būdais, ir kurių kaina bei etilo alkoholio koncentracija atitinka Lietuvos Respublikos Vyriausybės nustatytus kriterijus</text:p>
          </table:table-cell>
        </table:table-row>
        <table:table-row table:style-name="TableRow84">
          <table:table-cell table:style-name="TableCell85">
            <text:p text:style-name="P86">3302.90.10.9<text:s/></text:p>
          </table:table-cell>
          <table:table-cell table:style-name="TableCell87">
            <text:p text:style-name="P88"><text:span text:style-name="T89">- – – Kiti“.</text:span></text:p>
          </table:table-cell>
        </table:table-row>
      </table:table>
      <text:p text:style-name="Normal"/>
      <text:p text:style-name="P90"><text:span text:style-name="T91">2</text:span><text:span text:style-name="T92">. Pakeisti 33 skirs</text:span><text:span text:style-name="T93">nio „Eteriniai aliejai ir kvapieji dervų ekstraktai (rezinoidai); parfumerijos, kosmetikos ir tualetiniai preparatai“ 33.05 pozicijos „Plaukų preparatai“:</text:span></text:p>
      <text:p text:style-name="P94"><text:span text:style-name="T95">2.1</text:span><text:span text:style-name="T96">.<text:s/></text:span><text:span text:style-name="T97">3305.90.10.9</text:span><text:span text:style-name="T98"><text:s/>nacionalinę subpoziciją „Kiti“ tokiomis nacionalinėmis subpozicijomis:</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3305.90.10.7<text:s/></text:p>
          </table:table-cell>
          <table:table-cell table:style-name="TableCell105">
            <text:p text:style-name="P106"><text:span text:style-name="T107">- – – Kurių sudėtyje yra nedenatūruoto etilo alkoholio arba</text:span><text:span text:style-name="T108"><text:s/></text:span><text:span text:style-name="T109">etilo alkoholio, denatūruoto kitais nei Lietuvos Respublikos Vyriausybės nustatytais būdais, ir kurių kaina bei etilo alkoholio koncentracija atitinka Lietuvos Respublikos Vyriausybės nustaty</text:span><text:span text:style-name="T110">tus kriterijus</text:span></text:p>
          </table:table-cell>
        </table:table-row>
        <table:table-row table:style-name="TableRow111">
          <table:table-cell table:style-name="TableCell112">
            <text:p text:style-name="P113">3305.90.10.8<text:s/></text:p>
          </table:table-cell>
          <table:table-cell table:style-name="TableCell114">
            <text:p text:style-name="P115"><text:span text:style-name="T116">- – – Kiti“;</text:span></text:p>
          </table:table-cell>
        </table:table-row>
      </table:table>
      <text:p text:style-name="Normal"/>
      <text:p text:style-name="P117"><text:span text:style-name="T118">2.2</text:span><text:span text:style-name="T119">.<text:s/></text:span><text:span text:style-name="T120">3305.90.90.9</text:span><text:span text:style-name="T121"><text:s/>nacionalinę subpoziciją „Kiti“ tokiomis nacionalinėmis subpozicijomis:</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3305.90.90.7</text:span><text:span text:style-name="T129"><text:s/></text:span></text:p>
          </table:table-cell>
          <table:table-cell table:style-name="TableCell130">
            <text:p text:style-name="P131">- – – Skysti preparatai, kurių sudėtyje yra nedenatūruoto etilo alkoholio arba etilo alkoholio,<text:s/>denatūruoto kitais nei Lietuvos Respublikos Vyriausybės nustatytais būdais, ir kurių kaina bei etilo alkoholio koncentracija atitinka Lietuvos Respublikos Vyriausybės nustatytus kriterijus</text:p>
          </table:table-cell>
        </table:table-row>
        <table:table-row table:style-name="TableRow132">
          <table:table-cell table:style-name="TableCell133">
            <text:p text:style-name="P134">3305.90.90.8<text:s/></text:p>
          </table:table-cell>
          <table:table-cell table:style-name="TableCell135">
            <text:p text:style-name="P136"><text:span text:style-name="T137">- – – Kiti“.</text:span></text:p>
          </table:table-cell>
        </table:table-row>
      </table:table>
      <text:p text:style-name="Normal"/>
      <text:p text:style-name="P138"><text:span text:style-name="T139">3</text:span><text:span text:style-name="T140">. Papildyti 33 skirsnio „Eteri</text:span><text:span text:style-name="T141">niai aliejai ir kvapieji dervų ekstraktai (rezinoidai); parfumerijos, kosmetikos ir tualetiniai preparatai“ 33.07 poziciją „Preparatai, naudojami prieš skutimąsi, skutimosi metu arba po skutimosi, kūno dezodorantai, vonios preparatai, depiliatoriai ir kiti</text:span><text:span text:style-name="T142"><text:s/>parfumerijos, kosmetikos arba tualetiniai preparatai, nenurodyti kitoje vietoje; paruošti patalpų oro gaivikliai, kvepinti arba nekvepinti, turintys arba neturintys dezinfekcinių savybių“ tokiomis nacionalinėmis subpozicijomis:</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3307.49.00</text:p>
          </table:table-cell>
          <table:table-cell table:style-name="TableCell149">
            <text:p text:style-name="P150">– – Kiti:</text:p>
          </table:table-cell>
        </table:table-row>
        <table:table-row table:style-name="TableRow151">
          <table:table-cell table:style-name="TableCell152">
            <text:p text:style-name="P153">3307.49.00.1</text:p>
          </table:table-cell>
          <table:table-cell table:style-name="TableCell154">
            <text:p text:style-name="P155">- – – Skysti preparatai, kurių sudėtyje yra nedenatūruoto etilo alkoholio<text:s/><text:soft-page-break/>arba etilo alkoholio, denatūruoto kitais nei Lietuvos Respublikos Vyriausybės nustatytais būdais, ir kurių kaina bei etilo alkoholio koncentracija atitinka Lietuvos Respublikos Vyriausybės nustatytus kriterijus</text:p>
          </table:table-cell>
        </table:table-row>
        <text:soft-page-break/>
        <table:table-row table:style-name="TableRow156">
          <table:table-cell table:style-name="TableCell157">
            <text:p text:style-name="P158">3307.49.00.9<text:s/></text:p>
          </table:table-cell>
          <table:table-cell table:style-name="TableCell159">
            <text:p text:style-name="P160"><text:span text:style-name="T161">- – – Kiti“.</text:span></text:p>
          </table:table-cell>
        </table:table-row>
      </table:table>
      <text:p text:style-name="Normal"/>
      <text:p text:style-name="P162"><text:span text:style-name="T163">4</text:span><text:span text:style-name="T164">. Pakeisti 34 skirsnio „Muilas, organinės paviršinio aktyvumo medžiagos, skalbikliai, tepimo priemonės, dirbtiniai vaškai, paruošti vaškai, blizginimo arba šveitimo priemonės, žvakės<text:s/></text:span><text:span text:style-name="T165">ir panašūs dirbiniai, modeliavimo pastos, stomatologiniai vaškai, taip pat stomatologijos preparatai, daugiausia iš gipso“ 34.02 pozicijos „Organinės paviršinio aktyvumo medžiagos (išskyrus muilą); paviršinio aktyvumo preparatai, skalbikliai (įskaitant pag</text:span><text:span text:style-name="T166">albinius skalbiklius) ir valikliai, kurių sudėtyje yra arba nėra muilo, išskyrus klasifikuojamus (-as) 34.01 pozicijoje“:</text:span></text:p>
      <text:p text:style-name="P167"><text:span text:style-name="T168">4.1</text:span><text:span text:style-name="T169">.<text:s/></text:span><text:span text:style-name="T170">3402.20.90.1</text:span><text:span text:style-name="T171"><text:s/>nacionalinę subpoziciją „Tiesiogiai fasuoti į pakuotes, kurių neto masė ne didesnė kaip 5 kg“ tokiomis nacionalinė</text:span><text:span text:style-name="T172">mis subpozicijomis:</text:span></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 – – Tiesiogiai fasuoti į pakuotes, kurių neto masė ne didesnė kaip 5 kg:</text:p>
          </table:table-cell>
        </table:table-row>
        <table:table-row table:style-name="TableRow182">
          <table:table-cell table:style-name="TableCell183">
            <text:p text:style-name="P184">3402.20.90.2</text:p>
          </table:table-cell>
          <table:table-cell table:style-name="TableCell185">
            <text:p text:style-name="P186">– – – – Skysti skalbikliai ir valikliai, kurių sudėtyje yra nedenatūruoto etilo alkoholio arba etilo alkoholio, denatūruoto kitais nei Lietuvos<text:s/>Respublikos Vyriausybės nustatytais būdais, ir kurių kaina bei etilo alkoholio koncentracija atitinka Lietuvos Respublikos Vyriausybės nustatytus kriterijus</text:p>
          </table:table-cell>
        </table:table-row>
        <table:table-row table:style-name="TableRow187">
          <table:table-cell table:style-name="TableCell188">
            <text:p text:style-name="P189">3402.20.90.3</text:p>
          </table:table-cell>
          <table:table-cell table:style-name="TableCell190">
            <text:p text:style-name="P191"><text:span text:style-name="T192">– – – – Kiti“;</text:span></text:p>
          </table:table-cell>
        </table:table-row>
      </table:table>
      <text:p text:style-name="Normal"/>
      <text:p text:style-name="P193"><text:span text:style-name="T194">4.2</text:span><text:span text:style-name="T195">.<text:s/></text:span><text:span text:style-name="T196">3402.20.90.9</text:span><text:span text:style-name="T197"><text:s/>nacionalinę subpoziciją „Kiti“ tokiomis nacion</text:span><text:span text:style-name="T198">alinėmis subpozicijomis:</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text:span text:style-name="T207">„</text:span><text:span text:style-name="T208"><text:s/>– –<text:s/></text:span><text:span text:style-name="T209">– Kiti:</text:span></text:p>
          </table:table-cell>
        </table:table-row>
        <table:table-row table:style-name="TableRow210">
          <table:table-cell table:style-name="TableCell211">
            <text:p text:style-name="P212">3402.20.90.7<text:s/></text:p>
          </table:table-cell>
          <table:table-cell table:style-name="TableCell213">
            <text:p text:style-name="P214">- – – – Skysti skalbikliai ir valikliai, kurių sudėtyje yra nedenatūruoto etilo alkoholio arba etilo alkoholio, denatūruoto kitais nei Lietuvos Respublikos Vyriausybės nustatytais būdais, ir kurių<text:s/>kaina bei etilo alkoholio koncentracija atitinka Lietuvos Respublikos Vyriausybės nustatytus kriterijus</text:p>
          </table:table-cell>
        </table:table-row>
        <table:table-row table:style-name="TableRow215">
          <table:table-cell table:style-name="TableCell216">
            <text:p text:style-name="P217">3402.20.90.8<text:s/></text:p>
          </table:table-cell>
          <table:table-cell table:style-name="TableCell218">
            <text:p text:style-name="P219"><text:span text:style-name="T220">- – – – Kiti“;</text:span></text:p>
          </table:table-cell>
        </table:table-row>
      </table:table>
      <text:p text:style-name="Normal"/>
      <text:p text:style-name="P221"><text:span text:style-name="T222">4.3</text:span><text:span text:style-name="T223">.<text:s/></text:span><text:span text:style-name="T224">3402.90.90.1</text:span><text:span text:style-name="T225"><text:s/>nacionalinę subpoziciją „Tiesiogiai fasuoti į pakuotes, kurių neto masė ne didesnė kaip 5 kg“ toki</text:span><text:span text:style-name="T226">omis nacionalinėmis subpozicijomis:</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 – – – Tiesiogiai fasuoti į pakuotes, kurių neto masė ne didesnė kaip 5 kg:</text:p>
          </table:table-cell>
        </table:table-row>
        <table:table-row table:style-name="TableRow235">
          <table:table-cell table:style-name="TableCell236">
            <text:p text:style-name="P237">3402.90.90.2</text:p>
          </table:table-cell>
          <table:table-cell table:style-name="TableCell238">
            <text:p text:style-name="P239">– – – – Skysti skalbikliai ir valikliai, kurių sudėtyje yra nedenatūruoto etilo alkoholio arba etilo alkoholio, denatūruoto kitais nei Lietuvos Respublikos Vyriausybės nustatytais būdais, ir kurių kaina bei etilo alkoholio koncentracija atitinka Lietuvos Respublikos Vyriausybės nustatytus kriterijus</text:p>
          </table:table-cell>
        </table:table-row>
        <table:table-row table:style-name="TableRow240">
          <table:table-cell table:style-name="TableCell241">
            <text:p text:style-name="P242">3402.90.90.3</text:p>
          </table:table-cell>
          <table:table-cell table:style-name="TableCell243">
            <text:p text:style-name="P244"><text:span text:style-name="T245">– – – – Kiti“;</text:span></text:p>
          </table:table-cell>
        </table:table-row>
      </table:table>
      <text:p text:style-name="Normal"/>
      <text:p text:style-name="P246"><text:span text:style-name="T247">4.4</text:span><text:span text:style-name="T248">.<text:s/></text:span><text:span text:style-name="T249">3402.90.90.9<text:s/></text:span><text:span text:style-name="T250">nacionalinę subpoziciją „Kiti“</text:span><text:span text:style-name="T251"><text:s/>tokiomis nacionalinėmis subpozicijomis:</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 – – Kiti:</text:p>
          </table:table-cell>
        </table:table-row>
        <table:table-row table:style-name="TableRow260">
          <table:table-cell table:style-name="TableCell261">
            <text:p text:style-name="P262">3402.90.90.7<text:s/></text:p>
          </table:table-cell>
          <table:table-cell table:style-name="TableCell263">
            <text:p text:style-name="P264">- – – – Skysti skalbikliai ir valikliai, kurių sudėtyje yra nedenatūruoto etilo alkoholio arba etilo alkoholio, denatūruoto kitais nei Lietuvos Respublikos Vyriausybės nustatytais būdais, ir kurių kaina bei etilo alkoholio koncentracija atitinka Lietuvos Respublikos<text:s/><text:soft-page-break/>Vyriausybės nustatytus kriterijus</text:p>
          </table:table-cell>
        </table:table-row>
        <text:soft-page-break/>
        <table:table-row table:style-name="TableRow265">
          <table:table-cell table:style-name="TableCell266">
            <text:p text:style-name="P267">3402.90.90.8<text:s/></text:p>
          </table:table-cell>
          <table:table-cell table:style-name="TableCell268">
            <text:p text:style-name="P269"><text:span text:style-name="T270">- – – – Kiti“.</text:span></text:p>
          </table:table-cell>
        </table:table-row>
      </table:table>
      <text:p text:style-name="Normal"/>
      <text:p text:style-name="P271"><text:span text:style-name="T272">5</text:span><text:span text:style-name="T273">. Papildyti 38 skirsnio „Įvairūs chemijos produktai“:</text:span></text:p>
      <text:p text:style-name="P274"><text:span text:style-name="T275">5.1</text:span><text:span text:style-name="T276">. 3814.00 poziciją „Sudėtiniai organiniai<text:s/></text:span><text:span text:style-name="T277">tirpikliai ir skiedikliai, nenurodyti kitoje vietoje; paruoštos dažų arba lakų šalinimo priemonės“ tokiomis nacionalinėmis subpozicijomis:</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3814.00.10</text:p>
          </table:table-cell>
          <table:table-cell table:style-name="TableCell284">
            <text:p text:style-name="P285">- Kurių pagrindinė sudėtinė dalis yra butilacetatas:</text:p>
          </table:table-cell>
        </table:table-row>
        <table:table-row table:style-name="TableRow286">
          <table:table-cell table:style-name="TableCell287">
            <text:p text:style-name="P288">3814.00.10.1</text:p>
          </table:table-cell>
          <table:table-cell table:style-name="TableCell289">
            <text:p text:style-name="P290">- – Skysti preparatai, kurių sudėtyje<text:s/>yra nedenatūruoto etilo alkoholio arba etilo alkoholio, denatūruoto kitais nei Lietuvos Respublikos Vyriausybės nustatytais būdais, ir kurių kaina bei etilo alkoholio koncentracija atitinka Lietuvos Respublikos Vyriausybės nustatytus kriterijus</text:p>
          </table:table-cell>
        </table:table-row>
        <table:table-row table:style-name="TableRow291">
          <table:table-cell table:style-name="TableCell292">
            <text:p text:style-name="P293">3814.00.10.9<text:s/></text:p>
          </table:table-cell>
          <table:table-cell table:style-name="TableCell294">
            <text:p text:style-name="P295"><text:span text:style-name="T296">- – Kiti</text:span></text:p>
          </table:table-cell>
        </table:table-row>
        <table:table-row table:style-name="TableRow297">
          <table:table-cell table:style-name="TableCell298">
            <text:p text:style-name="P299">3814.00.90</text:p>
          </table:table-cell>
          <table:table-cell table:style-name="TableCell300">
            <text:p text:style-name="P301">- Kiti:</text:p>
          </table:table-cell>
        </table:table-row>
        <table:table-row table:style-name="TableRow302">
          <table:table-cell table:style-name="TableCell303">
            <text:p text:style-name="P304">3814.00.90.1</text:p>
          </table:table-cell>
          <table:table-cell table:style-name="TableCell305">
            <text:p text:style-name="P306">- – Skysti preparatai, kurių sudėtyje yra nedenatūruoto etilo alkoholio arba etilo alkoholio, denatūruoto kitais nei Lietuvos Respublikos Vyriausybės nustatytais būdais, ir kurių kaina bei etilo alkoholio<text:s/>koncentracija atitinka Lietuvos Respublikos Vyriausybės nustatytus kriterijus</text:p>
          </table:table-cell>
        </table:table-row>
        <table:table-row table:style-name="TableRow307">
          <table:table-cell table:style-name="TableCell308">
            <text:p text:style-name="P309">3814.00.90.9</text:p>
          </table:table-cell>
          <table:table-cell table:style-name="TableCell310">
            <text:p text:style-name="P311"><text:span text:style-name="T312">- – Kiti“;</text:span></text:p>
          </table:table-cell>
        </table:table-row>
      </table:table>
      <text:p text:style-name="Normal"/>
      <text:p text:style-name="P313"><text:span text:style-name="T314">5.2</text:span><text:span text:style-name="T315">. 3820.00.00.0 poziciją „Antifriziniai preparatai ir paruošti apsaugos nuo apledėjimo skysčiai“ tokiomis nacionalinėmis subpozicijomis:</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3820.00.00</text:p>
          </table:table-cell>
          <table:table-cell table:style-name="TableCell322">
            <text:p text:style-name="P323">Antifriziniai preparatai ir paruošti apsaugos nuo apledėjimo skysčiai:</text:p>
          </table:table-cell>
        </table:table-row>
        <table:table-row table:style-name="TableRow324">
          <table:table-cell table:style-name="TableCell325">
            <text:p text:style-name="P326">3820.00.00.1</text:p>
          </table:table-cell>
          <table:table-cell table:style-name="TableCell327">
            <text:p text:style-name="P328">- Kurių sudėtyje yra nedenatūruoto etilo alkoholio arba etilo alkoholio, denatūruoto kitais nei Lietuvos Respublikos Vyriausybės nustatytais būdais, ir kurių kaina bei etilo alkoholio koncentracija atitinka Lietuvos Respublikos Vyriausybės nustatytus kriterijus</text:p>
          </table:table-cell>
        </table:table-row>
        <table:table-row table:style-name="TableRow329">
          <table:table-cell table:style-name="TableCell330">
            <text:p text:style-name="P331">3820.00.00.9</text:p>
          </table:table-cell>
          <table:table-cell table:style-name="TableCell332">
            <text:p text:style-name="P333"><text:span text:style-name="T334">- Kiti“.</text:span></text:p>
          </table:table-cell>
        </table:table-row>
      </table:table>
      <text:p text:style-name="Normal"/>
      <text:p text:style-name="P335"><text:span text:style-name="T336">6</text:span><text:span text:style-name="T337">. Pakeisti 33 skirsnio „Eteriniai aliejai ir kvapieji dervų ekstraktai (rezinoidai); parfumerijos, kosmetikos ir<text:s/></text:span><text:span text:style-name="T338">tualetiniai preparatai“:</text:span></text:p>
      <text:p text:style-name="P339"><text:span text:style-name="T340">6.1</text:span><text:span text:style-name="T341">.<text:s/></text:span><text:span text:style-name="T342">3303.00.10.1</text:span><text:span text:style-name="T343"><text:s/>nacionalinės subpozicijos pavadinimą ir ją išdėstyti taip:</text:span></text:p>
      <text:p text:style-name="P344">„</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3303.00.10.1<text:s/></text:span></text:p>
          </table:table-cell>
          <table:table-cell table:style-name="TableCell352">
            <text:p text:style-name="P353">- – Skysti kvepalai, kurių sudėtyje yra nedenatūruoto etilo alkoholio arba etilo alkoholio, denatūruoto kitais nei Lietuvos Respublikos<text:s/>Vyriausybės nustatytais būdais, ir kurių kaina bei etilo alkoholio koncentracija atitinka Lietuvos Respublikos Vyriausybės nustatytus kriterijus „;</text:p>
          </table:table-cell>
        </table:table-row>
      </table:table>
      <text:p text:style-name="Normal"/>
      <text:p text:style-name="P354"><text:span text:style-name="T355">6.2</text:span><text:span text:style-name="T356">.<text:s/></text:span><text:span text:style-name="T357">3303.00.90.1</text:span><text:span text:style-name="T358"><text:s/>nacionalinės subpozicijos pavadinimą ir ją išdėstyti taip:</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3303.00.90.1<text:s/></text:span></text:p>
          </table:table-cell>
          <table:table-cell table:style-name="TableCell366">
            <text:p text:style-name="P367">- -Tualetiniai vandenys, kurių sudėtyje yra nedenatūruoto etilo alkoholio arba etilo alkoholio, denatūruoto kitais nei Lietuvos Respublikos Vyriausybės nustatytais būdais, ir kurių kaina bei etilo alkoholio koncentracija atitinka Lietuvos Respublikos Vyriausybės nustatytus kriterijus“;</text:p>
          </table:table-cell>
        </table:table-row>
      </table:table>
      <text:p text:style-name="Normal"/>
      <text:p text:style-name="P368"><text:span text:style-name="T369">6.3</text:span><text:span text:style-name="T370">.<text:s/></text:span><text:span text:style-name="T371">3304.99.00.1</text:span><text:span text:style-name="T372"><text:s/>nacionalinės subpozicijos pavadinimą ir ją išdėstyti taip:</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3304.99.00.1<text:s/></text:span></text:p>
          </table:table-cell>
          <table:table-cell table:style-name="TableCell380">
            <text:p text:style-name="P381">- – – Skysti odos priežiūros preparatai, kurių sudėtyje yra nedenatūruoto etilo alkoholio arba etilo alkoholio, denatūruoto kitais nei Lietuvos Respublikos Vyriausybės nustatytais būdais, ir kurių kaina bei etilo alkoholio koncentracija atitinka Lietuvos Respublikos<text:s/><text:soft-page-break/>nVyriausybės nustatytus kriterijus „;</text:p>
          </table:table-cell>
        </table:table-row>
      </table:table>
      <text:p text:style-name="P382"/>
      <text:p text:style-name="P383"><text:span text:style-name="T384">6.4</text:span><text:span text:style-name="T385">.<text:s/></text:span><text:span text:style-name="T386">3306.90.00.1</text:span><text:span text:style-name="T387"><text:s/>nacionalinės subpozicijos pavadinimą ir ją išdėstyti taip:</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3306.90.00.1<text:s/></text:span></text:p>
          </table:table-cell>
          <table:table-cell table:style-name="TableCell395">
            <text:p text:style-name="P396">- – Skysti preparatai, kurių sudėtyje yra nedenatūruoto etilo alkoholio arba etilo alkoholio, denatūruoto kitais nei Lietuvos Respublikos Vyriausybės nustatytais būdais, ir kurių kaina bei etilo alkoholio koncentracija atitinka Lietuvos Respublikos Vyriausybės nustatytus kriterijus“;</text:p>
          </table:table-cell>
        </table:table-row>
      </table:table>
      <text:p text:style-name="Normal"/>
      <text:p text:style-name="P397"><text:span text:style-name="T398">6.5</text:span><text:span text:style-name="T399">.<text:s/></text:span><text:span text:style-name="T400">3307.10.00.1</text:span><text:span text:style-name="T401"><text:s/>nacionalinės subpozicijos pavadinimą ir ją išdėstyti taip:</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3307.10.00.1<text:s/></text:span></text:p>
          </table:table-cell>
          <table:table-cell table:style-name="TableCell409">
            <text:p text:style-name="P410">- – Skysti preparatai, kurių sudėtyje yra nedenatūruoto etilo alkoholio arba etilo alkoholio, denatūruoto kitais<text:s/>nei Lietuvos Respublikos Vyriausybės nustatytais būdais, ir kurių kaina bei etilo alkoholio koncentracija atitinka Lietuvos Respublikos Vyriausybės nustatytus kriterijus“;</text:p>
          </table:table-cell>
        </table:table-row>
      </table:table>
      <text:p text:style-name="Normal"/>
      <text:p text:style-name="P411"><text:span text:style-name="T412">6.6</text:span><text:span text:style-name="T413">.<text:s/></text:span><text:span text:style-name="T414">3307.90.00.1<text:s/></text:span><text:span text:style-name="T415">nacionalinės subpozicijos pavadinimą ir ją išdėstyti taip:</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text:span><text:span text:style-name="T423">3307.90.00.1<text:s/></text:span></text:p>
          </table:table-cell>
          <table:table-cell table:style-name="TableCell424">
            <text:p text:style-name="P425">- – Skysti parfumerijos, kosmetikos arba tualetiniai preparatai, kurių sudėtyje yra nedenatūruoto etilo alkoholio arba etilo alkoholio, denatūruoto kitais nei Lietuvos Respublikos Vyriausybės nustatytais būdais, ir kurių kaina bei etilo<text:s/>alkoholio koncentracija atitinka Lietuvos Respublikos Vyriausybės nustatytus kriterijus“.</text:p>
          </table:table-cell>
        </table:table-row>
      </table:table>
      <text:p text:style-name="P426"/>
      <text:p text:style-name="P427"><text:span text:style-name="T428">7</text:span><text:span text:style-name="T429">. Pakeisti 38 skirsnio „Įvairūs chemijos produktai“ 3824.90.99.1 nacionalinės subpozicijos pavadinimą ir ją išdėstyti taip:</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3824.90.99.1<text:s/></text:p>
          </table:table-cell>
          <table:table-cell table:style-name="TableCell436">
            <text:p text:style-name="P437">- – – – – Skysti preparatai, kurių sudėtyje yra nedenatūruoto etilo alkoholio arba etilo alkoholio, denatūruoto kitais nei Lietuvos Respublikos Vyriausybės nustatytais būdais, ir kurių kaina bei etilo alkoholio koncentracija atitinka Lietuvos Respublikos Vyriausybės nustatytus kriterijus „.</text:p>
          </table:table-cell>
        </table:table-row>
      </table:table>
      <text:p text:style-name="P4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2T14:16:00Z</meta:creation-date>
    <dc:date>2017-09-22T14:16:00Z</dc:date>
    <meta:template xlink:href="Normal.dotm" xlink:type="simple"/>
    <meta:editing-cycles>2</meta:editing-cycles>
    <meta:editing-duration>PT0S</meta:editing-duration>
    <meta:document-statistic meta:page-count="5" meta:paragraph-count="434" meta:word-count="1483" meta:character-count="11297" meta:row-count="569" meta:non-whitespace-character-count="10248"/>
  </office:meta>
</office:document-meta>
</file>