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line-height="150%"/>
      <style:text-properties style:font-name-asian="Calibri" fo:font-weight="bold" style:font-weight-asian="bold"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fo:text-indent="0.5in"/>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3298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356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356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tab-stops>
          <style:tab-stop style:type="left" style:position="0.356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356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298in"/>
        </style:tab-stops>
      </style:paragraph-properties>
    </style:style>
    <style:style style:name="P51" style:parent-style-name="Normal" style:family="paragraph">
      <style:paragraph-properties fo:text-align="justify" fo:line-height="150%" fo:text-indent="0.5in">
        <style:tab-stops>
          <style:tab-stop style:type="left" style:position="0.3298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size="11pt" style:font-size-asian="11pt"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tab-stops>
          <style:tab-stop style:type="left" style:position="0.346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4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0.34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3298in"/>
        </style:tab-stops>
      </style:paragraph-properties>
    </style:style>
    <style:style style:name="P79" style:parent-style-name="Normal" style:family="paragraph">
      <style:paragraph-properties fo:text-align="justify" fo:line-height="150%" fo:text-indent="0.5in">
        <style:tab-stops>
          <style:tab-stop style:type="left" style:position="0.3298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4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6.6%"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tab-stops>
          <style:tab-stop style:type="left" style:position="0.34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text-position="super 66.6%"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0.340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340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tab-stops>
          <style:tab-stop style:type="left" style:position="0.34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37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373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34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34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34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tab-stops>
          <style:tab-stop style:type="left" style:position="0.34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37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379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34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429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tab-stops>
          <style:tab-stop style:type="left" style:position="0.42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tab-stops>
          <style:tab-stop style:type="left" style:position="0.42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tab-stops>
          <style:tab-stop style:type="left" style:position="0.429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tab-stops>
          <style:tab-stop style:type="left" style:position="0.409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tab-stops>
          <style:tab-stop style:type="left" style:position="0.409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409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409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5in">
        <style:tab-stops>
          <style:tab-stop style:type="left" style:position="0.429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tab-stops>
          <style:tab-stop style:type="left" style:position="0.429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tab-stops>
          <style:tab-stop style:type="left" style:position="0.4298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tab-stops>
          <style:tab-stop style:type="left" style:position="0.429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tab-stops>
          <style:tab-stop style:type="left" style:position="0.42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margin-left="1.575in" fo:text-indent="-1.075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363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363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text-position="super 66.6%"/>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line-height="150%" fo:text-indent="0.5in">
        <style:tab-stops>
          <style:tab-stop style:type="left" style:position="9.45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line-height="150%" fo:text-indent="0.5in">
        <style:tab-stops>
          <style:tab-stop style:type="left" style:position="9.45in"/>
        </style:tab-stops>
      </style:paragraph-properties>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line-height="150%" fo:text-indent="0.5in">
        <style:tab-stops>
          <style:tab-stop style:type="left" style:position="9.45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line-height="150%" fo:text-indent="0.5in">
        <style:tab-stops>
          <style:tab-stop style:type="left" style:position="9.45in"/>
        </style:tab-stops>
      </style:paragraph-properties>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line-height="150%" fo:text-indent="0.5in">
        <style:tab-stops>
          <style:tab-stop style:type="left" style:position="9.45in"/>
        </style:tab-stops>
      </style:paragraph-properties>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line-height="150%" fo:text-indent="0.5in">
        <style:tab-stops>
          <style:tab-stop style:type="left" style:position="9.45in"/>
        </style:tab-stops>
      </style:paragraph-properties>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line-height="150%" fo:text-indent="0.5in">
        <style:tab-stops>
          <style:tab-stop style:type="left" style:position="9.45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line-height="150%" fo:text-indent="0.5in">
        <style:tab-stops>
          <style:tab-stop style:type="left" style:position="9.45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line-height="150%" fo:text-indent="0.5in">
        <style:tab-stops>
          <style:tab-stop style:type="left" style:position="9.45in"/>
        </style:tab-stops>
      </style:paragraph-properties>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line-height="150%" fo:text-indent="0.5in">
        <style:tab-stops>
          <style:tab-stop style:type="left" style:position="9.45in"/>
        </style:tab-stops>
      </style:paragraph-properties>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line-height="150%" fo:text-indent="0.5in">
        <style:tab-stops>
          <style:tab-stop style:type="left" style:position="9.45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line-height="150%" fo:text-indent="0.5in">
        <style:tab-stops>
          <style:tab-stop style:type="left" style:position="9.45in"/>
        </style:tab-stops>
      </style:paragraph-properties>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line-height="150%" fo:text-indent="0.5in">
        <style:tab-stops>
          <style:tab-stop style:type="left" style:position="9.45in"/>
        </style:tab-stops>
      </style:paragraph-properties>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text-align="justify" fo:line-height="150%" fo:text-indent="0.5in">
        <style:tab-stops>
          <style:tab-stop style:type="left" style:position="9.45in"/>
        </style:tab-stops>
      </style:paragraph-properties>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line-height="150%" fo:text-indent="0.5in">
        <style:tab-stops>
          <style:tab-stop style:type="left" style:position="9.45in"/>
        </style:tab-stops>
      </style:paragraph-properties>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line-height="150%" fo:text-indent="0.5in">
        <style:tab-stops>
          <style:tab-stop style:type="left" style:position="9.45in"/>
        </style:tab-stops>
      </style:paragraph-properties>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line-height="150%" fo:text-indent="0.5in">
        <style:tab-stops>
          <style:tab-stop style:type="left" style:position="9.45in"/>
        </style:tab-stops>
      </style:paragraph-properties>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line-height="150%" fo:text-indent="0.5in">
        <style:tab-stops>
          <style:tab-stop style:type="left" style:position="9.45in"/>
        </style:tab-stops>
      </style:paragraph-properties>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line-height="150%" fo:text-indent="0.5in">
        <style:tab-stops>
          <style:tab-stop style:type="left" style:position="9.45in"/>
        </style:tab-stops>
      </style:paragraph-properties>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line-height="150%" fo:text-indent="0.5in">
        <style:tab-stops>
          <style:tab-stop style:type="left" style:position="9.45in"/>
        </style:tab-stops>
      </style:paragraph-properties>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line-height="150%" fo:text-indent="0.5in">
        <style:tab-stops>
          <style:tab-stop style:type="left" style:position="9.45in"/>
        </style:tab-stops>
      </style:paragraph-properties>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P574" style:parent-style-name="Normal" style:family="paragraph">
      <style:paragraph-properties fo:text-align="justify" fo:line-height="150%" fo:text-indent="0.5in">
        <style:tab-stops>
          <style:tab-stop style:type="left" style:position="9.45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line-height="150%" fo:text-indent="0.5in">
        <style:tab-stops>
          <style:tab-stop style:type="left" style:position="9.45in"/>
        </style:tab-stops>
      </style:paragraph-properties>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line-height="150%" fo:text-indent="0.5in">
        <style:tab-stops>
          <style:tab-stop style:type="left" style:position="9.4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595" style:parent-style-name="Normal" style:family="paragraph">
      <style:paragraph-properties fo:text-align="center" fo:line-height="150%"/>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line-height-at-least="0.1666in" fo:text-indent="0.5in"/>
      <style:text-properties style:font-size-complex="12pt" style:language-asian="lt" style:country-asian="LT"/>
    </style:style>
    <style:style style:name="P602" style:parent-style-name="Normal" style:family="paragraph">
      <style:paragraph-properties fo:text-align="justify" fo:line-height="150%" fo:text-indent="0.5in">
        <style:tab-stops>
          <style:tab-stop style:type="left" style:position="0.3402in"/>
        </style:tab-stops>
      </style:paragraph-properties>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346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379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379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379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tab-stops>
          <style:tab-stop style:type="left" style:position="0.366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3666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346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346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1666in" fo:text-indent="0.5in">
        <style:tab-stops>
          <style:tab-stop style:type="left" style:position="0.3402in"/>
        </style:tab-stops>
      </style:paragraph-properties>
    </style:style>
    <style:style style:name="P635" style:parent-style-name="Normal" style:family="paragraph">
      <style:paragraph-properties fo:text-align="justify" fo:line-height="150%" fo:text-indent="0.5in">
        <style:tab-stops>
          <style:tab-stop style:type="left" style:position="0.3402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356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tab-stops>
          <style:tab-stop style:type="left" style:position="0.3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383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356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0.356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356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fo:line-height="150%" fo:text-indent="0.5in"/>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fo:line-height="150%" fo:text-indent="0.5in"/>
      <style:text-properties style:font-size-complex="12pt" style:language-asian="lt" style:country-asian="LT"/>
    </style:style>
    <style:style style:name="P671" style:parent-style-name="Normal" style:family="paragraph">
      <style:paragraph-properties fo:text-align="justify" fo:line-height="150%" fo:text-indent="0.5in">
        <style:tab-stops>
          <style:tab-stop style:type="left" style:position="0.3402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tab-stops>
          <style:tab-stop style:type="left" style:position="0.379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3798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379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379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fo:line-height="150%" fo:text-indent="0.5in"/>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line-height="150%" fo:text-indent="0.5in"/>
      <style:text-properties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3402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tab-stops>
          <style:tab-stop style:type="left" style:position="0.3534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359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359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359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tab-stops>
          <style:tab-stop style:type="left" style:position="0.3534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tyle="italic" style:font-style-asian="italic" fo:font-size="10pt" style:font-size-asian="10pt" style:language-asian="lt" style:country-asian="LT"/>
    </style:style>
    <style:style style:name="T770" style:parent-style-name="DefaultParagraphFont" style:family="text">
      <style:text-properties fo:font-style="italic" style:font-style-asian="italic" fo:font-size="10pt" style:font-size-asian="10pt" style:language-asian="lt" style:country-asian="LT"/>
    </style:style>
    <style:style style:name="T771" style:parent-style-name="DefaultParagraphFont" style:family="text">
      <style:text-properties fo:font-style="italic" style:font-style-asian="italic" fo:font-size="10pt" style:font-size-asian="10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409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tab-stops>
          <style:tab-stop style:type="left" style:position="0.409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tab-stops>
          <style:tab-stop style:type="left" style:position="0.4097in"/>
        </style:tab-stops>
      </style:paragraph-properties>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0.409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409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tab-stops>
          <style:tab-stop style:type="left" style:position="0.34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3902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50%" fo:text-indent="0.5in">
        <style:tab-stops>
          <style:tab-stop style:type="left" style:position="0.3902in"/>
        </style:tab-stops>
      </style:paragraph-properties>
    </style:style>
    <style:style style:name="P857" style:parent-style-name="Normal" style:family="paragraph">
      <style:paragraph-properties fo:text-align="justify" fo:line-height="150%" fo:text-indent="0.5in">
        <style:tab-stops>
          <style:tab-stop style:type="left" style:position="0.3902in"/>
        </style:tab-stops>
      </style:paragraph-properties>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fo:line-height="150%" fo:text-indent="0.5in">
        <style:tab-stops>
          <style:tab-stop style:type="left" style:position="0.3368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336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336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line-height="150%" fo:text-indent="0.5in">
        <style:tab-stops>
          <style:tab-stop style:type="left" style:position="0.3368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3902in"/>
        </style:tab-stops>
      </style:paragraph-properties>
    </style:style>
    <style:style style:name="P884" style:parent-style-name="Normal" style:family="paragraph">
      <style:paragraph-properties fo:text-align="justify" fo:line-height="150%" fo:text-indent="0.5in">
        <style:tab-stops>
          <style:tab-stop style:type="left" style:position="0.4097in"/>
        </style:tab-stops>
      </style:paragraph-properties>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font-weight="bold" style:font-weight-asian="bold"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P888" style:parent-style-name="Normal" style:family="paragraph">
      <style:paragraph-properties fo:text-align="justify" fo:line-height="150%" fo:text-indent="0.5in">
        <style:tab-stops>
          <style:tab-stop style:type="left" style:position="0.4097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tab-stops>
          <style:tab-stop style:type="left" style:position="0.409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4097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5in">
        <style:tab-stops>
          <style:tab-stop style:type="left" style:position="0.4097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in">
        <style:tab-stops>
          <style:tab-stop style:type="left" style:position="0.4097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5in">
        <style:tab-stops>
          <style:tab-stop style:type="left" style:position="0.4097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4097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4097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5in">
        <style:tab-stops>
          <style:tab-stop style:type="left" style:position="0.3902in"/>
        </style:tab-stops>
      </style:paragraph-properties>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line-height="150%" fo:text-indent="0.5in">
        <style:tab-stops>
          <style:tab-stop style:type="left" style:position="0.3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tab-stops>
          <style:tab-stop style:type="left" style:position="0.370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tab-stops>
          <style:tab-stop style:type="left" style:position="0.370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370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tab-stops>
          <style:tab-stop style:type="left" style:position="0.409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in">
        <style:tab-stops>
          <style:tab-stop style:type="left" style:position="0.3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tab-stops>
          <style:tab-stop style:type="left" style:position="0.359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tab-stops>
          <style:tab-stop style:type="left" style:position="0.359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tab-stops>
          <style:tab-stop style:type="left" style:position="0.393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line-height="150%" fo:text-indent="0.5in">
        <style:tab-stops>
          <style:tab-stop style:type="left" style:position="0.3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tab-stops>
          <style:tab-stop style:type="left" style:position="0.3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tab-stops>
          <style:tab-stop style:type="left" style:position="0.393in"/>
        </style:tab-stops>
      </style:paragraph-properties>
    </style:style>
    <style:style style:name="P1021" style:parent-style-name="Normal" style:family="paragraph">
      <style:paragraph-properties fo:text-align="justify" fo:line-height="150%" fo:margin-left="1.477in" fo:text-indent="-0.977in">
        <style:tab-stops/>
      </style:paragraph-properties>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justify" fo:line-height="150%" fo:text-indent="0.5in">
        <style:tab-stops>
          <style:tab-stop style:type="left" style:position="0.3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tab-stops>
          <style:tab-stop style:type="left" style:position="0.3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tab-stops>
          <style:tab-stop style:type="left" style:position="0.3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0.3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center" fo:line-height="150%" fo:text-indent="0.5in"/>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fo:line-height="150%" fo:text-indent="0.5in"/>
      <style:text-properties style:font-size-complex="12pt" style:language-asian="lt" style:country-asian="LT"/>
    </style:style>
    <style:style style:name="P1053" style:parent-style-name="Normal" style:family="paragraph">
      <style:paragraph-properties fo:text-align="justify" fo:line-height="150%" fo:text-indent="0.5in">
        <style:tab-stops>
          <style:tab-stop style:type="left" style:position="0.393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justify" fo:line-height="150%" fo:text-indent="0.5in">
        <style:tab-stops>
          <style:tab-stop style:type="left" style:position="0.3666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tab-stops>
          <style:tab-stop style:type="left" style:position="0.356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tab-stops>
          <style:tab-stop style:type="left" style:position="0.3569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tab-stops>
          <style:tab-stop style:type="left" style:position="0.3569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tab-stops>
          <style:tab-stop style:type="left" style:position="0.3569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0.3569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tab-stops>
          <style:tab-stop style:type="left" style:position="0.356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tab-stops>
          <style:tab-stop style:type="left" style:position="0.3569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fo:font-size="10pt" style:font-size-asian="10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50%" fo:text-indent="0.5in">
        <style:tab-stops>
          <style:tab-stop style:type="left" style:position="0.3666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0.3534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tab-stops>
          <style:tab-stop style:type="left" style:position="0.3534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tab-stops>
          <style:tab-stop style:type="left" style:position="0.3534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1666in" fo:text-indent="0.5in"/>
    </style:style>
    <style:style style:name="P1114" style:parent-style-name="Normal" style:family="paragraph">
      <style:paragraph-properties fo:text-align="justify" fo:line-height="150%" fo:text-indent="0.5in">
        <style:tab-stops>
          <style:tab-stop style:type="left" style:position="0.4097in"/>
        </style:tab-stops>
      </style:paragraph-properties>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346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376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376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tab-stops>
          <style:tab-stop style:type="left" style:position="0.376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tab-stops>
          <style:tab-stop style:type="left" style:position="0.376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tab-stops>
          <style:tab-stop style:type="left" style:position="0.346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tab-stops>
          <style:tab-stop style:type="left" style:position="0.359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fo:font-size="10pt" style:font-size-asian="10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tab-stops>
          <style:tab-stop style:type="left" style:position="0.346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fo:font-size="10pt" style:font-size-asian="10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align="center" style:line-height-at-least="0.1666in" fo:text-indent="0.5in"/>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P1172" style:parent-style-name="Normal" style:family="paragraph">
      <style:paragraph-properties fo:text-align="justify" fo:line-height="150%" fo:text-indent="0.5in">
        <style:tab-stops>
          <style:tab-stop style:type="left" style:position="0.34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text-align="justify" fo:line-height="150%" fo:text-indent="0.5in">
        <style:tab-stops>
          <style:tab-stop style:type="left" style:position="0.34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tab-stops>
          <style:tab-stop style:type="left" style:position="0.318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tab-stops>
          <style:tab-stop style:type="left" style:position="0.318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tab-stops>
          <style:tab-stop style:type="left" style:position="0.318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tab-stops>
          <style:tab-stop style:type="left" style:position="0.3187in"/>
        </style:tab-stops>
      </style:paragraph-properties>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tab-stops>
          <style:tab-stop style:type="left" style:position="0.4097in"/>
        </style:tab-stops>
      </style:paragraph-properties>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tab-stops>
          <style:tab-stop style:type="left" style:position="0.3701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tab-stops>
          <style:tab-stop style:type="left" style:position="0.359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tab-stops>
          <style:tab-stop style:type="left" style:position="0.370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ab-stops>
          <style:tab-stop style:type="left" style:position="0.370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tab-stops>
          <style:tab-stop style:type="left" style:position="0.3701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tab-stops>
          <style:tab-stop style:type="left" style:position="0.359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tab-stops>
          <style:tab-stop style:type="left" style:position="0.359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tab-stops>
          <style:tab-stop style:type="left" style:position="0.3597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426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tab-stops>
          <style:tab-stop style:type="left" style:position="0.4465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style:tab-stops>
          <style:tab-stop style:type="left" style:position="0.446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text-indent="0.5in">
        <style:tab-stops>
          <style:tab-stop style:type="left" style:position="0.4465in"/>
          <style:tab-stop style:type="left" style:position="6.0416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0.4465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tab-stops>
          <style:tab-stop style:type="left" style:position="0.4465in"/>
        </style:tab-stops>
      </style:paragraph-properties>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tab-stops>
          <style:tab-stop style:type="left" style:position="0.3798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tab-stops>
          <style:tab-stop style:type="left" style:position="0.3798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tab-stops>
          <style:tab-stop style:type="left" style:position="0.3798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tab-stops>
          <style:tab-stop style:type="left" style:position="0.3798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tab-stops>
          <style:tab-stop style:type="left" style:position="0.3798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tab-stops>
          <style:tab-stop style:type="left" style:position="0.3798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tab-stops>
          <style:tab-stop style:type="left" style:position="0.4097in"/>
        </style:tab-stops>
      </style:paragraph-properties>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fo:line-height="150%" fo:text-indent="0.5in">
        <style:tab-stops>
          <style:tab-stop style:type="left" style:position="0.346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tab-stops>
          <style:tab-stop style:type="left" style:position="0.346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tab-stops>
          <style:tab-stop style:type="left" style:position="0.3569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3666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tab-stops>
          <style:tab-stop style:type="left" style:position="0.3666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tab-stops>
          <style:tab-stop style:type="left" style:position="0.3666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tab-stops>
          <style:tab-stop style:type="left" style:position="0.3666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tab-stops>
          <style:tab-stop style:type="left" style:position="0.3666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tab-stops>
          <style:tab-stop style:type="left" style:position="0.3666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3666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tab-stops>
          <style:tab-stop style:type="left" style:position="0.3666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346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tab-stops>
          <style:tab-stop style:type="left" style:position="0.346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3569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tab-stops>
          <style:tab-stop style:type="left" style:position="0.346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tab-stops>
          <style:tab-stop style:type="left" style:position="0.346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3465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fo:line-height="150%">
        <style:tab-stops>
          <style:tab-stop style:type="left" style:position="0.3465in"/>
        </style:tab-stops>
      </style:paragraph-properties>
    </style:style>
    <style:style style:name="T1477" style:parent-style-name="DefaultParagraphFont" style:family="text">
      <style:text-properties fo:font-weight="bold" style:font-weight-asian="bold" fo:font-style="italic" style:font-style-asian="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language-asian="lt" style:country-asian="LT"/>
    </style:style>
    <style:style style:name="T1480" style:parent-style-name="DefaultParagraphFont" style:family="text">
      <style:text-properties fo:font-style="italic" style:font-style-asian="italic" fo:font-size="10pt" style:font-size-asian="10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5in">
        <style:tab-stops>
          <style:tab-stop style:type="left" style:position="0.4097in"/>
        </style:tab-stops>
      </style:paragraph-properties>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tab-stops>
          <style:tab-stop style:type="left" style:position="0.363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363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tab-stops>
          <style:tab-stop style:type="left" style:position="0.363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tab-stops>
          <style:tab-stop style:type="left" style:position="0.363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tab-stops>
          <style:tab-stop style:type="left" style:position="0.363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tab-stops>
          <style:tab-stop style:type="left" style:position="0.346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tab-stops>
          <style:tab-stop style:type="left" style:position="0.346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tab-stops>
          <style:tab-stop style:type="left" style:position="0.346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tab-stops>
          <style:tab-stop style:type="left" style:position="0.3965in"/>
        </style:tab-stops>
      </style:paragraph-properties>
    </style:style>
    <style:style style:name="P1545" style:parent-style-name="Normal" style:family="paragraph">
      <style:paragraph-properties fo:text-align="justify" fo:line-height="150%" fo:margin-left="1.6736in" fo:text-indent="-1.1736in">
        <style:tab-stops/>
      </style:paragraph-properties>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fo:line-height="150%" fo:text-indent="0.5in">
        <style:tab-stops>
          <style:tab-stop style:type="left" style:position="0.3534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tab-stops>
          <style:tab-stop style:type="left" style:position="0.353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tab-stops>
          <style:tab-stop style:type="left" style:position="0.3534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tab-stops>
          <style:tab-stop style:type="left" style:position="0.353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tab-stops>
          <style:tab-stop style:type="left" style:position="0.3534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tab-stops>
          <style:tab-stop style:type="left" style:position="0.3534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tab-stops>
          <style:tab-stop style:type="left" style:position="0.3534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fo:color="#000000" style:font-size-complex="12pt"/>
    </style:style>
    <style:style style:name="P1593" style:parent-style-name="Normal" style:family="paragraph">
      <style:paragraph-properties fo:text-align="justify" fo:line-height="150%" fo:text-indent="0.5in">
        <style:tab-stops>
          <style:tab-stop style:type="left" style:position="0.3534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style>
    <style:style style:name="T1610" style:parent-style-name="DefaultParagraphFont" style:family="text">
      <style:text-properties fo:font-weight="bold" style:font-weight-asian="bold"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50%" fo:text-indent="0.5in">
        <style:tab-stops>
          <style:tab-stop style:type="left" style:position="0.3534in"/>
        </style:tab-stops>
      </style:paragraph-properties>
    </style:style>
    <style:style style:name="T1677" style:parent-style-name="DefaultParagraphFont" style:family="text">
      <style:text-properties style:font-style-complex="italic" style:font-size-complex="12pt"/>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style:font-weight-complex="bold" style:font-style-complex="italic" style:font-size-complex="12pt"/>
    </style:style>
    <style:style style:name="T1680" style:parent-style-name="DefaultParagraphFont" style:family="text">
      <style:text-properties style:font-weight-complex="bold" style:font-style-complex="italic" style:font-size-complex="12pt"/>
    </style:style>
    <style:style style:name="T1681" style:parent-style-name="DefaultParagraphFont" style:family="text">
      <style:text-properties style:font-weight-complex="bold" style:font-style-complex="italic" style:font-size-complex="12pt"/>
    </style:style>
    <style:style style:name="P1682" style:parent-style-name="Normal" style:family="paragraph">
      <style:paragraph-properties fo:text-align="justify" fo:line-height="150%" fo:text-indent="0.5in">
        <style:tab-stops>
          <style:tab-stop style:type="left" style:position="0.689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tyle-complex="italic" style:font-size-complex="12pt"/>
    </style:style>
    <style:style style:name="T1699" style:parent-style-name="DefaultParagraphFont" style:family="text">
      <style:text-properties style:font-style-complex="italic"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style:font-style-complex="italic"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tyle-complex="italic"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tyle-complex="italic" style:font-size-complex="12pt"/>
    </style:style>
    <style:style style:name="T1717" style:parent-style-name="DefaultParagraphFont" style:family="text">
      <style:text-properties style:font-style-complex="italic" style:font-size-complex="12pt"/>
    </style:style>
    <style:style style:name="P1718" style:parent-style-name="Normal" style:family="paragraph">
      <style:paragraph-properties fo:text-align="justify" fo:line-height="150%" fo:text-indent="0.5in">
        <style:tab-stops>
          <style:tab-stop style:type="left" style:position="0.3534in"/>
        </style:tab-stops>
      </style:paragraph-properties>
    </style:style>
    <style:style style:name="T1719" style:parent-style-name="DefaultParagraphFont" style:family="text">
      <style:text-properties style:font-style-complex="italic" style:font-size-complex="12pt"/>
    </style:style>
    <style:style style:name="T1720" style:parent-style-name="DefaultParagraphFont" style:family="text">
      <style:text-properties style:font-style-complex="italic"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tyle-complex="italic" style:font-size-complex="12pt"/>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tyle-complex="italic"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tyle-complex="italic"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tyle-complex="italic"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tyle-complex="italic" style:font-size-complex="12pt"/>
    </style:style>
    <style:style style:name="T1748" style:parent-style-name="DefaultParagraphFont" style:family="text">
      <style:text-properties style:font-style-complex="italic" style:font-size-complex="12pt"/>
    </style:style>
    <style:style style:name="T1749" style:parent-style-name="DefaultParagraphFont" style:family="text">
      <style:text-properties style:font-style-complex="italic"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fo:line-height="150%"/>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center" fo:line-height="150%"/>
    </style:style>
    <style:style style:name="T1764" style:parent-style-name="DefaultParagraphFont" style:family="text">
      <style:text-properties fo:font-weight="bold" style:font-weight-asian="bold" style:font-size-complex="12pt" style:language-asian="lt" style:country-asian="LT"/>
    </style:style>
    <style:style style:name="P1765" style:parent-style-name="Normal" style:family="paragraph">
      <style:paragraph-properties fo:text-align="center" fo:line-height="150%"/>
      <style:text-properties fo:font-weight="bold" style:font-weight-asian="bold" style:font-size-complex="12pt" style:language-asian="lt" style:country-asian="LT"/>
    </style:style>
    <style:style style:name="P1766" style:parent-style-name="Normal" style:family="paragraph">
      <style:paragraph-properties fo:text-align="center" fo:line-height="150%"/>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center" fo:line-height="150%"/>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center" fo:line-height="150%" fo:text-indent="0.5in"/>
      <style:text-properties style:font-size-complex="12pt" style:language-asian="lt" style:country-asian="LT"/>
    </style:style>
    <style:style style:name="P1772" style:parent-style-name="Normal" style:family="paragraph">
      <style:paragraph-properties fo:text-align="justify" fo:line-height="150%" fo:text-indent="0.5in">
        <style:tab-stops>
          <style:tab-stop style:type="left" style:position="0.3965in"/>
        </style:tab-stops>
      </style:paragraph-properties>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3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tab-stops>
          <style:tab-stop style:type="left" style:position="0.3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tab-stops>
          <style:tab-stop style:type="left" style:position="0.3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0.346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weight-complex="bold" fo:color="#000000"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tab-stops>
          <style:tab-stop style:type="left" style:position="0.3402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tab-stops>
          <style:tab-stop style:type="left" style:position="0.3402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tab-stops>
          <style:tab-stop style:type="left" style:position="0.3402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tab-stops>
          <style:tab-stop style:type="left" style:position="0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5in">
        <style:tab-stops>
          <style:tab-stop style:type="left" style:position="0.4097in"/>
        </style:tab-stops>
      </style:paragraph-properties>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P1848" style:parent-style-name="Normal" style:family="paragraph">
      <style:paragraph-properties fo:text-align="justify" fo:line-height="150%" fo:text-indent="0.5in">
        <style:tab-stops>
          <style:tab-stop style:type="left" style:position="0.359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0.3763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tab-stops>
          <style:tab-stop style:type="left" style:position="0.3763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tab-stops>
          <style:tab-stop style:type="left" style:position="0.3763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tab-stops>
          <style:tab-stop style:type="left" style:position="0.359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tab-stops>
          <style:tab-stop style:type="left" style:position="0.3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tab-stops>
          <style:tab-stop style:type="left" style:position="0.359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tab-stops>
          <style:tab-stop style:type="left" style:position="0.3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tab-stops>
          <style:tab-stop style:type="left" style:position="0.35in"/>
        </style:tab-stops>
      </style:paragraph-properties>
    </style:style>
    <style:style style:name="P1877" style:parent-style-name="Normal" style:family="paragraph">
      <style:paragraph-properties fo:text-align="justify" fo:line-height="150%" fo:text-indent="0.5in">
        <style:tab-stops>
          <style:tab-stop style:type="left" style:position="0.4097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paragraph-properties fo:text-align="justify" fo:line-height="150%" fo:text-indent="0.5in">
        <style:tab-stops>
          <style:tab-stop style:type="left" style:position="0.346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tab-stops>
          <style:tab-stop style:type="left" style:position="0.346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346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tab-stops>
          <style:tab-stop style:type="left" style:position="0.359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tab-stops>
          <style:tab-stop style:type="left" style:position="0.3736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tab-stops>
          <style:tab-stop style:type="left" style:position="0.3736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tab-stops>
          <style:tab-stop style:type="left" style:position="0.3569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tab-stops>
          <style:tab-stop style:type="left" style:position="0.3736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tab-stops>
          <style:tab-stop style:type="left" style:position="0.3736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tab-stops>
          <style:tab-stop style:type="left" style:position="0.3569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tab-stops>
          <style:tab-stop style:type="left" style:position="0.3736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tab-stops>
          <style:tab-stop style:type="left" style:position="0.3736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tab-stops>
          <style:tab-stop style:type="left" style:position="0.4097in"/>
        </style:tab-stops>
      </style:paragraph-properties>
    </style:style>
    <style:style style:name="P1925" style:parent-style-name="Normal" style:family="paragraph">
      <style:paragraph-properties fo:text-align="justify" fo:line-height="150%" fo:margin-left="1.575in" fo:text-indent="-1.075in">
        <style:tab-stops/>
      </style:paragraph-properties>
    </style:style>
    <style:style style:name="T1926" style:parent-style-name="DefaultParagraphFont" style:family="text">
      <style:text-properties fo:font-weight="bold" style:font-weight-asian="bold" style:font-weight-complex="bold" fo:color="#000000" style:font-size-complex="12pt"/>
    </style:style>
    <style:style style:name="T1927" style:parent-style-name="DefaultParagraphFont" style:family="text">
      <style:text-properties fo:font-weight="bold" style:font-weight-asian="bold" style:font-weight-complex="bold"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font-weight="bold" style:font-weight-asian="bold" style:font-weight-complex="bold" fo:color="#000000" style:font-size-complex="12p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tab-stops>
          <style:tab-stop style:type="left" style:position="0.3666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3666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0.3666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fo:line-height="150%" fo:text-indent="0.5in">
        <style:tab-stops>
          <style:tab-stop style:type="left" style:position="0.3666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tab-stops>
          <style:tab-stop style:type="left" style:position="0.363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363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3763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tab-stops>
          <style:tab-stop style:type="left" style:position="0.3763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tab-stops>
          <style:tab-stop style:type="left" style:position="0.363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tab-stops>
          <style:tab-stop style:type="left" style:position="0.4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paragraph-properties fo:text-align="justify" fo:line-height="150%" fo:text-indent="0.5in">
        <style:tab-stops>
          <style:tab-stop style:type="left" style:position="0.4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tab-stops>
          <style:tab-stop style:type="left" style:position="0.45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tab-stops>
          <style:tab-stop style:type="left" style:position="0.4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tab-stops>
          <style:tab-stop style:type="left" style:position="0.3597in"/>
        </style:tab-stops>
      </style:paragraph-properties>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P1998" style:parent-style-name="Normal" style:family="paragraph">
      <style:paragraph-properties fo:text-align="justify" fo:line-height="150%" fo:text-indent="0.5in">
        <style:tab-stops>
          <style:tab-stop style:type="left" style:position="0.359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tab-stops>
          <style:tab-stop style:type="left" style:position="0.359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tab-stops>
          <style:tab-stop style:type="left" style:position="0.346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tab-stops>
          <style:tab-stop style:type="left" style:position="0.346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tab-stops>
          <style:tab-stop style:type="left" style:position="0.346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tab-stops>
          <style:tab-stop style:type="left" style:position="0.346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tab-stops>
          <style:tab-stop style:type="left" style:position="0.4097in"/>
        </style:tab-stops>
      </style:paragraph-properties>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P2052" style:parent-style-name="Normal" style:family="paragraph">
      <style:paragraph-properties fo:text-align="justify" fo:line-height="150%" fo:text-indent="0.5in">
        <style:tab-stops>
          <style:tab-stop style:type="left" style:position="0.3402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tab-stops>
          <style:tab-stop style:type="left" style:position="0.3402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tab-stops>
          <style:tab-stop style:type="left" style:position="0.3736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tab-stops>
          <style:tab-stop style:type="left" style:position="0.3402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tab-stops>
          <style:tab-stop style:type="left" style:position="0.3402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margin-left="1.6736in" fo:text-indent="-1.1736in">
        <style:tab-stops/>
      </style:paragraph-properties>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tab-stops>
          <style:tab-stop style:type="left" style:position="0.3534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tab-stops>
          <style:tab-stop style:type="left" style:position="0.3534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50%" fo:text-indent="0.5in">
        <style:tab-stops>
          <style:tab-stop style:type="left" style:position="0.3534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tab-stops>
          <style:tab-stop style:type="left" style:position="0.3534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P2165" style:parent-style-name="Normal" style:family="paragraph">
      <style:paragraph-properties fo:text-align="justify" fo:line-height="150%" fo:text-indent="0.5in">
        <style:tab-stops>
          <style:tab-stop style:type="left" style:position="0.6895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tab-stops>
          <style:tab-stop style:type="left" style:position="0.6895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P2173" style:parent-style-name="Normal" style:family="paragraph">
      <style:paragraph-properties fo:text-align="justify" fo:line-height="150%" fo:text-indent="0.5in">
        <style:tab-stops>
          <style:tab-stop style:type="left" style:position="0.6895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line-height="150%" fo:text-indent="0.5in">
        <style:tab-stops>
          <style:tab-stop style:type="left" style:position="0.6895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5in">
        <style:tab-stops>
          <style:tab-stop style:type="left" style:position="0.6895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font-weight="bold" style:font-weight-asian="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center" fo:line-height="150%"/>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center" fo:line-height="150%"/>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center" style:line-height-at-least="0.1666in" fo:text-indent="0.5in"/>
      <style:text-properties style:font-size-complex="12pt" style:language-asian="lt" style:country-asian="LT"/>
    </style:style>
    <style:style style:name="P2219" style:parent-style-name="Normal" style:family="paragraph">
      <style:paragraph-properties fo:text-align="justify" fo:line-height="150%" fo:text-indent="0.5in">
        <style:tab-stops>
          <style:tab-stop style:type="left" style:position="0.3402in"/>
        </style:tab-stops>
      </style:paragraph-properties>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fo:color="#000000" style:font-size-complex="12pt"/>
    </style:style>
    <style:style style:name="T2223" style:parent-style-name="DefaultParagraphFont" style:family="text">
      <style:text-properties fo:font-weight="bold" style:font-weight-asian="bold" fo:color="#000000" style:font-size-complex="12p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text-align="justify" fo:line-height="150%" fo:text-indent="0.5in">
        <style:tab-stops>
          <style:tab-stop style:type="left" style:position="0.3402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line-height="150%" fo:text-indent="0.5in">
        <style:tab-stops>
          <style:tab-stop style:type="left" style:position="0.3402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text-position="super 66.6%"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3402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50%" fo:text-indent="0.5in">
        <style:tab-stops>
          <style:tab-stop style:type="left" style:position="0.3402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tab-stops>
          <style:tab-stop style:type="left" style:position="0.3402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line-height="150%" fo:text-indent="0.5in">
        <style:tab-stops>
          <style:tab-stop style:type="left" style:position="0.3402in"/>
        </style:tab-stops>
      </style:paragraph-properties>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50%" fo:text-indent="0.5in">
        <style:tab-stops>
          <style:tab-stop style:type="left" style:position="0.3402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line-height="150%" fo:text-indent="0.5in">
        <style:tab-stops>
          <style:tab-stop style:type="left" style:position="0.3402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tab-stops>
          <style:tab-stop style:type="left" style:position="0.3402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tab-stops>
          <style:tab-stop style:type="left" style:position="0.4in"/>
        </style:tab-stops>
      </style:paragraph-properties>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font-size-complex="12pt" style:language-asian="lt" style:country-asian="LT"/>
    </style:style>
    <style:style style:name="P2286" style:parent-style-name="Normal" style:family="paragraph">
      <style:paragraph-properties fo:text-align="justify" fo:line-height="150%" fo:text-indent="0.5in">
        <style:tab-stops>
          <style:tab-stop style:type="left" style:position="0.3368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tab-stops>
          <style:tab-stop style:type="left" style:position="0.3569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tab-stops>
          <style:tab-stop style:type="left" style:position="0.3569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tab-stops>
          <style:tab-stop style:type="left" style:position="0.3569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tab-stops>
          <style:tab-stop style:type="left" style:position="0.3569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tab-stops>
          <style:tab-stop style:type="left" style:position="0.3298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tab-stops>
          <style:tab-stop style:type="left" style:position="0.3298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tab-stops>
          <style:tab-stop style:type="left" style:position="0.3298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line-height-at-least="0.1666in" fo:text-indent="0.5in">
        <style:tab-stops>
          <style:tab-stop style:type="left" style:position="0.4in"/>
        </style:tab-stops>
      </style:paragraph-properties>
    </style:style>
    <style:style style:name="P2315" style:parent-style-name="Normal" style:family="paragraph">
      <style:paragraph-properties fo:text-align="justify" fo:line-height="150%" fo:text-indent="0.5in">
        <style:tab-stops>
          <style:tab-stop style:type="left" style:position="0.4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justify" fo:line-height="150%" fo:text-indent="0.5in">
        <style:tab-stops>
          <style:tab-stop style:type="left" style:position="0.3402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tab-stops>
          <style:tab-stop style:type="left" style:position="0.3402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center" style:line-height-at-least="0.1666in" fo:text-indent="0.5in"/>
    </style:style>
    <style:style style:name="P2327" style:parent-style-name="Normal" style:family="paragraph">
      <style:paragraph-properties fo:text-align="center" fo:line-height="150%"/>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center" fo:line-height="150%"/>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paragraph-properties fo:text-align="justify" style:line-height-at-least="0.1666in" fo:text-indent="0.5in"/>
      <style:text-properties style:font-size-complex="12pt" style:language-asian="lt" style:country-asian="LT"/>
    </style:style>
    <style:style style:name="P2334" style:parent-style-name="Normal" style:family="paragraph">
      <style:paragraph-properties fo:text-align="justify" fo:line-height="150%" fo:margin-left="1.575in" fo:text-indent="-1.075in">
        <style:tab-stops/>
      </style:paragraph-properties>
    </style:style>
    <style:style style:name="T2335" style:parent-style-name="DefaultParagraphFont" style:family="text">
      <style:text-properties fo:font-weight="bold" style:font-weight-asian="bold" style:font-weight-complex="bold" fo:color="#000000" style:font-size-complex="12pt"/>
    </style:style>
    <style:style style:name="T2336" style:parent-style-name="DefaultParagraphFont" style:family="text">
      <style:text-properties fo:font-weight="bold" style:font-weight-asian="bold" style:font-weight-complex="bold" fo:color="#000000" style:font-size-complex="12pt"/>
    </style:style>
    <style:style style:name="T2337" style:parent-style-name="DefaultParagraphFont" style:family="text">
      <style:text-properties fo:font-weight="bold" style:font-weight-asian="bold" style:font-weight-complex="bold" fo:color="#000000" style:font-size-complex="12pt"/>
    </style:style>
    <style:style style:name="P2338" style:parent-style-name="Normal" style:family="paragraph">
      <style:paragraph-properties fo:text-align="justify" fo:line-height="150%" fo:text-indent="0.5in">
        <style:tab-stops>
          <style:tab-stop style:type="left" style:position="0.3402in"/>
        </style:tab-stops>
      </style:paragraph-properties>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line-height="150%" fo:text-indent="0.5in">
        <style:tab-stops>
          <style:tab-stop style:type="left" style:position="0.3402in"/>
        </style:tab-stops>
      </style:paragraph-properties>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line-height="150%" fo:text-indent="0.5in">
        <style:tab-stops>
          <style:tab-stop style:type="left" style:position="0.3402in"/>
        </style:tab-stops>
      </style:paragraph-properties>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font-style="italic" style:font-style-asian="italic" style:font-style-complex="italic"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font-weight="bold" style:font-weight-asian="bold" style:font-weight-complex="bold"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tab-stops>
          <style:tab-stop style:type="left" style:position="0.3833in"/>
        </style:tab-stops>
      </style:paragraph-properties>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tab-stops>
          <style:tab-stop style:type="left" style:position="0.3666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style:font-weight-complex="bold" fo:color="#000000"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5in">
        <style:tab-stops>
          <style:tab-stop style:type="left" style:position="0.3833in"/>
        </style:tab-stops>
      </style:paragraph-properties>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tab-stops>
          <style:tab-stop style:type="left" style:position="0.3666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tab-stops>
          <style:tab-stop style:type="left" style:position="0.3666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tab-stops>
          <style:tab-stop style:type="left" style:position="0.3666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tab-stops>
          <style:tab-stop style:type="left" style:position="0.3666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center" fo:line-height="150%" fo:text-indent="0.5in"/>
    </style:style>
    <style:style style:name="P2431" style:parent-style-name="Normal" style:family="paragraph">
      <style:paragraph-properties fo:text-align="center" fo:line-height="150%"/>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text-align="center" fo:line-height="150%"/>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center" fo:line-height="150%"/>
      <style:text-properties style:font-size-complex="12pt" style:language-asian="lt" style:country-asian="LT"/>
    </style:style>
    <style:style style:name="P2437" style:parent-style-name="Normal" style:family="paragraph">
      <style:paragraph-properties fo:text-align="center" fo:line-height="150%"/>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P2440" style:parent-style-name="Normal" style:family="paragraph">
      <style:paragraph-properties fo:text-align="center" fo:line-height="150%"/>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43" style:parent-style-name="Normal" style:family="paragraph">
      <style:paragraph-properties fo:text-align="justify" fo:line-height="150%" fo:margin-left="1.6736in" fo:text-indent="-1.1736in">
        <style:tab-stops/>
      </style:paragraph-properties>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justify" fo:line-height="150%" fo:text-indent="0.5in">
        <style:tab-stops>
          <style:tab-stop style:type="left" style:position="0.3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373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3736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tab-stops>
          <style:tab-stop style:type="left" style:position="0.3736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3736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tab-stops>
          <style:tab-stop style:type="left" style:position="0.3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0%" fo:text-indent="0.5in">
        <style:tab-stops>
          <style:tab-stop style:type="left" style:position="0.35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3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359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150%" fo:text-indent="0.5in">
        <style:tab-stops>
          <style:tab-stop style:type="left" style:position="0.359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359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3597in"/>
        </style:tab-stops>
      </style:paragraph-properties>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P2521" style:parent-style-name="Normal" style:family="paragraph">
      <style:paragraph-properties fo:text-align="justify" fo:line-height="150%" fo:text-indent="0.5in">
        <style:tab-stops>
          <style:tab-stop style:type="left" style:position="0.4097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tab-stops>
          <style:tab-stop style:type="left" style:position="0.4097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4097in"/>
        </style:tab-stops>
      </style:paragraph-properties>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line-height="150%" fo:text-indent="0.5in">
        <style:tab-stops>
          <style:tab-stop style:type="left" style:position="0.3465in"/>
        </style:tab-stops>
      </style:paragraph-properties>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line-height="150%" fo:text-indent="0.5in">
        <style:tab-stops>
          <style:tab-stop style:type="left" style:position="0.7875in"/>
        </style:tab-stops>
      </style:paragraph-properties>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tab-stops>
          <style:tab-stop style:type="left" style:position="0.346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tab-stops>
          <style:tab-stop style:type="left" style:position="0.4097in"/>
        </style:tab-stops>
      </style:paragraph-properties>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P2640" style:parent-style-name="Normal" style:family="paragraph">
      <style:paragraph-properties fo:text-align="justify" fo:line-height="150%" fo:text-indent="0.5in">
        <style:tab-stops>
          <style:tab-stop style:type="left" style:position="0.3569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tab-stops>
          <style:tab-stop style:type="left" style:position="0.3798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tab-stops>
          <style:tab-stop style:type="left" style:position="0.3798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tab-stops>
          <style:tab-stop style:type="left" style:position="0.3798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tab-stops>
          <style:tab-stop style:type="left" style:position="0.3798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tab-stops>
          <style:tab-stop style:type="left" style:position="0.3798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tab-stops>
          <style:tab-stop style:type="left" style:position="0.343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tab-stops>
          <style:tab-stop style:type="left" style:position="0.343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tab-stops>
          <style:tab-stop style:type="left" style:position="0.343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tab-stops>
          <style:tab-stop style:type="left" style:position="0.343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tab-stops>
          <style:tab-stop style:type="left" style:position="0.343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tab-stops>
          <style:tab-stop style:type="left" style:position="0.343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tab-stops>
          <style:tab-stop style:type="left" style:position="0.343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tab-stops>
          <style:tab-stop style:type="left" style:position="0.343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tab-stops>
          <style:tab-stop style:type="left" style:position="0.343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tab-stops>
          <style:tab-stop style:type="left" style:position="0.343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tab-stops>
          <style:tab-stop style:type="left" style:position="0.343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tab-stops>
          <style:tab-stop style:type="left" style:position="0.343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tab-stops>
          <style:tab-stop style:type="left" style:position="0.343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tab-stops>
          <style:tab-stop style:type="left" style:position="0.343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tab-stops>
          <style:tab-stop style:type="left" style:position="0.34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tab-stops>
          <style:tab-stop style:type="left" style:position="0.343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tab-stops>
          <style:tab-stop style:type="left" style:position="0.343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tab-stops>
          <style:tab-stop style:type="left" style:position="0.3402in"/>
        </style:tab-stops>
      </style:paragraph-properties>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font-weight="bold" style:font-weight-asian="bold"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font-weight="bold" style:font-weight-asian="bold" fo:color="#000000" style:font-size-complex="12pt" style:language-asian="lt" style:country-asian="LT"/>
    </style:style>
    <style:style style:name="P2736" style:parent-style-name="Normal" style:family="paragraph">
      <style:paragraph-properties fo:text-align="justify" fo:line-height="150%" fo:text-indent="0.5in">
        <style:tab-stops>
          <style:tab-stop style:type="left" style:position="0.3402in"/>
        </style:tab-stops>
      </style:paragraph-properties>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line-height="150%" fo:text-indent="0.5in">
        <style:tab-stops>
          <style:tab-stop style:type="left" style:position="0.3402in"/>
        </style:tab-stops>
      </style:paragraph-properties>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line-height="150%" fo:text-indent="0.5in">
        <style:tab-stops>
          <style:tab-stop style:type="left" style:position="0.3402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line-height="150%" fo:text-indent="0.5in">
        <style:tab-stops>
          <style:tab-stop style:type="left" style:position="0.3402in"/>
        </style:tab-stops>
      </style:paragraph-properties>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3402in"/>
        </style:tab-stops>
      </style:paragraph-properties>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line-height="150%" fo:text-indent="0.5in">
        <style:tab-stops>
          <style:tab-stop style:type="left" style:position="0.3402in"/>
        </style:tab-stops>
      </style:paragraph-properties>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fo:line-height="150%" fo:text-indent="0.5in">
        <style:tab-stops>
          <style:tab-stop style:type="left" style:position="0.3402in"/>
        </style:tab-stops>
      </style:paragraph-properties>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P2774" style:parent-style-name="Normal" style:family="paragraph">
      <style:paragraph-properties fo:text-align="justify" fo:line-height="150%" fo:text-indent="0.5in">
        <style:tab-stops>
          <style:tab-stop style:type="left" style:position="0.3402in"/>
        </style:tab-stops>
      </style:paragraph-properties>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text-align="justify" fo:line-height="150%" fo:text-indent="0.5in">
        <style:tab-stops>
          <style:tab-stop style:type="left" style:position="0.3402in"/>
        </style:tab-stops>
      </style:paragraph-properties>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fo:color="#000000" style:font-size-complex="12pt" style:language-asian="lt" style:country-asian="LT"/>
    </style:style>
    <style:style style:name="P2788" style:parent-style-name="Normal" style:family="paragraph">
      <style:paragraph-properties fo:text-align="justify" fo:line-height="150%" fo:text-indent="0.5in">
        <style:tab-stops>
          <style:tab-stop style:type="left" style:position="0.3402in"/>
        </style:tab-stops>
      </style:paragraph-properties>
    </style:style>
    <style:style style:name="T2789" style:parent-style-name="DefaultParagraphFont" style:family="text">
      <style:text-properties style:font-weight-complex="bold"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P2791" style:parent-style-name="Normal" style:family="paragraph">
      <style:paragraph-properties fo:text-align="justify" fo:line-height="150%" fo:text-indent="0.5in">
        <style:tab-stops>
          <style:tab-stop style:type="left" style:position="0.3402in"/>
        </style:tab-stops>
      </style:paragraph-properties>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fo:color="#000000" style:font-size-complex="12pt" style:language-asian="lt" style:country-asian="LT"/>
    </style:style>
    <style:style style:name="P2797" style:parent-style-name="Normal" style:family="paragraph">
      <style:paragraph-properties fo:text-align="justify" fo:line-height="150%" fo:text-indent="0.5in">
        <style:tab-stops>
          <style:tab-stop style:type="left" style:position="0.3402in"/>
        </style:tab-stops>
      </style:paragraph-properties>
    </style:style>
    <style:style style:name="T2798" style:parent-style-name="DefaultParagraphFont" style:family="text">
      <style:text-properties style:font-weight-complex="bold"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P2801" style:parent-style-name="Normal" style:family="paragraph">
      <style:paragraph-properties fo:text-align="justify" fo:line-height="150%" fo:text-indent="0.5in">
        <style:tab-stops>
          <style:tab-stop style:type="left" style:position="0.3402in"/>
        </style:tab-stops>
      </style:paragraph-properties>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line-height="150%" fo:text-indent="0.5in">
        <style:tab-stops>
          <style:tab-stop style:type="left" style:position="0.3402in"/>
        </style:tab-stops>
      </style:paragraph-properties>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style:font-weight-complex="bold" fo:color="#000000"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tab-stops>
          <style:tab-stop style:type="left" style:position="0.3402in"/>
        </style:tab-stops>
      </style:paragraph-properties>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line-height="150%" fo:text-indent="0.5in">
        <style:tab-stops>
          <style:tab-stop style:type="left" style:position="0.3402in"/>
        </style:tab-stops>
      </style:paragraph-properties>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style:font-weight-complex="bold"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3402in"/>
        </style:tab-stops>
      </style:paragraph-properties>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P2828" style:parent-style-name="Normal" style:family="paragraph">
      <style:paragraph-properties fo:text-align="justify" fo:line-height="150%" fo:text-indent="0.5in">
        <style:tab-stops>
          <style:tab-stop style:type="left" style:position="0.3402in"/>
        </style:tab-stops>
      </style:paragraph-properties>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tab-stops>
          <style:tab-stop style:type="left" style:position="0.5909in"/>
        </style:tab-stops>
      </style:paragraph-properties>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text-position="super 66.6%" style:font-size-complex="12pt" style:language-asian="lt" style:country-asian="LT"/>
    </style:style>
    <style:style style:name="T2842" style:parent-style-name="DefaultParagraphFont" style:family="text">
      <style:text-properties fo:font-weight="bold" style:font-weight-asian="bold" style:font-weight-complex="bold" style:text-position="super 66.6%"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text-align="justify" fo:line-height="150%" fo:text-indent="0.5in">
        <style:tab-stops>
          <style:tab-stop style:type="left" style:position="0.7875in"/>
        </style:tab-stops>
      </style:paragraph-properties>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text-align="justify"/>
    </style:style>
    <style:style style:name="T2872" style:parent-style-name="DefaultParagraphFont" style:family="text">
      <style:text-properties fo:font-weight="bold" style:font-weight-asian="bold"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00" fo:font-size="10pt" style:font-size-asian="10pt" style:language-asian="lt" style:country-asian="LT"/>
    </style:style>
    <style:style style:name="T2875" style:parent-style-name="DefaultParagraphFont" style:family="text">
      <style:text-properties fo:font-style="italic" style:font-style-asian="italic" fo:color="#000000" fo:font-size="10pt" style:font-size-asian="10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text-align="justify"/>
    </style:style>
    <style:style style:name="T2892" style:parent-style-name="DefaultParagraphFont" style:family="text">
      <style:text-properties fo:font-weight="bold" style:font-weight-asian="bold"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00" fo:font-size="10pt" style:font-size-asian="10pt" style:language-asian="lt" style:country-asian="LT"/>
    </style:style>
    <style:style style:name="T2895" style:parent-style-name="DefaultParagraphFont" style:family="text">
      <style:text-properties fo:font-style="italic" style:font-style-asian="italic" fo:color="#000000" fo:font-size="10pt" style:font-size-asian="10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P290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P294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margin-left="1.575in" fo:text-indent="-1.075in">
        <style:tab-stops/>
      </style:paragraph-properties>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weight-complex="bold" fo:color="#000000" style:font-size-complex="12pt"/>
    </style:style>
    <style:style style:name="T2960" style:parent-style-name="DefaultParagraphFont" style:family="text">
      <style:text-properties fo:font-weight="bold" style:font-weight-asian="bold" style:font-weight-complex="bold" fo:color="#000000" style:font-size-complex="12pt"/>
    </style:style>
    <style:style style:name="T2961" style:parent-style-name="DefaultParagraphFont" style:family="text">
      <style:text-properties fo:font-weight="bold" style:font-weight-asian="bold" style:font-weight-complex="bold" fo:color="#000000"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style:font-weight-complex="bold" fo:color="#000000" style:font-size-complex="12pt" style:language-asian="lt" style:country-asian="LT"/>
    </style:style>
    <style:style style:name="T2969" style:parent-style-name="DefaultParagraphFont" style:family="text">
      <style:text-properties style:font-weight-complex="bold" fo:color="#000000" style:font-size-complex="12pt" style:language-asian="lt" style:country-asian="LT"/>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fo:color="#1F497D"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weight-complex="bold" fo:font-style="italic" style:font-style-asian="italic" style:font-style-complex="italic"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text-indent="0.5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50%" fo:text-indent="0.5in">
        <style:tab-stops>
          <style:tab-stop style:type="left" style:position="0.4in"/>
        </style:tab-stops>
      </style:paragraph-properties>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text-position="super 66.6%" style:font-size-complex="12pt"/>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justify" fo:line-height="150%" fo:text-indent="0.5in">
        <style:tab-stops>
          <style:tab-stop style:type="left" style:position="0.4in"/>
        </style:tab-stops>
      </style:paragraph-properties>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line-height="150%" fo:text-indent="0.5in">
        <style:tab-stops>
          <style:tab-stop style:type="left" style:position="0.4in"/>
        </style:tab-stops>
      </style:paragraph-properties>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P3073" style:parent-style-name="Normal" style:family="paragraph">
      <style:paragraph-properties fo:text-align="justify" fo:line-height="150%" fo:text-indent="0.5in">
        <style:tab-stops>
          <style:tab-stop style:type="left" style:position="0.3465in"/>
        </style:tab-stops>
      </style:paragraph-properties>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weight-complex="bold" style:font-size-complex="12pt"/>
    </style:style>
    <style:style style:name="T3076" style:parent-style-name="DefaultParagraphFont" style:family="text">
      <style:text-properties style:font-name-asian="Calibri" style:font-weight-complex="bold" style:font-size-complex="12pt"/>
    </style:style>
    <style:style style:name="T3077" style:parent-style-name="DefaultParagraphFont" style:family="text">
      <style:text-properties style:font-name-asian="Calibri" style:font-weight-complex="bold" style:font-size-complex="12pt"/>
    </style:style>
    <style:style style:name="T3078" style:parent-style-name="DefaultParagraphFont" style:family="text">
      <style:text-properties style:font-name-asian="Calibri" style:font-weight-complex="bold" style:font-size-complex="12pt"/>
    </style:style>
    <style:style style:name="P3079" style:parent-style-name="Normal" style:family="paragraph">
      <style:paragraph-properties fo:text-align="justify" fo:line-height="150%" fo:text-indent="0.5in">
        <style:tab-stops>
          <style:tab-stop style:type="left" style:position="0.3465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tab-stops>
          <style:tab-stop style:type="left" style:position="0.3631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tab-stops>
          <style:tab-stop style:type="left" style:position="0.3597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tab-stops>
          <style:tab-stop style:type="left" style:position="0.3631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tab-stops>
          <style:tab-stop style:type="left" style:position="0.3465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0.3701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language-asian="lt" style:country-asian="LT"/>
    </style:style>
    <style:style style:name="P3103" style:parent-style-name="Normal" style:family="paragraph">
      <style:paragraph-properties fo:text-align="justify" fo:line-height="150%" fo:text-indent="0.5in">
        <style:tab-stops>
          <style:tab-stop style:type="left" style:position="0.3701in"/>
        </style:tab-stops>
      </style:paragraph-properties>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paragraph-properties fo:text-align="justify" fo:line-height="150%" fo:text-indent="0.5in">
        <style:tab-stops>
          <style:tab-stop style:type="left" style:position="0.3666in"/>
        </style:tab-stops>
      </style:paragraph-properties>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style="italic" style:font-style-asian="italic"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5in">
        <style:tab-stops>
          <style:tab-stop style:type="left" style:position="0.3465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tab-stops>
          <style:tab-stop style:type="left" style:position="0.3465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tab-stops>
          <style:tab-stop style:type="left" style:position="0.346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fo:font-style="italic" style:font-style-asian="italic"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tab-stops>
          <style:tab-stop style:type="left" style:position="0.4in"/>
        </style:tab-stops>
      </style:paragraph-properties>
    </style:style>
    <style:style style:name="P3145" style:parent-style-name="Normal" style:family="paragraph">
      <style:paragraph-properties fo:text-align="justify" fo:line-height="150%" fo:margin-left="1.575in" fo:text-indent="-1.075in">
        <style:tab-stops/>
      </style:paragraph-properties>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line-height="150%" fo:text-indent="0.5in">
        <style:tab-stops>
          <style:tab-stop style:type="left" style:position="0.35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tab-stops>
          <style:tab-stop style:type="left" style:position="0.3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tab-stops>
          <style:tab-stop style:type="left" style:position="0.3701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tab-stops>
          <style:tab-stop style:type="left" style:position="0.3701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tab-stops>
          <style:tab-stop style:type="left" style:position="0.3534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tab-stops>
          <style:tab-stop style:type="left" style:position="0.3701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tab-stops>
          <style:tab-stop style:type="left" style:position="0.3701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tab-stops>
          <style:tab-stop style:type="left" style:position="0.3402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tab-stops>
          <style:tab-stop style:type="left" style:position="0.3666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tab-stops>
          <style:tab-stop style:type="left" style:position="0.3666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tab-stops>
          <style:tab-stop style:type="left" style:position="0.3666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tab-stops>
          <style:tab-stop style:type="left" style:position="0.3666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tab-stops>
          <style:tab-stop style:type="left" style:position="0.3666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font-style="italic" style:font-style-asian="italic"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line-height="150%" fo:text-indent="0.5in">
        <style:tab-stops>
          <style:tab-stop style:type="left" style:position="0.3402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P3226" style:parent-style-name="Normal" style:family="paragraph">
      <style:paragraph-properties fo:text-align="justify" fo:line-height="150%" fo:text-indent="0.5in">
        <style:tab-stops>
          <style:tab-stop style:type="left" style:position="0.3965in"/>
        </style:tab-stops>
      </style:paragraph-properties>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P3233" style:parent-style-name="Normal" style:family="paragraph">
      <style:paragraph-properties fo:text-align="center" fo:line-height="150%"/>
    </style:style>
    <style:style style:name="T3234" style:parent-style-name="DefaultParagraphFont" style:family="text">
      <style:text-properties fo:font-weight="bold" style:font-weight-asian="bold" style:font-size-complex="12pt" style:language-asian="lt" style:country-asian="LT"/>
    </style:style>
    <style:style style:name="T3235" style:parent-style-name="DefaultParagraphFont" style:family="text">
      <style:text-properties fo:font-weight="bold" style:font-weight-asian="bold" style:font-size-complex="12pt" style:language-asian="lt" style:country-asian="LT"/>
    </style:style>
    <style:style style:name="P3236" style:parent-style-name="Normal" style:family="paragraph">
      <style:paragraph-properties fo:text-align="center" fo:line-height="150%"/>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P3246" style:parent-style-name="Normal" style:family="paragraph">
      <style:paragraph-properties fo:text-align="justify" fo:line-height="150%" fo:text-indent="0.5in"/>
    </style:style>
    <style:style style:name="P3247" style:parent-style-name="Normal" style:family="paragraph">
      <style:paragraph-properties fo:text-align="justify" fo:line-height="150%" fo:text-indent="0.5in">
        <style:tab-stops>
          <style:tab-stop style:type="left" style:position="0.3965in"/>
        </style:tab-stops>
      </style:paragraph-properties>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tab-stops>
          <style:tab-stop style:type="left" style:position="0.3965in"/>
        </style:tab-stops>
      </style:paragraph-properties>
    </style:style>
    <style:style style:name="P3275" style:parent-style-name="Normal" style:family="paragraph">
      <style:paragraph-properties fo:text-align="justify" fo:line-height="150%" fo:text-indent="0.5in"/>
    </style:style>
    <style:style style:name="T3276" style:parent-style-name="DefaultParagraphFont" style:family="text">
      <style:text-properties fo:font-weight="bold" style:font-weight-asian="bold" style:font-size-complex="12pt" style:language-asian="lt" style:country-asian="LT"/>
    </style:style>
    <style:style style:name="T3277" style:parent-style-name="DefaultParagraphFont" style:family="text">
      <style:text-properties fo:font-weight="bold" style:font-weight-asian="bold" style:font-size-complex="12pt" style:language-asian="lt" style:country-asian="LT"/>
    </style:style>
    <style:style style:name="T3278" style:parent-style-name="DefaultParagraphFont" style:family="text">
      <style:text-properties fo:font-weight="bold" style:font-weight-asian="bold"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style="italic" style:font-style-asian="italic"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tab-stops>
          <style:tab-stop style:type="left" style:position="0.3465in"/>
        </style:tab-stops>
      </style:paragraph-properties>
    </style:style>
    <style:style style:name="P3336" style:parent-style-name="Normal" style:family="paragraph">
      <style:paragraph-properties fo:text-align="justify" fo:line-height="150%" fo:text-indent="0.5in">
        <style:tab-stops>
          <style:tab-stop style:type="left" style:position="0.3465in"/>
        </style:tab-stops>
      </style:paragraph-properties>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style:font-name-asian="Calibri" fo:font-weight="bold" style:font-weight-asian="bold" style:font-size-complex="12pt"/>
    </style:style>
    <style:style style:name="T3340" style:parent-style-name="DefaultParagraphFont" style:family="text">
      <style:text-properties fo:font-weight="bold" style:font-weight-asian="bold"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P3359" style:parent-style-name="Normal" style:family="paragraph">
      <style:paragraph-properties fo:text-align="justify" fo:line-height="150%" fo:text-indent="0.5in">
        <style:tab-stops>
          <style:tab-stop style:type="left" style:position="0.3465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name-asian="Calibri" fo:font-style="italic" style:font-style-asian="italic"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tab-stops>
          <style:tab-stop style:type="left" style:position="0.3465in"/>
        </style:tab-stops>
      </style:paragraph-properties>
    </style:style>
    <style:style style:name="P3366" style:parent-style-name="Normal" style:family="paragraph">
      <style:paragraph-properties fo:text-align="justify" fo:line-height="150%" fo:text-indent="0.5in">
        <style:tab-stops>
          <style:tab-stop style:type="left" style:position="0.3465in"/>
        </style:tab-stops>
      </style:paragraph-properties>
    </style:style>
    <style:style style:name="T3367" style:parent-style-name="DefaultParagraphFont" style:family="text">
      <style:text-properties fo:font-weight="bold" style:font-weight-asian="bold" style:font-size-complex="12pt" style:language-asian="lt" style:country-asian="LT"/>
    </style:style>
    <style:style style:name="T3368" style:parent-style-name="DefaultParagraphFont" style:family="text">
      <style:text-properties fo:font-weight="bold" style:font-weight-asian="bold"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line-height="150%" fo:text-indent="0.5in">
        <style:tab-stops>
          <style:tab-stop style:type="left" style:position="0.3465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fo:line-height="150%" fo:text-indent="0.5in">
        <style:tab-stops>
          <style:tab-stop style:type="left" style:position="0.3465in"/>
        </style:tab-stops>
      </style:paragraph-properties>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fo:line-height="150%" fo:text-indent="0.5in">
        <style:tab-stops>
          <style:tab-stop style:type="left" style:position="0.3465in"/>
        </style:tab-stops>
      </style:paragraph-properties>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line-height="150%" fo:text-indent="0.5in">
        <style:tab-stops>
          <style:tab-stop style:type="left" style:position="0.3465in"/>
        </style:tab-stops>
      </style:paragraph-properties>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line-height="150%" fo:text-indent="0.5in">
        <style:tab-stops>
          <style:tab-stop style:type="left" style:position="0.3465in"/>
        </style:tab-stops>
      </style:paragraph-properties>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fo:line-height="150%" fo:text-indent="0.5in">
        <style:tab-stops>
          <style:tab-stop style:type="left" style:position="0.3465in"/>
        </style:tab-stops>
      </style:paragraph-properties>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text-align="justify" fo:line-height="150%" fo:text-indent="0.5in">
        <style:tab-stops>
          <style:tab-stop style:type="left" style:position="0.3465in"/>
        </style:tab-stops>
      </style:paragraph-properties>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tab-stops>
          <style:tab-stop style:type="left" style:position="0.3465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style="italic" style:font-style-asian="italic"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line-height="150%" fo:text-indent="0.5in">
        <style:tab-stops>
          <style:tab-stop style:type="left" style:position="0.3465in"/>
        </style:tab-stops>
      </style:paragraph-properties>
    </style:style>
    <style:style style:name="P3412" style:parent-style-name="Normal" style:family="paragraph">
      <style:paragraph-properties fo:text-align="justify" fo:line-height="150%" fo:margin-left="1.575in" fo:text-indent="-1.075in">
        <style:tab-stops/>
      </style:paragraph-properties>
    </style:style>
    <style:style style:name="T3413" style:parent-style-name="DefaultParagraphFont" style:family="text">
      <style:text-properties style:font-name-asian="Calibri" fo:font-weight="bold" style:font-weight-asian="bold" style:font-size-complex="12pt"/>
    </style:style>
    <style:style style:name="T3414" style:parent-style-name="DefaultParagraphFont" style:family="text">
      <style:text-properties style:font-name-asian="Calibri" fo:font-weight="bold" style:font-weight-asian="bold" style:font-size-complex="12pt"/>
    </style:style>
    <style:style style:name="T3415" style:parent-style-name="DefaultParagraphFont" style:family="text">
      <style:text-properties style:font-name-asian="Calibri" fo:font-weight="bold" style:font-weight-asian="bold"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fo:font-weight="bold" style:font-weight-asian="bold" fo:color="#000000" style:font-size-complex="12pt"/>
    </style:style>
    <style:style style:name="T3438" style:parent-style-name="DefaultParagraphFont" style:family="text">
      <style:text-properties style:font-name-asian="Calibri" fo:font-weight="bold" style:font-weight-asian="bold" fo:color="#000000" style:font-size-complex="12pt"/>
    </style:style>
    <style:style style:name="T3439" style:parent-style-name="DefaultParagraphFont" style:family="text">
      <style:text-properties style:font-name-asian="Calibri" fo:font-weight="bold" style:font-weight-asian="bold" fo:color="#000000"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fo:color="#000000" style:font-size-complex="12p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font-style="italic" style:font-style-asian="italic" style:font-style-complex="italic"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fo:font-weight="bold" style:font-weight-asian="bold" fo:color="#000000" style:font-size-complex="12pt"/>
    </style:style>
    <style:style style:name="T3485" style:parent-style-name="DefaultParagraphFont" style:family="text">
      <style:text-properties style:font-name-asian="Calibri" fo:font-weight="bold" style:font-weight-asian="bold" fo:color="#000000" style:font-size-complex="12pt"/>
    </style:style>
    <style:style style:name="T3486" style:parent-style-name="DefaultParagraphFont" style:family="text">
      <style:text-properties style:font-name-asian="Calibri" fo:font-weight="bold" style:font-weight-asian="bold" fo:color="#000000"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fo:line-height="150%" fo:text-indent="0.5in"/>
    </style:style>
    <style:style style:name="P3493" style:parent-style-name="Normal" style:family="paragraph">
      <style:paragraph-properties fo:text-align="justify" fo:line-height="150%" fo:text-indent="0.5in"/>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line-height="150%" fo:text-indent="0.5in">
        <style:tab-stops>
          <style:tab-stop style:type="left" style:position="0.3666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tab-stops>
          <style:tab-stop style:type="left" style:position="0.3666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tab-stops>
          <style:tab-stop style:type="left" style:position="0.3666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line-height="150%" fo:text-indent="0.5in">
        <style:tab-stops>
          <style:tab-stop style:type="left" style:position="0.2631in"/>
        </style:tab-stops>
      </style:paragraph-properties>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style:font-name-asian="Calibri" fo:font-style="italic" style:font-style-asian="italic"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fo:font-style="italic" style:font-style-asian="italic" style:font-size-complex="12pt"/>
    </style:style>
    <style:style style:name="T3532" style:parent-style-name="DefaultParagraphFont" style:family="text">
      <style:text-properties style:font-name-asian="Calibri" fo:font-style="italic" style:font-style-asian="italic"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tab-stops>
          <style:tab-stop style:type="left" style:position="0.3465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tab-stops>
          <style:tab-stop style:type="left" style:position="0.3465in"/>
        </style:tab-stops>
      </style:paragraph-properties>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tab-stops>
          <style:tab-stop style:type="left" style:position="0.3465in"/>
        </style:tab-stops>
      </style:paragraph-properties>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line-height="150%" fo:text-indent="0.5in"/>
    </style:style>
    <style:style style:name="P3558" style:parent-style-name="Normal" style:family="paragraph">
      <style:paragraph-properties fo:line-height="150%" fo:text-indent="0.5in"/>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fo:font-weight="bold" style:font-weight-asian="bold" style:font-weight-complex="bold"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name-asian="Calibri" fo:color="#000000" style:font-size-complex="12p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name-asian="Calibri" style:font-weight-complex="bold" style:font-size-complex="12pt"/>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name-asian="Calibri"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P3645" style:parent-style-name="Normal" style:family="paragraph">
      <style:paragraph-properties fo:text-align="justify" fo:line-height="150%" fo:text-indent="0.5in"/>
    </style:style>
    <style:style style:name="P3646" style:parent-style-name="Normal" style:family="paragraph">
      <style:paragraph-properties fo:text-align="justify" fo:line-height="150%" fo:margin-left="1.575in" fo:text-indent="-1.075in">
        <style:tab-stops/>
      </style:paragraph-properties>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fo:font-weight="bold" style:font-weight-asian="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style="italic" style:font-style-asian="italic"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fo:font-style="italic" style:font-style-asian="italic"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center" fo:line-height="150%"/>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fo:font-weight="bold" style:font-weight-asian="bold" style:font-size-complex="12pt" style:language-asian="lt" style:country-asian="LT"/>
    </style:style>
    <style:style style:name="P3758" style:parent-style-name="Normal" style:family="paragraph">
      <style:paragraph-properties fo:text-align="center" fo:line-height="150%"/>
    </style:style>
    <style:style style:name="T3759" style:parent-style-name="DefaultParagraphFont" style:family="text">
      <style:text-properties fo:font-weight="bold" style:font-weight-asian="bold" style:font-size-complex="12pt" style:language-asian="lt" style:country-asian="LT"/>
    </style:style>
    <style:style style:name="P3760" style:parent-style-name="Normal" style:family="paragraph">
      <style:paragraph-properties fo:text-align="justify" fo:line-height="150%" fo:text-indent="0.5in">
        <style:tab-stops>
          <style:tab-stop style:type="left" style:position="0.3965in"/>
        </style:tab-stops>
      </style:paragraph-properties>
      <style:text-properties fo:font-weight="bold" style:font-weight-asian="bold" style:font-size-complex="12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tab-stops>
          <style:tab-stop style:type="left" style:position="0.7875in"/>
        </style:tab-stops>
      </style:paragraph-properties>
    </style:style>
    <style:style style:name="T3767" style:parent-style-name="DefaultParagraphFont" style:family="text">
      <style:text-properties fo:font-weight="bold" style:font-weight-asian="bold"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fo:font-weight="bold" style:font-weight-asian="bold" style:font-size-complex="12pt" style:language-asian="lt" style:country-asian="LT"/>
    </style:style>
    <style:style style:name="P3770" style:parent-style-name="Normal" style:family="paragraph">
      <style:paragraph-properties fo:text-align="justify" fo:line-height="150%" fo:text-indent="0.5in">
        <style:tab-stops>
          <style:tab-stop style:type="left" style:position="0.7875in"/>
        </style:tab-stops>
      </style:paragraph-properties>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5in">
        <style:tab-stops>
          <style:tab-stop style:type="left" style:position="0.7875in"/>
        </style:tab-stops>
      </style:paragraph-properties>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P3785" style:parent-style-name="Normal" style:family="paragraph">
      <style:paragraph-properties fo:text-align="justify" fo:line-height="150%" fo:text-indent="0.5in">
        <style:tab-stops>
          <style:tab-stop style:type="left" style:position="0.7875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style:font-weight-complex="bold" style:font-size-complex="12pt"/>
    </style:style>
    <style:style style:name="T3806" style:parent-style-name="DefaultParagraphFont" style:family="text">
      <style:text-properties fo:font-weight="bold" style:font-weight-asian="bold" style:font-weight-complex="bold" style:font-size-complex="12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fo:font-style="italic" style:font-style-asian="italic" style:font-style-complex="italic"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justify" fo:line-height="150%" fo:text-indent="0.5in">
        <style:tab-stops>
          <style:tab-stop style:type="left" style:position="0.4097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text-position="super 66.6%"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tab-stops>
          <style:tab-stop style:type="left" style:position="0.4097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fo:font-style="italic" style:font-style-asian="italic" style:font-style-complex="italic" style:font-size-complex="12pt"/>
    </style:style>
    <style:style style:name="T3833" style:parent-style-name="DefaultParagraphFont" style:family="text">
      <style:text-properties style:font-style-complex="italic"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fo:font-style="italic" style:font-style-asian="italic" style:font-style-complex="italic"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margin-left="1.6736in" fo:text-indent="-1.1736in">
        <style:tab-stops/>
      </style:paragraph-properties>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fo:font-weight="bold" style:font-weight-asian="bold" style:font-weight-complex="bold" style:text-position="super 66.6%" style:font-size-complex="12pt" style:language-asian="lt" style:country-asian="LT"/>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T3853" style:parent-style-name="DefaultParagraphFont" style:family="text">
      <style:text-properties fo:font-weight="bold" style:font-weight-asian="bold" style:font-weight-complex="bold" style:font-size-complex="12pt" style:language-asian="lt" style:country-asian="LT"/>
    </style:style>
    <style:style style:name="T3854" style:parent-style-name="DefaultParagraphFont" style:family="text">
      <style:text-properties fo:font-weight="bold" style:font-weight-asian="bold" style:font-weight-complex="bold"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name-asian="Calibri"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Calibri"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fo:background-color="#FFFFFF"/>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name-asian="Calibri" style:font-size-complex="12pt" style:language-asian="lt" style:country-asian="LT"/>
    </style:style>
    <style:style style:name="T3891" style:parent-style-name="DefaultParagraphFont" style:family="text">
      <style:text-properties style:font-name-asian="Calibri"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color="#0000FF" style:font-size-complex="12pt" style:text-underline-type="single" style:text-underline-style="solid" style:text-underline-width="auto" style:text-underline-mode="continuou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name-asian="Calibri"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P3913" style:parent-style-name="Normal" style:family="paragraph">
      <style:paragraph-properties fo:text-align="justify"/>
    </style:style>
    <style:style style:name="T3914" style:parent-style-name="DefaultParagraphFont" style:family="text">
      <style:text-properties fo:font-weight="bold" style:font-weight-asian="bold" fo:font-style="italic" style:font-style-asian="italic" fo:font-size="10pt" style:font-size-asian="10pt" style:language-asian="lt" style:country-asian="LT"/>
    </style:style>
    <style:style style:name="T3915" style:parent-style-name="DefaultParagraphFont" style:family="text">
      <style:text-properties fo:font-style="italic" style:font-style-asian="italic" fo:font-size="10pt" style:font-size-asian="10pt" style:language-asian="lt" style:country-asian="LT"/>
    </style:style>
    <style:style style:name="T3916" style:parent-style-name="DefaultParagraphFont" style:family="text">
      <style:text-properties fo:font-style="italic" style:font-style-asian="italic" style:text-position="super 65%" fo:font-size="10pt" style:font-size-asian="10pt" style:language-asian="lt" style:country-asian="LT"/>
    </style:style>
    <style:style style:name="T3917" style:parent-style-name="DefaultParagraphFont" style:family="text">
      <style:text-properties fo:font-style="italic" style:font-style-asian="italic" fo:font-size="10pt" style:font-size-asian="10pt" style:language-asian="lt" style:country-asian="LT"/>
    </style:style>
    <style:style style:name="T3918" style:parent-style-name="DefaultParagraphFont" style:family="text">
      <style:text-properties fo:font-style="italic" style:font-style-asian="italic" fo:font-size="10pt" style:font-size-asian="10pt" style:language-asian="lt" style:country-asian="LT"/>
    </style:style>
    <style:style style:name="T391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920" style:parent-style-name="DefaultParagraphFont" style:family="text">
      <style:text-properties fo:font-style="italic" style:font-style-asian="italic" fo:font-size="10pt" style:font-size-asian="10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line-height="150%" fo:text-indent="0.5in">
        <style:tab-stops>
          <style:tab-stop style:type="left" style:position="0.7875in"/>
        </style:tab-stops>
      </style:paragraph-properties>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T3929" style:parent-style-name="DefaultParagraphFont" style:family="text">
      <style:text-properties fo:font-weight="bold" style:font-weight-asian="bold" style:font-weight-complex="bold" style:font-size-complex="12pt" style:language-asian="lt" style:country-asian="LT"/>
    </style:style>
    <style:style style:name="T3930" style:parent-style-name="DefaultParagraphFont" style:family="text">
      <style:text-properties fo:font-weight="bold" style:font-weight-asian="bold" style:font-weight-complex="bold" style:font-size-complex="12pt" style:language-asian="lt" style:country-asian="LT"/>
    </style:style>
    <style:style style:name="P3931" style:parent-style-name="Normal" style:family="paragraph">
      <style:paragraph-properties fo:text-align="justify" fo:line-height="150%" fo:text-indent="0.5in">
        <style:tab-stops>
          <style:tab-stop style:type="left" style:position="0.7875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style>
    <style:style style:name="T3935" style:parent-style-name="DefaultParagraphFont" style:family="text">
      <style:text-properties fo:color="#0000FF" style:font-size-complex="12pt" style:text-underline-type="single" style:text-underline-style="solid" style:text-underline-width="auto" style:text-underline-mode="continuous"/>
    </style:style>
    <style:style style:name="T3936" style:parent-style-name="DefaultParagraphFont" style:family="text">
      <style:text-properties style:font-size-complex="12pt"/>
    </style:style>
    <style:style style:name="T3937" style:parent-style-name="DefaultParagraphFont" style:family="text">
      <style:text-properties fo:color="#0000FF" style:font-size-complex="12pt" style:text-underline-type="single" style:text-underline-style="solid" style:text-underline-width="auto" style:text-underline-mode="continuous"/>
    </style:style>
    <style:style style:name="T3938" style:parent-style-name="DefaultParagraphFont" style:family="text">
      <style:text-properties fo:font-weight="bold" style:font-weight-asian="bold"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tab-stops>
          <style:tab-stop style:type="left" style:position="0.7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style>
    <style:style style:name="T3949" style:parent-style-name="DefaultParagraphFont" style:family="text">
      <style:text-properties fo:color="#0000FF" style:font-size-complex="12pt" style:text-underline-type="single" style:text-underline-style="solid" style:text-underline-width="auto" style:text-underline-mode="continuou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style>
    <style:style style:name="T3952" style:parent-style-name="DefaultParagraphFont" style:family="text">
      <style:text-properties fo:color="#0000FF" style:font-size-complex="12pt" style:text-underline-type="single" style:text-underline-style="solid" style:text-underline-width="auto" style:text-underline-mode="continuous"/>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tab-stops>
          <style:tab-stop style:type="left" style:position="0.7875in"/>
        </style:tab-stops>
      </style:paragraph-properties>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tab-stops>
          <style:tab-stop style:type="left" style:position="0.7875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50%" fo:text-indent="0.5in">
        <style:tab-stops>
          <style:tab-stop style:type="left" style:position="0.3965in"/>
        </style:tab-stops>
      </style:paragraph-properties>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line-height="150%" fo:text-indent="0.5in">
        <style:tab-stops>
          <style:tab-stop style:type="left" style:position="0.35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color="#0000FF" style:font-size-complex="12pt" style:text-underline-type="single" style:text-underline-style="solid" style:text-underline-width="auto" style:text-underline-mode="continuou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style>
    <style:style style:name="P4000" style:parent-style-name="Normal" style:family="paragraph">
      <style:paragraph-properties fo:text-align="justify"/>
    </style:style>
    <style:style style:name="T4001" style:parent-style-name="DefaultParagraphFont" style:family="text">
      <style:text-properties fo:font-weight="bold" style:font-weight-asian="bold" fo:font-style="italic" style:font-style-asian="italic" fo:font-size="10pt" style:font-size-asian="10pt"/>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font-size="10pt" style:font-size-asian="10pt" style:language-asian="lt" style:country-asian="LT"/>
    </style:style>
    <style:style style:name="T4004" style:parent-style-name="DefaultParagraphFont" style:family="text">
      <style:text-properties fo:font-style="italic" style:font-style-asian="italic" fo:font-size="10pt" style:font-size-asian="10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style>
    <style:style style:name="T4015" style:parent-style-name="DefaultParagraphFont" style:family="text">
      <style:text-properties fo:color="#0000FF" style:font-size-complex="12pt" style:text-underline-type="single" style:text-underline-style="solid" style:text-underline-width="auto" style:text-underline-mode="continuous"/>
    </style:style>
    <style:style style:name="T4016" style:parent-style-name="DefaultParagraphFont" style:family="text">
      <style:text-properties fo:color="#0000FF" style:font-size-complex="12pt" style:text-underline-type="single" style:text-underline-style="solid" style:text-underline-width="auto" style:text-underline-mode="continuou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style>
    <style:style style:name="T4020" style:parent-style-name="DefaultParagraphFont" style:family="text">
      <style:text-properties fo:color="#0000FF" style:font-size-complex="12pt" style:text-underline-type="single" style:text-underline-style="solid" style:text-underline-width="auto" style:text-underline-mode="continuou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style="italic" style:font-style-asian="italic" style:font-style-complex="italic" style:font-size-complex="12pt"/>
    </style:style>
    <style:style style:name="T4036" style:parent-style-name="DefaultParagraphFont" style:family="text">
      <style:text-properties style:font-size-complex="12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center" fo:line-height="150%"/>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size-complex="12pt"/>
    </style:style>
    <style:style style:name="P4045" style:parent-style-name="Normal" style:family="paragraph">
      <style:paragraph-properties fo:text-align="center" fo:line-height="150%"/>
    </style:style>
    <style:style style:name="T4046" style:parent-style-name="DefaultParagraphFont" style:family="text">
      <style:text-properties fo:font-weight="bold" style:font-weight-asian="bold" style:font-size-complex="12pt"/>
    </style:style>
    <style:style style:name="P4047" style:parent-style-name="Normal" style:family="paragraph">
      <style:paragraph-properties fo:text-align="center" fo:line-height="150%" fo:text-indent="0.5in"/>
      <style:text-properties fo:font-weight="bold" style:font-weight-asian="bold" style:font-size-complex="12pt"/>
    </style:style>
    <style:style style:name="P4048" style:parent-style-name="Normal" style:family="paragraph">
      <style:paragraph-properties fo:text-align="justify" fo:line-height="150%" fo:margin-left="1.575in" fo:text-indent="-1.075in">
        <style:tab-stops/>
      </style:paragraph-properties>
    </style:style>
    <style:style style:name="T4049" style:parent-style-name="DefaultParagraphFont" style:family="text">
      <style:text-properties fo:font-weight="bold" style:font-weight-asian="bold" style:font-size-complex="12pt"/>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P4053" style:parent-style-name="Normal" style:family="paragraph">
      <style:paragraph-properties fo:text-align="justify" fo:line-height="150%" fo:text-indent="0.5in">
        <style:tab-stops>
          <style:tab-stop style:type="left" style:position="0.5909in"/>
        </style:tab-stops>
      </style:paragraph-properties>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fo:font-style="italic" style:font-style-asian="italic" style:font-style-complex="italic"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fo:color="#000000" style:font-size-complex="12pt"/>
    </style:style>
    <style:style style:name="T4066" style:parent-style-name="DefaultParagraphFont" style:family="text">
      <style:text-properties style:font-weight-complex="bold" fo:color="#000000" style:font-size-complex="12pt"/>
    </style:style>
    <style:style style:name="T4067" style:parent-style-name="DefaultParagraphFont" style:family="text">
      <style:text-properties style:font-weight-complex="bold" style:font-size-complex="12pt"/>
    </style:style>
    <style:style style:name="P4068" style:parent-style-name="Normal" style:family="paragraph">
      <style:paragraph-properties fo:text-align="justify" fo:line-height="150%" fo:text-indent="0.5in">
        <style:tab-stops>
          <style:tab-stop style:type="left" style:position="0.5909in"/>
        </style:tab-stops>
      </style:paragraph-properties>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P4072" style:parent-style-name="Normal" style:family="paragraph">
      <style:paragraph-properties fo:text-align="justify" fo:line-height="150%" fo:text-indent="0.5in">
        <style:tab-stops>
          <style:tab-stop style:type="left" style:position="0.5909in"/>
        </style:tab-stops>
      </style:paragraph-properties>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P4077" style:parent-style-name="Normal" style:family="paragraph">
      <style:paragraph-properties fo:text-align="justify" fo:line-height="150%" fo:text-indent="0.5in">
        <style:tab-stops>
          <style:tab-stop style:type="left" style:position="0.5909in"/>
        </style:tab-stops>
      </style:paragraph-properties>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paragraph-properties fo:text-align="justify" fo:line-height="150%" fo:text-indent="0.5in">
        <style:tab-stops>
          <style:tab-stop style:type="left" style:position="0.5909in"/>
        </style:tab-stops>
      </style:paragraph-properties>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P4084" style:parent-style-name="Normal" style:family="paragraph">
      <style:paragraph-properties fo:text-align="justify" fo:line-height="150%" fo:text-indent="0.5in">
        <style:tab-stops>
          <style:tab-stop style:type="left" style:position="0.5909in"/>
        </style:tab-stops>
      </style:paragraph-properties>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text-align="justify" fo:line-height="150%" fo:text-indent="0.5in">
        <style:tab-stops>
          <style:tab-stop style:type="left" style:position="0.5909in"/>
        </style:tab-stops>
      </style:paragraph-properties>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P4092" style:parent-style-name="Normal" style:family="paragraph">
      <style:paragraph-properties fo:text-align="justify" fo:line-height="150%" fo:text-indent="0.5in">
        <style:tab-stops>
          <style:tab-stop style:type="left" style:position="0.5909in"/>
        </style:tab-stops>
      </style:paragraph-properties>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P4118" style:parent-style-name="Normal" style:family="paragraph">
      <style:paragraph-properties fo:text-align="justify" fo:line-height="150%" fo:text-indent="0.5in"/>
    </style:style>
    <style:style style:name="P4119" style:parent-style-name="Normal" style:family="paragraph">
      <style:paragraph-properties fo:text-align="justify" fo:line-height="150%" fo:text-indent="0.5in"/>
    </style:style>
    <style:style style:name="T4120" style:parent-style-name="DefaultParagraphFont" style:family="text">
      <style:text-properties fo:font-weight="bold" style:font-weight-asian="bold" style:font-weight-complex="bold" fo:color="#000000" style:font-size-complex="12pt" style:language-asian="lt" style:country-asian="LT"/>
    </style:style>
    <style:style style:name="T4121" style:parent-style-name="DefaultParagraphFont" style:family="text">
      <style:text-properties fo:font-weight="bold" style:font-weight-asian="bold" style:font-weight-complex="bold" fo:color="#000000" style:font-size-complex="12pt" style:language-asian="lt" style:country-asian="LT"/>
    </style:style>
    <style:style style:name="T4122" style:parent-style-name="DefaultParagraphFont" style:family="text">
      <style:text-properties fo:font-weight="bold" style:font-weight-asian="bold" style:font-weight-complex="bold" fo:color="#000000"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fo:color="#000000"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indent="0.4916in"/>
    </style:style>
    <style:style style:name="P4150" style:parent-style-name="Normal" style:family="paragraph">
      <style:paragraph-properties fo:text-indent="0.4916in"/>
      <style:text-properties fo:font-style="italic" style:font-style-asian="italic" fo:color="#000000"/>
    </style:style>
    <style:style style:name="P4151" style:parent-style-name="Normal" style:family="paragraph">
      <style:paragraph-properties fo:text-indent="0.4916in"/>
    </style:style>
    <style:style style:name="P4152" style:parent-style-name="Normal" style:family="paragraph">
      <style:paragraph-properties fo:text-indent="0.4916in"/>
    </style:style>
    <style:style style:name="P4153" style:parent-style-name="Normal" style:family="paragraph">
      <style:paragraph-properties fo:text-indent="0.4916in"/>
    </style:style>
    <style:style style:name="P4154" style:parent-style-name="Normal" style:family="paragraph">
      <style:paragraph-properties>
        <style:tab-stops>
          <style:tab-stop style:type="right" style:position="6.6937in"/>
        </style:tab-stops>
      </style:paragraph-properties>
    </style:style>
    <style:style style:name="P4155" style:parent-style-name="Normal" style:family="paragraph">
      <style:paragraph-properties fo:text-align="center"/>
    </style:style>
    <style:style style:name="P4156" style:parent-style-name="Normal" style:family="paragraph">
      <style:paragraph-properties fo:text-align="center"/>
    </style:style>
    <style:style style:name="P4157" style:parent-style-name="Normal" style:family="paragraph">
      <style:paragraph-properties fo:text-indent="4.8236in"/>
    </style:style>
    <style:style style:name="T4158" style:parent-style-name="DefaultParagraphFont" style:family="text">
      <style:text-properties style:font-name-asian="Calibri" style:font-size-complex="12pt"/>
    </style:style>
    <style:style style:name="P4159" style:parent-style-name="Normal" style:family="paragraph">
      <style:paragraph-properties fo:text-indent="4.8236in"/>
      <style:text-properties style:font-name-asian="Calibri" style:font-size-complex="12pt"/>
    </style:style>
    <style:style style:name="P4160" style:parent-style-name="Normal" style:family="paragraph">
      <style:paragraph-properties fo:text-indent="4.8236in"/>
      <style:text-properties style:font-name-asian="Calibri" style:font-size-complex="12pt"/>
    </style:style>
    <style:style style:name="P4161" style:parent-style-name="Normal" style:family="paragraph">
      <style:paragraph-properties fo:text-align="justify" fo:line-height="150%" fo:text-indent="0.5in"/>
      <style:text-properties style:font-name-asian="Calibri" style:font-size-complex="12pt"/>
    </style:style>
    <style:style style:name="P4162" style:parent-style-name="Normal" style:family="paragraph">
      <style:paragraph-properties fo:text-align="center" fo:line-height="150%"/>
    </style:style>
    <style:style style:name="T4163" style:parent-style-name="DefaultParagraphFont" style:family="text">
      <style:text-properties fo:font-weight="bold" style:font-weight-asian="bold" style:font-size-complex="12pt" style:language-asian="lt" style:country-asian="LT"/>
    </style:style>
    <style:style style:name="P4164" style:parent-style-name="Normal" style:family="paragraph">
      <style:paragraph-properties fo:text-align="center" fo:line-height="150%" fo:text-indent="0.5in"/>
      <style:text-properties style:font-size-complex="12pt" style:language-asian="lt" style:country-asian="LT"/>
    </style:style>
    <style:style style:name="P4165" style:parent-style-name="Normal" style:family="paragraph">
      <style:paragraph-properties fo:text-align="justify" fo:line-height="150%" fo:text-indent="0.5in">
        <style:tab-stops>
          <style:tab-stop style:type="left" style:position="0.343in"/>
        </style:tab-stops>
      </style:paragraph-properties>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name-asian="Arial Unicode MS" style:font-size-complex="12pt" style:language-asian="lt" style:country-asian="LT"/>
    </style:style>
    <style:style style:name="T4179"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4180" style:parent-style-name="DefaultParagraphFont" style:family="text">
      <style:text-properties style:font-name-asian="Arial Unicode MS" style:font-size-complex="12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tyle-complex="italic"/>
    </style:style>
    <style:style style:name="T4199" style:parent-style-name="DefaultParagraphFont" style:family="text">
      <style:text-properties style:font-style-complex="italic"/>
    </style:style>
    <style:style style:name="T4200" style:parent-style-name="DefaultParagraphFont" style:family="text">
      <style:text-properties style:font-style-complex="italic"/>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3" style:parent-style-name="DefaultParagraphFont" style:family="text">
      <style:text-properties fo:color="#0000FF" style:font-size-complex="12pt" style:text-underline-type="single" style:text-underline-style="solid" style:text-underline-width="auto" style:text-underline-mode="continuou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text-properties fo:font-weight="bold" style:font-weight-asian="bold" fo:font-size="10pt" style:font-size-asian="10pt"/>
    </style:style>
    <style:style style:name="P4242" style:parent-style-name="Normal" style:family="paragraph">
      <style:paragraph-properties fo:text-align="justify"/>
      <style:text-properties fo:font-weight="bold" style:font-weight-asian="bold"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weight="bold" style:font-weight-asian="bold"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T4289" style:parent-style-name="DefaultParagraphFont" style:family="text">
      <style:text-properties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1999, Nr.<text:s/></text:span><text:a xlink:href="https://www.e-tar.lt/portal/legalAct.html?documentId=TAR.B8B6AFC2BFF1" office:target-frame-name="_top" xlink:show="replace"><text:span text:style-name="T6">30-856</text:span></text:a><text:span text:style-name="T7">, i. k. 0991010ISTAIII-1099</text:span></text:p>
      <text:p text:style-name="P8"/>
      <text:p text:style-name="P9">Nauja redakcija nuo 2017-02-01:</text:p>
      <text:p text:style-name="Normal"><text:span text:style-name="T10">Nr.<text:s/></text:span><text:a xlink:href="https://www.e-tar.lt/portal/legalAct.html?documentId=ad961110dd8911e69ae9f38427b46dd7" office:target-frame-name="_top" xlink:show="replace"><text:span text:style-name="T11">XIII-193</text:span></text:a><text:span text:style-name="T12">, 2017-01-12, paskelbta TAR 2017-01-18, i. k. 2017-01075</text:span></text:p>
      <text:p text:style-name="P13"/>
      <text:p text:style-name="P14">LIETUVOS RESPUBLIKOS<text:line-break/>KONKURENCIJOS<text:line-break/>ĮSTATYMAS</text:p>
      <text:p text:style-name="P15"/>
      <text:p text:style-name="P16">1999 m. kovo 23 d. Nr. VIII-1099</text:p>
      <text:p text:style-name="P17">Vilnius</text:p>
      <text:p text:style-name="P18"/>
      <text:p text:style-name="P19"><text:span text:style-name="T20">I</text:span><text:span text:style-name="T21"><text:s/>SK</text:span><text:span text:style-name="T22">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o įstatymo tikslas – saugoti sąžiningos konkurencijos laisvę Lietuvos Respublikoje.</text:span></text:p>
      <text:p text:style-name="P33"><text:span text:style-name="T34">2</text:span><text:span text:style-name="T35">. Šis įstatymas reglamentuoja konkurenciją ribojančią ar galinčią riboti viešojo<text:s/></text:span><text:span text:style-name="T36">administravimo subjektų bei ūkio subjektų veiklą ir nesąžiningos konkurencijos veiksmus, nustato šių subjektų teises, pareigas ir atsakomybę, konkurencijos ribojimo priežiūros Lietuvos<text:s/></text:span><text:soft-page-break/><text:span text:style-name="T37">Respublikoje teisinius pagrindus bei padarytos žalos, atsiradusios dėl<text:s/></text:span><text:span text:style-name="T38">konkurencijos teisės pažeidimų, atlyginimo ypatumus.</text:span><text:s/></text:p>
      <text:p text:style-name="P39">Straipsnio dalies pakeitimai:</text:p>
      <text:p text:style-name="P40"><text:span text:style-name="T41">Nr.<text:s/></text:span><text:a xlink:href="https://www.e-tar.lt/portal/legalAct.html?documentId=dc5ea8a0c04c11ea9815f635b9c0dcef" office:target-frame-name="_top" xlink:show="replace"><text:span text:style-name="T42">XIII-3142</text:span></text:a><text:span text:style-name="T43">, 2020-06-25, paskelbta TAR 2020-07-07, i. k. 2020-15130</text:span></text:p>
      <text:p text:style-name="Normal"/>
      <text:p text:style-name="P44"><text:span text:style-name="T45">3</text:span><text:span text:style-name="T46">. Šiuo įstatymu siekiama Lietuvos Respublikos ir Europos Sąjungos konkurencijos santykius reglamentuojančios teisės suderinimo.</text:span></text:p>
      <text:p text:style-name="P47"><text:span text:style-name="T48">4</text:span><text:span text:style-name="T49">. Šiuo įstatymu įgyvendinami šio įstatymo priede nurodyti Europos Sąjungos teisės aktai.</text:span></text:p>
      <text:p text:style-name="P50"/>
      <text:p text:style-name="P51"><text:span text:style-name="T52">2</text:span><text:span text:style-name="T53"><text:s/>straipsnis.<text:s/></text:span><text:span text:style-name="T54">Įstatymo<text:s/></text:span><text:span text:style-name="T55">taikymas</text:span></text:p>
      <text:p text:style-name="P56"><text:span text:style-name="T57">1</text:span><text:span text:style-name="T58">.</text:span><text:span text:style-name="T59"><text:s/></text:span><text:span text:style-name="T60">Šiuo įstatymu draudžiama ūkio subjektams atlikti veiksmus, kurie riboja ar gali riboti konkurenciją, nesvarbu, kokio pobūdžio jų ūkinė veikla, išskyrus atvejus, kai šiame įstatyme ar kituose įstatymuose, skirtuose atskiroms ūkinės veiklos s</text:span><text:span text:style-name="T61">ritims, numatomos išimtys. Šiuo įstatymu taip pat draudžiama viešojo administravimo subjektams priimti sprendimus, ribojančius konkurenciją, išskyrus šiame įstatyme, Lietuvos Respublikos vietos savivaldos įstatyme ar kituose įstatymuose nustatytus atvejus.</text:span></text:p>
      <text:p text:style-name="P62">Straipsnio dalies pakeitimai:</text:p>
      <text:p text:style-name="P63"><text:span text:style-name="T64">Nr.<text:s/></text:span><text:a xlink:href="https://www.e-tar.lt/portal/legalAct.html?documentId=f21f38201b2b11eeb233e8b04dc9bb3d" office:target-frame-name="_top" xlink:show="replace"><text:span text:style-name="T65">XIV-2110</text:span></text:a><text:span text:style-name="T66">, 2023-06-29, paskelbta TAR 2023-07-05, i. k. 2023-14001</text:span></text:p>
      <text:p text:style-name="Normal"/>
      <text:p text:style-name="P67"><text:span text:style-name="T68">2</text:span><text:span text:style-name="T69">. Šis įstatymas taikomas ir ne Lietuvos Respublikoje</text:span><text:span text:style-name="T70"><text:s/>registruotų ūkio subjektų veiklai, jeigu dėl šios veiklos ribojama konkurencija Lietuvos Respublikos vidaus rinkoje.</text:span></text:p>
      <text:p text:style-name="P71"><text:span text:style-name="T72">3</text:span><text:span text:style-name="T73">. Šis įstatymas netaikomas ūkio subjektų veiklai, dėl kurios ribojama konkurencija užsienio valstybių rinkose, jeigu Lietuvos<text:s/></text:span><text:span text:style-name="T74">Respublikos tarptautinėse sutartyse nenustatyta kitaip.</text:span></text:p>
      <text:p text:style-name="P75"><text:span text:style-name="T76">4</text:span><text:span text:style-name="T77">. Jeigu Lietuvos Respublikos ratifikuotose tarptautinėse sutartyse nustatomi kitokie konkurencijos apsaugos reikalavimai, taikomos tų sutarčių nuostatos.</text:span></text:p>
      <text:p text:style-name="P78"/>
      <text:p text:style-name="P79"><text:span text:style-name="T80">3</text:span><text:span text:style-name="T81"><text:s/>straipsnis.<text:s/></text:span><text:span text:style-name="T82">Pagrindinės šio įsta</text:span><text:span text:style-name="T83">tymo sąvokos</text:span></text:p>
      <text:p text:style-name="P84"><text:span text:style-name="T85">1</text:span><text:span text:style-name="T86">.<text:s/></text:span><text:span text:style-name="T87">Atitinkama rinka<text:s/></text:span><text:span text:style-name="T88">– tam tikros prekės rinka tam tikroje geografinėje teritorijoje.</text:span></text:p>
      <text:p text:style-name="P89"><text:span text:style-name="T90">1</text:span><text:span text:style-name="T91">1</text:span><text:span text:style-name="T92">.<text:s/></text:span><text:span text:style-name="T93">Atleidimas nuo baudų</text:span><text:span text:style-name="T94"><text:s/>– baudų, kurios įprastai būtų skiriamos draudžiamo konkurentų susitarimo, nurodyto šio įstatymo 5 straipsnio 1 dalies 1–4 pun</text:span><text:span text:style-name="T95">ktuose, arba kito konkurentų susitarimo, kuriuo siekiama riboti konkurenciją ir kuriuo pažeidžiamos šio įstatymo 5 straipsnio 1 dalies ar Sutarties dėl Europos Sąjungos veikimo 101 straipsnio 1 dalies nuostatos, dalyviui arba draudžiamo ne konkurentų susit</text:span><text:span text:style-name="T96">arimo dėl tiesioginio ar netiesioginio kainų nustatymo (fiksavimo), nurodyto šio įstatymo 5 straipsnio 1 dalies 1 punkte, dalyviui, netaikymas siekiant jiems atlyginti už bendradarbiavimą su Konkurencijos taryba pagal šio įstatymo 38 straipsnio 1 dalį.</text:span><text:s/></text:p>
      <text:p text:style-name="P97">Papildyta straipsnio dalimi:</text:p>
      <text:p text:style-name="P98"><text:span text:style-name="T99">Nr.<text:s/></text:span><text:a xlink:href="https://www.e-tar.lt/portal/legalAct.html?documentId=dc5ea8a0c04c11ea9815f635b9c0dcef" office:target-frame-name="_top" xlink:show="replace"><text:span text:style-name="T100">XIII-3142</text:span></text:a><text:span text:style-name="T101">, 2020-06-25, paskelbta TAR 2020-07-07, i. k. 2020-15130</text:span></text:p>
      <text:p text:style-name="Normal"/>
      <text:p text:style-name="P102"><text:span text:style-name="T103">1</text:span><text:span text:style-name="T104">2</text:span><text:span text:style-name="T105">.</text:span><text:span text:style-name="T106"><text:s/>Baudų sumažinimas</text:span><text:span text:style-name="T107"><text:s/>– baudų, kurios įprastai būtų skir</text:span><text:span text:style-name="T108">iamos draudžiamo konkurentų susitarimo, nurodyto šio įstatymo 5 straipsnio 1 dalies 1–4 punktuose, arba kito konkurentų susitarimo, kuriuo siekiama riboti konkurenciją ir kuriuo pažeidžiamos šio įstatymo 5 straipsnio 1 dalies ar Sutarties dėl Europos Sąjun</text:span><text:span text:style-name="T109">gos veikimo 101 straipsnio 1 dalies nuostatos, dalyviui arba draudžiamo ne konkurentų susitarimo dėl tiesioginio ar netiesioginio kainų nustatymo (fiksavimo), nurodyto šio įstatymo 5 straipsnio 1 dalies 1 punkte, dalyviui, dydžio sumažinimas siekiant jiems</text:span><text:span text:style-name="T110"><text:s/>atlyginti už bendradarbiavimą su Konkurencijos taryba pagal šio įstatymo 38 straipsnio 2 dalį.</text:span><text:s/></text:p>
      <text:p text:style-name="P111">Papildyta straipsnio dalimi:</text:p>
      <text:p text:style-name="P112"><text:span text:style-name="T113">Nr.<text:s/></text:span><text:a xlink:href="https://www.e-tar.lt/portal/legalAct.html?documentId=dc5ea8a0c04c11ea9815f635b9c0dcef" office:target-frame-name="_top" xlink:show="replace"><text:span text:style-name="T114">XIII-3142</text:span></text:a><text:span text:style-name="T115">, 2020-06-25,<text:s/></text:span><text:span text:style-name="T116">paskelbta TAR 2020-07-07, i. k. 2020-15130</text:span></text:p>
      <text:p text:style-name="Normal"/>
      <text:p text:style-name="P117"><text:span text:style-name="T118">2</text:span><text:span text:style-name="T119">.<text:s/></text:span><text:span text:style-name="T120">Dominuojanti padėtis<text:s/></text:span><text:span text:style-name="T121">– vieno ar daugiau ūkio subjektų padėtis atitinkamoje rinkoje, kai tiesiogiai nesusiduriama su konkurencija arba kuri sudaro galimybę daryti vienpusę lemiamą įtaką atitinkamoje rinkoje</text:span><text:span text:style-name="T122"><text:s/>veiksmingai ribojant konkurenciją. Jeigu neįrodoma priešingai, laikoma, kad ūkio subjektas (išskyrus mažmenine prekyba besiverčiantį ūkio subjektą) užima dominuojančią padėtį atitinkamoje rinkoje, jeigu jo rinkos dalis sudaro ne mažiau kaip 40 procentų. J</text:span><text:span text:style-name="T123">eigu neįrodoma priešingai, laikoma, kad kiekvienas iš trijų ar mažesnio skaičiaus ūkio subjektų (išskyrus mažmenine prekyba besiverčiančius ūkio subjektus), kuriems tenka didžiausios atitinkamos rinkos dalys, kartu sudarančios 70 procentų ar didesnę atitin</text:span><text:span text:style-name="T124">kamos rinkos dalį, užima dominuojančią padėtį. Jeigu neįrodoma priešingai, laikoma, kad mažmenine prekyba besiverčiantis ūkio subjektas užima dominuojančią padėtį atitinkamoje rinkoje, jeigu jo rinkos dalis sudaro ne mažiau kaip 30 procentų. Jeigu neįrodom</text:span><text:span text:style-name="T125">a priešingai, laikoma, kad kiekvienas iš trijų ar mažesnio skaičiaus mažmenine prekyba besiverčiančių ūkio subjektų, kuriems tenka didžiausios atitinkamos rinkos dalys, kartu sudarančios 55 procentus ar didesnę atitinkamos rinkos dalį, užima dominuojančią<text:s/></text:span><text:span text:style-name="T126">padėtį.</text:span></text:p>
      <text:p text:style-name="P127"><text:span text:style-name="T128">2</text:span><text:span text:style-name="T129">1</text:span><text:span text:style-name="T130">.</text:span><text:span text:style-name="T131"><text:s/></text:span><text:span text:style-name="T132">Galutinis Konkurencijos tarybos nutarimas</text:span><text:span text:style-name="T133"><text:s/>– Konkurencijos tarybos nutarimas, nurodytas šio įstatymo 12 straipsnio 1 dalyje, 24 straipsnio 4 dalyje, 28 straipsnio 3 ar 4 dalyje arba 30 straipsnio 1 dalies 1, 2 ir</text:span><text:span text:style-name="T134"><text:s/></text:span><text:span text:style-name="T135">3 punktuose.</text:span><text:s/></text:p>
      <text:p text:style-name="P136">Papildyta straipsnio dalimi:</text:p>
      <text:p text:style-name="P137"><text:span text:style-name="T138">Nr.<text:s/></text:span><text:a xlink:href="https://www.e-tar.lt/portal/legalAct.html?documentId=dc5ea8a0c04c11ea9815f635b9c0dcef" office:target-frame-name="_top" xlink:show="replace"><text:span text:style-name="T139">XIII-3142</text:span></text:a><text:span text:style-name="T140">, 2020-06-25, paskelbta TAR 2020-07-07, i. k. 2020-15130</text:span></text:p>
      <text:p text:style-name="Normal"/>
      <text:p text:style-name="P141"><text:span text:style-name="T142">3</text:span><text:span text:style-name="T143">.<text:s/></text:span><text:span text:style-name="T144">Geografinė teritorija (geografinė rinka)<text:s/></text:span><text:span text:style-name="T145">– teritorija, kurioje vi</text:span><text:span text:style-name="T146">si ūkio subjektai susiduria su iš esmės panašiomis konkurencijos sąlygomis tam tikroje prekės rinkoje ir kuri, atsižvelgiant į tai, gali būti atskiriama lyginant su greta esančiomis teritorijomis.</text:span></text:p>
      <text:p text:style-name="P147"><text:span text:style-name="T148">4</text:span><text:span text:style-name="T149">.</text:span><text:span text:style-name="T150"><text:s/>Kitos<text:s/></text:span><text:span text:style-name="T151">Europos Sąjungos valstybės narės konkurencijos</text:span><text:span text:style-name="T152"><text:s/>institucija<text:s/></text:span><text:span text:style-name="T153">–</text:span><text:span text:style-name="T154"><text:s/></text:span><text:span text:style-name="T155">kitos nei Lietuvos Respublika Europos Sąjungos valstybės narės pagal R</text:span><text:span text:style-name="T156">eglamento (EB) Nr. 1/2003<text:s/></text:span><text:span text:style-name="T157">35 straipsnį paskirta institucija.</text:span></text:p>
      <text:p text:style-name="P158"><text:span text:style-name="T159">5</text:span><text:span text:style-name="T160">.<text:s/></text:span><text:span text:style-name="T161">Koncentracija</text:span><text:span text:style-name="T162"><text:s/>– tai:</text:span></text:p>
      <text:p text:style-name="P163"><text:span text:style-name="T164">1</text:span><text:span text:style-name="T165">) susijungimas, kai prie ūkio subjekto, kuris tęsia veiklą, prijungiami vienas<text:s/></text:span><text:span text:style-name="T166">ar keletas kitų ūkio subjektų, kurie kaip savarankiški ūkio subjektai baigia veiklą, arba kai įsteigiamas naujas ūkio subjektas iš dviejų ar daugiau ūkio subjektų, kurie kaip savarankiški ūkio subjektai baigia veiklą;</text:span></text:p>
      <text:p text:style-name="P167"><text:span text:style-name="T168">2</text:span><text:span text:style-name="T169">) kontrolės įgijimas, kai tas pat</text:span><text:span text:style-name="T170">s fizinis asmuo ar tie patys fiziniai asmenys, kurie turi vieno ar daugiau ūkio subjektų kontrolę, arba ūkio subjektas ar keletas ūkio subjektų, veikdami susitarimo pagrindu, kartu steigia naują ūkio subjektą (išskyrus atvejus, kai toks naujas ūkio subjekt</text:span><text:span text:style-name="T171">as neatlieka autonomiško ūkio subjekto funkcijų) arba įgauna kito ūkio subjekto kontrolę įsigydami įmonę ar jos dalį, visą ūkio subjekto turtą ar turto dalį, akcijas ar kitus vertybinius popierius, balsavimo teises, sudarydami sutartis ar kitu būdu.</text:span></text:p>
      <text:p text:style-name="P172"><text:span text:style-name="T173">6</text:span><text:span text:style-name="T174">.<text:s/></text:span><text:span text:style-name="T175">Konkurencijos ribojimas<text:s/></text:span><text:span text:style-name="T176">– veiksmai, sudarantys kliūtis konkuruoti atitinkamoje rinkoje ar galintys susilpninti, iškraipyti arba kitaip neigiamai paveikti konkurenciją.</text:span></text:p>
      <text:p text:style-name="P177"><text:span text:style-name="T178">7</text:span><text:span text:style-name="T179">.<text:s/></text:span><text:span text:style-name="T180">Konkurencijos sąlygos<text:s/></text:span><text:span text:style-name="T181">– pirkimo ar pardavimo ekonominiai parametrai, iš kurių<text:s/></text:span><text:span text:style-name="T182">svarbiausiais laikomi kainos, nuolaidos, antkainiai ar kitokie mokėjimai ir jiems darantys įtaką veiksniai (ūkinės veiklos teisiniai ribojimai, viešojo administravimo subjektų teikiama pagalba, gamybos technologijos ir sąnaudos, prekių naudojimo ar vartoji</text:span><text:span text:style-name="T183">mo ypatybės, transportavimo galimybės ir pan.).</text:span></text:p>
      <text:p text:style-name="P184"><text:span text:style-name="T185">8</text:span><text:span text:style-name="T186">.<text:s/></text:span><text:span text:style-name="T187">Konkurentai</text:span><text:span text:style-name="T188"><text:s/>– ūkio subjektai, kurie toje pačioje atitinkamoje rinkoje susiduria arba gali susidurti su tarpusavio konkurencija.</text:span></text:p>
      <text:p text:style-name="P189"><text:span text:style-name="T190">9</text:span><text:span text:style-name="T191">.<text:s/></text:span><text:span text:style-name="T192">Kontrolė</text:span><text:span text:style-name="T193"><text:s/>– visokios iš Lietuvos Respublikos ar kitos valstybės įst</text:span><text:span text:style-name="T194">atymų ar sandorių atsirandančios teisės, suteikiančios juridiniam ar fiziniam asmeniui galimybę daryti lemiamą įtaką ūkio subjekto veiklai, įskaitant:</text:span></text:p>
      <text:p text:style-name="P195"><text:span text:style-name="T196">1</text:span><text:span text:style-name="T197">) nuosavybės teisę į visą ar dalį ūkio subjekto turto arba teisę naudoti visą ar dalį ūkio subjekto tu</text:span><text:span text:style-name="T198">rto;</text:span></text:p>
      <text:p text:style-name="P199"><text:span text:style-name="T200">2</text:span><text:span text:style-name="T201">) kitas teises, kurios leidžia daryti lemiamą įtaką ūkio subjekto organų sprendimams ar personalo sudėčiai.</text:span></text:p>
      <text:p text:style-name="P202"><text:span text:style-name="T203">10</text:span><text:span text:style-name="T204">.<text:s/></text:span><text:span text:style-name="T205">Kontroliuojantis asmuo<text:s/></text:span><text:span text:style-name="T206">– juridinis ar fizinis asmuo, turintis arba įgyjantis ūkio subjekto kontrolės teisę. Kontroliuojančiu<text:s/></text:span><text:span text:style-name="T207">asmeniu gali būti Lietuvos Respublikos pilietis, užsienietis ar asmuo be pilietybės arba ūkio subjektas, taip pat viešojo administravimo subjektas. Sutuoktiniai, tėvai ir jų nepilnamečiai vaikai (įvaikiai) laikomi vienu kontroliuojančiu asmeniu. Jeigu du a</text:span><text:span text:style-name="T208">r daugiau juridinių ar fizinių asmenų, veikdami susitarimo pagrindu, įsigyja koncentruojamo ūkio subjekto kontrolę, tai kiekvienas iš šių juridinių ar fizinių asmenų yra laikomas kontroliuojančiu asmeniu.</text:span></text:p>
      <text:p text:style-name="P209"><text:span text:style-name="T210">11</text:span><text:span text:style-name="T211">.<text:s/></text:span><text:span text:style-name="T212">Lemiama įtaka<text:s/></text:span><text:span text:style-name="T213">– padėtis, kai kontroliuojant</text:span><text:span text:style-name="T214">is asmuo įgyvendina ar turi galimybę įgyvendinti savo sprendimus dėl kontroliuojamo ūkio subjekto ūkinės veiklos, organų sprendimų ar personalo sudėties.</text:span></text:p>
      <text:p text:style-name="P215"><text:span text:style-name="T216">12</text:span><text:span text:style-name="T217">.</text:span><text:span text:style-name="T218"><text:s/>Netiesioginis pirkėjas</text:span><text:span text:style-name="T219"><text:s/>– fizinis arba juridinis asmuo, kuris iš tiesioginio pirkėjo arba toles</text:span><text:span text:style-name="T220">nio pirkėjo, bet ne iš šio įstatymo 5 ar 7 straipsnio arba Sutarties dėl Europos Sąjungos veikimo 101 ar 102 straipsnio pažeidimą padariusio ūkio subjekto įsigijo šio pažeidimo objektu tapusių prekių ar prekių, pagamintų iš tokio pažeidimo objektu tapusių<text:s/></text:span><text:span text:style-name="T221">prekių, arba prekių, kurios komplektuojamos su tokio pažeidimo objektu tapusiomis prekėmis.</text:span></text:p>
      <text:p text:style-name="P222"><text:span text:style-name="T223">13</text:span><text:span text:style-name="T224">.</text:span><text:span text:style-name="T225"><text:s/>Nukentėjęs asmuo</text:span><text:span text:style-name="T226"><text:s/>– fizinis arba juridinis asmuo, patyręs žalą dėl šio įstatymo 5 ar 7 straipsnio arba Sutarties dėl Europos Sąjungos veikimo 101 ar 102 stra</text:span><text:span text:style-name="T227">ipsnio pažeidimo.</text:span></text:p>
      <text:p text:style-name="P228"><text:span text:style-name="T229">14</text:span><text:span text:style-name="T230">.</text:span><text:span text:style-name="T231"><text:s/>Pagalbos teikėjas</text:span><text:span text:style-name="T232"><text:s/>– valstybės valdymo ar savivaldybės institucija arba kitas juridinis asmuo, teikiantis valstybės pagalbą arba nereikšmingą (</text:span><text:span text:style-name="T233">de minimis</text:span><text:span text:style-name="T234">) pagalbą.</text:span><text:s/></text:p>
      <text:p text:style-name="P235">Papildyta straipsnio dalimi:</text:p>
      <text:p text:style-name="P236"><text:span text:style-name="T237">Nr.<text:s/></text:span><text:a xlink:href="https://www.e-tar.lt/portal/legalAct.html?documentId=29f73dc010b811ee9f7ec2ffce8b47bc" office:target-frame-name="_top" xlink:show="replace"><text:span text:style-name="T238">XIV-2035</text:span></text:a><text:span text:style-name="T239">, 2023-06-08, paskelbta TAR 2023-06-22, i. k. 2023-12397</text:span></text:p>
      <text:p text:style-name="Normal"/>
      <text:p text:style-name="P240"><text:span text:style-name="T241">15</text:span><text:span text:style-name="T242">.</text:span><text:span text:style-name="T243"><text:s/>Patronuojamoji įmonė</text:span><text:span text:style-name="T244"><text:s/>– įmonė, kuriai kita įmonė daro lemiamą įtaką.</text:span><text:span text:style-name="T245"><text:s/></text:span></text:p>
      <text:p text:style-name="P246">Papildyta straipsnio dalimi:</text:p>
      <text:p text:style-name="P247"><text:span text:style-name="T248">Nr.<text:s/></text:span><text:a xlink:href="https://www.e-tar.lt/portal/legalAct.html?documentId=dc5ea8a0c04c11ea9815f635b9c0dcef" office:target-frame-name="_top" xlink:show="replace"><text:span text:style-name="T249">XIII-3142</text:span></text:a><text:span text:style-name="T250">, 2020-06-25, paskelbta TAR 2020-07-07, i. k. 2020-15130</text:span></text:p>
      <text:p text:style-name="P251">Straipsnio dalies numeracijos pakeitimas:</text:p>
      <text:p text:style-name="P252"><text:span text:style-name="T253">Nr.<text:s/></text:span><text:a xlink:href="https://www.e-tar.lt/portal/legalAct.html?documentId=29f73dc010b811ee9f7ec2ffce8b47bc" office:target-frame-name="_top" xlink:show="replace"><text:span text:style-name="T254">XIV-2035</text:span></text:a><text:span text:style-name="T255">, 2023-06-08, paskelbta TAR 2023-06-22, i. k. 2023-12397</text:span></text:p>
      <text:p text:style-name="Normal"/>
      <text:p text:style-name="P256"><text:span text:style-name="T257">16</text:span><text:span text:style-name="T258">.</text:span><text:span text:style-name="T259"><text:s/>Patronuojančioji įmonė</text:span><text:span text:style-name="T260"><text:s/>– įmonė, kuri daro lemiamą įtaką kitai įmonei.</text:span><text:s/></text:p>
      <text:p text:style-name="P261">Papildyta straipsnio dalimi:</text:p>
      <text:p text:style-name="P262"><text:span text:style-name="T263">Nr.<text:s/></text:span><text:a xlink:href="https://www.e-tar.lt/portal/legalAct.html?documentId=dc5ea8a0c04c11ea9815f635b9c0dcef" office:target-frame-name="_top" xlink:show="replace"><text:span text:style-name="T264">XIII-3142</text:span></text:a><text:span text:style-name="T265">, 2020-06-25, paskelbta TAR 2020-07-07, i. k. 2020-15130</text:span></text:p>
      <text:p text:style-name="P266">Straipsnio dalies numeracijos pakeitimas:</text:p>
      <text:p text:style-name="P267"><text:span text:style-name="T268">Nr.<text:s/></text:span><text:a xlink:href="https://www.e-tar.lt/portal/legalAct.html?documentId=29f73dc010b811ee9f7ec2ffce8b47bc" office:target-frame-name="_top" xlink:show="replace"><text:span text:style-name="T269">XIV-2035</text:span></text:a><text:span text:style-name="T270">, 2023-06-08, paskelbta TAR 2023-06-22, i. k. 2023-12397</text:span></text:p>
      <text:p text:style-name="Normal"/>
      <text:p text:style-name="P271"><text:span text:style-name="T272">17</text:span><text:span text:style-name="T273">.</text:span><text:span text:style-name="T274"><text:s/>Permoka</text:span><text:span text:style-name="T275"><text:s/>– skirtumas tarp faktiškai sumokėtos prekės kainos ir kainos, kuri būtų, jei nebūtų šio įstatymo 5 ar 7 straipsnio arba Suta</text:span><text:span text:style-name="T276">rties dėl Europos Sąjungos veikimo 101 ar 102 straipsnio pažeidimo.</text:span></text:p>
      <text:p text:style-name="P277">Straipsnio dalies numeracijos pakeitimas:</text:p>
      <text:p text:style-name="P278"><text:span text:style-name="T279">Nr.<text:s/></text:span><text:a xlink:href="https://www.e-tar.lt/portal/legalAct.html?documentId=29f73dc010b811ee9f7ec2ffce8b47bc" office:target-frame-name="_top" xlink:show="replace"><text:span text:style-name="T280">XIV-2035</text:span></text:a><text:span text:style-name="T281">, 2023-06-08, paskelbta TAR<text:s/></text:span><text:span text:style-name="T282">2023-06-22, i. k. 2023-12397</text:span></text:p>
      <text:p text:style-name="Normal"/>
      <text:p text:style-name="P283"><text:span text:style-name="T284">18</text:span><text:span text:style-name="T285">.<text:s/></text:span><text:span text:style-name="T286">Prekė</text:span><text:span text:style-name="T287"><text:s/>– kiekvienas pirkimo ar pardavimo objektas, įskaitant visų rūšių paslaugas, darbus, teises ar vertybinius popierius. Pirkimu ar pardavimu laikomas prekės perleidimas ar įsigijimas pagal pirkimo–pardavimo, tiekimo</text:span><text:span text:style-name="T288">, rangos sutartis ar kitus sandorius. Prekei prilyginami daiktai (turtas), perduodami pagal nuomos ar panaudos sutartis.</text:span></text:p>
      <text:p text:style-name="P289">Straipsnio dalies numeracijos pakeitimas:</text:p>
      <text:p text:style-name="P290"><text:span text:style-name="T291">Nr.<text:s/></text:span><text:a xlink:href="https://www.e-tar.lt/portal/legalAct.html?documentId=29f73dc010b811ee9f7ec2ffce8b47bc" office:target-frame-name="_top" xlink:show="replace"><text:span text:style-name="T292">XIV-2035</text:span></text:a><text:span text:style-name="T293">, 2023-06-08, paskelbta TAR 2023-06-22, i. k. 2023-12397</text:span></text:p>
      <text:p text:style-name="Normal"/>
      <text:p text:style-name="P294"><text:span text:style-name="T295">19</text:span><text:span text:style-name="T296">.<text:s/></text:span><text:span text:style-name="T297">Prekės rinka</text:span><text:span text:style-name="T298"><text:s/>– visuma prekių, kurios, pirkėjų požiūriu, yra tinkamas pakaitalas viena kitai pagal jų savybes, naudojimą ir kainas.</text:span></text:p>
      <text:p text:style-name="P299">Straipsnio dalies numeracijos pakeitimas:</text:p>
      <text:p text:style-name="P300"><text:span text:style-name="T301">Nr.<text:s/></text:span><text:a xlink:href="https://www.e-tar.lt/portal/legalAct.html?documentId=29f73dc010b811ee9f7ec2ffce8b47bc" office:target-frame-name="_top" xlink:show="replace"><text:span text:style-name="T302">XIV-2035</text:span></text:a><text:span text:style-name="T303">, 2023-06-08, paskelbta TAR 2023-06-22, i. k. 2023-12397</text:span></text:p>
      <text:p text:style-name="Normal"/>
      <text:p text:style-name="P304"><text:span text:style-name="T305">20</text:span><text:span text:style-name="T306">.<text:s/></text:span><text:span text:style-name="T307">Rinkos dalis</text:span><text:span text:style-name="T308"><text:s/>– ūkio subjekto ar susijusių ūkio subjektų grupės perkamo ar parduodamo prekių kiekio procentinis santykis su bendru perkamu ar parduodamu prekių kiekiu atitinkamoje rinkoje. Jeigu neįmanoma gauti patikimų duomenų apie perkamą ar parduodamą prekių kiekį,<text:s/></text:span><text:span text:style-name="T309">nustatant rinkos dalį galima vadovautis ir kita objektyvia informacija apie atitinkamą rinką, įskaitant prekių pirkimų ar pardavimų vertę.</text:span></text:p>
      <text:p text:style-name="P310">Straipsnio dalies numeracijos pakeitimas:</text:p>
      <text:p text:style-name="P311"><text:span text:style-name="T312">Nr.<text:s/></text:span><text:a xlink:href="https://www.e-tar.lt/portal/legalAct.html?documentId=29f73dc010b811ee9f7ec2ffce8b47bc" office:target-frame-name="_top" xlink:show="replace"><text:span text:style-name="T313">XIV-2035</text:span></text:a><text:span text:style-name="T314">, 2023-06-08, paskelbta TAR 2023-06-22, i. k. 2023-12397</text:span></text:p>
      <text:p text:style-name="Normal"/>
      <text:p text:style-name="P315"><text:span text:style-name="T316">21</text:span><text:span text:style-name="T317">.<text:s/></text:span><text:span text:style-name="T318">Susijusių ūkio subjektų grupė<text:s/></text:span><text:span text:style-name="T319">–</text:span><text:span text:style-name="T320"><text:s/></text:span><text:span text:style-name="T321">du ar daugiau ūkio subjektų, kurie dėl savitarpio kontrolės yra laikomi vienu ūkio subjektu koncentracijos priežiūros tiksl</text:span><text:span text:style-name="T322">ais apskaičiuojant bendrąsias pajamas ir rinkos dalį. Jeigu neįrodoma priešingai, laikoma, kad susijusių ūkio subjektų grupę sudaro:</text:span></text:p>
      <text:p text:style-name="P323">Straipsnio dalies numeracijos pakeitimas:</text:p>
      <text:p text:style-name="P324"><text:span text:style-name="T325">Nr.<text:s/></text:span><text:a xlink:href="https://www.e-tar.lt/portal/legalAct.html?documentId=29f73dc010b811ee9f7ec2ffce8b47bc" office:target-frame-name="_top" xlink:show="replace"><text:span text:style-name="T326">XIV-2035</text:span></text:a><text:span text:style-name="T327">, 2023-06-08, paskelbta TAR 2023-06-22, i. k. 2023-12397</text:span></text:p>
      <text:p text:style-name="Normal"/>
      <text:p text:style-name="P328"><text:span text:style-name="T329">1</text:span><text:span text:style-name="T330">) nagrinėjamas ūkio subjektas ir</text:span></text:p>
      <text:p text:style-name="P331"><text:span text:style-name="T332">2</text:span><text:span text:style-name="T333">) ūkio subjektai, kuriuose nagrinėjamas ūkio subjektas tiesiogiai arba netiesiogiai (per kitus ūkio subjektus) turi daugiau kaip</text:span><text:span text:style-name="T334"><text:s/>pusę akcijų, kitokių vertybinių popierių ar turto arba turi teises į daugiau kaip pusę balsų, arba turi teisę skirti daugiau kaip pusę priežiūros ar valdymo organų narių, arba turi ūkio subjekto valdymo teisę, kaip ji suprantama pagal 2004 m. sausio 20 d.</text:span><text:span text:style-name="T335"> Tarybos reglamentą (EB) Nr. 139/2004 dėl koncentracijų tarp įmonių kontrolės;</text:span><text:s/></text:p>
      <text:p text:style-name="P336">Straipsnio punkto pakeitimai:</text:p>
      <text:p text:style-name="P337"><text:span text:style-name="T338">Nr.<text:s/></text:span><text:a xlink:href="https://www.e-tar.lt/portal/legalAct.html?documentId=dc5ea8a0c04c11ea9815f635b9c0dcef" office:target-frame-name="_top" xlink:show="replace"><text:span text:style-name="T339">XIII-3142</text:span></text:a><text:span text:style-name="T340">, 2020-06-25, paskelbta TAR<text:s/></text:span><text:span text:style-name="T341">2020-07-07, i. k. 2020-15130</text:span></text:p>
      <text:p text:style-name="Normal"/>
      <text:p text:style-name="P342"><text:span text:style-name="T343">3</text:span><text:span text:style-name="T344">) ūkio subjektai, kurie nagrinėjamame ūkio subjekte turi šios dalies 2 punkte išvardytas teises;</text:span></text:p>
      <text:p text:style-name="P345"><text:span text:style-name="T346">4</text:span><text:span text:style-name="T347">) ūkio subjektai, kuriuose šios dalies 3 punkte nurodyti ūkio subjektai arba kiti nagrinėjamą ūkio subjektą kontroliuoj</text:span><text:span text:style-name="T348">antys asmenys turi šios dalies 2 punkte išvardytas teises;</text:span></text:p>
      <text:p text:style-name="P349"><text:span text:style-name="T350">5</text:span><text:span text:style-name="T351">) ūkio subjektai, kuriuose šios dalies 1–4 punktuose nurodyti du arba daugiau ūkio subjektų bendrai turi šios dalies 2 punkte išvardytas teises.</text:span><text:s/></text:p>
      <text:p text:style-name="P352">Straipsnio dalies pakeitimai:</text:p>
      <text:p text:style-name="P353"><text:span text:style-name="T354">Nr.<text:s/></text:span><text:a xlink:href="https://www.e-tar.lt/portal/legalAct.html?documentId=b89d8aa0ebe511e7acd7ea182930b17f" office:target-frame-name="_top" xlink:show="replace"><text:span text:style-name="T355">XIII-909</text:span></text:a><text:span text:style-name="T356">, 2017-12-19, paskelbta TAR 2017-12-28, i. k. 2017-21501</text:span></text:p>
      <text:p text:style-name="Normal"/>
      <text:p text:style-name="P357"><text:span text:style-name="T358">22</text:span><text:span text:style-name="T359">.</text:span><text:span text:style-name="T360"><text:s/></text:span><text:span text:style-name="T361">Susitarimas</text:span><text:span text:style-name="T362"><text:s/>–<text:s/></text:span><text:span text:style-name="T363">bet kuria forma (raštu ar žodžiu) dviejų ar daugiau ūkio subjektų sudary</text:span><text:span text:style-name="T364">tos sutartys arba ūkio subjektų suderinti veiksmai, įskaitant bet kurio ūkio subjektų junginio (asociacijos, susivienijimo, konsorciumo ir panašiai) (toliau – ūkio subjektų junginys)</text:span><text:span text:style-name="T365"><text:s/></text:span><text:span text:style-name="T366">arba šio ūkio subjektų junginio atstovų priimtą sprendimą.</text:span><text:s/></text:p>
      <text:p text:style-name="P367">Straipsnio dalies pakeitimai:</text:p>
      <text:p text:style-name="P368"><text:span text:style-name="T369">Nr.<text:s/></text:span><text:a xlink:href="https://www.e-tar.lt/portal/legalAct.html?documentId=dc5ea8a0c04c11ea9815f635b9c0dcef" office:target-frame-name="_top" xlink:show="replace"><text:span text:style-name="T370">XIII-3142</text:span></text:a><text:span text:style-name="T371">, 2020-06-25, paskelbta TAR 2020-07-07, i. k. 2020-15130</text:span></text:p>
      <text:p text:style-name="P372">Straipsnio dalies numeracijos pakeitimas:</text:p>
      <text:p text:style-name="P373"><text:span text:style-name="T374">Nr.<text:s/></text:span><text:a xlink:href="https://www.e-tar.lt/portal/legalAct.html?documentId=29f73dc010b811ee9f7ec2ffce8b47bc" office:target-frame-name="_top" xlink:show="replace"><text:span text:style-name="T375">XIV-2035</text:span></text:a><text:span text:style-name="T376">, 2023-06-08, paskelbta TAR 2023-06-22, i. k. 2023-12397</text:span></text:p>
      <text:p text:style-name="Normal"/>
      <text:p text:style-name="P377"><text:span text:style-name="T378">23</text:span><text:span text:style-name="T379">.</text:span><text:span text:style-name="T380"><text:s/></text:span><text:span text:style-name="T381">Tiesioginis pirkėjas</text:span><text:span text:style-name="T382"><text:s/>– fizinis arba juridinis asmuo, kuris tiesiogiai iš šio įstatymo 5 ar 7 straipsnio arba<text:s/></text:span><text:span text:style-name="T383">Sutarties dėl Europos Sąjungos veikimo 101 ar 102 straipsnio pažeidimą padariusio ūkio subjekto įsigijo šio pažeidimo objektu tapusių prekių.</text:span></text:p>
      <text:p text:style-name="P384">Straipsnio dalies numeracijos pakeitimas:</text:p>
      <text:p text:style-name="P385"><text:span text:style-name="T386">Nr.<text:s/></text:span><text:a xlink:href="https://www.e-tar.lt/portal/legalAct.html?documentId=29f73dc010b811ee9f7ec2ffce8b47bc" office:target-frame-name="_top" xlink:show="replace"><text:span text:style-name="T387">XIV-2035</text:span></text:a><text:span text:style-name="T388">, 2023-06-08, paskelbta TAR 2023-06-22, i. k. 2023-12397</text:span></text:p>
      <text:p text:style-name="Normal"/>
      <text:p text:style-name="P389"><text:span text:style-name="T390">24</text:span><text:span text:style-name="T391">.<text:s/></text:span><text:span text:style-name="T392">Ūkinė veikla</text:span><text:span text:style-name="T393"><text:s/>– gamybinė, komercinė, finansinė ar profesinė veikla, susijusi su prekių<text:s/></text:span><text:span text:style-name="T394">pirkimu ar pardavimu, išskyrus atvejus, kai fiziniai asmenys prekę įsigyja asmeniniams ir namų ūkio poreikiams tenkinti.</text:span></text:p>
      <text:p text:style-name="P395">Straipsnio dalies numeracijos pakeitimas:</text:p>
      <text:p text:style-name="P396"><text:span text:style-name="T397">Nr.<text:s/></text:span><text:a xlink:href="https://www.e-tar.lt/portal/legalAct.html?documentId=29f73dc010b811ee9f7ec2ffce8b47bc" office:target-frame-name="_top" xlink:show="replace"><text:span text:style-name="T398">XIV-2035</text:span></text:a><text:span text:style-name="T399">, 2023-06-08, paskelbta TAR 2023-06-22, i. k. 2023-12397</text:span></text:p>
      <text:p text:style-name="Normal"/>
      <text:p text:style-name="P400"><text:span text:style-name="T401">25</text:span><text:span text:style-name="T402">.<text:s/></text:span><text:span text:style-name="T403">Ūkio subjektas</text:span><text:span text:style-name="T404"><text:s/>– įmonės, jų junginiai (asociacijos, susivienijimai, konsorciumai ir pan.), įstaigos ar organizacijos arba kiti juridiniai ar fiziniai asmenys, kurie vykdo ar gali vykdyti ūkinę veiklą Lietuvos Respublikoje arba kurių veiksmai daro įtaką ar ketinimai, jei</text:span><text:span text:style-name="T405">gu būtų įgyvendinti, galėtų daryti įtaką ūkinei veiklai Lietuvos Respublikoje. Lietuvos Respublikos viešojo administravimo subjektai laikomi ūkio subjektais, jeigu jie vykdo ūkinę veiklą.</text:span></text:p>
      <text:p text:style-name="P406">Straipsnio dalies numeracijos pakeitimas:</text:p>
      <text:p text:style-name="P407"><text:span text:style-name="T408">Nr.<text:s/></text:span><text:a xlink:href="https://www.e-tar.lt/portal/legalAct.html?documentId=29f73dc010b811ee9f7ec2ffce8b47bc" office:target-frame-name="_top" xlink:show="replace"><text:span text:style-name="T409">XIV-2035</text:span></text:a><text:span text:style-name="T410">, 2023-06-08, paskelbta TAR 2023-06-22, i. k. 2023-12397</text:span></text:p>
      <text:p text:style-name="Normal"/>
      <text:p text:style-name="P411"><text:span text:style-name="T412">26</text:span><text:span text:style-name="T413">.<text:s/></text:span><text:span text:style-name="T414">Ūkio subjekto turtas</text:span><text:span text:style-name="T415"><text:s/>– ilgalaikis materialusis turtas ir kiti neapyvartiniai aktyvai, naudojami ūkinei vei</text:span><text:span text:style-name="T416">klai.</text:span></text:p>
      <text:p text:style-name="P417">Straipsnio dalies numeracijos pakeitimas:</text:p>
      <text:p text:style-name="P418"><text:span text:style-name="T419">Nr.<text:s/></text:span><text:a xlink:href="https://www.e-tar.lt/portal/legalAct.html?documentId=29f73dc010b811ee9f7ec2ffce8b47bc" office:target-frame-name="_top" xlink:show="replace"><text:span text:style-name="T420">XIV-2035</text:span></text:a><text:span text:style-name="T421">, 2023-06-08, paskelbta TAR 2023-06-22, i. k. 2023-12397</text:span></text:p>
      <text:p text:style-name="Normal"/>
      <text:p text:style-name="P422"><text:span text:style-name="T423">27</text:span><text:span text:style-name="T424">.<text:s/></text:span><text:span text:style-name="T425">Ūkio subjekto vadovas</text:span><text:span text:style-name="T426"><text:s/>– fizinis<text:s/></text:span><text:span text:style-name="T427">asmuo, kuris vadovauja juridiniam asmeniui ir yra vienasmenis jo valdymo organas.</text:span></text:p>
      <text:p text:style-name="P428">Straipsnio dalies numeracijos pakeitimas:</text:p>
      <text:p text:style-name="P429"><text:span text:style-name="T430">Nr.<text:s/></text:span><text:a xlink:href="https://www.e-tar.lt/portal/legalAct.html?documentId=29f73dc010b811ee9f7ec2ffce8b47bc" office:target-frame-name="_top" xlink:show="replace"><text:span text:style-name="T431">XIV-2035</text:span></text:a><text:span text:style-name="T432">, 2023-06-08,<text:s/></text:span><text:span text:style-name="T433">paskelbta TAR 2023-06-22, i. k. 2023-12397</text:span></text:p>
      <text:p text:style-name="Normal"/>
      <text:p text:style-name="P434"><text:span text:style-name="T435">28</text:span><text:span text:style-name="T436">.</text:span><text:span text:style-name="T437"><text:s/></text:span><text:span text:style-name="T438">Valstybės pagalbos arba nereikšmingos (</text:span><text:span text:style-name="T439">de minimis</text:span><text:span text:style-name="T440">) pagalbos priemonė<text:s/></text:span><text:span text:style-name="T441">(toliau – pagalbos priemonė) – teisės aktas, valstybės pagalbos arba nereikšmingos (</text:span><text:span text:style-name="T442">de minimis</text:span><text:span text:style-name="T443">) pagalbos schema, sprendimas ar kitas do</text:span><text:span text:style-name="T444">kumentas arba tokių dokumentų visuma, kuriais vadovaujantis teikiama valstybės pagalba arba nereikšminga (</text:span><text:span text:style-name="T445">de minimis</text:span><text:span text:style-name="T446">) pagalba.</text:span><text:s/></text:p>
      <text:p text:style-name="P447">Papildyta straipsnio dalimi:</text:p>
      <text:p text:style-name="P448"><text:span text:style-name="T449">Nr.<text:s/></text:span><text:a xlink:href="https://www.e-tar.lt/portal/legalAct.html?documentId=29f73dc010b811ee9f7ec2ffce8b47bc" office:target-frame-name="_top" xlink:show="replace"><text:span text:style-name="T450">XIV-2035</text:span></text:a><text:span text:style-name="T451">, 2023-06-08, paskelbta TAR 2023-06-22, i. k. 2023-12397</text:span></text:p>
      <text:p text:style-name="Normal"/>
      <text:p text:style-name="P452"><text:span text:style-name="T453">29</text:span><text:span text:style-name="T454">. Šiame įstatyme vartojama sąvoka „valstybės pagalba“ suprantama taip, kaip apibrėžiama Sutarties dėl Europos Sąjungos veikimo 107 straipsnio 1 dalyje. Šiame įstatyme vartojama sąvo</text:span><text:span text:style-name="T455">ka „nereikšminga (</text:span><text:span text:style-name="T456">de minimis</text:span><text:span text:style-name="T457">) pagalba“ suprantama taip, kaip apibrėžiama 2013 m. gruodžio 18 d. Komisijos reglamente<text:s/></text:span><text:a xlink:href="http://eur-lex.europa.eu/legal-content/LIT/TXT/?uri=CELEX:32013R1407&amp;locale=lt" office:target-frame-name="_blank" xlink:show="new"><text:span text:style-name="T458">(ES) Nr. 1407/2013</text:span></text:a><text:span text:style-name="T459"><text:s/>dėl Sutarties</text:span><text:span text:style-name="T460"><text:s/>dėl Europos Sąjungos veikimo 107 ir 108 straipsnių taikymo<text:s/></text:span><text:span text:style-name="T461">de minimis</text:span><text:span text:style-name="T462"><text:s/>pagalbai su visais pakeitimais, 2013 m. gruodžio 18 d. Komisijos reglamente<text:s/></text:span><text:a xlink:href="http://eur-lex.europa.eu/legal-content/LIT/TXT/?uri=CELEX:32013R1408&amp;locale=lt" office:target-frame-name="_blank" xlink:show="new"><text:span text:style-name="T463">(E</text:span><text:span text:style-name="T464">S) Nr. 1408/2013</text:span></text:a><text:span text:style-name="T465"><text:s/>dėl Sutarties dėl Europos Sąjungos veikimo 107 ir 108 straipsnių taikymo<text:s/></text:span><text:span text:style-name="T466">de minimis</text:span><text:span text:style-name="T467"><text:s/>pagalbai žemės ūkio sektoriuje su visais pakeitimais,</text:span><text:span text:style-name="T468"><text:s/></text:span><text:span text:style-name="T469">2014 m. birželio 27 d. Komisijos reglamente<text:s/></text:span><text:a xlink:href="http://eur-lex.europa.eu/legal-content/LIT/TXT/?uri=CELEX:32014R0717&amp;locale=lt" office:target-frame-name="_blank" xlink:show="new"><text:span text:style-name="T470">(ES) Nr. 717/2014</text:span></text:a><text:span text:style-name="T471"><text:s/>dėl Sutarties dėl Europos Sąjungos veikimo 107 ir 108 straipsnių taikymo<text:s/></text:span><text:span text:style-name="T472">de minimis</text:span><text:span text:style-name="T473"><text:s/>pagalbai žuvininkystės ir akvakultūros sektoriuje</text:span><text:span text:style-name="T474"><text:s/>su visais pakeitimais ir 2012 m. balandžio 25 d. Komisijos reglamente<text:s/></text:span><text:a xlink:href="http://eur-lex.europa.eu/legal-content/LIT/TXT/?uri=CELEX:32012R0360&amp;locale=lt" office:target-frame-name="_blank" xlink:show="new"><text:span text:style-name="T475">(ES) Nr. 360/2012</text:span></text:a><text:span text:style-name="T476"><text:s/>dėl Sutarties dėl Europos Sąjungos veikimo 107 ir 108 straip</text:span><text:span text:style-name="T477">snių taikymo<text:s/></text:span><text:span text:style-name="T478">de minimis</text:span><text:span text:style-name="T479"><text:s/>pagalbai, skiriamai visuotinės ekonominės svarbos paslaugas teikiančioms įmonėms, su visais pakeitimais.</text:span></text:p>
      <text:p text:style-name="P480">Papildyta straipsnio dalimi:</text:p>
      <text:p text:style-name="P481"><text:span text:style-name="T482">Nr.<text:s/></text:span><text:a xlink:href="https://www.e-tar.lt/portal/legalAct.html?documentId=29f73dc010b811ee9f7ec2ffce8b47bc" office:target-frame-name="_top" xlink:show="replace"><text:span text:style-name="T483">XIV-2035</text:span></text:a><text:span text:style-name="T484">, 2023-06-08, paskelbta TAR 2023-06-22, i. k. 2023-12397</text:span></text:p>
      <text:p text:style-name="Normal"/>
      <text:p text:style-name="P485"><text:span text:style-name="T486">4</text:span><text:span text:style-name="T487"><text:s/>straipsnis.<text:s/></text:span><text:span text:style-name="T488">Viešojo administravimo subjektų pareiga užtikrinti sąžiningos konkurencijos laisvę</text:span></text:p>
      <text:p text:style-name="P489"><text:span text:style-name="T490">1</text:span><text:span text:style-name="T491">. Viešojo administravimo subjektai, įgyvendindami pavestus uždavinius,<text:s/></text:span><text:span text:style-name="T492">susijusius su ūkinės veiklos reguliavimu Lietuvos Respublikoje, privalo užtikrinti sąžiningos konkurencijos laisvę.</text:span></text:p>
      <text:p text:style-name="P493"><text:span text:style-name="T494">2</text:span><text:span text:style-name="T495">. Viešojo administravimo subjektams draudžiama priimti teisės aktus arba kitus sprendimus, kurie teikia privilegijas arba diskriminuoja</text:span><text:span text:style-name="T496"><text:s/>atskirus ūkio subjektus ar jų grupes ir dėl kurių atsiranda ar gali atsirasti konkurencijos sąlygų skirtumų atitinkamoje rinkoje konkuruojantiems ūkio subjektams, išskyrus atvejus, kai skirtingų konkurencijos sąlygų neįmanoma išvengti vykdant įstatymų rei</text:span><text:span text:style-name="T497">kalavimus.</text:span></text:p>
      <text:p text:style-name="P498"/>
      <text:p text:style-name="P499"><text:span text:style-name="T500">4</text:span><text:span text:style-name="T501">1</text:span><text:span text:style-name="T502"><text:s/>straipsnis.<text:s/></text:span><text:span text:style-name="T503">Numatomo teisinio reguliavimo poveikio konkurencijai vertinimas</text:span></text:p>
      <text:p text:style-name="P504"><text:span text:style-name="T505">1</text:span><text:span text:style-name="T506">. Teisės akto projekto rengėjas atlieka teisės akto projekto poveikio konkurencijai vertinimą, kai teisės akto projektu nustatomas, keičiamas ar<text:s/></text:span><text:span text:style-name="T507">panaikinamas reguliavimas:</text:span></text:p>
      <text:p text:style-name="P508"><text:span text:style-name="T509">1</text:span><text:span text:style-name="T510">) suteikia išimtines teises ūkio subjektui vykdyti ūkinę veiklą;</text:span></text:p>
      <text:p text:style-name="P511"><text:span text:style-name="T512">2</text:span><text:span text:style-name="T513">) nustato ribotą ūkio subjektų, galinčių vykdyti tam tikrą ūkinę veiklą, skaičių;</text:span></text:p>
      <text:p text:style-name="P514"><text:span text:style-name="T515">3</text:span><text:span text:style-name="T516">) yra susijęs su licencijavimo, leidimų ar kitokia teisės verstis ūki</text:span><text:span text:style-name="T517">ne veikla įgijimo tvarka;</text:span></text:p>
      <text:p text:style-name="P518"><text:span text:style-name="T519">4</text:span><text:span text:style-name="T520">) apriboja ūkio subjektų galimybes vykdyti ūkinę veiklą;</text:span></text:p>
      <text:p text:style-name="P521"><text:span text:style-name="T522">5</text:span><text:span text:style-name="T523">) reikšmingai padidina ūkio subjektų, siekiančių įeiti į rinką arba išeiti iš rinkos, kaštus;</text:span></text:p>
      <text:p text:style-name="P524"><text:span text:style-name="T525">6</text:span><text:span text:style-name="T526">) nustato prekių ar paslaugų pardavimo, investicijų ar darbuotoj</text:span><text:span text:style-name="T527">ų judėjimo geografinius ribojimus;</text:span></text:p>
      <text:p text:style-name="P528"><text:span text:style-name="T529">7</text:span><text:span text:style-name="T530">) riboja ūkio subjektų galimybes nustatyti savo prekių ar paslaugų kainas;</text:span></text:p>
      <text:p text:style-name="P531"><text:span text:style-name="T532">8</text:span><text:span text:style-name="T533">) padidina ar sumažina rinkoje veikiančių ūkio subjektų veiklos kaštus nustatydamas skirtingus reikalavimus atskiriems ūkio subjektams a</text:span><text:span text:style-name="T534">r kitais būdais;</text:span></text:p>
      <text:p text:style-name="P535"><text:span text:style-name="T536">9</text:span><text:span text:style-name="T537">) riboja ūkio subjektų galimybes reklamuoti savo prekes ar pasirinkti jų pardavimo būdus;</text:span></text:p>
      <text:p text:style-name="P538"><text:span text:style-name="T539">10</text:span><text:span text:style-name="T540">) nustato prekių ar paslaugų kokybės standartus;</text:span></text:p>
      <text:p text:style-name="P541"><text:span text:style-name="T542">11</text:span><text:span text:style-name="T543">) reikalauja ar skatina viešai skelbti informaciją apie ūkio subjektų prekių kainas</text:span><text:span text:style-name="T544">, kaštus, pardavimus ar gamybos apimtis;</text:span></text:p>
      <text:p text:style-name="P545"><text:span text:style-name="T546">12</text:span><text:span text:style-name="T547">) reglamentuoja ūkio subjektų savireguliacijos mechanizmą;</text:span></text:p>
      <text:p text:style-name="P548"><text:span text:style-name="T549">13</text:span><text:span text:style-name="T550">) riboja pirkėjų galimybę spręsti, iš kurio ūkio subjekto jie pirks prekes ar paslaugas;</text:span></text:p>
      <text:p text:style-name="P551"><text:span text:style-name="T552">14</text:span><text:span text:style-name="T553">) mažina vartotojų mobilumą, didinant vartotojų,<text:s/></text:span><text:span text:style-name="T554">norinčių pasirinkti ar pakeisti tiekėją, kaštus ar kitais būdais;</text:span></text:p>
      <text:p text:style-name="P555"><text:span text:style-name="T556">15</text:span><text:span text:style-name="T557">) gali paskatinti naujų rinkų atsiradimą arba nustatyti esamų rinkų reguliavimo reikšmingą sumažėjimą (liberalizavimą);</text:span></text:p>
      <text:p text:style-name="P558"><text:span text:style-name="T559">16</text:span><text:span text:style-name="T560">) reglamentuoja intelektinės nuosavybės teisės klausimus;</text:span></text:p>
      <text:p text:style-name="P561"><text:span text:style-name="T562">17</text:span><text:span text:style-name="T563">) reglamentuoja viešųjų pirkimų ar koncesijų klausimus;</text:span></text:p>
      <text:p text:style-name="P564"><text:span text:style-name="T565">18</text:span><text:span text:style-name="T566">) yra susijęs su ūkio subjektams teikiama tiesiogine ar netiesiogine parama ar turto suteikimu ūkio subjektų ūkinei veiklai vykdyti;</text:span></text:p>
      <text:p text:style-name="P567"><text:span text:style-name="T568">19</text:span><text:span text:style-name="T569">) yra susijęs su viešųjų paslaugų teikimu arba<text:s/></text:span><text:span text:style-name="T570">valstybės ar savivaldybių valdomų ūkio subjektų ūkine veikla;</text:span></text:p>
      <text:p text:style-name="P571"><text:span text:style-name="T572">20</text:span><text:span text:style-name="T573">) yra susijęs su valstybės ar savivaldybių valdomų ūkio subjektų steigimu;</text:span></text:p>
      <text:p text:style-name="P574"><text:span text:style-name="T575">21</text:span><text:span text:style-name="T576">) suteikia išskirtinį statusą tam tikriems ūkio subjektams, jų grupėms ar jų vykdomiems projektams;</text:span></text:p>
      <text:p text:style-name="P577"><text:span text:style-name="T578">22</text:span><text:span text:style-name="T579">)</text:span><text:span text:style-name="T580"><text:s/>kitais atvejais, kai rengiamu teisės aktu numatomas teisinis reguliavimas gali paveikti konkurenciją.</text:span></text:p>
      <text:p text:style-name="P581"><text:span text:style-name="T582">2</text:span><text:span text:style-name="T583">. Konkurencijos taryba teisės aktų projektų rengėjų prašymu teikia jiems konsultacijas dėl poveikio konkurencijai vertinimo metodų.</text:span><text:s/></text:p>
      <text:p text:style-name="P584">Papildyta straipsniu:</text:p>
      <text:p text:style-name="P585"><text:span text:style-name="T586">Nr.<text:s/></text:span><text:a xlink:href="https://www.e-tar.lt/portal/legalAct.html?documentId=75107f20973f11e9ae2e9d61b1f977b3" office:target-frame-name="_top" xlink:show="replace"><text:span text:style-name="T587">XIII-2219</text:span></text:a><text:span text:style-name="T588">, 2019-06-13, paskelbta TAR 2019-06-25, i. k. 2019-10161</text:span></text:p>
      <text:p text:style-name="Normal"/>
      <text:p text:style-name="P589"><text:span text:style-name="T590">II</text:span><text:span text:style-name="T591"><text:s/>SKYRIUS</text:span></text:p>
      <text:p text:style-name="P592"><text:span text:style-name="T593">KONKURENCIJĄ RIBOJANTYS VEIKSMAI</text:span></text:p>
      <text:p text:style-name="P594"/>
      <text:p text:style-name="P595"><text:span text:style-name="T596">PIRMASIS</text:span><text:span text:style-name="T597"><text:s/>SKIRSNIS</text:span></text:p>
      <text:p text:style-name="P598"><text:span text:style-name="T599">DRA</text:span><text:span text:style-name="T600">UDŽIAMI SUSITARIMAI</text:span></text:p>
      <text:p text:style-name="P601"/>
      <text:p text:style-name="P602"><text:span text:style-name="T603">5</text:span><text:span text:style-name="T604"><text:s/>straipsnis.<text:s/></text:span><text:span text:style-name="T605">Konkurenciją ribojančių susitarimų draudimas</text:span></text:p>
      <text:p text:style-name="P606"><text:span text:style-name="T607">1</text:span><text:span text:style-name="T608">. Visi susitarimai, kuriais siekiama riboti konkurenciją arba kurie riboja ar gali riboti konkurenciją, yra draudžiami ir negalioja nuo jų sudarymo momento, įskaitant:</text:span></text:p>
      <text:p text:style-name="P609"><text:span text:style-name="T610">1</text:span><text:span text:style-name="T611">) susitarimą tiesiogiai ar netiesiogiai nustatyti (fiksuoti) tam tikros prekės kainas arba kitas pirkimo ar pardavimo sąlygas;</text:span></text:p>
      <text:p text:style-name="P612"><text:span text:style-name="T613">2</text:span><text:span text:style-name="T614">) susitarimą pasidalyti prekės rinką teritoriniu pagrindu, pagal pirkėjų ar tiekėjų grupes ar kitu būdu;</text:span></text:p>
      <text:p text:style-name="P615"><text:span text:style-name="T616">3</text:span><text:span text:style-name="T617">)<text:s/></text:span><text:span text:style-name="T618">susitarimą nustatyti tam tikros prekės gamybos ar pardavimo kiekius, taip pat riboti techninę pažangą ar investicijas;</text:span></text:p>
      <text:p text:style-name="P619"><text:span text:style-name="T620">4</text:span><text:span text:style-name="T621">) susitarimą panašaus pobūdžio sutartyse taikyti nevienodas (diskriminacines) sąlygas atskiriems ūkio subjektams ir taip sudaryti ji</text:span><text:span text:style-name="T622">ems skirtingas konkurencijos sąlygas;</text:span></text:p>
      <text:p text:style-name="P623"><text:span text:style-name="T624">5</text:span><text:span text:style-name="T625">) susitarimą iš kitų ūkio subjektų reikalauti papildomų įsipareigojimų, kurie pagal savo komercinį pobūdį ar paskirtį nėra tiesiogiai susiję su sutarties objektu.</text:span></text:p>
      <text:p text:style-name="P626"><text:span text:style-name="T627">2</text:span><text:span text:style-name="T628">. Konkurentų sudaryti šio straipsnio 1 dali</text:span><text:span text:style-name="T629">es 1, 2, 3 ir 4 punktuose nurodyti susitarimai visais atvejais laikomi ribojančiais konkurenciją.</text:span></text:p>
      <text:p text:style-name="P630"><text:span text:style-name="T631">3</text:span><text:span text:style-name="T632">. Šis straipsnis gali būti netaikomas ūkio subjektų sudarytiems susitarimams, kurie dėl savo mažareikšmės įtakos negali itin riboti konkurencijos. Tokiem</text:span><text:span text:style-name="T633">s susitarimams taikomus reikalavimus ir sąlygas nustato Lietuvos Respublikos konkurencijos taryba (toliau – Konkurencijos taryba).</text:span></text:p>
      <text:p text:style-name="P634"/>
      <text:p text:style-name="P635"><text:span text:style-name="T636">6</text:span><text:span text:style-name="T637"><text:s/>straipsnis.<text:s/></text:span><text:span text:style-name="T638">Išimtis</text:span></text:p>
      <text:p text:style-name="P639"><text:span text:style-name="T640">1</text:span><text:span text:style-name="T641">. Šio įstatymo 5 straipsnis netaikomas, jeigu susitarimas skatina techninę ar ekonominę paž</text:span><text:span text:style-name="T642">angą arba pagerina prekių gamybą ar paskirstymą ir taip sudaro galimybes vartotojams gauti papildomos naudos, taip pat jeigu susitarimas:</text:span></text:p>
      <text:p text:style-name="P643"><text:span text:style-name="T644">1</text:span><text:span text:style-name="T645">) nelemia susitariančiųjų šalių veiklos apribojimų, kurie nėra būtini šiame straipsnyje nurodytiems tikslams pasiek</text:span><text:span text:style-name="T646">ti;</text:span></text:p>
      <text:p text:style-name="P647"><text:span text:style-name="T648">2</text:span><text:span text:style-name="T649">) nesuteikia susitarimo šalims galimybės riboti konkurenciją didelėje atitinkamos rinkos dalyje.</text:span></text:p>
      <text:p text:style-name="P650"><text:span text:style-name="T651">2</text:span><text:span text:style-name="T652">. Susitarimas, kuris atitinka šio straipsnio 1 dalies sąlygas, galioja nuo sudarymo momento (</text:span><text:span text:style-name="T653">ab initio</text:span><text:span text:style-name="T654">) be jokio išankstinio Konkurencijos tary</text:span><text:span text:style-name="T655">bos sprendimo. Kilus ginčui, ar toks susitarimas atitinka šio straipsnio 1 dalį, pareiga įrodyti, kad atitinka, tenka tai susitarimo šaliai, kuri naudojasi šia išimtimi.</text:span></text:p>
      <text:p text:style-name="P656"><text:span text:style-name="T657">3</text:span><text:span text:style-name="T658">. Konkurencijos taryba turi teisę nustatyti susitarimų grupes ir sąlygas, kuriomi</text:span><text:span text:style-name="T659">s susitarimas tenkina šio straipsnio 1 dalies sąlygas.</text:span></text:p>
      <text:p text:style-name="P660"><text:span text:style-name="T661">4</text:span><text:span text:style-name="T662">. Konkurencijos taryba gali atšaukti ūkio subjektų teisę vadovaujantis šio straipsnio 3 dalimi Konkurencijos tarybos nustatyta išimtimi, jeigu nustatoma, kad tam tikru atveju susitarimo poveikis y</text:span><text:span text:style-name="T663">ra nesuderinamas su šio straipsnio 1 dalies nuostatomis.</text:span></text:p>
      <text:p text:style-name="P664"/>
      <text:p text:style-name="P665"><text:span text:style-name="T666">ANTRASIS</text:span><text:span text:style-name="T667"><text:s/>SKIRSNIS</text:span></text:p>
      <text:p text:style-name="P668"><text:span text:style-name="T669">PIKTNAUDŽIAVIMAS DOMINUOJANČIA PADĖTIMI</text:span></text:p>
      <text:p text:style-name="P670"/>
      <text:p text:style-name="P671"><text:span text:style-name="T672">7</text:span><text:span text:style-name="T673"><text:s/>straipsnis.<text:s/></text:span><text:span text:style-name="T674">Draudimas piktnaudžiauti dominuojančia padėtimi</text:span></text:p>
      <text:p text:style-name="P675"><text:span text:style-name="T676">Draudžiama piktnaudžiauti dominuojančia padėtimi atitinkamoje<text:s/></text:span><text:span text:style-name="T677">rinkoje atliekant įvairius veiksmus, kurie riboja ar gali riboti konkurenciją, nepagrįstai varžo kitų ūkio subjektų galimybes veikti rinkoje arba pažeidžia vartotojų interesus, įskaitant:</text:span></text:p>
      <text:p text:style-name="P678"><text:span text:style-name="T679">1</text:span><text:span text:style-name="T680">) tiesioginį ar netiesioginį nesąžiningų kainų arba kitų pirkimo<text:s/></text:span><text:span text:style-name="T681">ar pardavimo sąlygų primetimą;</text:span></text:p>
      <text:p text:style-name="P682"><text:span text:style-name="T683">2</text:span><text:span text:style-name="T684">) prekybos, gamybos ar techninės pažangos ribojimą darant žalą vartotojams;</text:span></text:p>
      <text:p text:style-name="P685"><text:span text:style-name="T686">3</text:span><text:span text:style-name="T687">) panašaus pobūdžio sutartyse nevienodų (diskriminacinių) sąlygų taikymą atskiriems ūkio subjektams, taip sudarant jiems skirtingas konkure</text:span><text:span text:style-name="T688">ncijos sąlygas;</text:span></text:p>
      <text:p text:style-name="P689"><text:span text:style-name="T690">4</text:span><text:span text:style-name="T691">) sutarties sudarymą, kai kitai sutarties šaliai primetami papildomi įsipareigojimai, kurie pagal komercinį pobūdį ar paskirtį nėra tiesiogiai susiję su sutarties objektu.</text:span></text:p>
      <text:p text:style-name="P692"/>
      <text:p text:style-name="P693"><text:span text:style-name="T694">TREČIASIS</text:span><text:span text:style-name="T695"><text:s/>SKIRSNIS<text:s/></text:span></text:p>
      <text:p text:style-name="P696"><text:span text:style-name="T697">KONCENTRACIJOS PRIEŽIŪRA</text:span></text:p>
      <text:p text:style-name="P698"/>
      <text:p text:style-name="P699"><text:span text:style-name="T700">8</text:span><text:span text:style-name="T701"><text:s/></text:span><text:span text:style-name="T702">straipsnis.<text:s/></text:span><text:span text:style-name="T703">Pranešimas apie koncentraciją</text:span></text:p>
      <text:p text:style-name="P704"><text:span text:style-name="T705">1</text:span><text:span text:style-name="T706">. Apie numatomą įvykdyti koncentraciją privaloma pranešti Konkurencijos tarybai ir gauti leidimą, jeigu koncentracijoje dalyvaujančių ūkio subjektų suminės bendrosios pajamos Lietuvos Respublikoje paskutiniais</text:span><text:span text:style-name="T707"><text:s/>prieš koncentraciją finansiniais metais yra didesnės negu dvidešimt milijonų eurų ir jeigu kiekvieno mažiausiai iš dviejų koncentracijoje dalyvaujančių ūkio subjektų bendrosios pajamos Lietuvos Respublikoje paskutiniais prieš koncentraciją finansiniais me</text:span><text:span text:style-name="T708">tais yra didesnės negu du milijonai eurų.</text:span></text:p>
      <text:p text:style-name="P709">Straipsnio dalies pakeitimai:</text:p>
      <text:p text:style-name="P710"><text:span text:style-name="T711">Nr.<text:s/></text:span><text:a xlink:href="https://www.e-tar.lt/portal/legalAct.html?documentId=b89d8aa0ebe511e7acd7ea182930b17f" office:target-frame-name="_top" xlink:show="replace"><text:span text:style-name="T712">XIII-909</text:span></text:a><text:span text:style-name="T713">, 2017-12-19, paskelbta TAR 2017-12-28, i. k. 2017-21501</text:span></text:p>
      <text:p text:style-name="P714"><text:span text:style-name="T715">Nr.<text:s/></text:span><text:a xlink:href="https://www.e-tar.lt/portal/legalAct.html?documentId=29f73dc010b811ee9f7ec2ffce8b47bc" office:target-frame-name="_top" xlink:show="replace"><text:span text:style-name="T716">XIV-2035</text:span></text:a><text:span text:style-name="T717">, 2023-06-08, paskelbta TAR 2023-06-22, i. k. 2023-12397</text:span></text:p>
      <text:p text:style-name="Normal"/>
      <text:p text:style-name="P718"><text:span text:style-name="T719">2.</text:span><text:span text:style-name="T720"><text:s/>Neteko galios nuo 2018-01-01</text:span></text:p>
      <text:p text:style-name="P721">Straipsnio dalies naikinimas:</text:p>
      <text:p text:style-name="P722"><text:span text:style-name="T723">Nr.<text:s/></text:span><text:a xlink:href="https://www.e-tar.lt/portal/legalAct.html?documentId=b89d8aa0ebe511e7acd7ea182930b17f" office:target-frame-name="_top" xlink:show="replace"><text:span text:style-name="T724">XIII-909</text:span></text:a><text:span text:style-name="T725">, 2017-12-19, paskelbta TAR 2017-12-28, i. k. 2017-21501</text:span></text:p>
      <text:p text:style-name="Normal"/>
      <text:p text:style-name="P726"><text:span text:style-name="T727">3</text:span><text:span text:style-name="T728">. Jeigu koncentracijoje dalyvauja:</text:span></text:p>
      <text:p text:style-name="P729"><text:span text:style-name="T730">1</text:span><text:span text:style-name="T731">) draudimo įmonė, vietoj bendrųjų pajamų skaičiuoja</text:span><text:span text:style-name="T732">ma draudimo įmokų (premijų) suma;</text:span></text:p>
      <text:p text:style-name="P733"><text:span text:style-name="T734">2</text:span><text:span text:style-name="T735">) kolektyvinio investavimo subjektai ar juos valdančios valdymo įmonės, bendrosios pajamos skaičiuojamos kaip visų ūkio subjektų, kuriuos kontroliuoja valdymo įmonė, uždaro tipo investicinė bendrovė ar investicinė kin</text:span><text:span text:style-name="T736">tamojo kapitalo bendrovė, kurių turto valdymas neperduotas valdymo įmonei, bendrųjų pajamų suma;</text:span></text:p>
      <text:p text:style-name="P737"><text:span text:style-name="T738">3</text:span><text:span text:style-name="T739">) ūkio subjektas, kuris priklauso susijusių ūkio subjektų grupei, bendrosios pajamos skaičiuojamos kaip visų ūkio subjektų, priklausančių susijusių ūkio s</text:span><text:span text:style-name="T740">ubjektų grupei, bendrųjų pajamų suma;</text:span></text:p>
      <text:p text:style-name="P741"><text:span text:style-name="T742">4)</text:span><text:span text:style-name="T743"><text:s/>Neteko galios nuo 2018-01-01</text:span></text:p>
      <text:p text:style-name="P744">Straipsnio punkto naikinimas:</text:p>
      <text:p text:style-name="P745"><text:span text:style-name="T746">Nr.<text:s/></text:span><text:a xlink:href="https://www.e-tar.lt/portal/legalAct.html?documentId=b89d8aa0ebe511e7acd7ea182930b17f" office:target-frame-name="_top" xlink:show="replace"><text:span text:style-name="T747">XIII-909</text:span></text:a><text:span text:style-name="T748">, 2017-12-19, paskelbta TAR 2017-12-28, i. k</text:span><text:span text:style-name="T749">. 2017-21501</text:span></text:p>
      <text:p text:style-name="Normal"/>
      <text:p text:style-name="P750"><text:span text:style-name="T751">4</text:span><text:span text:style-name="T752">. Atliekant koncentracijos priežiūrą taikomą bendrųjų pajamų apskaičiavimo tvarką nustato Konkurencijos taryba.</text:span></text:p>
      <text:p text:style-name="P753"><text:span text:style-name="T754">5</text:span><text:span text:style-name="T755">. Laikoma, kad koncentracija nevykdoma, kai komerciniai bankai, kitos kredito įstaigos, vertybinių popierių viešosios<text:s/></text:span><text:span text:style-name="T756">apyvartos tarpininkai, kolektyvinio investavimo subjektai ar juos valdančios valdymo įmonės ir draudimo įmonės įsigyja kitos įmonės vertybinių popierių, turėdami tikslą juos perleisti, jeigu nesinaudojama jų suteikiama balsavimo teise ir šie vertybiniai po</text:span><text:span text:style-name="T757">pieriai perleidžiami ne vėliau kaip per vienus metus, ir ne vėliau kaip per vieną mėnesį po įsigijimo pateikiama informacija Konkurencijos tarybai. Jeigu finansų įstaigos, įsigijusios kitos įmonės vertybinių popierių, nusprendžia nesilaikyti šioje dalyje n</text:span><text:span text:style-name="T758">ustatytų sąlygų, jos privalo pateikti pranešimą apie koncentraciją bendra tvarka.</text:span><text:s/></text:p>
      <text:p text:style-name="P759">Straipsnio dalies pakeitimai:</text:p>
      <text:p text:style-name="P760"><text:span text:style-name="T761">Nr.<text:s/></text:span><text:a xlink:href="https://www.e-tar.lt/portal/legalAct.html?documentId=b89d8aa0ebe511e7acd7ea182930b17f" office:target-frame-name="_top" xlink:show="replace"><text:span text:style-name="T762">XIII-909</text:span></text:a><text:span text:style-name="T763">, 2017-12-19, paskelbta TAR<text:s/></text:span><text:span text:style-name="T764">2017-12-28, i. k. 2017-21501</text:span></text:p>
      <text:p text:style-name="Normal"/>
      <text:p text:style-name="P765"><text:span text:style-name="T766">6</text:span><text:span text:style-name="T767">. Du arba daugiau sandorių, kurie per dvejų metų laikotarpį yra sudaromi tarp tų pačių asmenų arba ūkio subjektų, laikomi viena koncentracija, kuri atsiranda paskutinio sandorio sudarymo metu.</text:span><text:s/></text:p>
      <text:p text:style-name="P768"><text:span text:style-name="T769">TAR pastaba.<text:s/></text:span><text:span text:style-name="T770">8 straipsnio 6</text:span><text:span text:style-name="T771"><text:s/>dalis taikoma tik po įstatymo Nr. XIII-909 įsigaliojimo (2018-01-01) sudaromiems sandoriams.</text:span></text:p>
      <text:p text:style-name="P772">Papildyta straipsnio dalimi:</text:p>
      <text:p text:style-name="P773"><text:span text:style-name="T774">Nr.<text:s/></text:span><text:a xlink:href="https://www.e-tar.lt/portal/legalAct.html?documentId=b89d8aa0ebe511e7acd7ea182930b17f" office:target-frame-name="_top" xlink:show="replace"><text:span text:style-name="T775">XIII-909</text:span></text:a><text:span text:style-name="T776">, 2017-12-19, paskelbta</text:span><text:span text:style-name="T777"><text:s/>TAR 2017-12-28, i. k. 2017-21501</text:span></text:p>
      <text:p text:style-name="Normal"/>
      <text:p text:style-name="P778"><text:span text:style-name="T779">9</text:span><text:span text:style-name="T780"><text:s/>straipsnis.<text:s/></text:span><text:span text:style-name="T781">Pranešimo apie koncentraciją pateikimas</text:span></text:p>
      <text:p text:style-name="P782"><text:span text:style-name="T783">1</text:span><text:span text:style-name="T784">. Pranešimą apie koncentraciją kontrolės įgijimo</text:span><text:span text:style-name="T785"><text:s/></text:span><text:span text:style-name="T786">atveju teikia kontroliuojantys asmenys,</text:span><text:span text:style-name="T787"><text:s/></text:span><text:span text:style-name="T788">susijungimo atveju – bendrai visi koncentracijoje dalyvaujantys<text:s/></text:span><text:span text:style-name="T789">ūkio subjektai.</text:span><text:s/></text:p>
      <text:p text:style-name="P790">Straipsnio dalies pakeitimai:</text:p>
      <text:p text:style-name="P791"><text:span text:style-name="T792">Nr.<text:s/></text:span><text:a xlink:href="https://www.e-tar.lt/portal/legalAct.html?documentId=b89d8aa0ebe511e7acd7ea182930b17f" office:target-frame-name="_top" xlink:show="replace"><text:span text:style-name="T793">XIII-909</text:span></text:a><text:span text:style-name="T794">, 2017-12-19, paskelbta TAR 2017-12-28, i. k. 2017-21501</text:span></text:p>
      <text:p text:style-name="Normal"/>
      <text:p text:style-name="P795"><text:span text:style-name="T796">2</text:span><text:span text:style-name="T797">. Pranešimas apie koncentraciją<text:s/></text:span><text:span text:style-name="T798">Konkurencijos tarybos nustatyta tvarka turi būti pateiktas Konkurencijos tarybai iki koncentracijos įgyvendinimo. Pranešimas apie koncentraciją pateikiamas po pasiūlymo sudaryti sutartį arba įsigyti akcijų, vertybinių popierių ar turto pateikimo, pavedimo<text:s/></text:span><text:span text:style-name="T799">sudaryti sutartį, sutarties sudarymo, nuosavybės teisės ar teisės disponuoti tam tikru turtu įgijimo. Pranešimas apie koncentraciją gali būti pateiktas ir turint aiškių ketinimų sudaryti sutartį arba pateikti viešą siūlymą supirkti akcijas.</text:span><text:s/></text:p>
      <text:p text:style-name="P800">Straipsnio dalies pakeitimai:</text:p>
      <text:p text:style-name="P801"><text:span text:style-name="T802">Nr.<text:s/></text:span><text:a xlink:href="https://www.e-tar.lt/portal/legalAct.html?documentId=b89d8aa0ebe511e7acd7ea182930b17f" office:target-frame-name="_top" xlink:show="replace"><text:span text:style-name="T803">XIII-909</text:span></text:a><text:span text:style-name="T804">, 2017-12-19, paskelbta TAR 2017-12-28, i. k. 2017-21501</text:span></text:p>
      <text:p text:style-name="Normal"/>
      <text:p text:style-name="P805"><text:span text:style-name="T806">3</text:span><text:span text:style-name="T807">.<text:s/></text:span><text:span text:style-name="T808">Konkurencijos taryba nustato pranešimo apie koncentraciją reikala</text:span><text:span text:style-name="T809">vimus, reikalingus koncentracijos poveikio vertinimui atitinkamose rinkose atlikti, ir pranešimo apie koncentraciją formą. Pranešime apie koncentraciją turi būti pateikta Konkurencijos tarybos nustatytoje pranešimo apie koncentraciją formoje nurodyta infor</text:span><text:span text:style-name="T810">macija, įskaitant šią informaciją:</text:span></text:p>
      <text:p text:style-name="P811"><text:span text:style-name="T812">1</text:span><text:span text:style-name="T813">) koncentracijoje dalyvaujančių ūkio subjektų registravimo duomenys;</text:span></text:p>
      <text:p text:style-name="P814"><text:span text:style-name="T815">2</text:span><text:span text:style-name="T816">) koncentracijos priežastys ir tikslai;</text:span></text:p>
      <text:p text:style-name="P817"><text:span text:style-name="T818">3</text:span><text:span text:style-name="T819">) koncentracijos būdo aprašymas;</text:span></text:p>
      <text:p text:style-name="P820"><text:span text:style-name="T821">4</text:span><text:span text:style-name="T822">) kiekvieno koncentracijoje dalyvaujančio ūkio subjekto pasku</text:span><text:span text:style-name="T823">tinių vienų metų iki koncentracijos laikotarpio metinių finansinių ataskaitų rinkiniai;</text:span></text:p>
      <text:p text:style-name="P824"><text:span text:style-name="T825">5</text:span><text:span text:style-name="T826">) duomenys apie kiekvieno koncentracijoje dalyvaujančio ūkio subjekto arba kontroliuojančių asmenų nuosavybei priklausančias įmones, taip pat įmones, kurių akcinin</text:span><text:span text:style-name="T827">kai arba pajininkai jie yra;</text:span></text:p>
      <text:p text:style-name="P828"><text:span text:style-name="T829">6</text:span><text:span text:style-name="T830">) kiekvieno koncentracijoje dalyvaujančio ūkio subjekto rinkos dalies atitinkamoje rinkoje įvertinimas;</text:span></text:p>
      <text:p text:style-name="P831"><text:span text:style-name="T832">7</text:span><text:span text:style-name="T833">) kiekvieno koncentracijoje dalyvaujančio ūkio subjekto pagrindinių konkurentų atitinkamose rinkose sąrašas.</text:span><text:s/></text:p>
      <text:p text:style-name="P834">Straipsnio dalies pakeitimai:</text:p>
      <text:p text:style-name="P835"><text:span text:style-name="T836">Nr.<text:s/></text:span><text:a xlink:href="https://www.e-tar.lt/portal/legalAct.html?documentId=b89d8aa0ebe511e7acd7ea182930b17f" office:target-frame-name="_top" xlink:show="replace"><text:span text:style-name="T837">XIII-909</text:span></text:a><text:span text:style-name="T838">, 2017-12-19, paskelbta TAR 2017-12-28, i. k. 2017-21501</text:span></text:p>
      <text:p text:style-name="Normal"/>
      <text:p text:style-name="P839"><text:span text:style-name="T840">4</text:span><text:span text:style-name="T841">. Jeigu teikiamas pranešimas dėl numatomos įvykdyti<text:s/></text:span><text:span text:style-name="T842">koncentracijos, kurioje dalyvauja ūkio subjektas, priklausantis susijusių ūkio subjektų grupei, tai pagal šio straipsnio 3 dalies reikalavimus pateikiami duomenys apie visus susijusių ūkio subjektų grupei priklausančius ūkio subjektus.</text:span></text:p>
      <text:p text:style-name="P843"><text:span text:style-name="T844">5.</text:span><text:span text:style-name="T845"><text:s/>Neteko galios n</text:span><text:span text:style-name="T846">uo 2018-01-01</text:span></text:p>
      <text:p text:style-name="P847">Straipsnio dalies naikinimas:</text:p>
      <text:p text:style-name="P848"><text:span text:style-name="T849">Nr.<text:s/></text:span><text:a xlink:href="https://www.e-tar.lt/portal/legalAct.html?documentId=b89d8aa0ebe511e7acd7ea182930b17f" office:target-frame-name="_top" xlink:show="replace"><text:span text:style-name="T850">XIII-909</text:span></text:a><text:span text:style-name="T851">, 2017-12-19, paskelbta TAR 2017-12-28, i. k. 2017-21501</text:span></text:p>
      <text:p text:style-name="Normal"/>
      <text:p text:style-name="P852"><text:span text:style-name="T853">6</text:span><text:span text:style-name="T854">. Asmuo, kuris teikia pranešimą apie<text:s/></text:span><text:span text:style-name="T855">koncentraciją, už pranešimo apie koncentraciją nagrinėjimą Konkurencijos tarybai moka užmokestį. Asmeniui nesumokėjus šio užmokesčio, Konkurencijos taryba pranešimo apie koncentraciją nenagrinėja.</text:span></text:p>
      <text:p text:style-name="P856"/>
      <text:p text:style-name="P857"><text:span text:style-name="T858">10</text:span><text:span text:style-name="T859"><text:s/>straipsnis.<text:s/></text:span><text:span text:style-name="T860">Koncentracijos sustabdymas</text:span></text:p>
      <text:p text:style-name="P861"><text:span text:style-name="T862">1</text:span><text:span text:style-name="T863">. Kon</text:span><text:span text:style-name="T864">centracijoje, apie kurią privaloma pranešti, dalyvaujantys ūkio subjektai ar kontroliuojantys asmenys neturi teisės įgyvendinti koncentracijos tol, kol bus priimtas Konkurencijos tarybos nutarimas pagal šio įstatymo 12 straipsnio 1 dalies 1 ar 2 punktą, iš</text:span><text:span text:style-name="T865">skyrus šio straipsnio 3 ir 4 dalyse numatytus atvejus.</text:span></text:p>
      <text:p text:style-name="P866"><text:span text:style-name="T867">2</text:span><text:span text:style-name="T868">. Visi ūkio subjektų ir kontroliuojančių asmenų sandoriai ir veiksmai, susiję su koncentracijos, dėl kurios yra priimtas šio įstatymo 12 straipsnio 1 dalies 3 punkte nurodytas nutarimas, įgyvendin</text:span><text:span text:style-name="T869">imu, laikomi negaliojančiais ir nesukuriančiais teisinių pasekmių.</text:span></text:p>
      <text:p text:style-name="P870"><text:span text:style-name="T871">3</text:span><text:span text:style-name="T872">. Koncentracijoje dalyvaujančių ūkio subjektų ar kontroliuojančio asmens motyvuotu prašymu Konkurencijos taryba, atsižvelgdama į koncentracijos sustabdymo pasekmes koncentracijoje daly</text:span><text:span text:style-name="T873">vaujantiems asmenims ir numatomą koncentracijos įtaką konkurencijai, gali priimti nutarimą leisti atlikti atskirus koncentracijos veiksmus. Konkurencijos tarybos leidimas atlikti atskirus koncentracijos veiksmus gali būti duotas nustatant tam tikras sąlyga</text:span><text:span text:style-name="T874">s ir įpareigojimus, kurie būtini veiksmingai konkurencijai užtikrinti.</text:span><text:span text:style-name="T875"><text:s/></text:span><text:span text:style-name="T876">Asmuo, kuris teikia prašymą leisti atlikti atskirus koncentracijos veiksmus, už šio prašymo nagrinėjimą Konkurencijos tarybai moka užmokestį. Asmeniui nesumokėjus šio užmokesčio,<text:s/></text:span><text:span text:style-name="T877">Konkurencijos taryba prašymo leisti atlikti atskirus koncentracijos veiksmus nenagrinėja.</text:span></text:p>
      <text:p text:style-name="P878"><text:span text:style-name="T879">4</text:span><text:span text:style-name="T880">. Koncentracijoje dalyvaujantys ūkio subjektai ir kontroliuojantys asmenys be Konkurencijos tarybos leidimo atlikti atskirus koncentracijos veiksmus gali pateikt</text:span><text:span text:style-name="T881">i viešą siūlymą supirkti akcijas ir sudaryti sandorius dėl perleidžiamųjų vertybinių popierių, įtrauktų į prekybą reguliuojamoje rinkoje, jeigu apie šiuos veiksmus ne vėliau kaip per 7 dienas nuo jų atlikimo pranešama Konkurencijos tarybai ir vertybinių po</text:span><text:span text:style-name="T882">pierių įgijėjas nesinaudoja vertybinių popierių suteikiamomis balsavimo teisėmis.</text:span></text:p>
      <text:p text:style-name="P883"/>
      <text:p text:style-name="P884"><text:span text:style-name="T885">11</text:span><text:span text:style-name="T886"><text:s/>straipsnis.<text:s/></text:span><text:span text:style-name="T887">Pranešimų apie koncentraciją nagrinėjimas Konkurencijos taryboje</text:span></text:p>
      <text:p text:style-name="P888"><text:span text:style-name="T889">1</text:span><text:span text:style-name="T890">. Konkurencijos taryba, gavusi pranešimą apie koncentraciją, apie tai paskelbia Ko</text:span><text:span text:style-name="T891">nkurencijos tarybos interneto svetainėje ir nurodo koncentracijos pobūdį ir koncentracijoje dalyvaujančias šalis. Koncentracijų priežiūros ar visuomenės informavimo tikslais dvejus metus nuo pranešimo apie koncentraciją priėmimo Konkurencijos tarybos inter</text:span><text:span text:style-name="T892">neto svetainėje skelbiami kontroliuojančių ir kontrolę įgyjančių asmenų vardas ir pavardė, informacija apie jų tiesiogiai ir netiesiogiai kontroliuojamus ūkio subjektus, ūkio subjektus, kurių kontrolė įgyjama, kontrolę lemiančias teises, įskaitant turimų i</text:span><text:span text:style-name="T893">r (ar) įgyjamų akcijų skaičių, kontrolės įgijimo būdą, vykdomas ūkines veiklas.</text:span></text:p>
      <text:p text:style-name="P894"><text:span text:style-name="T895">2</text:span><text:span text:style-name="T896">. Konkurencijos taryba išnagrinėja pagal Konkurencijos tarybos nustatytus reikalavimus pateiktus pranešimus apie koncentraciją ir priima šio įstatymo 12 straipsnio 1 dalyj</text:span><text:span text:style-name="T897">e nurodytus nutarimus ne vėliau kaip per keturis mėnesius, išskyrus atvejus, kai šis terminas sustabdomas pagal šio straipsnio 6 dalį ar pratęsiamas pagal šio straipsnio 7</text:span><text:span text:style-name="T898"><text:s/></text:span><text:span text:style-name="T899">dalį</text:span><text:span text:style-name="T900">. Šis laikotarpis prasideda kitą dieną po Konkurencijos tarybos nustatytus reika</text:span><text:span text:style-name="T901">lavimus atitinkančio pranešimo apie koncentraciją gavimo. Jeigu pranešimas apie koncentraciją neatitinka Konkurencijos tarybos nustatytų reikalavimų, Konkurencijos taryba nedelsdama apie tai raštu informuoja pranešimą pateikusius asmenis. Konkurencijos tar</text:span><text:span text:style-name="T902">yba pradeda pranešimo apie koncentraciją nagrinėjimo procedūrą tik gavusi nustatytus reikalavimus atitinkantį pranešimą apie koncentraciją.</text:span></text:p>
      <text:p text:style-name="P903"><text:span text:style-name="T904">3</text:span><text:span text:style-name="T905">. Per vieną mėnesį nuo Konkurencijos tarybos nustatytus reikalavimus atitinkančio pranešimo apie koncentraciją<text:s/></text:span><text:span text:style-name="T906">gavimo Konkurencijos taryba turi priimti nutarimą pagal šio įstatymo 12 straipsnio 1 dalies 1 ar 2 punktą arba priimti nutarimą toliau nagrinėti pranešimą apie koncentraciją.</text:span></text:p>
      <text:p text:style-name="P907"><text:span text:style-name="T908">4</text:span><text:span text:style-name="T909">. Konkurencijos taryba, ketindama priimti nutarimą pagal šio įstatymo 12 str</text:span><text:span text:style-name="T910">aipsnio 1 dalies 2 punktą, pranešimą apie koncentraciją pateikusio ūkio subjekto motyvuotu prašymu šio straipsnio 2 dalyje nurodytą pranešimo apie koncentraciją nagrinėjimo terminą gali pratęsti vienam mėnesiui.</text:span></text:p>
      <text:p text:style-name="P911"><text:span text:style-name="T912">5</text:span><text:span text:style-name="T913">. Konkurencijos taryba, nagrinėdama pra</text:span><text:span text:style-name="T914">nešimus apie koncentraciją, turi teisę gauti iš ūkio subjektų, kontroliuojančių asmenų ir viešojo administravimo subjektų informaciją, žodinius ir rašytinius paaiškinimus, reikalingus nutarimui dėl koncentracijos priimti.</text:span></text:p>
      <text:p text:style-name="P915"><text:span text:style-name="T916">6</text:span><text:span text:style-name="T917">.<text:s/></text:span><text:span text:style-name="T918">Konkurencijos taryba, nagri</text:span><text:span text:style-name="T919">nėdama pranešimą apie koncentraciją, gali sustabdyti šio straipsnio 2 dalyje nurodytą terminą, jeigu bent vienas iš koncentracijoje dalyvaujančių ar su jais susijusių ūkio subjektų per Konkurencijos tarybos nustatytą ne trumpesnį negu vienos darbo dienos t</text:span><text:span text:style-name="T920">erminą nepateikia pagal šio straipsnio 5 dalį pranešimui apie koncentraciją nagrinėti reikalingos papildomos informacijos arba pateikia ją ne visą. Konkurencijos taryba ne vėliau kaip per 7 darbo dienas nuo termino pateikti informaciją pasibaigimo priima m</text:span><text:span text:style-name="T921">otyvuotą sprendimą sustabdyti šio straipsnio 2 dalyje nurodytą terminą ir apie tai raštu informuoja koncentracijoje dalyvaujančius ūkio subjektus. Termino sustabdymas skaičiuojamas nuo kitos darbo dienos, kai pasibaigia nustatytas terminas pateikti informa</text:span><text:span text:style-name="T922">ciją, iki tos darbo dienos, kai Konkurencijos taryba gauna visą informaciją. Konkurencijos taryba ne vėliau kaip per 7 darbo dienas nuo visos informacijos gavimo priima sprendimą dėl termino sustabdymo pasibaigimo ir apie tai raštu informuoja koncentracijo</text:span><text:span text:style-name="T923">je dalyvaujančius ūkio subjektus.</text:span><text:span text:style-name="T924"><text:s/>Jeigu bendra pranešimo apie koncentraciją nagrinėjimo termino sustabdymo šios dalies pagrindu trukmė yra ilgesnė kaip trys mėnesiai, pranešimo apie koncentraciją nagrinėjimo procedūra yra nutraukiama, koncentracijoje dalyv</text:span><text:span text:style-name="T925">aujantys ūkio subjektai informuojami raštu apie koncentracijos nagrinėjimo procedūros nutraukimą ir laikoma, kad pranešimas apie koncentraciją nebuvo pateiktas.</text:span></text:p>
      <text:p text:style-name="P926"><text:span text:style-name="T927">7</text:span><text:span text:style-name="T928">. Konkurencijos taryba gali priimti sprendimą pratęsti šio straipsnio 2 dalyje nurodytą te</text:span><text:span text:style-name="T929">rminą, jeigu yra gautas pranešimą apie koncentraciją pateikusių ūkio subjektų sutikimas dėl šio termino pratęsimo<text:s/></text:span><text:span text:style-name="T930">arba jeigu likus mažiau negu 20 dienų iki šio termino pabaigos ūkio subjektai, kontroliuojantys asmenys ar viešojo administravimo subjektai pa</text:span><text:span text:style-name="T931">teikia papildomą informaciją, reikalingą šio įstatymo 12 straipsnio 1 dalyje nurodytiems nutarimams priimti, ir jeigu dėl objektyvių priežasčių per šio straipsnio 2 dalyje nurodytą terminą nėra galimybės išnagrinėti pranešimo apie koncentraciją. Koncentrac</text:span><text:span text:style-name="T932">ijoje dalyvaujantiems ūkio subjektams apie priimtą sprendimą per 2 darbo dienas nuo sprendimo priėmimo dienos pranešama raštu ir nurodomos termino pratęsimo priežastys.<text:s/></text:span><text:span text:style-name="T933">Bendra termino pratęsimo trukmė pagal šią dalį negali būti ilgesnė negu vienas mėnuo.</text:span></text:p>
      <text:p text:style-name="P934"><text:span text:style-name="T935">8</text:span><text:span text:style-name="T936">. Pranešimą apie koncentraciją pateikę asmenys privalo nedelsdami raštu informuoti Konkurencijos tarybą apie nagrinėjant pranešimą apie koncentraciją atsiradusius tame pranešime nurodytų faktų pasikeitimus arba pateikti bet kokią šio įstatymo 9 straips</text:span><text:span text:style-name="T937">nio 3 dalyje nurodytą informaciją, kuri nebuvo pateikta pranešime apie koncentraciją. Jeigu nagrinėjant pranešimą apie koncentraciją paaiškėja naujos koncentracijos poveikio vertinimui reikšmingos pagal šio įstatymo 9 straipsnio 3 dalį reikalaujamos pateik</text:span><text:span text:style-name="T938">ti informacijos, apie kurią pranešimą pateikę asmenys žino arba turėtų žinoti, Konkurencijos taryba turi teisę pranešimą apie koncentraciją laikyti gautu Konkurencijos taryboje tą dieną, kurią Konkurencijos taryba gauna atitinkamą informaciją. Konkurencijo</text:span><text:span text:style-name="T939">s taryba nedelsdama apie tai raštu informuoja pranešimą pateikusius asmenis.</text:span><text:s/></text:p>
      <text:p text:style-name="P940">Straipsnio pakeitimai:</text:p>
      <text:p text:style-name="P941"><text:span text:style-name="T942">Nr.<text:s/></text:span><text:a xlink:href="https://www.e-tar.lt/portal/legalAct.html?documentId=dc5ea8a0c04c11ea9815f635b9c0dcef" office:target-frame-name="_top" xlink:show="replace"><text:span text:style-name="T943">XIII-3142</text:span></text:a><text:span text:style-name="T944">, 2020-06-25, paskelbta TAR 2020-07-07, i.</text:span><text:span text:style-name="T945"><text:s/>k. 2020-15130</text:span></text:p>
      <text:p text:style-name="Normal"/>
      <text:p text:style-name="P946"><text:span text:style-name="T947">12</text:span><text:span text:style-name="T948"><text:s/>straipsnis.<text:s/></text:span><text:span text:style-name="T949">Konkurencijos tarybos nutarimai dėl koncentracijos</text:span></text:p>
      <text:p text:style-name="P950"><text:span text:style-name="T951">1</text:span><text:span text:style-name="T952">. Konkurencijos taryba, išnagrinėjusi pranešimą apie koncentraciją, priima vieną iš šių nutarimų:</text:span></text:p>
      <text:p text:style-name="P953"><text:span text:style-name="T954">1</text:span><text:span text:style-name="T955">) leisti vykdyti koncentraciją pagal pateiktą pranešimą;</text:span></text:p>
      <text:p text:style-name="P956"><text:span text:style-name="T957">2</text:span><text:span text:style-name="T958">)<text:s/></text:span><text:span text:style-name="T959">leisti vykdyti koncentraciją pagal dalyvaujantiems ūkio subjektams ar kontroliuojantiems asmenims Konkurencijos tarybos nustatytas koncentracijos vykdymo sąlygas ir įpareigojimus, reikalingus tam, kad nebūtų sukurta ar sustiprinta dominuojanti padėtis arba</text:span><text:span text:style-name="T960"><text:s/>itin apribota konkurencija atitinkamoje rinkoje;</text:span></text:p>
      <text:p text:style-name="P961"><text:span text:style-name="T962">3</text:span><text:span text:style-name="T963">) atsisakyti duoti leidimą vykdyti koncentraciją ir įpareigoti koncentracijoje dalyvaujančius ūkio subjektus ar kontroliuojančius asmenis atlikti veiksmus, kad būtų atkurta ankstesnė padėtis, arba paša</text:span><text:span text:style-name="T964">linti koncentracijos pasekmes, įskaitant įpareigojimus parduoti įmonę ar jos dalį, ūkio subjekto turtą ar jo dalį, akcijas ar jų dalį, nutraukti ar pakeisti sutartis ir nustatyti šių įpareigojimų įvykdymo terminus bei sąlygas, jeigu dėl koncentracijos bus<text:s/></text:span><text:span text:style-name="T965">sukurta ar sustiprinta dominuojanti padėtis arba itin apribota konkurencija atitinkamoje rinkoje.</text:span></text:p>
      <text:p text:style-name="P966"><text:span text:style-name="T967">2</text:span><text:span text:style-name="T968">. Konkurencijos taryba, prieš priimdama šio straipsnio 1 dalies 3 punkte nurodytą nutarimą, koncentracijoje dalyvaujantiems ūkio subjektams ar kontroli</text:span><text:span text:style-name="T969">uojantiems asmenims raštu pateikia motyvuotas pranešimo apie koncentraciją nagrinėjimo išvadas ir nuo šių išvadų pateikimo momento sudaro galimybę susipažinti su pranešimo apie koncentraciją nagrinėjimo medžiaga, išskyrus tarnybinio naudojimo dokumentus ir</text:span><text:span text:style-name="T970"><text:s/>kitų ūkio subjektų komercines bei profesines paslaptis sudarančią informaciją.</text:span><text:s/></text:p>
      <text:p text:style-name="P971">Papildyta straipsnio dalimi:</text:p>
      <text:p text:style-name="P972"><text:span text:style-name="T973">Nr.<text:s/></text:span><text:a xlink:href="https://www.e-tar.lt/portal/legalAct.html?documentId=b89d8aa0ebe511e7acd7ea182930b17f" office:target-frame-name="_top" xlink:show="replace"><text:span text:style-name="T974">XIII-909</text:span></text:a><text:span text:style-name="T975">, 2017-12-19, paskelbta TAR 2017-12-</text:span><text:span text:style-name="T976">28, i. k. 2017-21501</text:span></text:p>
      <text:p text:style-name="Normal"/>
      <text:p text:style-name="P977"><text:span text:style-name="T978">3</text:span><text:span text:style-name="T979">. Konkurencijos tarybos nutarime, numatytame šio straipsnio 1 dalies 2 ar 3 punkte, nurodomi koncentracijos vykdymo sąlygų ir įpareigojimų nustatymo ar atsisakymo duoti leidimą vykdyti koncentraciją motyvai. Priimdama šį nutarimą</text:span><text:span text:style-name="T980">, Konkurencijos taryba turi teisę remtis tik tokiais motyvais, dėl kurių turėjo galimybę duoti paaiškinimus koncentracijoje dalyvaujantys ūkio subjektai ar kontroliuojantys asmenys.</text:span></text:p>
      <text:p text:style-name="P981">Straipsnio dalies numeracijos pakeitimas:</text:p>
      <text:p text:style-name="P982"><text:span text:style-name="T983">Nr.<text:s/></text:span><text:a xlink:href="https://www.e-tar.lt/portal/legalAct.html?documentId=b89d8aa0ebe511e7acd7ea182930b17f" office:target-frame-name="_top" xlink:show="replace"><text:span text:style-name="T984">XIII-909</text:span></text:a><text:span text:style-name="T985">, 2017-12-19, paskelbta TAR 2017-12-28, i. k. 2017-21501</text:span></text:p>
      <text:p text:style-name="Normal"/>
      <text:p text:style-name="P986"><text:span text:style-name="T987">4</text:span><text:span text:style-name="T988">. Apie Konkurencijos tarybos nutarimus raštu pranešama asmenims, pateikusiems pranešimus apie koncentraciją. Jeigu<text:s/></text:span><text:span text:style-name="T989">Konkurencijos taryba per šio įstatymo 11 straipsnio 2 dalyje nurodytą terminą nepriima šio straipsnio 1 dalyje nurodytų nutarimų, ūkio subjektai ar kontroliuojantys asmenys turi teisę vykdyti koncentraciją pagal pranešime apie koncentraciją nurodytas sąlyg</text:span><text:span text:style-name="T990">as.</text:span></text:p>
      <text:p text:style-name="P991">Straipsnio dalies numeracijos pakeitimas:</text:p>
      <text:p text:style-name="P992"><text:span text:style-name="T993">Nr.<text:s/></text:span><text:a xlink:href="https://www.e-tar.lt/portal/legalAct.html?documentId=b89d8aa0ebe511e7acd7ea182930b17f" office:target-frame-name="_top" xlink:show="replace"><text:span text:style-name="T994">XIII-909</text:span></text:a><text:span text:style-name="T995">, 2017-12-19, paskelbta TAR 2017-12-28, i. k. 2017-21501</text:span></text:p>
      <text:p text:style-name="Normal"/>
      <text:p text:style-name="P996"><text:span text:style-name="T997">5</text:span><text:span text:style-name="T998">. Šiame straipsnyje nustatyti Konkure</text:span><text:span text:style-name="T999">ncijos tarybos nutarimai skelbiami Konkurencijos tarybos interneto svetainėje.</text:span></text:p>
      <text:p text:style-name="P1000">Straipsnio dalies numeracijos pakeitimas:</text:p>
      <text:p text:style-name="P1001"><text:span text:style-name="T1002">Nr.<text:s/></text:span><text:a xlink:href="https://www.e-tar.lt/portal/legalAct.html?documentId=b89d8aa0ebe511e7acd7ea182930b17f" office:target-frame-name="_top" xlink:show="replace"><text:span text:style-name="T1003">XIII-909</text:span></text:a><text:span text:style-name="T1004">, 2017-12-19, paskelbta<text:s/></text:span><text:span text:style-name="T1005">TAR 2017-12-28, i. k. 2017-21501</text:span></text:p>
      <text:p text:style-name="Normal"/>
      <text:p text:style-name="P1006"><text:span text:style-name="T1007">13</text:span><text:span text:style-name="T1008"><text:s/>straipsnis.<text:s/></text:span><text:span text:style-name="T1009">Koncentracijos priežiūros procedūros taikymas savo iniciatyva</text:span></text:p>
      <text:p text:style-name="P1010"><text:span text:style-name="T1011">1</text:span><text:span text:style-name="T1012">. Konkurencijos taryba gali įpareigoti ūkio subjektus teikti pranešimą apie koncentraciją ir<text:s/></text:span><text:span text:style-name="T1013">mutatis mutandis<text:s/></text:span><text:span text:style-name="T1014">taikyti koncentracijos p</text:span><text:span text:style-name="T1015">riežiūros procedūrą, numatytą šiame skirsnyje, nors ir nėra viršijami šio įstatymo 8 straipsnio 1 dalyje nustatyti bendrųjų pajamų rodikliai, kai yra tikėtina, kad po koncentracijos bus sukurta ar sustiprinta dominuojanti padėtis arba itin apribota konkure</text:span><text:span text:style-name="T1016">ncija atitinkamoje rinkoje.</text:span></text:p>
      <text:p text:style-name="P1017"><text:span text:style-name="T1018">2</text:span><text:span text:style-name="T1019">. Konkurencijos taryba gali priimti atskirą nutarimą taikyti koncentracijos priežiūros procedūrą tik tais atvejais, kai nuo koncentracijos įgyvendinimo praėjo ne daugiau kaip dvylika mėnesių.</text:span></text:p>
      <text:p text:style-name="P1020"/>
      <text:p text:style-name="P1021"><text:span text:style-name="T1022">14</text:span><text:span text:style-name="T1023"><text:s/>straipsnis.<text:s/></text:span><text:span text:style-name="T1024">Koncentra</text:span><text:span text:style-name="T1025">cijos vykdymo pažeidimų tyrimas ir Konkurencijos tarybos nutarimų dėl koncentracijos pakeitimas ar panaikinimas</text:span></text:p>
      <text:p text:style-name="P1026"><text:span text:style-name="T1027">1</text:span><text:span text:style-name="T1028">. Jeigu yra pagrindas manyti, kad vykdant koncentraciją buvo pažeisti šio įstatymo reikalavimai arba Konkurencijos tarybos nutarimai, Konku</text:span><text:span text:style-name="T1029">rencijos taryba atlieka tyrimą pagal šio įstatymo V skyrių.</text:span></text:p>
      <text:p text:style-name="P1030"><text:span text:style-name="T1031">2</text:span><text:span text:style-name="T1032">. Konkurencijos taryba turi teisę pakeisti arba panaikinti savo nutarimus dėl koncentracijos, numatytus šio įstatymo 12 straipsnio 1 dalyje, jeigu nutarimas buvo priimtas remiantis<text:s/></text:span><text:span text:style-name="T1033">koncentracijoje dalyvaujančių ūkio subjektų ar kontroliuojančių asmenų pateikta neteisinga ar ne visa informacija, kuri turėjo esminę įtaką priimant nutarimą, arba jeigu ūkio subjektai ar kontroliuojantys asmenys pažeidė koncentracijos vykdymo sąlygas ar į</text:span><text:span text:style-name="T1034">pareigojimus.</text:span></text:p>
      <text:p text:style-name="P1035"><text:span text:style-name="T1036">3</text:span><text:span text:style-name="T1037">. Jeigu įsiteisėjusiu teismo sprendimu panaikinamas visas ar dalis šio įstatymo 12 straipsnio 1 dalyje numatyto Konkurencijos tarybos nutarimo, ūkio subjektai turi Konkurencijos tarybai pateikti pagal esamą padėtį rinkoje patikslintą pra</text:span><text:span text:style-name="T1038">nešimą apie koncentraciją. Jeigu ūkio subjektai neatlieka šių veiksmų,<text:s/></text:span><text:span text:style-name="T1039">mutatis mutandis<text:s/></text:span><text:span text:style-name="T1040">kyla šio įstatymo 10 straipsnio 2 dalyje numatytos pasekmės, kiek jos neprieštarauja įsiteisėjusiam teismo sprendimui.</text:span></text:p>
      <text:p text:style-name="P1041"><text:span text:style-name="T1042">4</text:span><text:span text:style-name="T1043">. Šio straipsnio 3 dalyje nurodytas patiksli</text:span><text:span text:style-name="T1044">ntas pranešimas Konkurencijos tarybai turi būti pateiktas ne vėliau kaip per vieną mėnesį nuo teismo sprendimo įsiteisėjimo dienos. Konkurencijos taryba išnagrinėja patikslintą pranešimą apie koncentraciją ir priima vieną iš šio įstatymo 12 straipsnio 1 da</text:span><text:span text:style-name="T1045">lyje numatytų nutarimų. Tokiu atveju šio įstatymo 11 straipsnio 2 dalyje nurodytas terminas pradedamas skaičiuoti nuo dienos, kai ūkio subjektai pateikia patikslintą pranešimą apie koncentraciją.</text:span></text:p>
      <text:p text:style-name="P1046"/>
      <text:p text:style-name="P1047"><text:span text:style-name="T1048">III</text:span><text:span text:style-name="T1049"><text:s/>SKYRIUS</text:span></text:p>
      <text:p text:style-name="P1050"><text:span text:style-name="T1051">NESĄŽININGA KONKURENCIJA</text:span></text:p>
      <text:p text:style-name="P1052"/>
      <text:p text:style-name="P1053"><text:span text:style-name="T1054">15</text:span><text:span text:style-name="T1055"><text:s/>stra</text:span><text:span text:style-name="T1056">ipsnis.<text:s/></text:span><text:span text:style-name="T1057">Nesąžiningos konkurencijos veiksmų draudimas</text:span></text:p>
      <text:p text:style-name="P1058"><text:span text:style-name="T1059">1</text:span><text:span text:style-name="T1060">. Ūkio subjektams draudžiama atlikti bet kuriuos veiksmus, prieštaraujančius ūkinės veiklos sąžiningai praktikai ir geriems papročiams, kai tokie veiksmai gali pakenkti kito ūkio subjekto galimybėms</text:span><text:span text:style-name="T1061"><text:s/>konkuruoti, įskaitant:</text:span></text:p>
      <text:p text:style-name="P1062"><text:span text:style-name="T1063">1</text:span><text:span text:style-name="T1064">) savavališką naudojimą žymens, kuris yra tapatus ar panašus į kito ūkio subjekto pavadinimą, registruotą prekių ženklą ar neregistruotą plačiai žinomą prekių ženklą, ar kitą pirmumo teise naudojamą žymenį su skiriamuoju požymiu,</text:span><text:span text:style-name="T1065"><text:s/>jeigu tai sukelia ar tikėtina, kad gali sukelti painiavą su šiuo ūkio subjektu ar jo veikla, arba jeigu siekiama nesąžiningai pasinaudoti šio ūkio subjekto (jo ženklo ar žymens) reputacija, arba jeigu dėl to gali nukentėti šio ūkio subjekto (jo ženklo ar<text:s/></text:span><text:span text:style-name="T1066">žymens) reputacija, arba jeigu dėl to gali susilpnėti šio ūkio subjekto naudojamo ženklo ar žymens skiriamasis požymis;</text:span></text:p>
      <text:p text:style-name="P1067"><text:span text:style-name="T1068">2</text:span><text:span text:style-name="T1069">) ūkio subjektų klaidinimą pateikiant jiems neteisingą ar nepagrįstą informaciją apie savo ar kito ūkio subjekto prekių kiekį, koky</text:span><text:span text:style-name="T1070">bę, sudedamąsias dalis, vartojimo savybes, pagaminimo vietą, būdą, kainą ar nutylint apie riziką, susijusią su šių prekių vartojimu, perdirbimu ar kitokiu naudojimu;</text:span></text:p>
      <text:p text:style-name="P1071"><text:span text:style-name="T1072">3</text:span><text:span text:style-name="T1073">) informacijos, kuri yra kito ūkio subjekto komercinė paslaptis, naudojimą, perdavimą</text:span><text:span text:style-name="T1074">, skelbimą be šio subjekto sutikimo, taip pat tokios informacijos gavimą iš asmenų, neturinčių teisės šios informacijos perduoti, turint tikslą konkuruoti, siekiant naudos sau arba padarant žalą šiam ūkio subjektui;</text:span></text:p>
      <text:p text:style-name="P1075"><text:span text:style-name="T1076">4</text:span><text:span text:style-name="T1077">) siūlymą konkuruojančio ūkio subje</text:span><text:span text:style-name="T1078">kto darbuotojams nutraukti darbo sutartį ar neatlikti visų ar dalies savo darbo pareigų, siekiant naudos sau ar padarant žalą šiam ūkio subjektui;</text:span></text:p>
      <text:p text:style-name="P1079"><text:span text:style-name="T1080">5</text:span><text:span text:style-name="T1081">) kito ūkio subjekto gaminio ar jo pakuotės imitavimą, to gaminio ar pakuotės formos, spalvos ar kitų sk</text:span><text:span text:style-name="T1082">iriamųjų požymių kopijavimą, jeigu tai gali klaidinti dėl gaminio tapatybės arba jeigu šiais veiksmais siekiama pasinaudojant kito ūkio subjekto reputacija gauti nesąžiningos naudos;</text:span></text:p>
      <text:p text:style-name="P1083"><text:span text:style-name="T1084">6</text:span><text:span text:style-name="T1085">) pateikimą neteisingos ar nepagrįstos informacijos apie savo ar kit</text:span><text:span text:style-name="T1086">o ūkio subjekto vadovaujančius asmenis, darbuotojų kvalifikaciją, teisinę, finansinę ar kitokią ūkio subjekto padėtį, jeigu dėl to gali būti padaryta žalos kitam ūkio subjektui;</text:span></text:p>
      <text:p text:style-name="P1087"><text:span text:style-name="T1088">7</text:span><text:span text:style-name="T1089">)<text:s/></text:span><text:span text:style-name="T1090">neteko galios 2019-05-01.</text:span></text:p>
      <text:p text:style-name="P1091">Straipsnio punkto pakeitimai:</text:p>
      <text:p text:style-name="P1092"><text:span text:style-name="T1093">Nr.<text:s/></text:span><text:a xlink:href="https://www.e-tar.lt/portal/legalAct.html?documentId=46da1290554211e9975f9c35aedfe438" office:target-frame-name="_top" xlink:show="replace"><text:span text:style-name="T1094">XIII-2011</text:span></text:a><text:span text:style-name="T1095">, 2019-03-21, paskelbta TAR 2019-04-02, i. k. 2019-05343</text:span></text:p>
      <text:p text:style-name="Normal"/>
      <text:p text:style-name="P1096"><text:span text:style-name="T1097">2</text:span><text:span text:style-name="T1098">. Šio straipsnio 1 dalies 1 punkte nurodytu tapataus ar panašaus pavadinimo, prekių že</text:span><text:span text:style-name="T1099">nklo ar kito žymens naudojimu nelaikoma, kai pavadinime, prekių ženkle ar žymenyje naudojamas įmonininko, kontrolinio akcijų paketo savininko ar steigėjo vardas ar pavardė ir kai ūkio subjektai, naudojantys tokį pavadinimą, prekių ženklą ar žymenį, ėmėsi p</text:span><text:span text:style-name="T1100">riemonių klaidinimui dėl ūkio subjekto ar prekės tapatybės išvengti.</text:span></text:p>
      <text:p text:style-name="P1101"><text:span text:style-name="T1102">3</text:span><text:span text:style-name="T1103">. Šio straipsnio 1 dalies 2 punkte nurodyta informacija apie prekės pagaminimo vietą laikoma visokiais būdais pateikiamos geografinės nuorodos, kurios apibūdina prekę kaip pagamintą<text:s/></text:span><text:span text:style-name="T1104">kurios nors valstybės teritorijoje arba tam tikrame tos teritorijos regione ar vietovėje, kuri siejama su tos prekės kokybe, reputacija ar kitomis savybėmis.</text:span></text:p>
      <text:p text:style-name="P1105"><text:span text:style-name="T1106">4</text:span><text:span text:style-name="T1107">. Asmenys, kuriems komercinė paslaptis tapo žinoma dėl jų darbo ar kitokių sutartinių santyki</text:span><text:span text:style-name="T1108">ų su ūkio subjektu, gali naudoti šią informaciją praėjus ne mažiau kaip vieniems metams nuo darbo ar kitokių sutartinių santykių pasibaigimo, jeigu įstatymuose ar sutartyje nenumatyta kitaip.</text:span></text:p>
      <text:p text:style-name="P1109"><text:span text:style-name="T1110">5</text:span><text:span text:style-name="T1111">. Prekės išorės ar pakuotės formos imitavimu nelaikomi toki</text:span><text:span text:style-name="T1112">e veiksmai, kuriais norima pasiekti tam tikrų prekės ar jos pakuotės funkcinių savybių, jeigu šiuos veiksmus atliekantis asmuo imasi priemonių išvengti kitų ūkio subjektų ar vartotojų klaidinimo dėl gamintojo ar prekės tapatybės.</text:span></text:p>
      <text:p text:style-name="P1113"/>
      <text:p text:style-name="P1114"><text:span text:style-name="T1115">16</text:span><text:span text:style-name="T1116"><text:s/>straipsnis.<text:s/></text:span><text:span text:style-name="T1117">Teis</text:span><text:span text:style-name="T1118">ių gynimas</text:span></text:p>
      <text:p text:style-name="P1119"><text:span text:style-name="T1120">1</text:span><text:span text:style-name="T1121">. Ūkio subjektas, kurio teisėti interesai pažeidžiami nesąžiningos konkurencijos veiksmais, turi teisę kreiptis į teismą su ieškiniu dėl:</text:span></text:p>
      <text:p text:style-name="P1122"><text:span text:style-name="T1123">1</text:span><text:span text:style-name="T1124">) neteisėtų veiksmų nutraukimo;</text:span></text:p>
      <text:p text:style-name="P1125"><text:span text:style-name="T1126">2</text:span><text:span text:style-name="T1127">) padarytos žalos atlyginimo;</text:span></text:p>
      <text:p text:style-name="P1128"><text:span text:style-name="T1129">3</text:span><text:span text:style-name="T1130">) įpareigojimo paskelbti<text:s/></text:span><text:span text:style-name="T1131">vieną ar kelis konkretaus turinio ir formos pareiškimus, kuriuose paneigiama anksčiau pateikta neteisinga informacija arba pateikiami paaiškinimai dėl ūkio subjekto ar jų gaminamų prekių tapatybės;</text:span></text:p>
      <text:p text:style-name="P1132"><text:span text:style-name="T1133">4</text:span><text:span text:style-name="T1134">) prekių, jų pakuotės ar kitų priemonių, tiesiogiai s</text:span><text:span text:style-name="T1135">usijusių su nesąžininga konkurencija, konfiskavimo ar sunaikinimo, jeigu kitaip negalima pašalinti pažeidimų.</text:span></text:p>
      <text:p text:style-name="P1136"><text:span text:style-name="T1137">2</text:span><text:span text:style-name="T1138">. Šio straipsnio 1 dalies 1, 3 ir 4 punktuose nurodytas teises taip pat turi ir ūkio subjektų ar vartotojų interesams atstovaujančios organ</text:span><text:span text:style-name="T1139">izacijos.</text:span></text:p>
      <text:p text:style-name="P1140"><text:span text:style-name="T1141">3</text:span><text:span text:style-name="T1142">.<text:s/></text:span><text:span text:style-name="T1143">Neteko galios 2019-05-01</text:span><text:span text:style-name="T1144">.</text:span></text:p>
      <text:p text:style-name="P1145">Straipsnio dalies pakeitimai:</text:p>
      <text:p text:style-name="P1146"><text:span text:style-name="T1147">Nr.<text:s/></text:span><text:a xlink:href="https://www.e-tar.lt/portal/legalAct.html?documentId=46da1290554211e9975f9c35aedfe438" office:target-frame-name="_top" xlink:show="replace"><text:span text:style-name="T1148">XIII-2011</text:span></text:a><text:span text:style-name="T1149">, 2019-03-21, paskelbta TAR 2019-04-02, i. k. 2019-05343</text:span></text:p>
      <text:p text:style-name="Normal"/>
      <text:p text:style-name="P1150"><text:span text:style-name="T1151">4</text:span><text:span text:style-name="T1152">.<text:s/></text:span><text:span text:style-name="T1153">Neteko<text:s/></text:span><text:span text:style-name="T1154">galios 2020-11-01</text:span><text:span text:style-name="T1155">.</text:span></text:p>
      <text:p text:style-name="P1156">Straipsnio dalies pakeitimai:</text:p>
      <text:p text:style-name="P1157"><text:span text:style-name="T1158">Nr.<text:s/></text:span><text:a xlink:href="https://www.e-tar.lt/portal/legalAct.html?documentId=dc5ea8a0c04c11ea9815f635b9c0dcef" office:target-frame-name="_top" xlink:show="replace"><text:span text:style-name="T1159">XIII-3142</text:span></text:a><text:span text:style-name="T1160">, 2020-06-25, paskelbta TAR 2020-07-07, i. k. 2020-15130</text:span></text:p>
      <text:p text:style-name="Normal"/>
      <text:p text:style-name="P1161"><text:span text:style-name="T1162">IV</text:span><text:span text:style-name="T1163"><text:s/>SKYRIUS<text:s/></text:span></text:p>
      <text:p text:style-name="P1164"><text:span text:style-name="T1165">KONKURENCIJOS PRIE</text:span><text:span text:style-name="T1166">ŽIŪROS INSTITUCIJA</text:span></text:p>
      <text:p text:style-name="P1167"/>
      <text:p text:style-name="P1168"><text:span text:style-name="T1169">17</text:span><text:span text:style-name="T1170"><text:s/>straipsnis.<text:s/></text:span><text:span text:style-name="T1171">Konkurencijos taryba</text:span></text:p>
      <text:p text:style-name="P1172"><text:span text:style-name="T1173">1</text:span><text:span text:style-name="T1174">. Konkurencijos taryba yra savarankiška valstybės įstaiga, atskaitinga Lietuvos Respublikos Seimui, vykdanti valstybinę konkurencijos politiką ir prižiūrinti, kaip laikomasi šio įstatymo. Konkurencijos taryba, atlikdama jai nustatytas funkcijas, sprendimus</text:span><text:span text:style-name="T1175"><text:s/>priima savarankiškai ir nepriklausomai<text:s/></text:span><text:span text:style-name="T1176">nuo politinės ir kitos išorinės įtakos, nesiekdama ir nepriimdama nurodymų iš valstybės institucijų ar bet kokio kito viešojo ar privataus subjekto, susilaikydama nuo bet kokių veiksmų, kurie yra nesuderinami su Konk</text:span><text:span text:style-name="T1177">urencijos tarybos funkcijų atlikimu ir įgaliojimų vykdymu. Atsakingų institucijų veiksmai formuojant konkurencijos politiką nelaikomi Konkurencijos tarybos savarankiškumo ar nepriklausomumo ribojimu. Šioje dalyje įtvirtinti Konkurencijos tarybos savarankiš</text:span><text:span text:style-name="T1178">kumo ir nepriklausomumo reikalavimai nepašalina įsiteisėjusių teismų sprendimų, nutarčių, įsakymų ar nutarimų privalomumo Konkurencijos tarybai.</text:span></text:p>
      <text:p text:style-name="P1179"><text:span text:style-name="T1180">2</text:span><text:span text:style-name="T1181">. Konkurencijos taryba yra juridinis asmuo, turintis sąskaitų bankuose ir antspaudą su Lietuvos valstybės<text:s/></text:span><text:span text:style-name="T1182">herbu ir savo pavadinimu.</text:span></text:p>
      <text:p text:style-name="P1183"><text:span text:style-name="T1184">3</text:span><text:span text:style-name="T1185">. Konkurencijos taryba yra biudžetinė įstaiga, finansuojama iš Lietuvos Respublikos valstybės biudžeto,</text:span><text:span text:style-name="T1186"><text:s/></text:span><text:span text:style-name="T1187">įskaitant šio straipsnio 5 dalyje nurodytas Konkurencijos tarybos pajamas</text:span><text:span text:style-name="T1188">. Taip pat Konkurencijos taryba finansuojama iš<text:s/></text:span><text:span text:style-name="T1189">kitų teisėtai gautų lėšų.</text:span></text:p>
      <text:p text:style-name="P1190"><text:span text:style-name="T1191">4</text:span><text:span text:style-name="T1192">. Konkurencijos taryba savo funkcijoms atlikti ir įgaliojimams vykdyti disponuoja pakankamu skaičiumi kvalifikuotų darbuotojų ir jos funkcijoms bei įgaliojimams adekvačiais finansiniais, techniniais ir technologiniais ištekli</text:span><text:span text:style-name="T1193">ais.</text:span></text:p>
      <text:p text:style-name="P1194"><text:span text:style-name="T1195">5</text:span><text:span text:style-name="T1196">.</text:span><text:span text:style-name="T1197"><text:s/>Šio įstatymo 9 straipsnio 6 dalyje ir šio įstatymo 10 straipsnio 3 dalyje nurodyti užmokesčiai mokami į Konkurencijos tarybos sąskaitą. Konkurencijos taryba kiekvienais metais ne vėliau kaip iki kovo 1 dienos nustato ir patvirtina šių užmokesči</text:span><text:span text:style-name="T1198">ų dydžius, juos pagrįsdama praeitų metų Konkurencijos tarybos sąnaudomis. Užmokesčių dydžiai skelbiami Konkurencijos tarybos interneto svetainėje.</text:span><text:span text:style-name="T1199"><text:s/></text:span></text:p>
      <text:p text:style-name="P1200"><text:span text:style-name="T1201">6</text:span><text:span text:style-name="T1202">.</text:span><text:span text:style-name="T1203"><text:s/>Konkurencijos tarybos veiklai taikomas Lietuvos Respublikos biudžetinių įstaigų įstatymas, jeigu šiam</text:span><text:span text:style-name="T1204">e įstatyme nenustatyta kitaip</text:span><text:span text:style-name="T1205">.</text:span><text:s/></text:p>
      <text:p text:style-name="P1206">Straipsnio pakeitimai:</text:p>
      <text:p text:style-name="P1207"><text:span text:style-name="T1208">Nr.<text:s/></text:span><text:a xlink:href="https://www.e-tar.lt/portal/legalAct.html?documentId=dc5ea8a0c04c11ea9815f635b9c0dcef" office:target-frame-name="_top" xlink:show="replace"><text:span text:style-name="T1209">XIII-3142</text:span></text:a><text:span text:style-name="T1210">, 2020-06-25, paskelbta TAR 2020-07-07, i. k. 2020-15130</text:span></text:p>
      <text:p text:style-name="Normal"/>
      <text:p text:style-name="P1211"><text:span text:style-name="T1212">18</text:span><text:span text:style-name="T1213"><text:s/>straipsnis.<text:s/></text:span><text:span text:style-name="T1214">Konkurencij</text:span><text:span text:style-name="T1215">os tarybos funkcijos ir įgaliojimai</text:span></text:p>
      <text:p text:style-name="P1216"><text:span text:style-name="T1217">1</text:span><text:span text:style-name="T1218">. Konkurencijos taryba:</text:span></text:p>
      <text:p text:style-name="P1219"><text:span text:style-name="T1220">1</text:span><text:span text:style-name="T1221">) prižiūri, kaip ūkio subjektai, viešojo administravimo subjektai laikosi šio įstatymo nustatytų reikalavimų;</text:span></text:p>
      <text:p text:style-name="P1222"><text:span text:style-name="T1223">2</text:span><text:span text:style-name="T1224">) nustato atitinkamos rinkos apibrėžimo ir dominuojančios padėties<text:s/></text:span><text:span text:style-name="T1225">nustatymo kriterijus bei tvarką, savo funkcijoms atlikti tiria ir apibrėžia atitinkamas rinkas, nustato ūkio subjektų rinkos dalį ir jų padėtį atitinkamoje rinkoje;</text:span></text:p>
      <text:p text:style-name="P1226"><text:span text:style-name="T1227">3</text:span><text:span text:style-name="T1228">) nagrinėja, ar viešojo administravimo subjektų, išskyrus Lietuvos Respublikos Vyriaus</text:span><text:span text:style-name="T1229">ybės priimtus teisės aktus, priimti teisės aktai ar kiti sprendimai atitinka šio įstatymo 4 straipsnyje nustatytus reikalavimus;</text:span></text:p>
      <text:p text:style-name="P1230"><text:span text:style-name="T1231">4</text:span><text:span text:style-name="T1232">) nagrinėja pranešimus apie koncentraciją;</text:span></text:p>
      <text:p text:style-name="P1233"><text:span text:style-name="T1234">5</text:span><text:span text:style-name="T1235">) tiria ir nagrinėja šio įstatymo, Lietuvos Respublikos mažmeninės prekybo</text:span><text:span text:style-name="T1236">s įmonių nesąžiningų veiksmų draudimo įstatymo (toliau – Mažmeninės prekybos įmonių nesąžiningų veiksmų draudimo įstatymas) ir kitų įstatymų, kurių laikymosi priežiūrą vykdo Konkurencijos taryba, pažeidimus ir taiko pažeidėjams šiuose įstatymuose numatytas</text:span><text:span text:style-name="T1237"><text:s/>sankcijas;</text:span><text:s/></text:p>
      <text:p text:style-name="P1238">Straipsnio punkto pakeitimai:</text:p>
      <text:p text:style-name="P1239"><text:span text:style-name="T1240">Nr.<text:s/></text:span><text:a xlink:href="https://www.e-tar.lt/portal/legalAct.html?documentId=46da1290554211e9975f9c35aedfe438" office:target-frame-name="_top" xlink:show="replace"><text:span text:style-name="T1241">XIII-2011</text:span></text:a><text:span text:style-name="T1242">, 2019-03-21, paskelbta TAR 2019-04-02, i. k. 2019-05343</text:span></text:p>
      <text:p text:style-name="Normal"/>
      <text:p text:style-name="P1243"><text:span text:style-name="T1244">6</text:span><text:span text:style-name="T1245">) kreipiasi į teismą, kad būtų apginti<text:s/></text:span><text:span text:style-name="T1246">šio įstatymo saugomi viešieji interesai;</text:span></text:p>
      <text:p text:style-name="P1247"><text:span text:style-name="T1248">7</text:span><text:span text:style-name="T1249">) pagal kompetenciją atlieka įstatymų ir kitų teisės aktų projektų ekspertizę, teikia Seimui ir Vyriausybei išvadas dėl šių aktų poveikio konkurencijai;</text:span></text:p>
      <text:p text:style-name="P1250"><text:span text:style-name="T1251">8</text:span><text:span text:style-name="T1252">) teikia Vyriausybei siūlymus, kuriuos ji turi įvert</text:span><text:span text:style-name="T1253">inti, dėl įstatymų ir kitų teisės aktų, ribojančių konkurenciją, pakeitimo, kai tokius konkurencijos ribojimus Konkurencijos taryba nustato atlikdama jai pavestas funkcijas;</text:span></text:p>
      <text:p text:style-name="P1254"><text:span text:style-name="T1255">9</text:span><text:span text:style-name="T1256">) atlieka konkurencijos veiksmingumo rinkose stebėseną ir teikia išvadas bei<text:s/></text:span><text:span text:style-name="T1257">pasiūlymus Seimui arba Vyriausybei dėl atitinkamų priemonių veiksmingai konkurencijai užtikrinti;</text:span></text:p>
      <text:p text:style-name="P1258"><text:span text:style-name="T1259">10</text:span><text:span text:style-name="T1260">) bendradarbiauja su kitomis Lietuvos Respublikos, užsienio ir tarptautinėmis institucijomis ir organizacijomis teisės aktų ir susitarimų, numatančių be</text:span><text:span text:style-name="T1261">ndradarbiavimą, nustatyta tvarka;</text:span></text:p>
      <text:p text:style-name="P1262"><text:span text:style-name="T1263">11</text:span><text:span text:style-name="T1264">) atlieka Konkurencijos tarybos valstybės institucijoms teiktų išvadų ir pasiūlymų dėl konkurencijos ribojimų įgyvendinimo stebėseną<text:s/></text:span><text:span text:style-name="T1265">ir pagal kompetenciją imasi veiksmų, kad atitinkami konkurencijos ribojimai būtų pa</text:span><text:span text:style-name="T1266">šalinti</text:span><text:span text:style-name="T1267">;</text:span><text:s/></text:p>
      <text:p text:style-name="P1268">Papildyta straipsnio punktu:</text:p>
      <text:p text:style-name="P1269"><text:span text:style-name="T1270">Nr.<text:s/></text:span><text:a xlink:href="https://www.e-tar.lt/portal/legalAct.html?documentId=4999b1804baf11e9b9e1d4aa8e4da0de" office:target-frame-name="_top" xlink:show="replace"><text:span text:style-name="T1271">XIII-1989</text:span></text:a><text:span text:style-name="T1272">, 2019-03-14, paskelbta TAR 2019-03-21, i. k. 2019-04394</text:span></text:p>
      <text:p text:style-name="Normal"/>
      <text:p text:style-name="P1273"><text:span text:style-name="T1274">12</text:span><text:span text:style-name="T1275">) vykdo švietimą konkurencijos srityje;</text:span><text:s/></text:p>
      <text:p text:style-name="P1276">Papildyta straipsnio punktu:</text:p>
      <text:p text:style-name="P1277"><text:span text:style-name="T1278">Nr.<text:s/></text:span><text:a xlink:href="https://www.e-tar.lt/portal/legalAct.html?documentId=dc5ea8a0c04c11ea9815f635b9c0dcef" office:target-frame-name="_top" xlink:show="replace"><text:span text:style-name="T1279">XIII-3142</text:span></text:a><text:span text:style-name="T1280">, 2020-06-25, paskelbta TAR 2020-07-07, i. k. 2020-15130</text:span></text:p>
      <text:p text:style-name="Normal"/>
      <text:p text:style-name="P1281"><text:span text:style-name="T1282">13</text:span><text:span text:style-name="T1283">) atlieka kitas šiame ir kituose<text:s/></text:span><text:span text:style-name="T1284">Konkurencijos taryb</text:span><text:span text:style-name="T1285">os veiklai taikomuose<text:s/></text:span><text:span text:style-name="T1286">įstatymuose nustatytas funkcijas.<text:s/></text:span></text:p>
      <text:p text:style-name="P1287">Straipsnio punkto numeracijos pakeitimas:</text:p>
      <text:p text:style-name="P1288"><text:span text:style-name="T1289">Nr.<text:s/></text:span><text:a xlink:href="https://www.e-tar.lt/portal/legalAct.html?documentId=4999b1804baf11e9b9e1d4aa8e4da0de" office:target-frame-name="_top" xlink:show="replace"><text:span text:style-name="T1290">XIII-1989</text:span></text:a><text:span text:style-name="T1291">, 2019-03-14, paskelbta TAR 2019-03-21, i. k.<text:s/></text:span><text:span text:style-name="T1292">2019-04394</text:span></text:p>
      <text:p text:style-name="P1293"><text:span text:style-name="T1294">Nr.<text:s/></text:span><text:a xlink:href="https://www.e-tar.lt/portal/legalAct.html?documentId=dc5ea8a0c04c11ea9815f635b9c0dcef" office:target-frame-name="_top" xlink:show="replace"><text:span text:style-name="T1295">XIII-3142</text:span></text:a><text:span text:style-name="T1296">, 2020-06-25, paskelbta TAR 2020-07-07, i. k. 2020-15130</text:span></text:p>
      <text:p text:style-name="Normal"/>
      <text:p text:style-name="P1297"><text:span text:style-name="T1298">2</text:span><text:span text:style-name="T1299">. Konkurencijos taryba, atlikdama jai pavestas funkcijas, turi teisę:</text:span><text:span text:style-name="T1300"><text:tab/></text:span></text:p>
      <text:p text:style-name="P1301"><text:span text:style-name="T1302">1</text:span><text:span text:style-name="T1303">) duoti privalomus nurodymus ūkio subjektams, tarp jų komerciniams bankams, kitoms kredito įstaigoms ir viešojo administravimo subjektams, pateikti finansinius ir kitus dokumentus, taip pat ir turinčius komercinių ar profesinių paslapčių, bei kitą<text:s/></text:span><text:span text:style-name="T1304">informaciją, reikalingą Konkurencijos tarybos funkcijoms atlikti;</text:span><text:s/></text:p>
      <text:p text:style-name="P1305">Straipsnio punkto pakeitimai:</text:p>
      <text:p text:style-name="P1306"><text:span text:style-name="T1307">Nr.<text:s/></text:span><text:a xlink:href="https://www.e-tar.lt/portal/legalAct.html?documentId=dc5ea8a0c04c11ea9815f635b9c0dcef" office:target-frame-name="_top" xlink:show="replace"><text:span text:style-name="T1308">XIII-3142</text:span></text:a><text:span text:style-name="T1309">, 2020-06-25, paskelbta TAR 2020-07-07, i. k. 20</text:span><text:span text:style-name="T1310">20-15130</text:span></text:p>
      <text:p text:style-name="Normal"/>
      <text:p text:style-name="P1311"><text:span text:style-name="T1312">2</text:span><text:span text:style-name="T1313">) stebėti, kad ūkio subjektai ar viešojo administravimo subjektai veiksmingai vykdytų jiems pagal šio įstatymo 35 straipsnio 1 ir 2 dalių nuostatas privalomus įpareigojimus ar pagal šio įstatymo 28 straipsnio 4 dalies nuostatas prisiimtus įs</text:span><text:span text:style-name="T1314">ipareigojimus;</text:span><text:s/></text:p>
      <text:p text:style-name="P1315">Papildyta straipsnio punktu:</text:p>
      <text:p text:style-name="P1316"><text:span text:style-name="T1317">Nr.<text:s/></text:span><text:a xlink:href="https://www.e-tar.lt/portal/legalAct.html?documentId=dc5ea8a0c04c11ea9815f635b9c0dcef" office:target-frame-name="_top" xlink:show="replace"><text:span text:style-name="T1318">XIII-3142</text:span></text:a><text:span text:style-name="T1319">, 2020-06-25, paskelbta TAR 2020-07-07, i. k. 2020-15130</text:span></text:p>
      <text:p text:style-name="Normal"/>
      <text:p text:style-name="P1320"><text:span text:style-name="T1321">3</text:span><text:span text:style-name="T1322">) pagal kompetenciją priimti teisės a</text:span><text:span text:style-name="T1323">ktus;</text:span></text:p>
      <text:p text:style-name="P1324">Straipsnio punkto numeracijos pakeitimas:</text:p>
      <text:p text:style-name="P1325"><text:span text:style-name="T1326">Nr.<text:s/></text:span><text:a xlink:href="https://www.e-tar.lt/portal/legalAct.html?documentId=dc5ea8a0c04c11ea9815f635b9c0dcef" office:target-frame-name="_top" xlink:show="replace"><text:span text:style-name="T1327">XIII-3142</text:span></text:a><text:span text:style-name="T1328">, 2020-06-25, paskelbta TAR 2020-07-07, i. k. 2020-15130</text:span></text:p>
      <text:p text:style-name="Normal"/>
      <text:p text:style-name="P1329"><text:span text:style-name="T1330">4</text:span><text:span text:style-name="T1331">) nustatyti ir skelbti savo intern</text:span><text:span text:style-name="T1332">eto svetainėje Konkurencijos tarybos veiklos prioritetus;</text:span></text:p>
      <text:p text:style-name="P1333">Straipsnio punkto numeracijos pakeitimas:</text:p>
      <text:p text:style-name="P1334"><text:span text:style-name="T1335">Nr.<text:s/></text:span><text:a xlink:href="https://www.e-tar.lt/portal/legalAct.html?documentId=dc5ea8a0c04c11ea9815f635b9c0dcef" office:target-frame-name="_top" xlink:show="replace"><text:span text:style-name="T1336">XIII-3142</text:span></text:a><text:span text:style-name="T1337">, 2020-06-25, paskelbta TAR 2020-07-07, i. k.</text:span><text:span text:style-name="T1338"><text:s/>2020-15130</text:span></text:p>
      <text:p text:style-name="Normal"/>
      <text:p text:style-name="P1339"><text:span text:style-name="T1340">5</text:span><text:span text:style-name="T1341">) sudaryti patarėjų komitetą;</text:span></text:p>
      <text:p text:style-name="P1342">Straipsnio punkto numeracijos pakeitimas:</text:p>
      <text:p text:style-name="P1343"><text:span text:style-name="T1344">Nr.<text:s/></text:span><text:a xlink:href="https://www.e-tar.lt/portal/legalAct.html?documentId=dc5ea8a0c04c11ea9815f635b9c0dcef" office:target-frame-name="_top" xlink:show="replace"><text:span text:style-name="T1345">XIII-3142</text:span></text:a><text:span text:style-name="T1346">, 2020-06-25, paskelbta TAR 2020-07-07, i. k.<text:s/></text:span><text:span text:style-name="T1347">2020-15130</text:span></text:p>
      <text:p text:style-name="Normal"/>
      <text:p text:style-name="P1348"><text:span text:style-name="T1349">6</text:span><text:span text:style-name="T1350">) pasitelkti kompetentingus specialistus ir ekspertus. Specialistams ir ekspertams pavesti uždaviniai, teisės ir pareigos juos įgyvendinant yra nurodomi sutartyje su Konkurencijos taryba;</text:span></text:p>
      <text:p text:style-name="P1351">Straipsnio punkto numeracijos pakeitimas:</text:p>
      <text:p text:style-name="P1352"><text:span text:style-name="T1353">Nr.<text:s/></text:span><text:a xlink:href="https://www.e-tar.lt/portal/legalAct.html?documentId=dc5ea8a0c04c11ea9815f635b9c0dcef" office:target-frame-name="_top" xlink:show="replace"><text:span text:style-name="T1354">XIII-3142</text:span></text:a><text:span text:style-name="T1355">, 2020-06-25, paskelbta TAR 2020-07-07, i. k. 2020-15130</text:span></text:p>
      <text:p text:style-name="Normal"/>
      <text:p text:style-name="P1356"><text:span text:style-name="T1357">7</text:span><text:span text:style-name="T1358">) organizuoti pasitarimus, steigti darbo, patariamąsias grupes ar komisijas, nustatyti j</text:span><text:span text:style-name="T1359">ų darbo tvarką, gauti patariamojo pobūdžio išvadas ir pasiūlymus;</text:span></text:p>
      <text:p text:style-name="P1360">Straipsnio punkto numeracijos pakeitimas:</text:p>
      <text:p text:style-name="P1361"><text:span text:style-name="T1362">Nr.<text:s/></text:span><text:a xlink:href="https://www.e-tar.lt/portal/legalAct.html?documentId=dc5ea8a0c04c11ea9815f635b9c0dcef" office:target-frame-name="_top" xlink:show="replace"><text:span text:style-name="T1363">XIII-3142</text:span></text:a><text:span text:style-name="T1364">, 2020-06-25, paskelbta TAR 2020-07-0</text:span><text:span text:style-name="T1365">7, i. k. 2020-15130</text:span></text:p>
      <text:p text:style-name="Normal"/>
      <text:p text:style-name="P1366"><text:span text:style-name="T1367">8</text:span><text:span text:style-name="T1368">) užfiksuoti faktines aplinkybes, reikšmingas tyrimams dėl šio įstatymo, Mažmeninės prekybos įmonių nesąžiningų veiksmų draudimo įstatymo<text:s/></text:span><text:span text:style-name="T1369">ir kitų įstatymų, kurių laikymosi priežiūrą vykdo Konkurencijos taryba, pažeidimų pradėti ir</text:span><text:span text:style-name="T1370"><text:s/>atlikti;</text:span><text:s/></text:p>
      <text:p text:style-name="P1371">Straipsnio punkto pakeitimai:</text:p>
      <text:p text:style-name="P1372"><text:span text:style-name="T1373">Nr.<text:s/></text:span><text:a xlink:href="https://www.e-tar.lt/portal/legalAct.html?documentId=46da1290554211e9975f9c35aedfe438" office:target-frame-name="_top" xlink:show="replace"><text:span text:style-name="T1374">XIII-2011</text:span></text:a><text:span text:style-name="T1375">, 2019-03-21, paskelbta TAR 2019-04-02, i. k. 2019-05343</text:span></text:p>
      <text:p text:style-name="P1376">Straipsnio punkto numeracijos pakeitimas:</text:p>
      <text:p text:style-name="P1377"><text:span text:style-name="T1378">Nr.<text:s/></text:span><text:a xlink:href="https://www.e-tar.lt/portal/legalAct.html?documentId=dc5ea8a0c04c11ea9815f635b9c0dcef" office:target-frame-name="_top" xlink:show="replace"><text:span text:style-name="T1379">XIII-3142</text:span></text:a><text:span text:style-name="T1380">, 2020-06-25, paskelbta TAR 2020-07-07, i. k. 2020-15130</text:span></text:p>
      <text:p text:style-name="Normal"/>
      <text:p text:style-name="P1381"><text:span text:style-name="T1382">9</text:span><text:span text:style-name="T1383">) naudotis kitomis Konkurencijos tarybai nustatytomis teisėmis.</text:span></text:p>
      <text:p text:style-name="P1384">Straipsnio punkto<text:s/>numeracijos pakeitimas:</text:p>
      <text:p text:style-name="P1385"><text:span text:style-name="T1386">Nr.<text:s/></text:span><text:a xlink:href="https://www.e-tar.lt/portal/legalAct.html?documentId=dc5ea8a0c04c11ea9815f635b9c0dcef" office:target-frame-name="_top" xlink:show="replace"><text:span text:style-name="T1387">XIII-3142</text:span></text:a><text:span text:style-name="T1388">, 2020-06-25, paskelbta TAR 2020-07-07, i. k. 2020-15130</text:span></text:p>
      <text:p text:style-name="Normal"/>
      <text:p text:style-name="P1389"><text:span text:style-name="T1390">19</text:span><text:span text:style-name="T1391"><text:s/>straipsnis.<text:s/></text:span><text:span text:style-name="T1392">Konkurencijos tarybos sudėtis, sudarymas</text:span><text:span text:style-name="T1393"><text:s/>ir darbo tvarka</text:span></text:p>
      <text:p text:style-name="P1394"><text:span text:style-name="T1395">1</text:span><text:span text:style-name="T1396">. Konkurencijos tarybą sudaro pirmininkas ir keturi nariai. Konkurencijos tarybos pirmininką ir narius Ministro Pirmininko teikimu skiria Respublikos Prezidentas. Konkurencijos tarybos pirmininkas ir Konkurencijos tarybos nariai skiri</text:span><text:span text:style-name="T1397">ami šešeriems metams. Tas pats asmuo Konkurencijos tarybos pirmininku ar nariu gali būti paskirtas ne daugiau kaip dviem kadencijoms iš eilės. Konkurencijos tarybos pirmininkas iš paskirtų Konkurencijos tarybos narių skiria du Konkurencijos tarybos pirmini</text:span><text:span text:style-name="T1398">nko pavaduotojus.</text:span></text:p>
      <text:p text:style-name="P1399"><text:span text:style-name="T1400">2</text:span><text:span text:style-name="T1401">. Konkurencijos tarybos pirmininku ir nariais gali būti nepriekaištingos reputacijos Lietuvos Respublikos piliečiai, turintys aukštąjį universitetinį teisinį ar ekonominį (ne žemesnį kaip magistro kvalifikacinio laipsnio ar jam prily</text:span><text:span text:style-name="T1402">gintą) išsilavinimą. Kriterijai, kuriais remiantis asmuo negali būti laikomas nepriekaištingos reputacijos, taikomi tokie, kokie nustatyti Lietuvos Respublikos valstybės tarnybos įstatyme valstybės tarnautojams.</text:span></text:p>
      <text:p text:style-name="P1403"><text:span text:style-name="T1404">3</text:span><text:span text:style-name="T1405">. Konkurencijos tarybos pirmininkas ir<text:s/></text:span><text:span text:style-name="T1406">nariai atleidžiami iš pareigų tik:</text:span></text:p>
      <text:p text:style-name="P1407"><text:span text:style-name="T1408">1</text:span><text:span text:style-name="T1409">) savo noru;</text:span></text:p>
      <text:p text:style-name="P1410"><text:span text:style-name="T1411">2</text:span><text:span text:style-name="T1412">) pasibaigus kadencijai;</text:span></text:p>
      <text:p text:style-name="P1413"><text:span text:style-name="T1414">3</text:span><text:span text:style-name="T1415">) išrinkus į kitas pareigas arba paskyrus į kitas pareigas;</text:span></text:p>
      <text:p text:style-name="P1416"><text:span text:style-name="T1417">4</text:span><text:span text:style-name="T1418">) įsiteisėjus apkaltinamajam teismo nuosprendžiui;</text:span></text:p>
      <text:p text:style-name="P1419"><text:span text:style-name="T1420">5</text:span><text:span text:style-name="T1421">) paaiškėjus, kad šiurkščiai pažeidžia savo<text:s/></text:span><text:span text:style-name="T1422">pareigas;</text:span></text:p>
      <text:p text:style-name="P1423"><text:span text:style-name="T1424">6</text:span><text:span text:style-name="T1425">) jeigu savo poelgiu pažemino Konkurencijos tarybos pirmininko ar nario vardą;</text:span></text:p>
      <text:p text:style-name="P1426"><text:span text:style-name="T1427">7</text:span><text:span text:style-name="T1428">) dėl sveikatos būklės;</text:span></text:p>
      <text:p text:style-name="P1429"><text:span text:style-name="T1430">8</text:span><text:span text:style-name="T1431">) paaiškėjus, kad neatitinka šio straipsnio 2 dalyje nustatytų reikalavimų.</text:span></text:p>
      <text:p text:style-name="P1432"><text:span text:style-name="T1433">4</text:span><text:span text:style-name="T1434">. Pasibaigus Konkurencijos tarybos pirmininko</text:span><text:span text:style-name="T1435"><text:s/>ar nario kadencijai, šie asmenys eina savo pareigas tol, kol į atitinkamas pareigas yra paskiriamas tas pats ar kitas asmuo. Konkurencijos tarybos pirmininkui ir nariams, atleidžiamiems iš pareigų, kai pasibaigia jų kadencija, išmokama vieno mėnesio jų vi</text:span><text:span text:style-name="T1436">dutinio darbo užmokesčio dydžio išeitinė išmoka, išskyrus atvejus, kai jie paskiriami kitai kadencijai.</text:span></text:p>
      <text:p text:style-name="P1437"><text:span text:style-name="T1438">5</text:span><text:span text:style-name="T1439">. Konkurencijos tarybos pirmininkas ir nariai gali dirbti tik Konkurencijos taryboje, išskyrus mokslinį, pedagoginį ar kūrybinį darbą.</text:span></text:p>
      <text:p text:style-name="P1440"><text:span text:style-name="T1441">6</text:span><text:span text:style-name="T1442">. Konku</text:span><text:span text:style-name="T1443">rencijos tarybos pirmininkas ir nariai yra valstybės pareigūnai.</text:span></text:p>
      <text:p text:style-name="P1444"><text:span text:style-name="T1445">7</text:span><text:span text:style-name="T1446">. Konkurencijos taryba, spręsdama jos kompetencijai priskirtus klausimus, priima nutarimus. Nutarimai priimami balsų dauguma, bet ne mažiau kaip trimis Konkurencijos tarybos narių balsai</text:span><text:span text:style-name="T1447">s, įskaitant Konkurencijos tarybos pirmininką. Konkurencijos tarybos pirmininkas ir nariai balsuoja nepriklausomai ir savarankiškai. Konkurencijos tarybos pirmininkas ir nariai, dalyvaudami posėdyje, neturi teisės susilaikyti nuo balsavimo dėl nutarimo.</text:span></text:p>
      <text:p text:style-name="P1448"><text:span text:style-name="T1449">8</text:span><text:span text:style-name="T1450">. Konkurencijos taryba dalį savo įgaliojimų, išskyrus šiame įstatyme nurodytų nutarimų priėmimą, procedūros dėl šio įstatymo pažeidimų dalyvių išklausymą ir šio įstatymo nustatytų sankcijų taikymą bei norminių teisės aktų, susijusių su šio įstatymo, Maž</text:span><text:span text:style-name="T1451">meninės prekybos įmonių nesąžiningų veiksmų draudimo įstatymo ir kitų įstatymų, kurių laikymosi priežiūrą vykdo Konkurencijos taryba, taikymu, priėmimą, turi teisę perduoti Konkurencijos tarybos pirmininkui arba atskiriems nariams pagal veiklos sritis.</text:span><text:s/></text:p>
      <text:p text:style-name="P1452">Straipsnio dalies pakeitimai:</text:p>
      <text:p text:style-name="P1453"><text:span text:style-name="T1454">Nr.<text:s/></text:span><text:a xlink:href="https://www.e-tar.lt/portal/legalAct.html?documentId=46da1290554211e9975f9c35aedfe438" office:target-frame-name="_top" xlink:show="replace"><text:span text:style-name="T1455">XIII-2011</text:span></text:a><text:span text:style-name="T1456">, 2019-03-21, paskelbta TAR 2019-04-02, i. k. 2019-05343</text:span></text:p>
      <text:p text:style-name="Normal"/>
      <text:p text:style-name="P1457"><text:span text:style-name="T1458">9</text:span><text:span text:style-name="T1459">. Konkurencijos tarybos funkcijas atlikti padeda tam t</text:span><text:span text:style-name="T1460">ikslui sudaroma Konkurencijos tarybos administracija. Jos struktūrą ir valstybės tarnautojų ir darbuotojų, dirbančių pagal darbo sutartis, pareigybių sąrašus nutarimu tvirtina Konkurencijos taryba. Konkurencijos tarybos administracijos funkcijos nustatomos</text:span><text:span text:style-name="T1461"><text:s/>šiame įstatyme ir Konkurencijos tarybos administracijos nuostatuose, kuriuos nutarimu tvirtina Konkurencijos taryba.</text:span></text:p>
      <text:p text:style-name="P1462"><text:span text:style-name="T1463">10</text:span><text:span text:style-name="T1464">. Konkurencijos tarybos darbo tvarka ir jos atliekamų procedūrų dėl šio įstatymo, Mažmeninės prekybos įmonių nesąžiningų veiksmų dra</text:span><text:span text:style-name="T1465">udimo įstatymo ir kitų įstatymų, kurių laikymosi priežiūrą vykdo Konkurencijos taryba, pažeidimų taisyklės nustatomos Konkurencijos tarybos nutarimu priimtame darbo reglamente.</text:span><text:s/></text:p>
      <text:p text:style-name="P1466">Straipsnio dalies pakeitimai:</text:p>
      <text:p text:style-name="P1467"><text:span text:style-name="T1468">Nr.<text:s/></text:span><text:a xlink:href="https://www.e-tar.lt/portal/legalAct.html?documentId=46da1290554211e9975f9c35aedfe438" office:target-frame-name="_top" xlink:show="replace"><text:span text:style-name="T1469">XIII-2011</text:span></text:a><text:span text:style-name="T1470">, 2019-03-21, paskelbta TAR 2019-04-02, i. k. 2019-05343</text:span></text:p>
      <text:p text:style-name="Normal"/>
      <text:p text:style-name="P1471"><text:span text:style-name="T1472">11</text:span><text:span text:style-name="T1473">. Konkurencijos tarybos pirmininkas ir nariai, Konkurencijos tarybos administracijos darbuotojai, nustoję eiti pareigas<text:s/></text:span><text:span text:style-name="T1474">Konkurencijos taryboje, septynerius metus po tarnybos Konkurencijos taryboje pabaigos turi pareigą nusišalinti nuo atstovavimo kitam asmeniui ar veikimo kito asmens vardu ar interesais dėl tų pažeidimų tyrimo ar koncentracijų priežiūros procedūrų, kuriuos<text:s/></text:span><text:span text:style-name="T1475">asmuo nagrinėjo Konkurencijos taryboje, dalyvavo priimant dėl jų sprendimus ar kitaip prisidėjo prie jų vertinimo.</text:span><text:s/></text:p>
      <text:p text:style-name="P1476"><text:span text:style-name="T1477">TAR pastaba.</text:span><text:span text:style-name="T1478"><text:s/>1</text:span><text:span text:style-name="T1479">9 straipsnio 11 dalis taikoma asmenims, nustojusiems eiti pareigas Konkurencijos taryboje po įstatymo Nr. XIII-3142<text:s/></text:span><text:span text:style-name="T1480">įsigaliojimo (2020-11-01).</text:span></text:p>
      <text:p text:style-name="P1481">Papildyta straipsnio dalimi:</text:p>
      <text:p text:style-name="P1482"><text:span text:style-name="T1483">Nr.<text:s/></text:span><text:a xlink:href="https://www.e-tar.lt/portal/legalAct.html?documentId=dc5ea8a0c04c11ea9815f635b9c0dcef" office:target-frame-name="_top" xlink:show="replace"><text:span text:style-name="T1484">XIII-3142</text:span></text:a><text:span text:style-name="T1485">, 2020-06-25, paskelbta TAR 2020-07-07, i. k. 2020-15130</text:span></text:p>
      <text:p text:style-name="Normal"/>
      <text:p text:style-name="P1486"><text:span text:style-name="T1487">20</text:span><text:span text:style-name="T1488"><text:s/>straipsnis.<text:s/></text:span><text:span text:style-name="T1489">Konkurenci</text:span><text:span text:style-name="T1490">jos tarybos pirmininkas ir nariai</text:span></text:p>
      <text:p text:style-name="P1491"><text:span text:style-name="T1492">1</text:span><text:span text:style-name="T1493">. Konkurencijos tarybos pirmininkas:</text:span></text:p>
      <text:p text:style-name="P1494"><text:span text:style-name="T1495">1</text:span><text:span text:style-name="T1496">) vadovauja Konkurencijos tarybos darbui;</text:span></text:p>
      <text:p text:style-name="P1497"><text:span text:style-name="T1498">2</text:span><text:span text:style-name="T1499">) atstovauja Konkurencijos tarybai Lietuvos Respublikoje ir užsienyje;</text:span></text:p>
      <text:p text:style-name="P1500"><text:span text:style-name="T1501">3</text:span><text:span text:style-name="T1502">) priima į darbą ir atleidžia iš darbo Konkurencijos t</text:span><text:span text:style-name="T1503">arybos administracijos darbuotojus;</text:span></text:p>
      <text:p text:style-name="P1504">4) kiekvienais metais teikia Seimui ir Vyriausybei Konkurencijos tarybos<text:s/><text:span text:style-name="T1505">metinių ataskaitų rinkinį;</text:span><text:s/></text:p>
      <text:p text:style-name="P1506">Straipsnio punkto pakeitimai:</text:p>
      <text:p text:style-name="P1507"><text:span text:style-name="T1508">Nr.<text:s/></text:span><text:a xlink:href="https://www.e-tar.lt/portal/legalAct.html?documentId=cc9261a0acdc11eba871a26c1fc3fbc1" office:target-frame-name="_top" xlink:show="replace"><text:span text:style-name="T1509">XIV-279</text:span></text:a><text:span text:style-name="T1510">, 2021-04-29, paskelbta TAR 2021-05-04, i. k. 2021-09681</text:span></text:p>
      <text:p text:style-name="Normal"/>
      <text:p text:style-name="P1511"><text:span text:style-name="T1512">5</text:span><text:span text:style-name="T1513">) pasirašo Konkurencijos tarybos nutarimus;</text:span></text:p>
      <text:p text:style-name="P1514"><text:span text:style-name="T1515">6</text:span><text:span text:style-name="T1516">) turi teisę spręsti su savimi susijusius einamuosius vidaus administravimo klausimus, išskyrus numatytus Lietuvos<text:s/></text:span><text:span text:style-name="T1517">Respublikos viešųjų ir privačių interesų derinimo įstatymo 11 straipsnio 4 dalyje;</text:span><text:s/></text:p>
      <text:p text:style-name="P1518">Papildyta straipsnio punktu:</text:p>
      <text:p text:style-name="P1519"><text:span text:style-name="T1520">Nr.<text:s/></text:span><text:a xlink:href="https://www.e-tar.lt/portal/legalAct.html?documentId=29f73dc010b811ee9f7ec2ffce8b47bc" office:target-frame-name="_top" xlink:show="replace"><text:span text:style-name="T1521">XIV-2035</text:span></text:a><text:span text:style-name="T1522">, 2023-06-08, paskelbta TAR 2023-</text:span><text:span text:style-name="T1523">06-22, i. k. 2023-12397</text:span></text:p>
      <text:p text:style-name="Normal"/>
      <text:p text:style-name="P1524"><text:span text:style-name="T1525">7</text:span><text:span text:style-name="T1526">) atlieka kitas įstatymuose įstaigos vadovui nustatytas ir Konkurencijos tarybos pavestas funkcijas.</text:span></text:p>
      <text:p text:style-name="P1527">Straipsnio punkto numeracijos pakeitimas:</text:p>
      <text:p text:style-name="P1528"><text:span text:style-name="T1529">Nr.<text:s/></text:span><text:a xlink:href="https://www.e-tar.lt/portal/legalAct.html?documentId=29f73dc010b811ee9f7ec2ffce8b47bc" office:target-frame-name="_top" xlink:show="replace"><text:span text:style-name="T1530">XIV-2035</text:span></text:a><text:span text:style-name="T1531">, 2023-06-08, paskelbta TAR 2023-06-22, i. k. 2023-12397</text:span></text:p>
      <text:p text:style-name="Normal"/>
      <text:p text:style-name="P1532"><text:span text:style-name="T1533">2</text:span><text:span text:style-name="T1534">. Konkurencijos tarybos pirmininkas turi teisę dalyvauti patariamojo balso teise Vyriau</text:span><text:span text:style-name="T1535">sybės posėdžiuose ir privalo pareikšti savo pastabas tuo atveju, jeigu siūlomi priimti sprendimai prieštarauja šiam įstatymui.</text:span></text:p>
      <text:p text:style-name="P1536"><text:span text:style-name="T1537">3</text:span><text:span text:style-name="T1538">. Kai nėra Konkurencijos tarybos pirmininko, jo pavedimu jį pavaduoja Konkurencijos tarybos pirmininko pavaduotojas.</text:span></text:p>
      <text:p text:style-name="P1539"><text:span text:style-name="T1540">4</text:span><text:span text:style-name="T1541">.<text:s/></text:span><text:span text:style-name="T1542">Konkurencijos tarybos nariai dalyvauja svarstant ir priimant nutarimus Konkurencijos tarybos kompetencijai priklausančiais klausimais, yra atsakingi už jiems pavestas veiklos sritis ir atlieka kitas Konkurencijos tarybos ar Konkurencijos tarybos pirmininko</text:span><text:span text:style-name="T1543"><text:s/>jiems pavestas funkcijas.</text:span></text:p>
      <text:p text:style-name="P1544"/>
      <text:p text:style-name="P1545"><text:span text:style-name="T1546">21</text:span><text:span text:style-name="T1547"><text:s/>straipsnis.<text:s/></text:span><text:span text:style-name="T1548">Komercinių paslapčių, tarnybinio naudojimo ir kitų dokumentų apsauga</text:span></text:p>
      <text:p text:style-name="P1549"><text:span text:style-name="T1550">1</text:span><text:span text:style-name="T1551">. Konkurencijos taryba ir jos administracijos darbuotojai privalo saugoti atliekant šio įstatymo laikymosi priežiūrą sužinotas ūkio s</text:span><text:span text:style-name="T1552">ubjektų komercines ar profesines paslaptis ir be ūkio subjekto sutikimo gali naudoti jas tik tiems tikslams, dėl kurių jos buvo pateiktos. Konkurencijos taryba neturi teisės susipažinti su informacija, sudarančia advokato profesinę paslaptį.</text:span></text:p>
      <text:p text:style-name="P1553"><text:span text:style-name="T1554">2</text:span><text:span text:style-name="T1555">. Konkure</text:span><text:span text:style-name="T1556">ncijos taryba turi teisę atskleisti<text:s/></text:span><text:span text:style-name="T1557">pažeidimu įtariamiems subjektams teisės į gynybą tikslais</text:span><text:span text:style-name="T1558"><text:s/>ir naudoti ūkio subjektų komercines ar profesines paslaptis, jeigu to reikia pažeidimams, už kuriuos numatyta galimybė skirti baudas pagal šio įstatymo 36 straipsnį, įrodyti. Prieš Konkurencijos tarybai priimant sprendimą atskleisti ūkio subjektų komercin</text:span><text:span text:style-name="T1559">es ar profesines paslaptis, ūkio subjektui, kurio komercines ar profesines paslaptis norima atskleisti, pasiūloma per Konkurencijos tarybos nustatytą ne trumpesnį negu 3 darbo dienų terminą pateikti savo paaiškinimus. Įvertinusi ūkio subjekto paaiškinimus,</text:span><text:span text:style-name="T1560"><text:s/>Konkurencijos taryba priima sprendimą atskleisti komercines ar profesines paslaptis, jeigu ūkio subjektas nepagrindžia, kad komercinių ar profesinių paslapčių atskleidimas nereikalingas pažeidimams įrodyti, arba sprendimą neatskleisti komercinių ar profes</text:span><text:span text:style-name="T1561">inių paslapčių, jeigu ūkio subjektas pagrindžia, kad komercinių ar profesinių paslapčių atskleidimas nereikalingas pažeidimams įrodyti. Jeigu Konkurencijos taryba negauna ūkio subjekto paaiškinimų, ji priima sprendimą atskleisti komercines ar profesines pa</text:span><text:span text:style-name="T1562">slaptis.</text:span></text:p>
      <text:p text:style-name="P1563"><text:span text:style-name="T1564">3</text:span><text:span text:style-name="T1565">. Ūkio subjektai, teikdami dokumentus ar kitą informaciją Konkurencijos tarybai arba nedelsdami, kai tik patys arba iš Konkurencijos tarybos sužino, kad Konkurencijos taryba turi dokumentų ar kitos informacijos, sudarančios jų komercinę ar pr</text:span><text:span text:style-name="T1566">ofesinę paslaptį, turi pateikti Konkurencijos tarybai prašymą dėl jų komercinių ar profesinių paslapčių apsaugos. Prašyme turi būti aiškiai nurodyta, kurią informaciją Konkurencijos taryba turėtų laikyti ūkio subjekto komercine ar profesine paslaptimi. Kon</text:span><text:span text:style-name="T1567">kurencijos taryba ar jos įgaliotas pareigūnas priima sprendimą dėl prašymo ir apie tai praneša ūkio subjektui.</text:span></text:p>
      <text:p text:style-name="P1568"><text:span text:style-name="T1569">4</text:span><text:span text:style-name="T1570">. Jeigu ūkio subjektas pateikia prašymą dėl komercinių ar profesinių</text:span><text:span text:style-name="T1571"><text:s/></text:span><text:span text:style-name="T1572">paslapčių apsaugos, bet nenurodo, kurią konkrečią informaciją Konkurenc</text:span><text:span text:style-name="T1573">ijos taryba turi laikyti ūkio subjekto komercine ar profesine paslaptimi, prašymą pateikęs ūkio subjektas gali būti įpareigotas per Konkurencijos tarybos nustatytą ne trumpesnį negu vienos darbo dienos terminą šią informaciją nurodyti. Jeigu per nustatytą<text:s/></text:span><text:span text:style-name="T1574">terminą ūkio subjektas nenurodo, kurią konkrečią informaciją Konkurencijos taryba turi laikyti komercine ar profesine paslaptimi, laikoma, kad Konkurencijos tarybos apie ūkio subjektą turima informacija nėra komercinę ar profesinę paslaptį sudaranti inform</text:span><text:span text:style-name="T1575">acija.</text:span></text:p>
      <text:p text:style-name="P1576"><text:span text:style-name="T1577">5</text:span><text:span text:style-name="T1578">. Jeigu ūkio subjektas nepateikia šio straipsnio 3 dalyje nurodyto prašymo dėl komercinių ar profesinių paslapčių apsaugos, laikoma, kad Konkurencijos tarybos apie ūkio subjektą turima informacija nėra komercinę ar profesinę paslaptį sudaranti<text:s/></text:span><text:span text:style-name="T1579">informacija.</text:span></text:p>
      <text:p text:style-name="P1580"><text:span text:style-name="T1581">6</text:span><text:span text:style-name="T1582">. Ūkio subjektas, kurio komercinę ar profesinę paslaptį sudarančią informaciją turi Konkurencijos taryba, gali būti įpareigotas per Konkurencijos tarybos nustatytą ne trumpesnį negu 3 darbo dienų terminą pateikti dokumento ar kitos inform</text:span><text:span text:style-name="T1583">acijos išrašą be komercinę ar profesinę paslaptį sudarančios informacijos ir siekiamos apsaugoti informacijos aprašymą. Jeigu per nustatytą terminą ūkio subjektas nepateikia šioje dalyje nurodytų išrašo ir aprašymo, laikoma, kad ūkio subjekto prašoma apsau</text:span><text:span text:style-name="T1584">goti informacija nėra komercinę ar profesinę paslaptį sudaranti informacija.</text:span></text:p>
      <text:p text:style-name="P1585"><text:span text:style-name="T1586">7</text:span><text:span text:style-name="T1587">.<text:s/></text:span><text:span text:style-name="T1588">Po priimto galutinio Konkurencijos tarybos nutarimo ar kitokio galutinio sprendimo dėl nagrinėjamo klausimo ūkio subjektų pateikti<text:s/></text:span><text:span text:style-name="T1589">prašymai dėl komercinių ar profesinių pas</text:span><text:span text:style-name="T1590">lapčių apsaugos<text:s/></text:span><text:span text:style-name="T1591">nenagrinėjami.</text:span><text:span text:style-name="T1592"><text:s/></text:span></text:p>
      <text:p text:style-name="P1593"><text:span text:style-name="T1594">8</text:span><text:span text:style-name="T1595">. Konkurencijos tarybos atliekant jai pavestas funkcijas parengti dokumentai, kuriuose yra pareikštos Konkurencijos tarybos vidaus darbo reikmėms skirtos nuomonės, taip pat dokumentai, susiję su klausimais, dėl kurių nė</text:span><text:span text:style-name="T1596">ra priimtas galutinis Konkurencijos tarybos nutarimas ar kitoks sprendimas, ir tik Konkurencijos tarybos vidaus darbo tvarkos organizavimui skirti dokumentai yra tarnybinio naudojimo dokumentai, jie neteikiami susipažinti tretiesiems asmenims ir nesegami į</text:span><text:span text:style-name="T1597"><text:s/>tyrimų bylas, su kuriomis turi teisę susipažinti tretieji asmenys. Tokie Konkurencijos tarybos tarnybinio naudojimo dokumentai gali būti teikiami tik teisėsaugos institucijoms įstatymų</text:span><text:span text:style-name="T1598">, reglamentuojančių teisėsaugos institucijų veiklą,</text:span><text:span text:style-name="T1599"><text:s/>joms priskirtoms fu</text:span><text:span text:style-name="T1600">nkcijoms atlikti.</text:span></text:p>
      <text:p text:style-name="P1601"><text:span text:style-name="T1602">9</text:span><text:span text:style-name="T1603">. Konkurencijos taryba neatskleidžia Europos Komisijos, kitų Europos Sąjungos valstybių narių konkurencijos institucijų vidaus dokumentų, tarpusavio komunikacijos dokumentų. Konkurencijos taryba turi teisę atskleisti ir naudoti šią informaciją, jeigu to re</text:span><text:span text:style-name="T1604">ikia šio įstatymo 5 ar 7 straipsnyje nurodytiems pažeidimams įrodyti.<text:s/></text:span></text:p>
      <text:p text:style-name="P1605"><text:span text:style-name="T1606">10</text:span><text:span text:style-name="T1607">.</text:span><text:span text:style-name="T1608"><text:s/>Konkurencijos taryba neatskleidžia jai pateiktų<text:s/></text:span><text:span text:style-name="T1609">prašymų atleisti nuo baudos ar baudą</text:span><text:span text:style-name="T1610"><text:s/></text:span><text:span text:style-name="T1611">sumažinti<text:s/></text:span><text:span text:style-name="T1612">šio įstatymo 38 straipsnio 1 ar 2 dalies pagrindu už šio įstatymo 44 straipsnio 3<text:s/></text:span><text:span text:style-name="T1613">dalyje nurodytą slaptą konkurentų susitarimą ir šio įstatymo 37 straipsnio 2 dalies 6 punkte nurodytų tyrimo metu pateiktų rašytinių pripažinimo pareiškimų dėl šio įstatymo 43 straipsnyje nurodyto pažeidimo, įskaitant šių prašymų ir pareiškimų citatas. Šiu</text:span><text:span text:style-name="T1614">os prašymus ir pareiškimus Konkurencijos taryba atskleidžia tik:</text:span></text:p>
      <text:p text:style-name="P1615"><text:span text:style-name="T1616">1</text:span><text:span text:style-name="T1617">) ūkio subjektams, įtariamiems ar Konkurencijos tarybos nutarimu pripažintiems dalyvavusiais tame pačiame pažeidime kaip ir prašymą atleisti nuo baudos ar baudą sumažinti ar pripažinimo pa</text:span><text:span text:style-name="T1618">reiškimą pateikęs ūkio subjektas, šio įstatymo 29 straipsnio 2 dalyje numatytos teisės į gynybą įgyvendinimo tvarka ir tikslais, taip pat teismui, kai Konkurencijos tarybos nutarimas apskundžiamas šio įstatymo 33 straipsnio 1 dalies pagrindu;</text:span></text:p>
      <text:p text:style-name="P1619"><text:span text:style-name="T1620">2</text:span><text:span text:style-name="T1621">) teismu</text:span><text:span text:style-name="T1622">i, kai jam būtina įsitikinti, kad prašymai atleisti nuo baudos ar baudą sumažinti yra pateikti šio įstatymo 38 straipsnio 1 ar 2</text:span><text:span text:style-name="T1623"><text:s/></text:span><text:span text:style-name="T1624">dalies pagrindu, o pripažinimo pareiškimai pateikti šio įstatymo 37 straipsnio 2 dalies 6 punkto pagrindu. Teismas jokiais<text:s/></text:span><text:span text:style-name="T1625">atvejais nesudaro galimybės kitiems asmenims susipažinti su šiais prašymais ir pareiškimais.</text:span></text:p>
      <text:p text:style-name="P1626"><text:span text:style-name="T1627">11</text:span><text:span text:style-name="T1628">.</text:span><text:span text:style-name="T1629"><text:s/>Konkurencijos taryba neatskleidžia jai pateiktų prašymų atleisti nuo baudos ar baudą sumažinti šio įstatymo 38 straipsnio 1 ar 2 dalies pagrindu ir<text:s/></text:span><text:span text:style-name="T1630">šio į</text:span><text:span text:style-name="T1631">statymo 37 straipsnio 2 dalies 6 punkte nurodytų tyrimo metu pateiktų rašytinių<text:s/></text:span><text:span text:style-name="T1632">pripažinimo pareiškimų dėl kitų, negu šio straipsnio<text:s/></text:span><text:span text:style-name="T1633">10 dalyje<text:s/></text:span><text:span text:style-name="T1634">nurodyti, pažeidimų. Šiuos prašymus ir pareiškimus Konkurencijos taryba atskleidžia tik:</text:span></text:p>
      <text:p text:style-name="P1635"><text:span text:style-name="T1636">1</text:span><text:span text:style-name="T1637">)<text:s/></text:span><text:span text:style-name="T1638">ūkio subjektams, įt</text:span><text:span text:style-name="T1639">ariamiems ar Konkurencijos tarybos nutarimu pripažintiems dalyvavusiais tame pačiame pažeidime kaip ir prašymą atleisti nuo baudos ar baudą sumažinti ar pripažinimo pareiškimą pateikęs ūkio subjektas, šio įstatymo 29 straipsnio 2 dalyje numatytos teisės į<text:s/></text:span><text:span text:style-name="T1640">gynybą įgyvendinimo tvarka ir tikslais, taip pat teismui, kai Konkurencijos tarybos nutarimas apskundžiamas šio įstatymo 33 straipsnio 1 dalies pagrindu;</text:span></text:p>
      <text:p text:style-name="P1641"><text:span text:style-name="T1642">2</text:span><text:span text:style-name="T1643">) teismui, kuris, įvertinęs šio įstatymo 53 straipsnio 1 ir 2 dalyse numatytas aplinkybes, nuspre</text:span><text:span text:style-name="T1644">ndžia išreikalauti šiuos dokumentus žalos atlyginimo bylose.</text:span></text:p>
      <text:p text:style-name="P1645"><text:span text:style-name="T1646">12</text:span><text:span text:style-name="T1647">.</text:span><text:span text:style-name="T1648"><text:s/>Šio straipsnio<text:s/></text:span><text:span text:style-name="T1649">10<text:s/></text:span><text:span text:style-name="T1650">ir<text:s/></text:span><text:span text:style-name="T1651">11<text:s/></text:span><text:span text:style-name="T1652">dalyse nustatyti ribojimai taikomi tik<text:s/></text:span><text:span text:style-name="T1653">šio įstatymo 38 straipsnio 1 </text:span><text:span text:style-name="T1654">ar 2<text:s/></text:span><text:span text:style-name="T1655">dalies pagrindu</text:span><text:span text:style-name="T1656"><text:s/>pateiktiems prašymams atleisti nuo baudos ar baudą sumažinti ir<text:s/></text:span><text:span text:style-name="T1657">šio įsta</text:span><text:span text:style-name="T1658">tymo 37 straipsnio 2 dalies 6 punkte nurodytiems tyrimo metu pateiktiems rašytiniams<text:s/></text:span><text:span text:style-name="T1659">pripažinimo pareiškimams, bet ne kartu su šiais dokumentais teikiamiems įrodymams.</text:span></text:p>
      <text:p text:style-name="P1660"><text:span text:style-name="T1661">13</text:span><text:span text:style-name="T1662">.</text:span><text:span text:style-name="T1663"><text:s/>Konkurencijos taryba nedaro<text:s/></text:span><text:span text:style-name="T1664">šio įstatymo 38 straipsnio 1<text:s/></text:span><text:span text:style-name="T1665">ar 2 dalies</text:span><text:span text:style-name="T1666"><text:s/>pagrindu</text:span><text:span text:style-name="T1667"><text:s/>pa</text:span><text:span text:style-name="T1668">teiktų<text:s/></text:span><text:span text:style-name="T1669">prašymų atleisti nuo baudos ar baudą sumažinti ir</text:span><text:span text:style-name="T1670"><text:s/></text:span><text:span text:style-name="T1671">šio įstatymo 37 straipsnio 2 dalies 6 punkte nurodytų tyrimo metu pateiktų</text:span><text:span text:style-name="T1672"><text:s/>rašytinių pripažinimo pareiškimų<text:s/></text:span><text:span text:style-name="T1673">kopijų, išskyrus kopijų darymą teismui šio straipsnio<text:s/></text:span><text:span text:style-name="T1674">10 ir 11 dalyse</text:span><text:span text:style-name="T1675"><text:s/>numatytais atvejais.</text:span></text:p>
      <text:p text:style-name="P1676"><text:span text:style-name="T1677">14</text:span><text:span text:style-name="T1678">.</text:span><text:span text:style-name="T1679"><text:s/>Asmenys teisę susipažinti su Konkurencijos tarybos turimais dokumentais ir kita informacija įgyja ne anksčiau, negu priimamas galutinis Konkurencijos tarybos nutarimas ar kitoks sprendimas dėl nagrinėjamo klausimo. Ši teisė neapima dokumentų ir kit</text:span><text:span text:style-name="T1680">os informacijos, su kuria asmenys neturi teisės susipažinti remiantis šiuo ir kitais įstatymais ar kitais teisės aktais, reglamentuojančiais atskirų rūšių dokumentų ir kitos informacijos apsaugą. Prašymai pateikti visus su galutiniu Konkurencijos tarybos n</text:span><text:span text:style-name="T1681">utarimu ar kitokiu sprendimu dėl nagrinėjamo klausimo susijusius dokumentus ir kitą informaciją, tiksliai neįvardijus prašomų dokumentų ir kitos informacijos, nėra tenkinami. <text:s text:c="2"/></text:span></text:p>
      <text:p text:style-name="P1682"><text:span text:style-name="T1683">15</text:span><text:span text:style-name="T1684">.<text:s/></text:span><text:span text:style-name="T1685">Konkurencijos taryba asmens duomenis tvarko šiame įstatyme ir kituose<text:s/></text:span><text:span text:style-name="T1686">įstatymuose bei Europos Sąjungos reglamentuose nustatyta tvarka.</text:span><text:s/></text:p>
      <text:p text:style-name="P1687">Papildyta straipsnio dalimi:</text:p>
      <text:p text:style-name="P1688"><text:span text:style-name="T1689">Nr.<text:s/></text:span><text:a xlink:href="https://www.e-tar.lt/portal/legalAct.html?documentId=29f73dc010b811ee9f7ec2ffce8b47bc" office:target-frame-name="_top" xlink:show="replace"><text:span text:style-name="T1690">XIV-2035</text:span></text:a><text:span text:style-name="T1691">, 2023-06-08, paskelbta TAR 2023-06-22, i. k.<text:s/></text:span><text:span text:style-name="T1692">2023-12397</text:span></text:p>
      <text:p text:style-name="Normal"/>
      <text:p text:style-name="P1693"><text:span text:style-name="T1694">16</text:span><text:span text:style-name="T1695">. Konkurencijos taryba turi teisę visiškai ar iš dalies apriboti šias<text:s/></text:span><text:span text:style-name="T1696">2016 m. balandžio 27 d. Europos Parlamento ir Tarybos reglamente (ES) 2016/679 dėl fizinių asmenų apsaugos tvarkant asmens duomenis ir dėl laisvo tokių duomenų judėjimo</text:span><text:span text:style-name="T1697"><text:s/>ir kuriuo panaikinama Direktyva 95/46/EB (Bendrasis duomenų apsaugos reglamentas)<text:s/></text:span><text:span text:style-name="T1698">įtvirtintas su šio įstatymo ir kitų įstatymų, kurių priežiūrą vykdo Konkurencijos taryba, pažeidimų tyrimų ar koncentracijos priežiūros procedūra susijusių duomenų subjektų<text:s/></text:span><text:span text:style-name="T1699">teises:<text:s/></text:span></text:p>
      <text:p text:style-name="P1700">Straipsnio dalies numeracijos pakeitimas:</text:p>
      <text:p text:style-name="P1701"><text:span text:style-name="T1702">Nr.<text:s/></text:span><text:a xlink:href="https://www.e-tar.lt/portal/legalAct.html?documentId=29f73dc010b811ee9f7ec2ffce8b47bc" office:target-frame-name="_top" xlink:show="replace"><text:span text:style-name="T1703">XIV-2035</text:span></text:a><text:span text:style-name="T1704">, 2023-06-08, paskelbta TAR 2023-06-22, i. k. 2023-12397</text:span></text:p>
      <text:p text:style-name="Normal"/>
      <text:p text:style-name="P1705"><text:span text:style-name="T1706">1</text:span><text:span text:style-name="T1707">) teisę būti informuotiems apie sa</text:span><text:span text:style-name="T1708">vo duomenų tvarkymą;</text:span></text:p>
      <text:p text:style-name="P1709"><text:span text:style-name="T1710">2</text:span><text:span text:style-name="T1711">) teisę susipažinti su duomenimis;</text:span></text:p>
      <text:p text:style-name="P1712"><text:span text:style-name="T1713">3</text:span><text:span text:style-name="T1714">) teisę reikalauti ištaisyti duomenis;</text:span></text:p>
      <text:p text:style-name="P1715"><text:span text:style-name="T1716">4</text:span><text:span text:style-name="T1717">) teisę reikalauti ištrinti duomenis;</text:span></text:p>
      <text:p text:style-name="P1718"><text:span text:style-name="T1719">5</text:span><text:span text:style-name="T1720">) teisę apriboti duomenų tvarkymą.</text:span></text:p>
      <text:p text:style-name="P1721"><text:span text:style-name="T1722">17</text:span><text:span text:style-name="T1723">. Šio straipsnio 16 dalyje nurodyti teisių apribojimai gali<text:s/></text:span><text:span text:style-name="T1724">būti taikomi Konkurencijos tarybai atliekant šio įstatymo ir kitų įstatymų, kurių priežiūrą vykdo Konkurencijos taryba, pavestas funkcijas tiek laiko ir tokia apimtimi, kiek tai yra būtina ir proporcinga šiais atvejais:</text:span><text:s/></text:p>
      <text:p text:style-name="P1725">Straipsnio dalies numeracijos pakeitimas:</text:p>
      <text:p text:style-name="P1726"><text:span text:style-name="T1727">Nr.<text:s/></text:span><text:a xlink:href="https://www.e-tar.lt/portal/legalAct.html?documentId=29f73dc010b811ee9f7ec2ffce8b47bc" office:target-frame-name="_top" xlink:show="replace"><text:span text:style-name="T1728">XIV-2035</text:span></text:a><text:span text:style-name="T1729">, 2023-06-08, paskelbta TAR 2023-06-22, i. k. 2023-12397</text:span></text:p>
      <text:p text:style-name="P1730">Straipsnio dalies pakeitimai:</text:p>
      <text:p text:style-name="P1731"><text:span text:style-name="T1732">Nr.<text:s/></text:span><text:a xlink:href="https://www.e-tar.lt/portal/legalAct.html?documentId=29f73dc010b811ee9f7ec2ffce8b47bc" office:target-frame-name="_top" xlink:show="replace"><text:span text:style-name="T1733">XIV-2035</text:span></text:a><text:span text:style-name="T1734">, 2023-06-08, paskelbta TAR 2023-06-22, i. k. 2023-12397</text:span></text:p>
      <text:p text:style-name="Normal"/>
      <text:p text:style-name="P1735"><text:span text:style-name="T1736">1</text:span><text:span text:style-name="T1737">) jeigu įgyvendinus duomenų subjekto teises būtų padarytas neigiamas poveikis šio įstatymo<text:s/></text:span><text:span text:style-name="T1738">ir kitų įstatymų, kurių priežiūrą vykdo Konkurencijos taryba, pažeidimų tyrimo ar koncentracijos priežiūros procedūros eigai, strategijai ar tikslams;</text:span></text:p>
      <text:p text:style-name="P1739"><text:span text:style-name="T1740">2</text:span><text:span text:style-name="T1741">)</text:span><text:span text:style-name="T1742"><text:s/></text:span><text:span text:style-name="T1743">jeigu įgyvendinus duomenų subjekto teises būtų pažeistos kitų asmenų teisės ir laisvės, kurias pri</text:span><text:span text:style-name="T1744">valo užtikrinti Konkurencijos taryba šio įstatymo ir kitų įstatymų, kurių priežiūrą vykdo Konkurencijos taryba, pažeidimo ar koncentracijos priežiūros procedūros metu.</text:span><text:span text:style-name="T1745"><text:s/></text:span></text:p>
      <text:p text:style-name="P1746"><text:span text:style-name="T1747">18</text:span><text:span text:style-name="T1748">. Duomenų subjekto teisių apribojimas gali būti taikomas tik toms duomenų subje</text:span><text:span text:style-name="T1749">kto asmens duomenų kategorijoms, dėl kurių šios teisės negali būti visiškai arba iš dalies įgyvendintos. Šių teisių apribojimų įgyvendinimo tvarką nustato Konkurencijos taryba.</text:span><text:s/></text:p>
      <text:p text:style-name="P1750">Straipsnio dalies numeracijos pakeitimas:</text:p>
      <text:p text:style-name="P1751"><text:span text:style-name="T1752">Nr.<text:s/></text:span><text:a xlink:href="https://www.e-tar.lt/portal/legalAct.html?documentId=29f73dc010b811ee9f7ec2ffce8b47bc" office:target-frame-name="_top" xlink:show="replace"><text:span text:style-name="T1753">XIV-2035</text:span></text:a><text:span text:style-name="T1754">, 2023-06-08, paskelbta TAR 2023-06-22, i. k. 2023-12397</text:span></text:p>
      <text:p text:style-name="Normal"/>
      <text:p text:style-name="P1755">Straipsnio pakeitimai:</text:p>
      <text:p text:style-name="P1756"><text:span text:style-name="T1757">Nr.<text:s/></text:span><text:a xlink:href="https://www.e-tar.lt/portal/legalAct.html?documentId=dc5ea8a0c04c11ea9815f635b9c0dcef" office:target-frame-name="_top" xlink:show="replace"><text:span text:style-name="T1758">XIII-3142</text:span></text:a><text:span text:style-name="T1759">, 2020-06-25, paskelbta TAR 2020-07-07, i. k. 2020-15130</text:span></text:p>
      <text:p text:style-name="Normal"/>
      <text:p text:style-name="P1760"><text:span text:style-name="T1761">V</text:span><text:span text:style-name="T1762"><text:s/>SKYRIUS</text:span></text:p>
      <text:p text:style-name="P1763"><text:span text:style-name="T1764">KONKURENCIJOS TARYBOS ATLIEKAMO ŠIO ĮSTATYMO PAŽEIDIMŲ TYRIMO PROCEDŪRA</text:span></text:p>
      <text:p text:style-name="P1765"/>
      <text:p text:style-name="P1766"><text:span text:style-name="T1767">PIRMASIS</text:span><text:span text:style-name="T1768"><text:s/>SKIRSNIS</text:span></text:p>
      <text:p text:style-name="P1769"><text:span text:style-name="T1770">KONKURENCIJOS TARYBOS ATLIEKAMAS ŠIO ĮSTATYMO PAŽEIDIMO TYRIMAS</text:span></text:p>
      <text:p text:style-name="P1771"/>
      <text:p text:style-name="P1772"><text:span text:style-name="T1773">22</text:span><text:span text:style-name="T1774"><text:s/>straipsnis.<text:s/></text:span><text:span text:style-name="T1775">Konkurencijos tarybos tiriami pažeidimai</text:span></text:p>
      <text:p text:style-name="P1776"><text:span text:style-name="T1777">1</text:span><text:span text:style-name="T1778">. Šiame skyriuje nustatyta tvarka Konkurencijos taryba tiria:</text:span></text:p>
      <text:p text:style-name="P1779"><text:span text:style-name="T1780">1</text:span><text:span text:style-name="T1781">) viešojo administravimo subjektų priimtų teisės aktų ar kitų sprendimų atitiktį šio įstatymo 4 straipsnio reikalavimams;</text:span></text:p>
      <text:p text:style-name="P1782"><text:span text:style-name="T1783">2</text:span><text:span text:style-name="T1784">)<text:s/></text:span><text:span text:style-name="T1785">konkurenciją ribojančius susitarimus;</text:span></text:p>
      <text:p text:style-name="P1786"><text:span text:style-name="T1787">3</text:span><text:span text:style-name="T1788">) piktnaudžiavimą dominuojančia padėtimi;</text:span></text:p>
      <text:p text:style-name="P1789"><text:span text:style-name="T1790">4</text:span><text:span text:style-name="T1791">) koncentracijos vykdymą apie tai nepranešus ar negavus leidimo arba pažeidžiant nustatytas koncentracijos vykdymo sąlygas ar įpareigojimus, taip pat koncentracijos t</text:span><text:span text:style-name="T1792">ęsimą jos sustabdymo laikotarpiu;</text:span></text:p>
      <text:p text:style-name="P1793"><text:span text:style-name="T1794">5)</text:span><text:span text:style-name="T1795"><text:s/>Neteko galios nuo 2020-11-01</text:span></text:p>
      <text:p text:style-name="P1796">Straipsnio punkto naikinimas:</text:p>
      <text:p text:style-name="P1797"><text:span text:style-name="T1798">Nr.<text:s/></text:span><text:a xlink:href="https://www.e-tar.lt/portal/legalAct.html?documentId=dc5ea8a0c04c11ea9815f635b9c0dcef" office:target-frame-name="_top" xlink:show="replace"><text:span text:style-name="T1799">XIII-3142</text:span></text:a><text:span text:style-name="T1800">, 2020-06-25, paskelbta TAR 2020-07-07, i. k. 2</text:span><text:span text:style-name="T1801">020-15130</text:span></text:p>
      <text:p text:style-name="Normal"/>
      <text:p text:style-name="P1802"><text:span text:style-name="T1803">6</text:span><text:span text:style-name="T1804">) pažeidimus, kai nurodymai pateikti tyrimui atlikti ar koncentracijai nagrinėti reikalingą informaciją pagal šio įstatymo 11 straipsnio 5 dalį ir 25 straipsnio 1 dalies 6 punktą nevykdomi ar vykdomi ne laiku, pateikiama neteisinga,<text:s/></text:span><text:span text:style-name="T1805">klaidinanti ar ne visa informacija,</text:span><text:span text:style-name="T1806"><text:s/>nurodymai pateikti atsakymus į klausimus, užduotus asmenims,<text:s/></text:span><text:span text:style-name="T1807">susijusiems su tiriamųjų ūkio subjektų veikla</text:span><text:span text:style-name="T1808"><text:s/>dėl faktų ir dokumentų pagal šio įstatymo 25 straipsnio 1 dalies 5 punktą, nevykdomi arba pateikti atsakymai į kl</text:span><text:span text:style-name="T1809">ausimus yra neteisingi, klaidinantys ar neišsamūs</text:span><text:span text:style-name="T1810">, kliudoma<text:s/></text:span><text:span text:style-name="T1811">Konkurencijos tarybos pareigūnams<text:s/></text:span><text:span text:style-name="T1812">atlikti šio įstatymo 25 straipsnio 1 dalyje nurodytus veiksmus arba nevykdomi reikalavimai, pareikšti įgyvendinant šio įstatymo 25 straipsnio 1 dalyje nurodytas t</text:span><text:span text:style-name="T1813">eises,<text:s/></text:span><text:span text:style-name="T1814">pažeidžiamas ar nuplėšiamas antspaudas, uždėtas pagal šio įstatymo 25 straipsnio 1 dalies 4 punktą, arba nevykdomos Konkurencijos tarybos nutarimais paskirtos šio įstatymo 35 straipsnio 1 dalies 1, 2 ir</text:span><text:span text:style-name="T1815"><text:s/></text:span><text:span text:style-name="T1816">3 punktuose nurodytos sankcijos, laikinosios p</text:span><text:span text:style-name="T1817">riemonės ar ūkinės veiklos apribojimai, taip pat ūkio subjektų prisiimti įsipareigojimai pagal šio įstatymo 28 straipsnio 4 dalį.</text:span></text:p>
      <text:p text:style-name="P1818">Straipsnio punkto pakeitimai:</text:p>
      <text:p text:style-name="P1819"><text:span text:style-name="T1820">Nr.<text:s/></text:span><text:a xlink:href="https://www.e-tar.lt/portal/legalAct.html?documentId=4999b1804baf11e9b9e1d4aa8e4da0de" office:target-frame-name="_top" xlink:show="replace"><text:span text:style-name="T1821">XIII-1989</text:span></text:a><text:span text:style-name="T1822">, 2019-03-14, paskelbta TAR 2019-03-21, i. k. 2019-04394</text:span></text:p>
      <text:p text:style-name="Normal"/>
      <text:p text:style-name="P1823"><text:span text:style-name="T1824">2</text:span><text:span text:style-name="T1825">. Tyrimą atlieka Konkurencijos tarybos įgalioti jos administracijos darbuotojai (toliau – Konkurencijos tarybos įgalioti pareigūnai).</text:span></text:p>
      <text:p text:style-name="P1826"><text:span text:style-name="T1827">3</text:span><text:span text:style-name="T1828">. Apie šiame skyriuje nurodytus Konku</text:span><text:span text:style-name="T1829">rencijos tarybos priimtus nutarimus dėl šio įstatymo pažeidimų tyrimo pranešama pareiškėjams ir pažeidimu įtariamiems subjektams per Konkurencijos tarybos darbo reglamente nustatytus terminus.</text:span></text:p>
      <text:p text:style-name="P1830"><text:span text:style-name="T1831">4</text:span><text:span text:style-name="T1832">. Konkurencijos tarybos nutarimai dėl šio įstatymo pažeidi</text:span><text:span text:style-name="T1833">mų tyrimo Konkurencijos tarybos nutarimu gali būti laikomi konfidencialiais tol, kol išnyksta grėsmė tyrimo eigai, bet ne ilgiau, kaip iki bus atliktas bet kuris iš šio įstatymo 25 straipsnio 1 dalies 1, 2, 3, 4, 5, 7 ar 8 punkte numatytų veiksmų dėl šio į</text:span><text:span text:style-name="T1834">statymo pažeidimu įtariamų ūkio subjektų.</text:span></text:p>
      <text:p text:style-name="P1835"><text:span text:style-name="T1836">5</text:span><text:span text:style-name="T1837">. Konkurencijos taryba turi teisę nustatyti skirtingą jos kompetencijai priskirtų tirti ir nagrinėti šio įstatymo, Mažmeninės prekybos įmonių nesąžiningų veiksmų draudimo įstatymo ir kitų įstatymų, kurių laiky</text:span><text:span text:style-name="T1838">mosi priežiūrą vykdo Konkurencijos taryba, atskirų rūšių pažeidimų tyrimo ir nagrinėjimo tvarką, kiek tai neprieštarauja šių įstatymų nuostatoms.</text:span><text:s/></text:p>
      <text:p text:style-name="P1839">Straipsnio dalies pakeitimai:</text:p>
      <text:p text:style-name="P1840"><text:span text:style-name="T1841">Nr.<text:s/></text:span><text:a xlink:href="https://www.e-tar.lt/portal/legalAct.html?documentId=46da1290554211e9975f9c35aedfe438" office:target-frame-name="_top" xlink:show="replace"><text:span text:style-name="T1842">XIII-2011</text:span></text:a><text:span text:style-name="T1843">, 2019-03-21, paskelbta TAR 2019-04-02, i. k. 2019-05343</text:span></text:p>
      <text:p text:style-name="Normal"/>
      <text:p text:style-name="P1844"><text:span text:style-name="T1845">23</text:span><text:span text:style-name="T1846"><text:s/>straipsnis.<text:s/></text:span><text:span text:style-name="T1847">Iniciatyvos teisė pradėti šio įstatymo pažeidimo tyrimą</text:span></text:p>
      <text:p text:style-name="P1848"><text:span text:style-name="T1849">1</text:span><text:span text:style-name="T1850">. Teisę reikalauti pradėti šio įstatymo pažeidimo tyrimą turi:</text:span></text:p>
      <text:p text:style-name="P1851"><text:span text:style-name="T1852">1</text:span><text:span text:style-name="T1853">) ūkio subjektai,<text:s/></text:span><text:span text:style-name="T1854">kurių interesai yra pažeisti dėl šį įstatymą pažeidžiančių veiksmų;</text:span></text:p>
      <text:p text:style-name="P1855"><text:span text:style-name="T1856">2</text:span><text:span text:style-name="T1857">) viešojo administravimo subjektai;</text:span></text:p>
      <text:p text:style-name="P1858"><text:span text:style-name="T1859">3</text:span><text:span text:style-name="T1860">) ūkio subjektų ir vartotojų interesams atstovaujančios asociacijos ar sąjungos.</text:span></text:p>
      <text:p text:style-name="P1861"><text:span text:style-name="T1862">2</text:span><text:span text:style-name="T1863">. Konkurencijos taryba turi teisę pradėti tyrimą savo<text:s/></text:span><text:span text:style-name="T1864">iniciatyva.</text:span></text:p>
      <text:p text:style-name="P1865"><text:span text:style-name="T1866">3</text:span><text:span text:style-name="T1867">. Teisę prašyti pradėti šio įstatymo pažeidimo tyrimą turi vartotojai, kurių interesai yra pažeisti dėl šį įstatymą pažeidžiančių veiksmų. Įvertinusi vartotojų prašymuose nurodytas aplinkybes, Konkurencijos taryba turi teisę pradėti tyrimą</text:span><text:span text:style-name="T1868"><text:s/>savo iniciatyva.</text:span></text:p>
      <text:p text:style-name="P1869"><text:span text:style-name="T1870">4</text:span><text:span text:style-name="T1871">. Konkurencijos taryba priima motyvuotą nutarimą ištirti šį įstatymą pažeidžiančius veiksmus.</text:span></text:p>
      <text:p text:style-name="P1872"><text:span text:style-name="T1873">5</text:span><text:span text:style-name="T1874">. Konkurencijos taryba turi baigti tyrimą ne vėliau kaip per penkis mėnesius nuo nutarimo pradėti tyrimą priėmimo dienos. Konkurencijo</text:span><text:span text:style-name="T1875">s taryba motyvuotu nutarimu kiekvieną kartą šį terminą gali pratęsti ne ilgiau kaip trims mėnesiams.</text:span></text:p>
      <text:p text:style-name="P1876"/>
      <text:p text:style-name="P1877"><text:span text:style-name="T1878">24</text:span><text:span text:style-name="T1879"><text:s/>straipsnis.<text:s/></text:span><text:span text:style-name="T1880">Pareiškimo dėl tyrimo atlikimo pateikimas ir jo nagrinėjimas</text:span></text:p>
      <text:p text:style-name="P1881"><text:span text:style-name="T1882">1</text:span><text:span text:style-name="T1883">. Šio įstatymo 23 straipsnio 1 dalyje nurodyti pareiškėjai, prašyda</text:span><text:span text:style-name="T1884">mi pradėti tyrimą, Konkurencijos tarybai turi pateikti rašytinį pareiškimą, kuriame nurodomos jiems žinomos šį įstatymą pažeidžiančių veiksmų faktinės aplinkybės. Prie pareiškimo pridedami tai patvirtinantys dokumentai.</text:span></text:p>
      <text:p text:style-name="P1885"><text:span text:style-name="T1886">2</text:span><text:span text:style-name="T1887">. Konkurencijos taryba nustato<text:s/></text:span><text:span text:style-name="T1888">bendrus reikalavimus, kokius duomenis ir dokumentus turi pateikti pareiškėjas, kad būtų pradėtas nagrinėti pareiškimas dėl šį įstatymą pažeidžiančių veiksmų.</text:span></text:p>
      <text:p text:style-name="P1889"><text:span text:style-name="T1890">3</text:span><text:span text:style-name="T1891">. Pareiškimą dėl šį įstatymą pažeidžiančių veiksmų, atitinkantį Konkurencijos tarybos nustaty</text:span><text:span text:style-name="T1892">tus reikalavimus, Konkurencijos taryba turi išnagrinėti ir priimti sprendimą pradėti tyrimą arba atsisakyti pradėti tyrimą ne vėliau kaip per 30 dienų nuo pareiškimo ir dokumentų pateikimo.</text:span></text:p>
      <text:p text:style-name="P1893"><text:span text:style-name="T1894">4</text:span><text:span text:style-name="T1895">. Konkurencijos taryba priima nutarimą atsisakyti pradėti tyr</text:span><text:span text:style-name="T1896">imą, jeigu:</text:span></text:p>
      <text:p text:style-name="P1897"><text:span text:style-name="T1898">1</text:span><text:span text:style-name="T1899">) pareiškime nurodyti faktai yra mažareikšmiai, nedarantys esminės žalos šio įstatymo saugomiems interesams;</text:span></text:p>
      <text:p text:style-name="P1900"><text:span text:style-name="T1901">2</text:span><text:span text:style-name="T1902">) tirti pareiškime nurodytus faktus nepriklauso Konkurencijos tarybos kompetencijai;</text:span></text:p>
      <text:p text:style-name="P1903"><text:span text:style-name="T1904">3</text:span><text:span text:style-name="T1905">) pareiškime nurodyti faktai jau buvo</text:span><text:span text:style-name="T1906"><text:s/>tirti ir dėl jų yra priimtas Konkurencijos tarybos nutarimas ar įsiteisėjęs teismo sprendimas;</text:span></text:p>
      <text:p text:style-name="P1907"><text:span text:style-name="T1908">4</text:span><text:span text:style-name="T1909">) pareiškėjas per Konkurencijos tarybos nustatytą laiką nepateikė tyrimui pradėti reikalingų duomenų ir dokumentų;</text:span></text:p>
      <text:p text:style-name="P1910"><text:span text:style-name="T1911">5</text:span><text:span text:style-name="T1912">) yra suėjęs šio įstatymo 35<text:s/></text:span><text:span text:style-name="T1913">straipsnio 3 dalyje nurodytas senaties terminas;</text:span></text:p>
      <text:p text:style-name="P1914"><text:span text:style-name="T1915">6</text:span><text:span text:style-name="T1916">) šio įstatymo 22 straipsnio 1 dalies 1 punkte nurodytų pažeidimų atveju skundžiamas viešojo administravimo subjekto teisės aktas ar sprendimas buvo panaikintas, pakeistas ar nustojo galioti iki pareišk</text:span><text:span text:style-name="T1917">imo išnagrinėjimo Konkurencijos taryboje dienos;</text:span></text:p>
      <text:p text:style-name="P1918"><text:span text:style-name="T1919">7</text:span><text:span text:style-name="T1920">) nėra duomenų, kurie leistų pagrįstai įtarti šio įstatymo pažeidimą;</text:span></text:p>
      <text:p text:style-name="P1921"><text:span text:style-name="T1922">8</text:span><text:span text:style-name="T1923">) pareiškime nurodytų faktinių aplinkybių tyrimas neatitinka Konkurencijos tarybos veiklos prioritetų.</text:span></text:p>
      <text:p text:style-name="P1924"/>
      <text:p text:style-name="P1925"><text:span text:style-name="T1926">25</text:span><text:span text:style-name="T1927"><text:s/>straipsnis.</text:span><text:span text:style-name="T1928"><text:s/></text:span><text:span text:style-name="T1929">Konkurencijos tarybos ir<text:s/></text:span><text:span text:style-name="T1930">Konkurencijos tarybos įgaliotų pareigūnų teisės ir pareigos atliekant tyrimą</text:span></text:p>
      <text:p text:style-name="P1931"><text:span text:style-name="T1932">1</text:span><text:span text:style-name="T1933">. Konkurencijos tarybos įgalioti pareigūnai, atlikdami tyrimą, turi teisę:</text:span></text:p>
      <text:p text:style-name="P1934"><text:span text:style-name="T1935">1</text:span><text:span text:style-name="T1936">) įeiti ir atlikti patikrinimą ūkio subjekto naudojamose patalpose, ter</text:span><text:span text:style-name="T1937">itorijoje ir transporto priemonėse, užantspauduoti ūkio subjekto naudojamas patalpas tokiam laikotarpiui ir tokiu mastu, koks būtinas patikrinimui;</text:span></text:p>
      <text:p text:style-name="P1938"><text:span text:style-name="T1939">2</text:span><text:span text:style-name="T1940">) įeiti ir atlikti patikrinimą kitose patalpose, teritorijose ir transporto priemonėse, įskaitant ūkio<text:s/></text:span><text:span text:style-name="T1941">subjekto vadovų ir darbuotojų gyvenamąsias ir kitokias patalpas, jeigu kyla pagrįstas įtarimas, kad tokiose patalpose, teritorijose ar transporto priemonėse yra laikomi dokumentai ar bet kokia kita informacija,<text:s/></text:span><text:span text:style-name="T1942">galinti<text:s/></text:span><text:span text:style-name="T1943">turėti reikšmės įrodant šio įstatymo<text:s/></text:span><text:span text:style-name="T1944">5 ar 7 straipsnio arba Sutarties dėl Europos Sąjungos veikimo 101 ar 102 straipsnio pažeidimą;</text:span></text:p>
      <text:p text:style-name="P1945"><text:span text:style-name="T1946">3</text:span><text:span text:style-name="T1947">) peržiūrėti tyrimui reikalingus dokumentus (neatsižvelgiant į tai, kokioje laikmenoje jie saugomi), gauti jų kopijas ir išrašus, susipažinti su ūkio subjek</text:span><text:span text:style-name="T1948">to darbuotojų užrašais, susijusiais su darbo veikla, taip pat juos bei kompiuteriuose ir bet kokiose laikmenose</text:span><text:span text:style-name="T1949">, saugyklose ir duomenų bazėse esančią informaciją, kuri yra prieinama tikrinamam subjektui, kopijuoti. Kai yra tikslinga, tęsti šiame punkte nur</text:span><text:span text:style-name="T1950">odytų dokumentų, darbuotojų užrašų ir informacijos peržiūrą Konkurencijos tarybos ar kitose patalpose;</text:span></text:p>
      <text:p text:style-name="P1951"><text:span text:style-name="T1952">4</text:span><text:span text:style-name="T1953">) užantspauduoti<text:s/></text:span><text:span text:style-name="T1954">dokumentus, darbuotojų užrašus ir informacijos laikmenas</text:span><text:span text:style-name="T1955"><text:s/>tokiam laikotarpiui ir tokiu mastu, koks būtinas patikrinimui;</text:span></text:p>
      <text:p text:style-name="P1956"><text:span text:style-name="T1957">5</text:span><text:span text:style-name="T1958">)<text:s/></text:span><text:span text:style-name="T1959">gaut</text:span><text:span text:style-name="T1960">i žodinius ir rašytinius paaiškinimus iš asmenų, galinčių turėti tyrimui reikšmingos informacijos, įskaitant atsakymus į klausimus dėl faktų ir dokumentų iš asmenų, susijusių su tiriamųjų ūkio subjektų veikla, reikalauti, kad jie atvyktų duoti paaiškinimų<text:s/></text:span><text:span text:style-name="T1961">į tyrimą atliekančio įgalioto pareigūno tarnybines patalpas;</text:span></text:p>
      <text:p text:style-name="P1962"><text:span text:style-name="T1963">6</text:span><text:span text:style-name="T1964">) gauti iš ūkio subjektų, kitų fizinių ir juridinių asmenų bei viešojo administravimo subjektų dokumentus, duomenis ir kitą<text:s/></text:span><text:span text:style-name="T1965">šiems asmenims prieinamą</text:span><text:span text:style-name="T1966"><text:s/>informaciją, reikalingus tyrimui atlikti.</text:span><text:span text:style-name="T1967"><text:s/>Šią informaciją šie subjektai ir asmenys turi teisę pateikti Konkurencijos tarybos įgaliotiems pareigūnams ir savo iniciatyva;</text:span></text:p>
      <text:p text:style-name="P1968"><text:span text:style-name="T1969">7</text:span><text:span text:style-name="T1970">) patikrinti ūkio subjekto ūkinę veiklą (atlikti reviziją) ir pagal tikrinimo medžiagą iš ekspertizės įstaigų gauti<text:s/></text:span><text:span text:style-name="T1971">išvadas;</text:span></text:p>
      <text:p text:style-name="P1972"><text:span text:style-name="T1973">8</text:span><text:span text:style-name="T1974">) paimti dokumentus ir daiktus, kurie tiriant bylą gali turėti įrodomosios reikšmės;</text:span></text:p>
      <text:p text:style-name="P1975"><text:span text:style-name="T1976">9</text:span><text:span text:style-name="T1977">) gauti informaciją apie elektroninių ryšių paslaugų abonentus ar registruotus elektroninių ryšių paslaugų naudotojus, su jais susijusius srauto duomeni</text:span><text:span text:style-name="T1978">s ir elektroninių ryšių tinklais perduodamos informacijos turinį iš elektroninių ryšių tinklo ir (arba) paslaugų teikėjų;</text:span></text:p>
      <text:p text:style-name="P1979"><text:span text:style-name="T1980">10</text:span><text:span text:style-name="T1981">) tyrimui atlikti pasitelkti specialistų ir ekspertų</text:span><text:span text:style-name="T1982">. Konkurencijos tarybos pasitelktiems specialistams ir ekspertams taikomi ši</text:span><text:span text:style-name="T1983">o įstatymo 21 straipsnio 1 dalyje nustatyti apribojimai dėl komercinių ar profesinių paslapčių apsaugos;</text:span></text:p>
      <text:p text:style-name="P1984"><text:span text:style-name="T1985">11</text:span><text:span text:style-name="T1986">) tyrimo metu naudoti technines priemones;</text:span></text:p>
      <text:p text:style-name="P1987"><text:span text:style-name="T1988">12</text:span><text:span text:style-name="T1989">) užfiksuoti faktines aplinkybes;</text:span></text:p>
      <text:p text:style-name="P1990"><text:span text:style-name="T1991">13</text:span><text:span text:style-name="T1992">) tyrimui naudoti Konkurencijos tarybos turimą informaci</text:span><text:span text:style-name="T1993">ją, gautą kitų tyrimų ar nagrinėjimų metu.</text:span></text:p>
      <text:p text:style-name="P1994"><text:span text:style-name="T1995">2</text:span><text:span text:style-name="T1996">. Konkurencijos tarybos įgalioti pareigūnai, atlikdami šio straipsnio 1 dalyje nurodytus tyrimo veiksmus, užtikrina Lietuvos Respublikos Konstitucijos, Europos žmogaus teisių ir pagrindinių laisvių apsaugos</text:span><text:span text:style-name="T1997"><text:s/>konvencijos ir (ar) jos papildomų protokolų, Europos Sąjungos pagrindinių teisių chartijos ir bendrųjų Europos Sąjungos teisės principų garantuojamas teises ir laisves.</text:span></text:p>
      <text:p text:style-name="P1998"><text:span text:style-name="T1999">3</text:span><text:span text:style-name="T2000">. Tyrimo veiksmai, nurodyti šio straipsnio 1 dalies 1, 2 ir 9 punktuose, gali būt</text:span><text:span text:style-name="T2001">i atliekami tik turint teismo leidimą.</text:span></text:p>
      <text:p text:style-name="P2002"><text:span text:style-name="T2003">4</text:span><text:span text:style-name="T2004">. Tam, kad Konkurencijos tarybos tyrimą atliekantiems Konkurencijos tarybos įgaliotiems pareigūnams būtų sudarytos sąlygos tinkamai atlikti patikrinimą, Konkurencijos tarybos įgalioti pareigūnai gali pasitelkti p</text:span><text:span text:style-name="T2005">olicijos pareigūnus. Konkurencijos tarybos pasitelktiems policijos pareigūnams, dalyvaujantiems atliekant patikrinimą, taikomi šio įstatymo 21 straipsnio 1 dalyje nustatyti apribojimai dėl komercinių ar profesinių paslapčių apsaugos.</text:span></text:p>
      <text:p text:style-name="P2006"><text:span text:style-name="T2007">5</text:span><text:span text:style-name="T2008">. Konkurencijos t</text:span><text:span text:style-name="T2009">arybos įgalioti pareigūnai, prieš atlikdami šiame straipsnyje nurodytus veiksmus, turi pateikti Konkurencijos tarybos išduotą dokumentą, patvirtinantį jų įgaliojimus, tyrimo tikslus ir terminus.</text:span></text:p>
      <text:p text:style-name="P2010"><text:span text:style-name="T2011">6</text:span><text:span text:style-name="T2012">. Konkurencijos tarybos įgalioti pareigūnai, įgyvendinda</text:span><text:span text:style-name="T2013">mi jiems šio įstatymo ir Konkurencijos tarybos suteiktas teises, tyrimo veiksmus įformina raštu – surašo dokumentus (aktus, protokolus, reikalavimus ir pan.). Šių dokumentų formą ir pildymo tvarką nustato Konkurencijos taryba.</text:span></text:p>
      <text:p text:style-name="P2014"><text:span text:style-name="T2015">7</text:span><text:span text:style-name="T2016">. Konkurencijos tarybos<text:s/></text:span><text:span text:style-name="T2017">įgaliotų pareigūnų reikalavimai atliekant šio straipsnio 1 dalyje nurodytus veiksmus yra privalomi. Už šių reikalavimų nevykdymą taikomos šiame įstatyme ir Lietuvos Respublikos administracinių nusižengimų kodekse nustatytos sankcijos.</text:span></text:p>
      <text:p text:style-name="P2018"><text:span text:style-name="T2019">8</text:span><text:span text:style-name="T2020">. Tyrimą atlieka</text:span><text:span text:style-name="T2021">ntys Konkurencijos tarybos įgalioti pareigūnai raštu įspėja paaiškinimus duodančius asmenis apie atsakomybę už melagingos informacijos suteikimą arba už atsisakymą suteikti informaciją Konkurencijos tarybai.</text:span></text:p>
      <text:p text:style-name="P2022"><text:span text:style-name="T2023">9</text:span><text:span text:style-name="T2024">. Konkurencijos tarybos įgalioti pareigūnai</text:span><text:span text:style-name="T2025"><text:s/>turi teisę kitos Europos Sąjungos valstybės narės konkurencijos institucijos vardu atlikti šio straipsnio 1 dalyje nurodytus tyrimo veiksmus, kad būtų nustatyta, ar ūkio subjektas nepažeidė kitos Europos Sąjungos valstybės narės konkurencijos institucijos</text:span><text:span text:style-name="T2026"><text:s/>reikalavimų tyrimo metu ir sprendimų, įtvirtintų kitos Europos Sąjungos valstybės narės nacionaliniuose teisės aktuose, kuriais perkeliamos Direktyvos (ES) 2019/1 6, 8–12 straipsnių nuostatos.</text:span><text:span text:style-name="T2027"><text:s/></text:span><text:span text:style-name="T2028">Surinktą informaciją Konkurencijos taryba turi teisę perduoti<text:s/></text:span><text:span text:style-name="T2029">kitos Europos Sąjungos valstybės narės konkurencijos institucijai.<text:s/></text:span></text:p>
      <text:p text:style-name="P2030"><text:span text:style-name="T2031">10</text:span><text:span text:style-name="T2032">. Kai šio straipsnio 1 dalyje nurodytus tyrimo veiksmus Konkurencijos tarybos įgalioti pareigūnai atlieka kitos Europos Sąjungos valstybės narės konkurencijos institucijos vardu paga</text:span><text:span text:style-name="T2033">l Reglamento (EB) Nr. 1/2003 22 straipsnį, kitos Europos Sąjungos valstybės narės konkurencijos institucijos įgalioti ar kiti juos lydintys asmenys turi teisę prisidėti prie tyrimo veiksmų atlikimo.</text:span></text:p>
      <text:p text:style-name="P2034"><text:span text:style-name="T2035">11</text:span><text:span text:style-name="T2036">. Konkurencijos taryba turi teisę kitos Europos<text:s/></text:span><text:span text:style-name="T2037">Sąjungos valstybės narės konkurencijos institucijos prašyti atlikti kitos Europos Sąjungos valstybės narės nacionaliniuose teisės aktuose, kuriais yra perkeliamos Direktyvos (ES) 2019/1 6–9 straipsnių nuostatos, numatytus tyrimo veiksmus, kad būtų nustatyt</text:span><text:span text:style-name="T2038">a, ar ūkio subjektas nepažeidė šio straipsnio 1 dalyje įtvirtintų Konkurencijos tarybos įgaliotų pareigūnų teisių, Konkurencijos tarybos pagal šio įstatymo 26 straipsnį, 28 straipsnio 4 dalį, 35 straipsnio 1 dalies 1 ir 2 punktus nustatytų reikalavimų. Kon</text:span><text:span text:style-name="T2039">kurencijos taryba turi teisę kaip įrodymą naudoti kitos Europos Sąjungos valstybės narės konkurencijos institucijos surinktą ir Konkurencijos tarybai perduotą informaciją tik taikydama jai Reglamento (EB) Nr. 1/2003 12 straipsnyje nustatytus apribojimus ir</text:span><text:span text:style-name="T2040"><text:s/>apsaugos priemones. Kai tyrimo veiksmus Konkurencijos tarybos vardu atlieka kitos Europos Sąjungos valstybės narės konkurencijos institucija pagal Reglamento (EB) Nr. 1/2003 22 straipsnį, Konkurencijos tarybos įgalioti pareigūnai turi teisę prisidėti prie</text:span><text:span text:style-name="T2041"><text:s/>tyrimo veiksmų atlikimo tiek, kiek tai leidžiama pagal tos Europos Sąjungos valstybės narės teisę.</text:span><text:s/></text:p>
      <text:p text:style-name="P2042">Straipsnio pakeitimai:</text:p>
      <text:p text:style-name="P2043"><text:span text:style-name="T2044">Nr.<text:s/></text:span><text:a xlink:href="https://www.e-tar.lt/portal/legalAct.html?documentId=dc5ea8a0c04c11ea9815f635b9c0dcef" office:target-frame-name="_top" xlink:show="replace"><text:span text:style-name="T2045">XIII-3142</text:span></text:a><text:span text:style-name="T2046">, 2020-06-25,<text:s/></text:span><text:span text:style-name="T2047">paskelbta TAR 2020-07-07, i. k. 2020-15130</text:span></text:p>
      <text:p text:style-name="Normal"/>
      <text:p text:style-name="P2048"><text:span text:style-name="T2049">26</text:span><text:span text:style-name="T2050"><text:s/>straipsnis.<text:s/></text:span><text:span text:style-name="T2051">Laikinosios priemonės</text:span></text:p>
      <text:p text:style-name="P2052"><text:span text:style-name="T2053">1</text:span><text:span text:style-name="T2054">. Neatidėliotinais atvejais, jeigu yra pakankamai duomenų apie šio įstatymo pažeidimą, siekdama išvengti esminės žalos ar nepataisomų pasekmių ūkio subjektų ar visuom</text:span><text:span text:style-name="T2055">enės interesams ir laikydamasi proporcingumo principo, Konkurencijos taryba turi teisę priimti nutarimą taikyti laikinąsias priemones.</text:span></text:p>
      <text:p text:style-name="P2056"><text:span text:style-name="T2057">2</text:span><text:span text:style-name="T2058">. Šio straipsnio 1 dalyje nurodytais atvejais ūkio subjektui</text:span><text:span text:style-name="T2059"><text:s/></text:span><text:span text:style-name="T2060">ar viešojo administravimo subjektui, įtariamam padarius</text:span><text:span text:style-name="T2061"><text:s/>šio įstatymo pažeidimą, Konkurencijos taryba turi teisę taikyti šias laikinąsias priemones:</text:span></text:p>
      <text:p text:style-name="P2062"><text:span text:style-name="T2063">1</text:span><text:span text:style-name="T2064">) įpareigoti ūkio subjektus ar viešojo administravimo subjektus nutraukti neteisėtą veiklą;</text:span></text:p>
      <text:p text:style-name="P2065"><text:span text:style-name="T2066">2</text:span><text:span text:style-name="T2067">) įpareigoti ūkio subjektus ar viešojo administravimo subjektus</text:span><text:span text:style-name="T2068"><text:s/>atlikti tam tikrus veiksmus, jeigu jų neatlikimas padarytų kitiems ūkio subjektams ar visuomenės interesams esminės žalos ar atsirastų nepataisomų pasekmių.</text:span></text:p>
      <text:p text:style-name="P2069"><text:span text:style-name="T2070">3</text:span><text:span text:style-name="T2071">. Prieš priimdama nutarimą taikyti laikinąsias priemones, Konkurencijos taryba ūkio subjekt</text:span><text:span text:style-name="T2072">ui</text:span><text:span text:style-name="T2073"><text:s/></text:span><text:span text:style-name="T2074">ar viešojo administravimo subjektui, įtariamam pažeidus šį įstatymą, turi suteikti galimybę per Konkurencijos tarybos nustatytą ne trumpesnį negu 7 darbo dienų terminą duoti paaiškinimus.</text:span></text:p>
      <text:p text:style-name="P2075"><text:span text:style-name="T2076">4</text:span><text:span text:style-name="T2077">. Konkurencijos taryba nutarimu laikinąsias priemones gali t</text:span><text:span text:style-name="T2078">aikyti iki vienų metų laikotarpiu, kuris gali būti pratęstas Konkurencijos tarybos nutarimu,<text:s/></text:span><text:span text:style-name="T2079">arba,</text:span><text:span text:style-name="T2080"><text:s/>jeigu yra būtina, laikinosios priemonės taikomos iki galutinio Konkurencijos tarybos nutarimo priėmimo.</text:span></text:p>
      <text:p text:style-name="P2081"><text:span text:style-name="T2082">5</text:span><text:span text:style-name="T2083">. Konkurencijos tarybos nutarimas taikyti laikin</text:span><text:span text:style-name="T2084">ąsias priemones gali būti skundžiamas pirmosios instancijos administraciniam teismui per 10 dienų nuo jo įteikimo dienos. Skundo padavimas laikinųjų priemonių taikymo nesustabdo, jeigu teismas nenusprendžia kitaip. Toks skundas turi būti išnagrinėtas ir sp</text:span><text:span text:style-name="T2085">rendimas dėl jo priimtas per 45 dienas nuo skundo gavimo. Pirmosios instancijos administracinio teismo sprendimas gali būti skundžiamas Lietuvos vyriausiajam administraciniam teismui per 7 dienas nuo sprendimo paskelbimo Lietuvos Respublikos administracini</text:span><text:span text:style-name="T2086">ų bylų teisenos įstatymo nustatyta tvarka. Lietuvos vyriausiasis administracinis teismas apeliacinį skundą dėl pirmosios instancijos administracinio teismo sprendimo turi išnagrinėti ir sprendimą dėl jo priimti per 45 dienas nuo bylos gavimo teisme dienos.</text:span></text:p>
      <text:p text:style-name="P2087">Straipsnio dalies pakeitimai:</text:p>
      <text:p text:style-name="P2088"><text:span text:style-name="T2089">Nr.<text:s/></text:span><text:a xlink:href="https://www.e-tar.lt/portal/legalAct.html?documentId=cc21c520778e11edbc04912defe897d1" office:target-frame-name="_top" xlink:show="replace"><text:span text:style-name="T2090">XIV-1596</text:span></text:a><text:span text:style-name="T2091">, 2022-11-24, paskelbta TAR 2022-12-09, i. k. 2022-25170</text:span></text:p>
      <text:p text:style-name="Normal"/>
      <text:p text:style-name="P2092">Straipsnio pakeitimai:</text:p>
      <text:p text:style-name="P2093"><text:span text:style-name="T2094">Nr.<text:s/></text:span><text:a xlink:href="https://www.e-tar.lt/portal/legalAct.html?documentId=dc5ea8a0c04c11ea9815f635b9c0dcef" office:target-frame-name="_top" xlink:show="replace"><text:span text:style-name="T2095">XIII-3142</text:span></text:a><text:span text:style-name="T2096">, 2020-06-25, paskelbta TAR 2020-07-07, i. k. 2020-15130</text:span></text:p>
      <text:p text:style-name="Normal"/>
      <text:p text:style-name="P2097"><text:span text:style-name="T2098">27</text:span><text:span text:style-name="T2099"><text:s/>straipsnis.<text:s/></text:span><text:span text:style-name="T2100">Teismo leidimų dėl tyrimo veiksmų atlikimo ir ūkinės veiklos apribojimų taikymo išdavimo tvarka</text:span></text:p>
      <text:p text:style-name="P2101"><text:span text:style-name="T2102">1</text:span><text:span text:style-name="T2103">. Konkurencijos tarybai priėmus nutarimą dėl tyrimo veiksmų, numatytų šio įstatymo 25 straipsnio 3 dalyje, arba dėl ūkinės veiklos apribojimų pagal šio įstatymo 35 straipsnio 2 dalį, Konkurencijos tarybos įgaliotas pareigūnas pateikia pirmosios instancijo</text:span><text:span text:style-name="T2104">s administraciniam teismui prašymą dėl teismo leidimo atlikti šiuos veiksmus, taikyti ūkinės veiklos apribojimus išdavimo.</text:span></text:p>
      <text:p text:style-name="P2105">Straipsnio dalies pakeitimai:</text:p>
      <text:p text:style-name="P2106"><text:span text:style-name="T2107">Nr.<text:s/></text:span><text:a xlink:href="https://www.e-tar.lt/portal/legalAct.html?documentId=cc21c520778e11edbc04912defe897d1" office:target-frame-name="_top" xlink:show="replace"><text:span text:style-name="T2108">X</text:span><text:span text:style-name="T2109">IV-1596</text:span></text:a><text:span text:style-name="T2110">, 2022-11-24, paskelbta TAR 2022-12-09, i. k. 2022-25170</text:span></text:p>
      <text:p text:style-name="Normal"/>
      <text:p text:style-name="P2111"><text:span text:style-name="T2112">2</text:span><text:span text:style-name="T2113">. Prašyme turi būti nurodytas ūkio subjekto ar viešojo administravimo subjekto pavadinimas, įtariamų pažeidimų pobūdis ir numatomi tyrimo veiksmai,<text:s/></text:span><text:span text:style-name="T2114">taikytini ū</text:span><text:span text:style-name="T2115">kinės veiklos apribojimai.<text:s/></text:span></text:p>
      <text:p text:style-name="P2116"><text:span text:style-name="T2117">3</text:span><text:span text:style-name="T2118">. Prašymą dėl teismo leidimo atlikti tyrimo veiksmus, taikyti ūkinės veiklos apribojimus išdavimo išnagrinėja pirmosios instancijos administracinio teismo teisėjas ir priima motyvuotą nutartį prašymą patenkinti arba atmesti.</text:span></text:p>
      <text:p text:style-name="P2119">Straipsnio dalies pakeitimai:</text:p>
      <text:p text:style-name="P2120"><text:span text:style-name="T2121">Nr.<text:s/></text:span><text:a xlink:href="https://www.e-tar.lt/portal/legalAct.html?documentId=cc21c520778e11edbc04912defe897d1" office:target-frame-name="_top" xlink:show="replace"><text:span text:style-name="T2122">XIV-1596</text:span></text:a><text:span text:style-name="T2123">, 2022-11-24, paskelbta TAR 2022-12-09, i. k. 2022-25170</text:span></text:p>
      <text:p text:style-name="Normal"/>
      <text:p text:style-name="P2124"><text:span text:style-name="T2125">4</text:span><text:span text:style-name="T2126">. Prašymas dėl teismo leidimo atlikti tyrimo veiksmus, taikyti ūkinės veiklos<text:s/></text:span><text:span text:style-name="T2127">apribojimus išdavimo turi būti išnagrinėtas ir priimta nutartis ne vėliau kaip per 72 valandas nuo prašymo pateikimo momento.</text:span></text:p>
      <text:p text:style-name="P2128"><text:span text:style-name="T2129">5</text:span><text:span text:style-name="T2130">. Jeigu Konkurencijos taryba nesutinka su pirmosios instancijos administracinio teismo teisėjo nutartimi atmesti prašymą, ji<text:s/></text:span><text:span text:style-name="T2131">turi teisę per 7 dienas šią teisėjo nutartį apskųsti Lietuvos vyriausiajam administraciniam teismui.</text:span></text:p>
      <text:p text:style-name="P2132">Straipsnio dalies pakeitimai:</text:p>
      <text:p text:style-name="P2133"><text:span text:style-name="T2134">Nr.<text:s/></text:span><text:a xlink:href="https://www.e-tar.lt/portal/legalAct.html?documentId=cc21c520778e11edbc04912defe897d1" office:target-frame-name="_top" xlink:show="replace"><text:span text:style-name="T2135">XIV-1596</text:span></text:a><text:span text:style-name="T2136">, 2022-11-24, p</text:span><text:span text:style-name="T2137">askelbta TAR 2022-12-09, i. k. 2022-25170</text:span></text:p>
      <text:p text:style-name="Normal"/>
      <text:p text:style-name="P2138"><text:span text:style-name="T2139">6</text:span><text:span text:style-name="T2140">. Lietuvos vyriausiasis administracinis teismas turi išnagrinėti skundą dėl pirmosios instancijos administracinio teismo teisėjo nutarties ne vėliau kaip per 7 dienas. Konkurencijos tarybos atstovas turi teis</text:span><text:span text:style-name="T2141">ę dalyvauti nagrinėjant skundą.</text:span></text:p>
      <text:p text:style-name="P2142">Straipsnio dalies pakeitimai:</text:p>
      <text:p text:style-name="P2143"><text:span text:style-name="T2144">Nr.<text:s/></text:span><text:a xlink:href="https://www.e-tar.lt/portal/legalAct.html?documentId=cc21c520778e11edbc04912defe897d1" office:target-frame-name="_top" xlink:show="replace"><text:span text:style-name="T2145">XIV-1596</text:span></text:a><text:span text:style-name="T2146">, 2022-11-24, paskelbta TAR 2022-12-09, i. k. 2022-25170</text:span></text:p>
      <text:p text:style-name="Normal"/>
      <text:p text:style-name="P2147"><text:span text:style-name="T2148">7</text:span><text:span text:style-name="T2149">. Lietuvos vyriausioj</text:span><text:span text:style-name="T2150">o administracinio teismo priimta nutartis yra galutinė ir neskundžiama.</text:span></text:p>
      <text:p text:style-name="P2151"><text:span text:style-name="T2152">8</text:span><text:span text:style-name="T2153">. Teismai, nagrinėdami prašymus ir skundus dėl teismo leidimo atlikti tyrimo veiksmus, taikyti ūkinės veiklos apribojimus išdavimo, privalo užtikrinti pateiktos informacijos ir pl</text:span><text:span text:style-name="T2154">anuojamų veiksmų slaptumą.</text:span><text:s/></text:p>
      <text:p text:style-name="P2155">Straipsnio pakeitimai:</text:p>
      <text:p text:style-name="P2156"><text:span text:style-name="T2157">Nr.<text:s/></text:span><text:a xlink:href="https://www.e-tar.lt/portal/legalAct.html?documentId=dc5ea8a0c04c11ea9815f635b9c0dcef" office:target-frame-name="_top" xlink:show="replace"><text:span text:style-name="T2158">XIII-3142</text:span></text:a><text:span text:style-name="T2159">, 2020-06-25, paskelbta TAR 2020-07-07, i. k. 2020-15130</text:span></text:p>
      <text:p text:style-name="Normal"/>
      <text:p text:style-name="P2160"><text:span text:style-name="T2161">28</text:span><text:span text:style-name="T2162"><text:s/>straipsnis.<text:s/></text:span><text:span text:style-name="T2163">Tyrimo papildym</text:span><text:span text:style-name="T2164">as, išskyrimas (sujungimas) ir pabaiga</text:span></text:p>
      <text:p text:style-name="P2165"><text:span text:style-name="T2166">1</text:span><text:span text:style-name="T2167">. Siekdama tyrimo operatyvumo ir ekonomiškumo, Konkurencijos taryba turi teisę priimti nutarimą tyrimą papildyti, išskirti į atskirus tyrimus ar sujungti atskirus tyrimus į vieną.</text:span></text:p>
      <text:p text:style-name="P2168"><text:span text:style-name="T2169">2</text:span><text:span text:style-name="T2170">. Tyrimas laikomas baigtu,<text:s/></text:span><text:span text:style-name="T2171">kai Konkurencijos taryba patvirtina įgaliotų pareigūnų tyrimo išvadas dėl įtariamo pažeidimo (toliau – tyrimo išvados). Tokiu atveju atliekami veiksmai, numatyti šio skyriaus antrajame skirsnyje.</text:span><text:span text:style-name="T2172"><text:s/></text:span></text:p>
      <text:p text:style-name="P2173"><text:span text:style-name="T2174">3</text:span><text:span text:style-name="T2175">. Konkurencijos taryba priima nutarimą tyrimą<text:s/></text:span><text:span text:style-name="T2176">nutraukti, jeigu:</text:span></text:p>
      <text:p text:style-name="P2177"><text:span text:style-name="T2178">1</text:span><text:span text:style-name="T2179">) tyrimo metu paaiškėja, kad teisės pažeidimo nėra;</text:span></text:p>
      <text:p text:style-name="P2180"><text:span text:style-name="T2181">2</text:span><text:span text:style-name="T2182">)</text:span><text:span text:style-name="T2183"><text:s/></text:span><text:span text:style-name="T2184">tyrimo metu paaiškėja arba atsiranda šio įstatymo 24 straipsnio 4 dalyje nurodytos aplinkybės.</text:span></text:p>
      <text:p text:style-name="P2185"><text:span text:style-name="T2186">4</text:span><text:span text:style-name="T2187">. Konkurencijos taryba, ketindama nustatyti įpareigojimą ūkio subjektui nu</text:span><text:span text:style-name="T2188">traukti draudžiamą susitarimą ar piktnaudžiavimą dominuojančia padėtimi, turi teisę priimti nutarimą tyrimą nutraukti, jeigu</text:span><text:span text:style-name="T2189"><text:s/>ūkio subjektas, įtariamas pažeidęs šį įstatymą, pateikia savo rašytinius įsipareigojimus<text:s/></text:span><text:span text:style-name="T2190">dėl<text:s/></text:span><text:span text:style-name="T2191">įtariam</text:span><text:span text:style-name="T2192">o</text:span><text:span text:style-name="T2193"><text:s/>pažeidim</text:span><text:span text:style-name="T2194">o pašalinimo</text:span><text:span text:style-name="T2195"><text:s/>ir juos<text:s/></text:span><text:span text:style-name="T2196">Konkurencijos taryba nutarimu nustato kaip privalomus ūkio subjektams. Šioje dalyje nurodytų įsipareigojimų taikymo laikotarpis nustatomas Konkurencijos tarybos nutarimu.<text:s/></text:span></text:p>
      <text:p text:style-name="P2197"><text:span text:style-name="T2198">5</text:span><text:span text:style-name="T2199">. Įsipareigojimai, pateikti pagal šio straipsnio 4 dalį ir įrašyti į Konkurenci</text:span><text:span text:style-name="T2200">jos tarybos nutarimą tyrimą nutraukti, ūkio subjektui yra privalomi.</text:span></text:p>
      <text:p text:style-name="P2201"><text:span text:style-name="T2202">6</text:span><text:span text:style-name="T2203">. Jeigu paaiškėja naujų aplinkybių, Konkurencijos taryba turi teisę priimti nutarimą nutrauktą tyrimą atnaujinti.</text:span></text:p>
      <text:p text:style-name="P2204"><text:span text:style-name="T2205">7</text:span><text:span text:style-name="T2206">. Konkurencijos tarybos nutarimai, priimti pagal šio straipsnio</text:span><text:span text:style-name="T2207"><text:s/>4 dalį, skelbiami Konkurencijos tarybos interneto svetainėje.</text:span></text:p>
      <text:p text:style-name="P2208">Straipsnio pakeitimai:</text:p>
      <text:p text:style-name="P2209"><text:span text:style-name="T2210">Nr.<text:s/></text:span><text:a xlink:href="https://www.e-tar.lt/portal/legalAct.html?documentId=4999b1804baf11e9b9e1d4aa8e4da0de" office:target-frame-name="_top" xlink:show="replace"><text:span text:style-name="T2211">XIII-1989</text:span></text:a><text:span text:style-name="T2212">, 2019-03-14, paskelbta TAR 2019-03-21, i. k. 2019-04394</text:span></text:p>
      <text:p text:style-name="Normal"/>
      <text:p text:style-name="P2213"><text:span text:style-name="T2214">ANTRASIS</text:span><text:span text:style-name="T2215"><text:s/>SKIRSNIS</text:span></text:p>
      <text:p text:style-name="P2216"><text:span text:style-name="T2217">PROCEDŪROS DALYVIŲ IŠKLAUSYMAS KONKURENCIJOS TARYBOJE IR KONKURENCIJOS TARYBOS NUTARIMO DĖL ŠIO ĮSTATYMO PAŽEIDIMO PRIĖMIMAS</text:span></text:p>
      <text:p text:style-name="P2218"/>
      <text:p text:style-name="P2219"><text:span text:style-name="T2220">29</text:span><text:span text:style-name="T2221"><text:s/>straipsnis.</text:span><text:span text:style-name="T2222"><text:s/></text:span><text:span text:style-name="T2223">Pranešimas apie tyrimo išvadas ir procedūros dalyvių išklausymas</text:span><text:span text:style-name="T2224"><text:s/></text:span></text:p>
      <text:p text:style-name="P2225"><text:span text:style-name="T2226">1</text:span><text:span text:style-name="T2227">. Baigus tyrimą</text:span><text:span text:style-name="T2228">, pareiškėjui, pažeidimu įtariamam subjektui (toliau – procedūros dalyviai), Konkurencijos tarybos sprendimu ir kitiems suinteresuotiems ūkio subjektams ar viešojo administravimo subjektams (toliau – kiti suinteresuoti asmenys) raštu pateikiamos tyrimo išv</text:span><text:span text:style-name="T2229">ados ir pasiūloma per Konkurencijos tarybos nustatytą protingą terminą raštu pateikti savo paaiškinimus dėl jų.</text:span></text:p>
      <text:p text:style-name="P2230"><text:span text:style-name="T2231">2</text:span><text:span text:style-name="T2232">. Baigus tyrimą, procedūros dalyviams taip pat sudaroma galimybė susipažinti su tyrimo bylos medžiaga, išskyrus dokumentus, kuriuose yra va</text:span><text:span text:style-name="T2233">lstybės ar tarnybos paslapčių arba kito ūkio subjekto komercinių ar profesinių paslapčių. Norint susipažinti su dokumentais, kuriuose yra kito ūkio subjekto komercinių ar profesinių paslapčių, būtina gauti ūkio subjekto, su kurio komercines ar profesines p</text:span><text:span text:style-name="T2234">aslaptis sudarančiais dokumentais norima susipažinti, sutikimą. Susipažinimui su informacija, kurią Konkurencijos tarybai pateikė ūkio subjektas šio įstatymo 38 straipsnio 1 ar 2</text:span><text:span text:style-name="T2235"> </text:span><text:span text:style-name="T2236">dalies pagrindu, ar šio įstatymo 37 straipsnio 2 dalies 6 punkte nurodytu tyr</text:span><text:span text:style-name="T2237">imo metu pateiktu rašytiniu pripažinimo pareiškimu taikomi šio įstatymo 21 straipsnio<text:s/></text:span><text:span text:style-name="T2238">10–13</text:span><text:span text:style-name="T2239"><text:s/>dalyse numatyti apribojimai.<text:s/></text:span><text:span text:style-name="T2240">Susipažinimui su informacija apie fizinį asmenį, pateikusį įrodymus, kuriais remdamasi Konkurencijos taryba nustato konkurentų susitari</text:span><text:span text:style-name="T2241">mą, nurodytą šio įstatymo 5 straipsnio 2 dalyje, arba ne konkurentų susitarimą dėl tiesioginio ar netiesioginio kainų nustatymo (fiksavimo), nurodytą šio įstatymo 5 straipsnio 1 dalies 1 punkte, taikomi šio įstatymo 38</text:span><text:span text:style-name="T2242">1</text:span><text:span text:style-name="T2243"> straipsnio 6 dalyje numatyti apriboj</text:span><text:span text:style-name="T2244">imai</text:span><text:span text:style-name="T2245">.</text:span></text:p>
      <text:p text:style-name="P2246"><text:span text:style-name="T2247">3</text:span><text:span text:style-name="T2248">. Kol Konkurencijos taryba nepriėmė vieno iš šio įstatymo 28 straipsnio 3 ir 4 dalyse arba 30 straipsnio 1 dalies 1, 2 ir 3 punktuose nurodytų nutarimų dėl visų įtariamų ūkio subjektų, procedūros dalyviai teisminiuose procesuose negali naudoti t</text:span><text:span text:style-name="T2249">oliau nurodytos informacijos, kurią jie gavo Konkurencijos tarybos procedūros dėl šio įstatymo pažeidimo tyrimo metu: <text:s text:c="4"/></text:span></text:p>
      <text:p text:style-name="P2250"><text:span text:style-name="T2251">1</text:span><text:span text:style-name="T2252">) informacijos, kurią parengė kiti fiziniai ar juridiniai asmenys Konkurencijos tarybos procedūros dėl šio įstatymo pažeidimo<text:s/></text:span><text:span text:style-name="T2253">tyrimo tikslais;</text:span></text:p>
      <text:p text:style-name="P2254"><text:span text:style-name="T2255">2</text:span><text:span text:style-name="T2256">) informacijos, kurią parengė ir procedūros dalyviams pateikė Konkurencijos taryba procedūros dėl šio įstatymo pažeidimo tyrimo metu;</text:span></text:p>
      <text:p text:style-name="P2257"><text:span text:style-name="T2258">3</text:span><text:span text:style-name="T2259">) pagal šio įstatymo 37 straipsnio 2 dalies 6 punktą pateiktų rašytinių pripažinimo pareiškimų,</text:span><text:span text:style-name="T2260"><text:s/>kurie buvo atsiimti.</text:span></text:p>
      <text:p text:style-name="P2261"><text:span text:style-name="T2262">4</text:span><text:span text:style-name="T2263">.</text:span><text:span text:style-name="T2264"><text:s/></text:span><text:span text:style-name="T2265">Prieš Konkurencijos tarybai priimant nutarimą dėl šio įstatymo pažeidimo, procedūros dalyviai ir kiti suinteresuoti asmenys turi teisę duoti paaiškinimus ir būti išklausyti per Konkurencijos tarybos posėdį. Apie posėdžio<text:s/></text:span><text:span text:style-name="T2266">vietą ir laiką jiems turi būti iš anksto pranešta Lietuvos Respublikos civilinio proceso kodekso nustatyta tvarka. Apie numatomą posėdį Konkurencijos taryba turi teisę pranešti per visuomenės informavimo priemones ar savo interneto svetainėje.</text:span></text:p>
      <text:p text:style-name="P2267"><text:span text:style-name="T2268">5</text:span><text:span text:style-name="T2269">. Konku</text:span><text:span text:style-name="T2270">rencijos tarybos posėdžiai, kurių metu išklausomi procedūros dalyviai ir kiti suinteresuoti asmenys, yra vieši. Konkurencijos taryba savo iniciatyva, procedūros dalyvių arba kitų suinteresuotų asmenų prašymu gali paskelbti posėdį uždarą, jeigu tai būtina s</text:span><text:span text:style-name="T2271">iekiant apsaugoti valstybės ar tarnybos paslaptis arba ūkio subjektų komercines ar profesines paslaptis.</text:span></text:p>
      <text:p text:style-name="P2272"><text:span text:style-name="T2273">6</text:span><text:span text:style-name="T2274">.<text:s/></text:span><text:span text:style-name="T2275">Laikoma, kad procedūros dalyviai ir kiti suinteresuoti asmenys buvo išklausyti, kai yra duomenų, kad jiems buvo tinkamai pranešta apie Konkurenc</text:span><text:span text:style-name="T2276">ijos tarybos posėdžio vietą ir laiką, buvo suteikta galimybė duoti paaiškinimus, susipažinti su tyrimo išvadomis ir procedūros dalyviams suteikta galimybė susipažinti su tyrimo medžiaga.</text:span><text:s/></text:p>
      <text:p text:style-name="P2277">Straipsnio pakeitimai:</text:p>
      <text:p text:style-name="P2278"><text:span text:style-name="T2279">Nr.<text:s/></text:span><text:a xlink:href="https://www.e-tar.lt/portal/legalAct.html?documentId=dc5ea8a0c04c11ea9815f635b9c0dcef" office:target-frame-name="_top" xlink:show="replace"><text:span text:style-name="T2280">XIII-3142</text:span></text:a><text:span text:style-name="T2281">, 2020-06-25, paskelbta TAR 2020-07-07, i. k. 2020-15130</text:span></text:p>
      <text:p text:style-name="Normal"/>
      <text:p text:style-name="P2282"><text:span text:style-name="T2283">30</text:span><text:span text:style-name="T2284"><text:s/>straipsnis.<text:s/></text:span><text:span text:style-name="T2285">Konkurencijos tarybos nutarimai dėl šio įstatymo pažeidimo</text:span></text:p>
      <text:p text:style-name="P2286"><text:span text:style-name="T2287">1</text:span><text:span text:style-name="T2288">. Konkurencijos taryba, atlikusi šio įstatymo<text:s/></text:span><text:span text:style-name="T2289">29 straipsnyje nurodytus veiksmus, turi teisę priimti nutarimą:</text:span></text:p>
      <text:p text:style-name="P2290"><text:span text:style-name="T2291">1</text:span><text:span text:style-name="T2292">) taikyti šio įstatymo nustatytas sankcijas;</text:span></text:p>
      <text:p text:style-name="P2293"><text:span text:style-name="T2294">2</text:span><text:span text:style-name="T2295">) jeigu nėra šio įstatymo nustatyto pagrindo, atsisakyti taikyti sankcijas;</text:span></text:p>
      <text:p text:style-name="P2296"><text:span text:style-name="T2297">3</text:span><text:span text:style-name="T2298">) jeigu nėra šio įstatymo pažeidimo, procedūrą dėl šio įst</text:span><text:span text:style-name="T2299">atymo pažeidimo nutraukti;</text:span></text:p>
      <text:p text:style-name="P2300"><text:span text:style-name="T2301">4</text:span><text:span text:style-name="T2302">) atlikti papildomą tyrimą.</text:span></text:p>
      <text:p text:style-name="P2303"><text:span text:style-name="T2304">2</text:span><text:span text:style-name="T2305">. Konkurencijos tarybos nutarime turi būti nurodytos šio įstatymo pažeidimo aplinkybės, procedūros dalyvių ir kitų suinteresuotų asmenų paaiškinimai, pateikti Konkurencijos tarybai, bei jų<text:s/></text:span><text:span text:style-name="T2306">įvertinimas, priimto nutarimo motyvai ir teisinis pagrindas.</text:span></text:p>
      <text:p text:style-name="P2307"><text:span text:style-name="T2308">3</text:span><text:span text:style-name="T2309">. Konkurencijos tarybos nutarimas turi remtis tik tomis tyrimo išvadomis ir faktinėmis aplinkybėmis, dėl kurių ūkio subjektas ar viešojo administravimo subjektas, įtariamas šio įstatymo paže</text:span><text:span text:style-name="T2310">idimu, turėjo galimybę duoti paaiškinimus šio įstatymo 29 straipsnyje nustatyta tvarka.</text:span></text:p>
      <text:p text:style-name="P2311"><text:span text:style-name="T2312">4</text:span><text:span text:style-name="T2313">. Šiame straipsnyje numatytus Konkurencijos tarybos nutarimus, išskyrus nurodytą šio straipsnio 1 dalies 4 punkte, gali pakeisti arba panaikinti tik teismas.</text:span></text:p>
      <text:p text:style-name="P2314"/>
      <text:p text:style-name="P2315"><text:span text:style-name="T2316">31</text:span><text:span text:style-name="T2317"><text:s/>straipsnis.<text:s/></text:span><text:span text:style-name="T2318">Konkurencijos tarybos nutarimų paskelbimas</text:span></text:p>
      <text:p text:style-name="P2319"><text:span text:style-name="T2320">1</text:span><text:span text:style-name="T2321">. Apie šio įstatymo 30 straipsnio 1 dalyje nurodytus Konkurencijos tarybos nutarimus pranešama procedūros dalyviams ir kitiems suinteresuotiems asmenims per Konkurencijos tarybos darbo<text:s/></text:span><text:span text:style-name="T2322">reglamente nustatytus terminus.</text:span></text:p>
      <text:p text:style-name="P2323"><text:span text:style-name="T2324">2</text:span><text:span text:style-name="T2325">. Šio įstatymo 30 straipsnyje nurodyti Konkurencijos tarybos nutarimai skelbiami Konkurencijos tarybos interneto svetainėje.</text:span></text:p>
      <text:p text:style-name="P2326"/>
      <text:p text:style-name="P2327"><text:span text:style-name="T2328">TREČIASIS</text:span><text:span text:style-name="T2329"><text:s/>SKIRSNIS</text:span></text:p>
      <text:p text:style-name="P2330"><text:span text:style-name="T2331">KONKURENCIJOS TARYBOS IR JOS ĮGALIOTŲ PAREIGŪNŲ SPRENDIMŲ IR VEIKS</text:span><text:span text:style-name="T2332">MŲ APSKUNDIMAS</text:span></text:p>
      <text:p text:style-name="P2333"/>
      <text:p text:style-name="P2334"><text:span text:style-name="T2335">32</text:span><text:span text:style-name="T2336"><text:s/>straipsnis.<text:s/></text:span><text:span text:style-name="T2337">Konkurencijos tarybos įgaliotų pareigūnų ir kitų darbuotojų veiksmų ir priimtų sprendimų apskundimas</text:span></text:p>
      <text:p text:style-name="P2338"><text:span text:style-name="T2339">1</text:span><text:span text:style-name="T2340">. Teisę Konkurencijos tarybai apskųsti Konkurencijos tarybos įgaliotų pareigūnų ir kitų darbuotojų procedūros dėl š</text:span><text:span text:style-name="T2341">io įstatymo pažeidimo tyrimo metu atliktus veiksmus ir priimtus sprendimus turi ūkio subjektai ar kiti asmenys, manantys, kad buvo pažeistos jų teisės. Skundas pateikiamas ne vėliau kaip per 10 dienų nuo sužinojimo apie skundžiamus veiksmus ar sprendimus d</text:span><text:span text:style-name="T2342">ienos. Konkurencijos tarybos sprendimas dėl tokio skundo turi būti priimtas per 10 dienų nuo skundo gavimo dienos.</text:span></text:p>
      <text:p text:style-name="P2343"><text:span text:style-name="T2344">2</text:span><text:span text:style-name="T2345">. Šio straipsnio 1 dalyje nustatytas skundo padavimo terminas gali būti atnaujintas, jeigu kartu su skundu pateikiamas motyvuotas<text:s/></text:span><text:span text:style-name="T2346">prašymas terminą atnaujinti. Tokiu atveju Konkurencijos taryba skundą priima, jeigu nustato, kad jo padavimo terminas buvo praleistas dėl svarbių objektyvių priežasčių. Konkurencijos tarybos sprendimas atsisakyti atnaujinti skundo padavimo terminą gali būt</text:span><text:span text:style-name="T2347">i skundžiamas šio straipsnio 3 dalyje nustatyta tvarka.</text:span></text:p>
      <text:p text:style-name="P2348"><text:span text:style-name="T2349">3</text:span><text:span text:style-name="T2350">. Jeigu skundą padavę ūkio subjektai ar kiti asmenys nesutinka su Konkurencijos tarybos sprendimu arba jeigu Konkurencijos taryba nepriėmė nutarimo per 10 dienų, jie turi teisę paduoti skundą pir</text:span><text:span text:style-name="T2351">mosios instancijos administraciniam teismui. Skundo padavimas procedūros dėl šio įstatymo pažeidimo tyrimo nesustabdo.</text:span></text:p>
      <text:p text:style-name="P2352">Straipsnio dalies pakeitimai:</text:p>
      <text:p text:style-name="P2353"><text:span text:style-name="T2354">Nr.<text:s/></text:span><text:a xlink:href="https://www.e-tar.lt/portal/legalAct.html?documentId=cc21c520778e11edbc04912defe897d1" office:target-frame-name="_top" xlink:show="replace"><text:span text:style-name="T2355">XIV-1</text:span><text:span text:style-name="T2356">596</text:span></text:a><text:span text:style-name="T2357">, 2022-11-24, paskelbta TAR 2022-12-09, i. k. 2022-25170</text:span></text:p>
      <text:p text:style-name="Normal"/>
      <text:p text:style-name="P2358"><text:span text:style-name="T2359">4</text:span><text:span text:style-name="T2360">. Šiame straipsnyje nustatyta apskundimo tvarka<text:s/></text:span><text:span text:style-name="T2361">mutatis mutandis<text:s/></text:span><text:span text:style-name="T2362">taikoma Konkurencijos tarybos darbuotojų priimtiems sprendimams ir atliktiems veiksmams šio įstatymo II skyriaus trečiajame s</text:span><text:span text:style-name="T2363">kirsnyje nurodytos koncentracijos priežiūros procedūros</text:span><text:span text:style-name="T2364"><text:s/></text:span><text:span text:style-name="T2365">metu ir kitais atvejais, kai tokie veiksmai ir sprendimai yra susiję su Konkurencijos tarybai šiuo įstatymu, Mažmeninės prekybos įmonių nesąžiningų veiksmų draudimo įstatymu ir kitais įstatymais, kuri</text:span><text:span text:style-name="T2366">ų laikymosi priežiūrą vykdo Konkurencijos taryba, priskirtų funkcijų atlikimu.</text:span><text:s/></text:p>
      <text:p text:style-name="P2367">Straipsnio pakeitimai:</text:p>
      <text:p text:style-name="P2368"><text:span text:style-name="T2369">Nr.<text:s/></text:span><text:a xlink:href="https://www.e-tar.lt/portal/legalAct.html?documentId=dc5ea8a0c04c11ea9815f635b9c0dcef" office:target-frame-name="_top" xlink:show="replace"><text:span text:style-name="T2370">XIII-3142</text:span></text:a><text:span text:style-name="T2371">, 2020-06-25, paskelbta TAR 2020-07-07,<text:s/></text:span><text:span text:style-name="T2372">i. k. 2020-15130</text:span></text:p>
      <text:p text:style-name="Normal"/>
      <text:p text:style-name="P2373"><text:span text:style-name="T2374">33</text:span><text:span text:style-name="T2375"><text:s/>straipsnis.<text:s/></text:span><text:span text:style-name="T2376">Konkurencijos tarybos nutarimų apskundimas</text:span></text:p>
      <text:p text:style-name="P2377"><text:span text:style-name="T2378">1</text:span><text:span text:style-name="T2379">. Ūkio subjektai, taip pat kiti asmenys, manantys, kad buvo pažeistos jų šiuo įstatymu ginamos teisės, turi teisę Konkurencijos tarybos nutarimus, kuriais užkertama tolesnė šio įstatymo pažeidimo tyrimo eiga ar kuriais baigiamas pranešimo apie koncentracij</text:span><text:span text:style-name="T2380">ą nagrinėjimas, apskųsti<text:s/></text:span><text:span text:style-name="T2381">pirmosios</text:span><text:span text:style-name="T2382"><text:s/></text:span><text:span text:style-name="T2383">instancijos</text:span><text:span text:style-name="T2384"><text:s/>administraciniam teismui. Šio įstatymo 30 straipsnyje numatytus Konkurencijos tarybos nutarimus, išskyrus šio įstatymo 30 straipsnio 1 dalies 4 punkte nurodytą Konkurencijos tarybos nutarimą, turi teisę apskųsti procedūros dalyviai ir kiti suinteresuoti a</text:span><text:span text:style-name="T2385">smenys, nurodyti šio įstatymo 29 straipsnio 1 dalyje.</text:span></text:p>
      <text:p text:style-name="P2386">Straipsnio dalies pakeitimai:</text:p>
      <text:p text:style-name="P2387"><text:span text:style-name="T2388">Nr.<text:s/></text:span><text:a xlink:href="https://www.e-tar.lt/portal/legalAct.html?documentId=cc21c520778e11edbc04912defe897d1" office:target-frame-name="_top" xlink:show="replace"><text:span text:style-name="T2389">XIV-1596</text:span></text:a><text:span text:style-name="T2390">, 2022-11-24, paskelbta TAR 2022-12-09, i. k. 2022-25170</text:span></text:p>
      <text:p text:style-name="Normal"/>
      <text:p text:style-name="P2391"><text:span text:style-name="T2392">2</text:span><text:span text:style-name="T2393">. Skundas paduodamas raštu ne vėliau kaip per<text:s/></text:span><text:span text:style-name="T2394">vieną mėnesį</text:span><text:span text:style-name="T2395"><text:s/>nuo Konkurencijos tarybos nutarimo įteikimo dienos arba nuo nutarimo paskelbimo dienos, atsižvelgiant į tai, kas įvyksta pirmiau.</text:span><text:s/></text:p>
      <text:p text:style-name="P2396">Straipsnio dalies pakeitimai:</text:p>
      <text:p text:style-name="P2397"><text:span text:style-name="T2398">Nr.<text:s/></text:span><text:a xlink:href="https://www.e-tar.lt/portal/legalAct.html?documentId=dc5ea8a0c04c11ea9815f635b9c0dcef" office:target-frame-name="_top" xlink:show="replace"><text:span text:style-name="T2399">XIII-3142</text:span></text:a><text:span text:style-name="T2400">, 2020-06-25, paskelbta TAR 2020-07-07, i. k. 2020-15130</text:span></text:p>
      <text:p text:style-name="Normal"/>
      <text:p text:style-name="P2401"><text:span text:style-name="T2402">3</text:span><text:span text:style-name="T2403">. Skundo padavimas dėl Konkurencijos tarybos nutarimo, kuriuo ūkio subjektui ar viešojo administravimo subjektui pask</text:span><text:span text:style-name="T2404">irta bauda, nesustabdo Konkurencijos tarybos nutarimo vykdymo, išskyrus atvejus, kai Konkurencijos taryba, vadovaudamasi šio įstatymo 39 straipsnio 7 dalimi, priima sprendimą nesikreipti į antstolį dėl baudos priverstinio išieškojimo arba jeigu teismas nus</text:span><text:span text:style-name="T2405">prendžia kitaip.<text:s/></text:span></text:p>
      <text:p text:style-name="P2406">Straipsnio dalies pakeitimai:</text:p>
      <text:p text:style-name="P2407"><text:span text:style-name="T2408">Nr.<text:s/></text:span><text:a xlink:href="https://www.e-tar.lt/portal/legalAct.html?documentId=75107f20973f11e9ae2e9d61b1f977b3" office:target-frame-name="_top" xlink:show="replace"><text:span text:style-name="T2409">XIII-2219</text:span></text:a><text:span text:style-name="T2410">, 2019-06-13, paskelbta TAR 2019-06-25, i. k. 2019-10161</text:span></text:p>
      <text:p text:style-name="Normal"/>
      <text:p text:style-name="P2411"><text:span text:style-name="T2412">34</text:span><text:span text:style-name="T2413"><text:s/>straipsnis.<text:s/></text:span><text:span text:style-name="T2414">Teismo sprendimas</text:span></text:p>
      <text:p text:style-name="P2415"><text:span text:style-name="T2416">Teismas, išnagrinėjęs skundą dėl Konkurencijos tarybos nutarimo, priima vieną iš šių sprendimų:</text:span></text:p>
      <text:p text:style-name="P2417"><text:span text:style-name="T2418">1</text:span><text:span text:style-name="T2419">) palikti nutarimą nepakeistą ir skundą atmesti;</text:span></text:p>
      <text:p text:style-name="P2420"><text:span text:style-name="T2421">2</text:span><text:span text:style-name="T2422">) panaikinti nutarimą arba atskiras jo dalis ir grąžinti bylą Konkurencijos tarybai papildomam<text:s/></text:span><text:span text:style-name="T2423">tyrimui atlikti;</text:span></text:p>
      <text:p text:style-name="P2424"><text:span text:style-name="T2425">3</text:span><text:span text:style-name="T2426">) panaikinti nutarimą arba atskiras jo dalis;</text:span></text:p>
      <text:p text:style-name="P2427"><text:span text:style-name="T2428">4</text:span><text:span text:style-name="T2429">) pakeisti nutarimą dėl koncentracijos, sankcijų arba laikinųjų priemonių taikymo.</text:span></text:p>
      <text:p text:style-name="P2430"/>
      <text:p text:style-name="P2431"><text:span text:style-name="T2432">VI</text:span><text:span text:style-name="T2433"><text:s/>SKYRIUS<text:s/></text:span></text:p>
      <text:p text:style-name="P2434"><text:span text:style-name="T2435">ATSAKOMYBĖ UŽ KONKURENCIJOS TEISĖS PAŽEIDIMUS</text:span></text:p>
      <text:p text:style-name="P2436"/>
      <text:p text:style-name="P2437"><text:span text:style-name="T2438">PIRMASIS</text:span><text:span text:style-name="T2439"><text:s/>SKIRSNIS</text:span></text:p>
      <text:p text:style-name="P2440"><text:span text:style-name="T2441">ADMINISTRACINĖ ATSAKOMYBĖ</text:span></text:p>
      <text:p text:style-name="P2442"/>
      <text:p text:style-name="P2443"><text:span text:style-name="T2444">35</text:span><text:span text:style-name="T2445"><text:s/>straipsnis.<text:s/></text:span><text:span text:style-name="T2446">Ūkio subjektams ir viešojo administravimo subjektams taikomos sankcijos</text:span><text:span text:style-name="T2447"><text:s/></text:span></text:p>
      <text:p text:style-name="P2448"><text:span text:style-name="T2449">1</text:span><text:span text:style-name="T2450">. Konkurencijos taryba, nustačiusi, kad ūkio subjektai ar viešojo administravimo subjektai atliko šio įstatymo draudžiamus veiksmus<text:s/></text:span><text:span text:style-name="T2451">ar padarė kitus šio įstatymo pažeidimus, vadovaudamasi objektyvumo ir proporcingumo principais, turi teisę:</text:span></text:p>
      <text:p text:style-name="P2452"><text:span text:style-name="T2453">1</text:span><text:span text:style-name="T2454">) įpareigoti ūkio subjektus nutraukti neteisėtą veiklą, atlikti veiksmus, atkuriančius ankstesnę padėtį ar pašalinančius pažeidimo pasekmes, įska</text:span><text:span text:style-name="T2455">itant įpareigojimą nutraukti, pakeisti ar sudaryti sutartis, taip pat nustatyti šių įpareigojimų įvykdymo terminus ir sąlygas;</text:span></text:p>
      <text:p text:style-name="P2456"><text:span text:style-name="T2457">2</text:span><text:span text:style-name="T2458">) įpareigoti ūkio subjektus nutraukti draudžiamą susitarimą ar piktnaudžiavimą dominuojančia padėtimi ūkio subjektų struktūr</text:span><text:span text:style-name="T2459">ą keičiančiomis priemonėmis, įskaitant<text:s/></text:span><text:span text:style-name="T2460">įpareigojimus parduoti įmonę ar jos dalį, ūkio subjekto turtą ar jo dalį, akcijas ar jų dalį, reorganizuoti įmonę, taip pat nustatyti šių įpareigojimų įvykdymo terminus ir sąlygas;</text:span></text:p>
      <text:p text:style-name="P2461"><text:span text:style-name="T2462">3</text:span><text:span text:style-name="T2463">) įpareigoti ūkio subjektus ar<text:s/></text:span><text:span text:style-name="T2464">kontroliuojančius asmenis, įvykdžiusius koncentraciją, dėl kurios buvo sukurta ar sustiprinta dominuojanti padėtis arba itin apribota konkurencija atitinkamoje rinkoje, nepranešus Konkurencijos tarybai ar negavus Konkurencijos tarybos leidimo, taip pat šio</text:span><text:span text:style-name="T2465"><text:s/>įstatymo 14 straipsnio 2 dalyje numatytais atvejais atlikti veiksmus, atkuriančius ankstesnę padėtį arba pašalinančius koncentracijos pasekmes, įskaitant įpareigojimus parduoti įmonę ar jos dalį, ūkio subjekto turtą ar jo dalį, akcijas ar jų dalį, reorgan</text:span><text:span text:style-name="T2466">izuoti įmonę, nutraukti ar pakeisti sutartis, taip pat nustatyti šių įpareigojimų įvykdymo terminus ir sąlygas;</text:span></text:p>
      <text:p text:style-name="P2467"><text:span text:style-name="T2468">4</text:span><text:span text:style-name="T2469">) viešojo administravimo subjektui nurodyti per nustatytą terminą pakeisti ar panaikinti teisės aktus, kitus šio įstatymo 4 straipsnyje nur</text:span><text:span text:style-name="T2470">odytiems reikalavimams prieštaraujančius sprendimus ar atlikti kitus šio įstatymo 4 straipsnio nuostatų pažeidimą šalinančius veiksmus;</text:span></text:p>
      <text:p text:style-name="P2471"><text:span text:style-name="T2472">5</text:span><text:span text:style-name="T2473">) skirti ūkio subjektams ir viešojo administravimo subjektams šio įstatymo 36 straipsnyje numatytas veiksmingas ir<text:s/></text:span><text:span text:style-name="T2474">atgrasomas pinigines baudas, apskaičiuotas pagal šio įstatymo 37 straipsnio nuostatas.<text:s/></text:span></text:p>
      <text:p text:style-name="P2475"><text:span text:style-name="T2476">2</text:span><text:span text:style-name="T2477">. Gavusi<text:s/></text:span><text:span text:style-name="T2478">pirmosios instancijos administracinio</text:span><text:span text:style-name="T2479"><text:s/>teismo leidimą, Konkurencijos taryba nutarimu ūkio subjektams, nevykdantiems paskirtų sankcijų, nurodytų šio strai</text:span><text:span text:style-name="T2480">psnio 1 dalyje, gali nustatyti ūkinės veiklos apribojimus: laikinai sustabdyti eksporto ir importo operacijas, bankines operacijas, leidimo (licencijos) verstis atitinkama veikla galiojimą. Konkurencijos tarybos nutarimai yra privalomi institucijoms, galin</text:span><text:span text:style-name="T2481">čioms taikyti tokius apribojimus, ir turi būti vykdomi nedelsiant. Apribojimai panaikinami Konkurencijos tarybos sprendimu, kai Konkurencijos taryba nustato, kad paskirtos sankcijos yra įvykdytos.</text:span></text:p>
      <text:p text:style-name="P2482">Straipsnio dalies pakeitimai:</text:p>
      <text:p text:style-name="P2483"><text:span text:style-name="T2484">Nr.<text:s/></text:span><text:a xlink:href="https://www.e-tar.lt/portal/legalAct.html?documentId=cc21c520778e11edbc04912defe897d1" office:target-frame-name="_top" xlink:show="replace"><text:span text:style-name="T2485">XIV-1596</text:span></text:a><text:span text:style-name="T2486">, 2022-11-24, paskelbta TAR 2022-12-09, i. k. 2022-25170</text:span></text:p>
      <text:p text:style-name="Normal"/>
      <text:p text:style-name="P2487"><text:span text:style-name="T2488">3</text:span><text:span text:style-name="T2489">. Sankcijos ūkio subjektams už šio įstatymo pažeidimus gali būti taikomos ne vėliau kaip<text:s/></text:span><text:span text:style-name="T2490">per penkerius metus nuo pažeidimo padarymo dienos, o kai yra tęstinis ar trunkamasis pažeidimas, – nuo paskutinių veiksmų atlikimo ar nutraukimo dienos.</text:span></text:p>
      <text:p text:style-name="P2491"><text:span text:style-name="T2492">4</text:span><text:span text:style-name="T2493">. Šio straipsnio 3 dalyje nurodytas sankcijų taikymo terminas yra sustabdomas, kai:</text:span></text:p>
      <text:p text:style-name="P2494"><text:span text:style-name="T2495">1</text:span><text:span text:style-name="T2496">) Konkurencijos taryba atlieka<text:s/></text:span><text:span text:style-name="T2497">šio įstatymo V skyriaus pirmajame ir antrajame skirsniuose nurodytą šio įstatymo pažeidimų tyrimo procedūrą.</text:span><text:span text:style-name="T2498"><text:s/>Sankcijų taikymo terminas šiuo atveju sustabdomas nuo<text:s/></text:span><text:span text:style-name="T2499">bent vieno ūkio subjekto ar viešojo administravimo subjekto, d</text:span><text:span text:style-name="T2500">ėl kurių Konkurencijos taryba yra pradėjusi pažeidimo tyrimo procedūrą, informavimo apie jiems pradėtą šio įstatymo pažeidimų tyrimo procedūrą iki Konkurencijos tarybos nutarimo tyrimą nutraukti ar šio įstatymo 30 straipsnio 1 dalies 1, 2 ir 3 punktuose nu</text:span><text:span text:style-name="T2501">rodyto nutarimo priėmimo dienos. Toks termino sustabdymas taikomas visiems ūkio subjektams ar viešojo administravimo subjektams, dalyvavusiems darant pažeidimą, dėl kurio Konkurencijos taryba yra pradėjusi pažeidimo tyrimo procedūrą;</text:span></text:p>
      <text:p text:style-name="P2502"><text:span text:style-name="T2503">2</text:span><text:span text:style-name="T2504">) teismo sprendim</text:span><text:span text:style-name="T2505">u sustabdomas Konkurencijos tarybos atliekamas tyrimas. Sankcijų skyrimo terminas šiuo atveju sustabdomas tol, kol yra sustabdytas Konkurencijos tarybos tyrimas;</text:span></text:p>
      <text:p text:style-name="P2506"><text:span text:style-name="T2507">3</text:span><text:span text:style-name="T2508">) teisme nagrinėjamas ginčas dėl Konkurencijos tarybos nutarimo taikyti sankcijas. Sankci</text:span><text:span text:style-name="T2509">jų skyrimo terminas šiuo atveju sustabdomas nuo skundo padavimo teismui dienos iki teismo sprendimo įsiteisėjimo dienos</text:span><text:span text:style-name="T2510">;</text:span></text:p>
      <text:p text:style-name="P2511"><text:span text:style-name="T2512">4</text:span><text:span text:style-name="T2513">)<text:s/></text:span><text:span text:style-name="T2514">kitų Europos Sąjungos valstybių narių konkurencijos institucijos ar Europos Komisija atlieka pažeidimo tyrimo procedūrą dėl to p</text:span><text:span text:style-name="T2515">aties įtariamo Sutarties dėl Europos Sąjungos veikimo 101 ar 102 straipsnio pažeidimo. Konkurencijos tarybos sankcijų taikymo terminas šiuo atveju sustabdomas nuo tos dienos, kurią kitos Europos Sąjungos valstybės narės konkurencijos institucija ar Europos</text:span><text:span text:style-name="T2516"><text:s/>Komisija informavo bent vieną ūkio subjektą, dėl kurio yra pradėta pažeidimo tyrimo procedūra, apie dėl jo pradėtą procedūrą, iki tos dienos, kurią atitinkama institucija priima sprendimą konstatuoti Sutarties dėl Europos Sąjungos veikimo 101 ar 102 strai</text:span><text:span text:style-name="T2517">psnio pažeidimą ar sprendimą, kad jai nėra pagrindo imtis veiksmų, kai toks sprendimas</text:span><text:span text:style-name="T2518"><text:s/>nebuvo apskųstas per jo apskundimo terminą, ar įsiteisėjus teismo sprendimui dėl atitinkamo institucijos sprendimo</text:span><text:span text:style-name="T2519">. Toks termino sustabdymas taikomas visiems ūkio subjek</text:span><text:span text:style-name="T2520">tams, dalyvavusiems darant pažeidimą, dėl kurio yra pradėta pažeidimo tyrimo procedūra.</text:span></text:p>
      <text:p text:style-name="P2521"><text:span text:style-name="T2522">5</text:span><text:span text:style-name="T2523">.<text:s/></text:span><text:span text:style-name="T2524">Konkurencijos taryba turi teisę taikyti vieną ar kelis įpareigojimus, nurodytus šio straipsnio 1 dalies 1 ir 2 punktuose</text:span><text:span text:style-name="T2525">.<text:s/></text:span><text:span text:style-name="T2526">Konkurencijos taryba taiko tą šio str</text:span><text:span text:style-name="T2527">aipsnio 1 dalies 1 ir 2 punktuose nurodytą įpareigojimą, kuris yra veiksmingesnis siekiant išspręsti konkurencijos problemą</text:span><text:span text:style-name="T2528">.<text:s/></text:span><text:span text:style-name="T2529">Jeigu konkrečiu atveju keli įpareigojimai, nurodyti šio straipsnio 1 dalies 1 ir 2 punktuose, yra vienodai veiksmingi siekiant išsp</text:span><text:span text:style-name="T2530">ręsti konkurencijos problemą, Konkurencijos taryba, vadovaudamasi proporcingumo principu, taiko tą įpareigojimą, kuris ūkio subjektą mažiausiai apsunkina.<text:s/></text:span></text:p>
      <text:p text:style-name="P2531"><text:span text:style-name="T2532">6</text:span><text:span text:style-name="T2533">.<text:s/></text:span><text:span text:style-name="T2534">Tais atvejais, kai du ar daugiau fizinių ar juridinių asmenų, vykdančių ūkinę veiklą, veikia<text:s/></text:span><text:span text:style-name="T2535">kaip vienas ūkio subjektas</text:span><text:span text:style-name="T2536">, už šio įstatymo pažeidimus solidariai atsako patronuojančioji ir patronuojamoji įmonė, taip pat solidariai atsako kiti ūkio subjektą sudarantys<text:s/></text:span><text:span text:style-name="T2537">ūkinę veiklą vykdantys</text:span><text:span text:style-name="T2538"><text:s/>asmenys. Tokios atsakomybės sąlygos nustatomos vadovaujantis<text:s/></text:span><text:span text:style-name="T2539">Sutarties dėl Europos Sąjungos veikimo 101 ir 102 straipsniuose nustatytais reikalavimais. Sumokėti baudą gali būti reikalaujama tiek iš visų Konkurencijos tarybos nutarime nurodytų asmenų bendrai, tiek iš bet kurio iš jų skyrium. Jeigu baudos visa apimtim</text:span><text:span text:style-name="T2540">i nesumoka vienas iš Konkurencijos tarybos nutarime nurodytų asmenų, reikalaujama, kad likusią baudos dalį sumokėtų kitas Konkurencijos tarybos nutarime nurodytas asmuo ar asmenys.</text:span></text:p>
      <text:p text:style-name="P2541"><text:span text:style-name="T2542">7</text:span><text:span text:style-name="T2543">. Už šio įstatymo pažeidimus atsakomybė taikoma pažeidimą padariusio ū</text:span><text:span text:style-name="T2544">kio subjekto teisių ir ūkinės veiklos perėmėjams ta apimtimi, kuria Konkurencijos tarybos paskirta sankcija nėra įvykdyta.</text:span><text:s/></text:p>
      <text:p text:style-name="P2545">Straipsnio pakeitimai:</text:p>
      <text:p text:style-name="P2546"><text:span text:style-name="T2547">Nr.<text:s/></text:span><text:a xlink:href="https://www.e-tar.lt/portal/legalAct.html?documentId=dc5ea8a0c04c11ea9815f635b9c0dcef" office:target-frame-name="_top" xlink:show="replace"><text:span text:style-name="T2548">XIII-</text:span><text:span text:style-name="T2549">3142</text:span></text:a><text:span text:style-name="T2550">, 2020-06-25, paskelbta TAR 2020-07-07, i. k. 2020-15130</text:span></text:p>
      <text:p text:style-name="Normal"/>
      <text:p text:style-name="P2551"><text:span text:style-name="T2552">36</text:span><text:span text:style-name="T2553"><text:s/>straipsnis.<text:s/></text:span><text:span text:style-name="T2554">Baudos</text:span></text:p>
      <text:p text:style-name="P2555"><text:span text:style-name="T2556">1</text:span><text:span text:style-name="T2557">. Už draudžiamus susitarimus, piktnaudžiavimą dominuojančia padėtimi, koncentracijos, apie kurią buvo privaloma pranešti, įgyvendinimą be Konkurencijos tarybos lei</text:span><text:span text:style-name="T2558">dimo, koncentracijos tęsimą jos sustabdymo laikotarpiu, Konkurencijos tarybos nustatytų koncentracijos vykdymo sąlygų ar privalomų įpareigojimų pažeidimą, už šio įstatymo 35 straipsnio 1 dalies 1, 2 ir 3 punktuose nurodytų įpareigojimų nevykdymą, už laikin</text:span><text:span text:style-name="T2559">ųjų priemonių, ūkinės veiklos apribojimų ar už šio įstatymo 28 straipsnio 4 dalyje prisiimtų įsipareigojimų nesilaikymą ūkio subjektams skiriama piniginė bauda iki 10 procentų bendrųjų metinių pasaulinių pajamų praėjusiais finansiniais metais. Bendrosios p</text:span><text:span text:style-name="T2560">asaulinės pajamos – visos ūkio subjekto gautos pajamos visose pasaulio valstybėse.</text:span><text:s/></text:p>
      <text:p text:style-name="P2561">Straipsnio dalies pakeitimai:</text:p>
      <text:p text:style-name="P2562"><text:span text:style-name="T2563">Nr.<text:s/></text:span><text:a xlink:href="https://www.e-tar.lt/portal/legalAct.html?documentId=29f73dc010b811ee9f7ec2ffce8b47bc" office:target-frame-name="_top" xlink:show="replace"><text:span text:style-name="T2564">XIV-2035</text:span></text:a><text:span text:style-name="T2565">, 2023-06-08, paskelbta TAR 2023</text:span><text:span text:style-name="T2566">-06-22, i. k. 2023-12397</text:span></text:p>
      <text:p text:style-name="Normal"/>
      <text:p text:style-name="P2567"><text:span text:style-name="T2568">2</text:span><text:span text:style-name="T2569">. Kai ūkio subjektų junginio padarytas šio įstatymo 5 ar 7 straipsnyje nurodytas pažeidimas yra susijęs su tokiam ūkio subjektų junginiui priklausančių ūkio subjektų veikla, Konkurencijos taryba turi teisę pasirinkti skirti b</text:span><text:span text:style-name="T2570">audą pagal šio straipsnio 1 dalį arba procedūros dėl šio įstatymo pažeidimo tyrimo efektyvumo tikslais skirti baudą pagal šią dalį. Konkurencijos taryba už šio įstatymo 5 ar 7 straipsnio pažeidimą turi teisę skirti piniginę baudą ūkio subjektų junginiui ik</text:span><text:span text:style-name="T2571">i 10 procentų sumos, kuri gaunama sudėjus kiekvieno ūkio subjektų junginiui priklausančio ūkio subjekto, vykdančio veiklą rinkoje, kuriai ūkio subjektų junginio padarytas pažeidimas daro poveikį, bendrąsias metines pasaulines pajamas praėjusiais finansinia</text:span><text:span text:style-name="T2572">is metais. Tokiu atveju kiekvieno ūkio subjektų junginiui priklausančio ūkio subjekto finansinė atsakomybė, susijusi su ūkio subjektų junginiui paskirtos baudos sumokėjimu, neturi viršyti 10 procentų ūkio subjektų junginiui priklausančio ūkio subjekto bend</text:span><text:span text:style-name="T2573">rųjų metinių pasaulinių pajamų praėjusiais finansiniais metais.</text:span><text:s/></text:p>
      <text:p text:style-name="P2574">Straipsnio dalies pakeitimai:</text:p>
      <text:p text:style-name="P2575"><text:span text:style-name="T2576">Nr.<text:s/></text:span><text:a xlink:href="https://www.e-tar.lt/portal/legalAct.html?documentId=29f73dc010b811ee9f7ec2ffce8b47bc" office:target-frame-name="_top" xlink:show="replace"><text:span text:style-name="T2577">XIV-2035</text:span></text:a><text:span text:style-name="T2578">, 2023-06-08, paskelbta TAR 2023-06-22, i. k.<text:s/></text:span><text:span text:style-name="T2579">2023-12397</text:span></text:p>
      <text:p text:style-name="Normal"/>
      <text:p text:style-name="P2580"><text:span text:style-name="T2581">3</text:span><text:span text:style-name="T2582">. Už informacijos, reikalingos tyrimui atlikti ar koncentracijai nagrinėti, nepateikimą ar pateikimą ne laiku, taip pat neteisingos, klaidinančios ar ne visos informacijos pagal šio įstatymo 11 straipsnio 5 dalį ir 25 straipsnio 1 dalies 6</text:span><text:span text:style-name="T2583"><text:s/>punktą pateikimą, nurodymų pateikti atsakymus į klausimus, užduotus asmenims, susijusiesiems su tiriamųjų ūkio subjektų veikla dėl faktų ir dokumentų pagal šio įstatymo 25 straipsnio 1 dalies 5 punktą, nevykdymą arba neteisingų, klaidinančių ar neišsamių<text:s/></text:span><text:span text:style-name="T2584">atsakymų į klausimus pateikimą, už reikalavimų, pareikštų įgyvendinant šio įstatymo 25 straipsnio 1 dalyje nurodytas teises, nevykdymą, kliudymą atlikti šio įstatymo 25 straipsnio 1 dalyje nurodytus veiksmus, pažeistą ar nuplėštą antspaudą, uždėtą pagal ši</text:span><text:span text:style-name="T2585">o įstatymo 25 straipsnio 1 dalies 1 ar 4 punktą, ūkio subjektams skiriama piniginė bauda iki 1 procento bendrųjų metinių pasaulinių pajamų praėjusiais finansiniais metais.</text:span><text:s/></text:p>
      <text:p text:style-name="P2586">Straipsnio dalies pakeitimai:</text:p>
      <text:p text:style-name="P2587"><text:span text:style-name="T2588">Nr.<text:s/></text:span><text:a xlink:href="https://www.e-tar.lt/portal/legalAct.html?documentId=29f73dc010b811ee9f7ec2ffce8b47bc" office:target-frame-name="_top" xlink:show="replace"><text:span text:style-name="T2589">XIV-2035</text:span></text:a><text:span text:style-name="T2590">, 2023-06-08, paskelbta TAR 2023-06-22, i. k. 2023-12397</text:span></text:p>
      <text:p text:style-name="Normal"/>
      <text:p text:style-name="P2591"><text:span text:style-name="T2592">4</text:span><text:span text:style-name="T2593">. Už Konkurencijos tarybos įpareigojimų nutraukti neteisėtą veiklą, atlikti veiksmus, atk</text:span><text:span text:style-name="T2594">uriančius ankstesnę padėtį ar pašalinančius pažeidimo pasekmes, nevykdymą, už įpareigojimų nutraukti draudžiamą susitarimą ar piktnaudžiavimą dominuojančia padėtimi ūkio subjektų struktūrą keičiančiomis priemonėmis nevykdymą, už laikinųjų priemonių nesilai</text:span><text:span text:style-name="T2595">kymą, už reikalavimų, pareikštų įgyvendinant šio įstatymo 25 straipsnio 1 dalyje nurodytas teises, nevykdymą, už kliudymą atlikti šio įstatymo 25 straipsnio 1 dalyje nurodytus veiksmus, už prisiimtų įsipareigojimų nesilaikymą pagal šio įstatymo 28 straipsn</text:span><text:span text:style-name="T2596">io 4 dalį ūkio subjektams skiriama piniginė bauda už kiekvieną pažeidimo vykdymo (tęsimo) dieną iki 5 procentų vidutinių dienos bendrųjų pasaulinių pajamų praėjusiais finansiniais metais.</text:span></text:p>
      <text:p text:style-name="P2597"/>
      <text:p text:style-name="P2598">Straipsnio dalies pakeitimai:</text:p>
      <text:p text:style-name="P2599"><text:span text:style-name="T2600">Nr.<text:s/></text:span><text:a xlink:href="https://www.e-tar.lt/portal/legalAct.html?documentId=29f73dc010b811ee9f7ec2ffce8b47bc" office:target-frame-name="_top" xlink:show="replace"><text:span text:style-name="T2601">XIV-2035</text:span></text:a><text:span text:style-name="T2602">, 2023-06-08, paskelbta TAR 2023-06-22, i. k. 2023-12397</text:span></text:p>
      <text:p text:style-name="Normal"/>
      <text:p text:style-name="P2603"><text:span text:style-name="T2604">5</text:span><text:span text:style-name="T2605">.<text:s/></text:span><text:span text:style-name="T2606">Už informacijos, reikalingos tyrimui atlikti, nepateikimą, taip pat ne visos ar neteisingos informacijos pateikimą vie</text:span><text:span text:style-name="T2607">šojo administravimo subjektams skiriama piniginė bauda iki šešių tūkstančių eurų.</text:span></text:p>
      <text:p text:style-name="P2608"><text:span text:style-name="T2609">6</text:span><text:span text:style-name="T2610">.<text:s/></text:span><text:span text:style-name="T2611">Už per Konkurencijos tarybos nustatytą arba šio įstatymo 39 straipsnio 5 dalies pagrindu pratęstą terminą šio įstatymo 35 straipsnio 1 dalies 4 punkte nurodytų įpareig</text:span><text:span text:style-name="T2612">ojimų neįvykdymą viešojo administravimo subjektams skiriama piniginė bauda iki šešių šimtų eurų už kiekvieną pažeidimo vykdymo dieną po termino įvykdyti įpareigojimus pašalinti pažeidimą pabaigos.</text:span></text:p>
      <text:p text:style-name="P2613"><text:span text:style-name="T2614">7</text:span><text:span text:style-name="T2615">.<text:s/></text:span><text:span text:style-name="T2616">Už šio įstatymo 4 straipsnio pažeidimus viešojo admi</text:span><text:span text:style-name="T2617">nistravimo subjektams skiriama piniginė bauda iki 0,5 procento viešojo administravimo subjekto metinio biudžeto einamaisiais metais ir kitų praėjusiais metais gautų bendrųjų metinių pajamų, bet ne daugiau kaip šešiasdešimt tūkstančių eurų.</text:span></text:p>
      <text:p text:style-name="P2618"><text:span text:style-name="T2619">8</text:span><text:span text:style-name="T2620">. Šio<text:s/></text:span><text:span text:style-name="T2621">straipsnio 1, 2 ir 3 dalyse nurodytos baudos skiriamos už laikotarpį, kuris baigiasi ne vėliau kaip Konkurencijos tarybos nutarimo skirti baudą priėmimo dieną.</text:span></text:p>
      <text:p text:style-name="P2622"><text:span text:style-name="T2623">9</text:span><text:span text:style-name="T2624">. Šio straipsnio 4 dalyje nurodytos baudos skiriamos už laikotarpį, kuris prasideda nuo Kon</text:span><text:span text:style-name="T2625">kurencijos tarybos nutarimo skirti baudą priėmimo dienos ir baigiasi tą dieną, kai baigiasi atitinkamo pažeidimo vykdymas (tęsimas).</text:span><text:s/></text:p>
      <text:p text:style-name="P2626">Straipsnio pakeitimai:</text:p>
      <text:p text:style-name="P2627"><text:span text:style-name="T2628">Nr.<text:s/></text:span><text:a xlink:href="https://www.e-tar.lt/portal/legalAct.html?documentId=4999b1804baf11e9b9e1d4aa8e4da0de" office:target-frame-name="_top" xlink:show="replace"><text:span text:style-name="T2629">XIII-1989</text:span></text:a><text:span text:style-name="T2630">, 2019-03-14, paskelbta TAR 2019-03-21, i. k. 2019-04394</text:span></text:p>
      <text:p text:style-name="P2631"><text:span text:style-name="T2632">Nr.<text:s/></text:span><text:a xlink:href="https://www.e-tar.lt/portal/legalAct.html?documentId=dc5ea8a0c04c11ea9815f635b9c0dcef" office:target-frame-name="_top" xlink:show="replace"><text:span text:style-name="T2633">XIII-3142</text:span></text:a><text:span text:style-name="T2634">, 2020-06-25, paskelbta TAR 2020-07-07, i. k. 2020-15130</text:span></text:p>
      <text:p text:style-name="Normal"/>
      <text:p text:style-name="P2635"><text:span text:style-name="T2636">37</text:span><text:span text:style-name="T2637"><text:s/>straipsni</text:span><text:span text:style-name="T2638">s.<text:s/></text:span><text:span text:style-name="T2639">Baudų skyrimas ir jų dydžio nustatymas</text:span></text:p>
      <text:p text:style-name="P2640"><text:span text:style-name="T2641">1</text:span><text:span text:style-name="T2642">. Ūkio subjektams ir viešojo administravimo subjektams skiriamos baudos diferencijuojamos atsižvelgiant į:</text:span></text:p>
      <text:p text:style-name="P2643"><text:span text:style-name="T2644">1</text:span><text:span text:style-name="T2645">) pažeidimo pavojingumą;</text:span></text:p>
      <text:p text:style-name="P2646"><text:span text:style-name="T2647">2</text:span><text:span text:style-name="T2648">) pažeidimo trukmę;</text:span></text:p>
      <text:p text:style-name="P2649"><text:span text:style-name="T2650">3</text:span><text:span text:style-name="T2651">) ūkio subjekto ir viešojo administravimo<text:s/></text:span><text:span text:style-name="T2652">subjekto atsakomybę lengvinančias ar sunkinančias aplinkybes;</text:span></text:p>
      <text:p text:style-name="P2653"><text:span text:style-name="T2654">4</text:span><text:span text:style-name="T2655">) kiekvieno ūkio subjekto įtaką pažeidimo padarymui, kai pažeidimą padaro keli ūkio subjektai;</text:span></text:p>
      <text:p text:style-name="P2656"><text:span text:style-name="T2657">5</text:span><text:span text:style-name="T2658">) ūkio subjekto ar ūkio subjektų, jeigu bauda skiriama remiantis šio įstatymo 36 straipsn</text:span><text:span text:style-name="T2659">io 2 dalimi, prekių, tiesiogiai ir netiesiogiai susijusių su pažeidimu, pardavimo vertę.<text:s/></text:span></text:p>
      <text:p text:style-name="P2660"><text:span text:style-name="T2661">2</text:span><text:span text:style-name="T2662">. Atsakomybę lengvinančiomis aplinkybėmis laikoma tai, kad:<text:s/></text:span></text:p>
      <text:p text:style-name="P2663"><text:span text:style-name="T2664">1</text:span><text:span text:style-name="T2665">) ūkio subjektai</text:span><text:span text:style-name="T2666"><text:s/></text:span><text:span text:style-name="T2667">ar viešojo administravimo subjektai, padarę pažeidimą, savo noru užkirto kelią žalingoms pažeidimo pasekmėms;<text:s/></text:span></text:p>
      <text:p text:style-name="P2668"><text:span text:style-name="T2669">2</text:span><text:span text:style-name="T2670">) ūkio subjektai ar viešojo administravimo subjektai padėjo Konkurencijos tarybai tyrimo metu;<text:s/></text:span></text:p>
      <text:p text:style-name="P2671"><text:span text:style-name="T2672">3</text:span><text:span text:style-name="T2673">) ūkio subjektai ar viešojo administrav</text:span><text:span text:style-name="T2674">imo subjektai atlygino padarytą žalą;<text:s/></text:span></text:p>
      <text:p text:style-name="P2675"><text:span text:style-name="T2676">4</text:span><text:span text:style-name="T2677">) ūkio subjektai ar viešojo administravimo subjektai savo valia nutraukė pažeidimą;<text:s/></text:span></text:p>
      <text:p text:style-name="P2678"><text:span text:style-name="T2679">5</text:span><text:span text:style-name="T2680">) ūkio subjektai ar viešojo administravimo subjektai neatliko konkurenciją ribojančių veiksmų;<text:s/></text:span></text:p>
      <text:p text:style-name="P2681"><text:span text:style-name="T2682">6</text:span><text:span text:style-name="T2683">) ūkio subjektai ar v</text:span><text:span text:style-name="T2684">iešojo administravimo subjektai Konkurencijos tarybai tyrimo metu pateikdami rašytinį pripažinimo pareiškimą pripažino pažeidimą ir numatytą baudą, taip sudarydami sąlygas efektyviau atlikti tyrimą;<text:s/></text:span></text:p>
      <text:p text:style-name="P2685"><text:span text:style-name="T2686">7</text:span><text:span text:style-name="T2687">) ūkio subjektai ar viešojo administravimo subjekta</text:span><text:span text:style-name="T2688">i pripažino Konkurencijos tarybos baigto tyrimo metu nustatytas esmines aplinkybes;<text:s/></text:span></text:p>
      <text:p text:style-name="P2689"><text:span text:style-name="T2690">8</text:span><text:span text:style-name="T2691">) ūkio subjekto ar viešojo administravimo subjekto pažeidimą sudarantį elgesį nulėmė valdžios institucijų veiksmai;<text:s/></text:span></text:p>
      <text:p text:style-name="P2692"><text:span text:style-name="T2693">9</text:span><text:span text:style-name="T2694">) ūkio subjekto finansinė padėtis yra labai<text:s/></text:span><text:span text:style-name="T2695">sunki.</text:span></text:p>
      <text:p text:style-name="P2696"><text:span text:style-name="T2697">3</text:span><text:span text:style-name="T2698">. Atsakomybę sunkinančiomis aplinkybėmis laikoma tai, kad:</text:span></text:p>
      <text:p text:style-name="P2699"><text:span text:style-name="T2700">1</text:span><text:span text:style-name="T2701">) ūkio subjektai ar viešojo administravimo subjektai kliudė atlikti tyrimą;</text:span></text:p>
      <text:p text:style-name="P2702"><text:span text:style-name="T2703">2</text:span><text:span text:style-name="T2704">) ūkio subjektai ar viešojo administravimo subjektai slėpė padarytą pažeidimą;<text:s/></text:span></text:p>
      <text:p text:style-name="P2705"><text:span text:style-name="T2706">3</text:span><text:span text:style-name="T2707">) ūkio subjekt</text:span><text:span text:style-name="T2708">ai ar viešojo administravimo subjektai tęsė pažeidimą nepaisydami Konkurencijos tarybos įpareigojimo nutraukti neteisėtus veiksmus;</text:span></text:p>
      <text:p text:style-name="P2709"><text:span text:style-name="T2710">4</text:span><text:span text:style-name="T2711">) ūkio subjektai ar viešojo administravimo subjektai pakartotinai per septynerius metus padarė šio įstatymo pažeidimą;</text:span></text:p>
      <text:p text:style-name="P2712"><text:span text:style-name="T2713">5</text:span><text:span text:style-name="T2714">) ūkio subjektai tęsė Europos Komisijos ar kitos Europos Sąjungos valstybės narės konkurencijos institucijos nustatytą Sutarties dėl Europos Sąjungos veikimo 101 ar 102 straipsnio pažeidimą;</text:span></text:p>
      <text:p text:style-name="P2715"><text:span text:style-name="T2716">6</text:span><text:span text:style-name="T2717">) ūkio subjektai per septynerius metus padarė<text:s/></text:span><text:span text:style-name="T2718">pažeidimą, panašų į Europos Komisijos ar kitos Europos Sąjungos valstybės narės konkurencijos institucijos nustatytą Sutarties dėl Europos Sąjungos veikimo 101 ar 102 straipsnio pažeidimą.</text:span></text:p>
      <text:p text:style-name="P2719"><text:span text:style-name="T2720">4</text:span><text:span text:style-name="T2721">. Vyriausybė patvirtina baudų dydžio nustatymo tvarkos apraš</text:span><text:span text:style-name="T2722">ą.</text:span><text:s/></text:p>
      <text:p text:style-name="P2723">Straipsnio pakeitimai:</text:p>
      <text:p text:style-name="P2724"><text:span text:style-name="T2725">Nr.<text:s/></text:span><text:a xlink:href="https://www.e-tar.lt/portal/legalAct.html?documentId=dc5ea8a0c04c11ea9815f635b9c0dcef" office:target-frame-name="_top" xlink:show="replace"><text:span text:style-name="T2726">XIII-3142</text:span></text:a><text:span text:style-name="T2727">, 2020-06-25, paskelbta TAR 2020-07-07, i. k. 2020-15130</text:span></text:p>
      <text:p text:style-name="Normal"/>
      <text:p text:style-name="P2728"><text:span text:style-name="T2729">38</text:span><text:span text:style-name="T2730"><text:s/>straipsnis.<text:s/></text:span><text:span text:style-name="T2731">Atleidimas nuo</text:span><text:span text:style-name="T2732"><text:s/></text:span><text:span text:style-name="T2733">baudų</text:span><text:span text:style-name="T2734"><text:s/></text:span><text:span text:style-name="T2735">ir jų sumažinimas</text:span></text:p>
      <text:p text:style-name="P2736"><text:span text:style-name="T2737">1</text:span><text:span text:style-name="T2738">. Ūkio subjektas, kuris yra draudžiamo konkurentų susitarimo,<text:s/></text:span><text:span text:style-name="T2739">nurodyto šio įstatymo 5 straipsnio 1 dalies 1–4 punktuose, arba kito konkurentų susitarimo, kuriuo siekiama riboti konkurenciją ir kuriuo pažeidžiamos šio įstatymo 5 straipsnio 1 dalies ar<text:s/></text:span><text:span text:style-name="T2740">Sutarties dėl Europos Sąjungos veikimo 101 straipsnio 1 dalies nuostatos,</text:span><text:span text:style-name="T2741"><text:s/>dalyvis arba yra draudžiamo ne konkurentų susitarimo dėl tiesioginio ar netiesioginio kainų nustatymo (fiksavimo), nurodyto šio įstatymo 5 straipsnio 1 dalies 1 punkte, dalyvis, praš</text:span><text:span text:style-name="T2742">yme atleisti nuo baudos pateikęs Konkurencijos tarybai visą informaciją apie tokį susitarimą, atleidžiamas nuo baudos, numatytos už šį pažeidimą, jeigu yra visos šios sąlygos:</text:span></text:p>
      <text:p text:style-name="P2743"><text:span text:style-name="T2744">1</text:span><text:span text:style-name="T2745">) ūkio subjektas Konkurencijos tarybai atskleidė savo dalyvavimą draudžiamame</text:span><text:span text:style-name="T2746"><text:s/>susitarime;</text:span></text:p>
      <text:p text:style-name="P2747"><text:span text:style-name="T2748">2</text:span><text:span text:style-name="T2749">) ūkio subjektas yra pirmasis iš draudžiamo susitarimo dalyvių, Konkurencijos tarybos vertinimu, pateikęs<text:s/></text:span><text:span text:style-name="T2750">pakankamus įrodymus, leidžiančius atlikti patikrinimą, numatytą šio įstatymo 25 straipsnio 1 dalies 1 arba 2 punkte (toliau – tiksli</text:span><text:span text:style-name="T2751">nis patikrinimas), arba konstatuoti pažeidimą, tačiau tik tuo atveju, jeigu iki ūkio subjekto prašymo atleisti nuo baudos pateikimo momento Konkurencijos taryba neturėjo pakankamų įrodymų tiksliniam patikrinimui atlikti (arba jo dar nebuvo atlikusi) arba p</text:span><text:span text:style-name="T2752">ažeidimui konstatuoti</text:span><text:span text:style-name="T2753">;</text:span></text:p>
      <text:p text:style-name="P2754"><text:span text:style-name="T2755">3</text:span><text:span text:style-name="T2756">) ūkio subjektas<text:s/></text:span><text:span text:style-name="T2757">nutraukė savo dalyvavimą draudžiamame susitarime</text:span><text:span text:style-name="T2758">, išskyrus atvejus, kai, Konkurencijos tarybos vertinimu, dalyvauti draudžiamame susitarime tikslinga siekiant išsaugoti tyrimo vientisumą</text:span><text:span text:style-name="T2759">;</text:span></text:p>
      <text:p text:style-name="P2760"><text:span text:style-name="T2761">4</text:span><text:span text:style-name="T2762">) ūkio subjektas<text:s/></text:span><text:span text:style-name="T2763">bendradarbiauja su Konkurencijos taryba;</text:span></text:p>
      <text:p text:style-name="P2764"><text:span text:style-name="T2765">5</text:span><text:span text:style-name="T2766">)<text:s/></text:span><text:span text:style-name="T2767">ūkio subjektas<text:s/></text:span><text:span text:style-name="T2768">nenaikino, neklastojo ir nenuslėpė draudžiamo susitarimo įrodymų arba neatskleidė ketinimo kreiptis į Konkurencijos tarybą dėl atleidimo nuo baudos ar tokio prašymo turinio, išskyrus Europos Ko</text:span><text:span text:style-name="T2769">misiją ir kitas Europos Sąjungos valstybių narių konkurencijos institucijas ar trečiųjų valstybių konkurencijos institucijas;</text:span></text:p>
      <text:p text:style-name="P2770"><text:span text:style-name="T2771">6</text:span><text:span text:style-name="T2772">) ūkio subjektas nesiėmė veiksmų, kad priverstų kitus ūkio subjektus, panaudodamas spaudimą, prisijungti prie draudžiamo susi</text:span><text:span text:style-name="T2773">tarimo arba tęsti dalyvavimą jame.</text:span></text:p>
      <text:p text:style-name="P2774"><text:span text:style-name="T2775">2</text:span><text:span text:style-name="T2776">. Draudžiamo konkurentų susitarimo,<text:s/></text:span><text:span text:style-name="T2777">nurodyto šio įstatymo 5 straipsnio 1 dalies 1–4 punktuose, arba kito konkurentų susitarimo, kuriuo siekiama riboti konkurenciją ir kuriuo pažeidžiamos šio įstatymo 5 straipsnio 1</text:span><text:span text:style-name="T2778"><text:s/>dalies ar Sutarties dėl Europos Sąjungos veikimo 101 straipsnio 1 dalies nuostatos,</text:span><text:span text:style-name="T2779"><text:s/>dalyviui ar draudžiamo ne konkurentų susitarimo dėl tiesioginio ar netiesioginio kainų nustatymo (fiksavimo), nurodyto šio įstatymo 5 straipsnio 1 dalies 1 punkte, dalyviu</text:span><text:span text:style-name="T2780">i, kuris negali būti atleistas nuo baudos pagal šio straipsnio 1 dalį, bauda gali būti sumažinama pagal Vyriausybės<text:s/></text:span><text:span text:style-name="T2781">patvirtintą baudų<text:s/></text:span><text:span text:style-name="T2782">dydžio nustatymo tvarkos aprašą,</text:span><text:span text:style-name="T2783"><text:s/>jeigu yra visos šios sąlygos:</text:span></text:p>
      <text:p text:style-name="P2784"><text:span text:style-name="T2785">1</text:span><text:span text:style-name="T2786">) ūkio subjektas Konkurencijos tarybai atskleidė savo da</text:span><text:span text:style-name="T2787">lyvavimą draudžiamame susitarime;</text:span></text:p>
      <text:p text:style-name="P2788"><text:span text:style-name="T2789">2</text:span><text:span text:style-name="T2790">) ūkio subjektas Konkurencijos tarybai pateikė draudžiamo susitarimo įrodymus, kurie, palyginti su įrodymais, kuriuos Konkurencijos taryba jau turi, duoda didelę pridėtinę vertę siekiant įrodyti pažeidimą;</text:span></text:p>
      <text:p text:style-name="P2791"><text:span text:style-name="T2792">3</text:span><text:span text:style-name="T2793">) ūkio</text:span><text:span text:style-name="T2794"><text:s/>subjektas nutraukė savo dalyvavimą draudžiamame susitarime</text:span><text:span text:style-name="T2795">, išskyrus atvejus, kai, Konkurencijos tarybos vertinimu, dalyvauti draudžiamame susitarime tikslinga siekiant išsaugoti tyrimo vientisumą</text:span><text:span text:style-name="T2796">;</text:span></text:p>
      <text:p text:style-name="P2797"><text:span text:style-name="T2798">4</text:span><text:span text:style-name="T2799">) ūkio subjektas bendradarbiauja su Konkurencijos ta</text:span><text:span text:style-name="T2800">ryba;</text:span></text:p>
      <text:p text:style-name="P2801"><text:span text:style-name="T2802">5</text:span><text:span text:style-name="T2803">)<text:s/></text:span><text:span text:style-name="T2804">ūkio subjektas nenaikino, neklastojo ir nenuslėpė draudžiamo susitarimo įrodymų arba neatskleidė ketinimo kreiptis į Konkurencijos tarybą dėl baudos sumažinimo ar tokio kreipimosi turinio, išskyrus Europos Komisiją ir kitas valstybių narių kon</text:span><text:span text:style-name="T2805">kurencijos institucijas ar trečiųjų valstybių konkurencijos institucijas.</text:span></text:p>
      <text:p text:style-name="P2806"><text:span text:style-name="T2807">3</text:span><text:span text:style-name="T2808">. Ūkio subjektas, siekiantis būti atleistas nuo baudos pagal šio straipsnio 1 dalį ar kad jam skiriama bauda būtų sumažinta pagal šio straipsnio 2 dalį, turi pateikti<text:s/></text:span><text:span text:style-name="T2809">Konkurencijos tarybai prašymą atleisti nuo baudos arba baudą sumažinti. Reikalavimus, taikomus prašymams, supaprastintiems prašymams atleisti nuo baudos arba baudą sumažinti, kai yra šio straipsnio 1 ar 2 dalyje nurodytos sąlygos, jų pateikimo ir nagrinėji</text:span><text:span text:style-name="T2810">mo tvarką nustato Konkurencijos taryba.</text:span></text:p>
      <text:p text:style-name="P2811"><text:span text:style-name="T2812">4</text:span><text:span text:style-name="T2813">.<text:s/></text:span><text:span text:style-name="T2814">Ūkio subjektas turi teisę pateikti Konkurencijos tarybai supaprastintą prašymą atleisti nuo baudos ar baudą sumažinti, jeigu tas prašymas apima daugiau negu tris Europos Sąjungos valstybes nares kaip teritorij</text:span><text:span text:style-name="T2815">as, kurioms daromas poveikis įtariamu draudžiamu susitarimu, ir jeigu ūkio subjektas jau yra kreipęsis į Europos Komisiją su išsamiu prašymu atleisti nuo baudos arba baudą sumažinti arba yra pateikęs Europos Komisijai prašymą suteikti vietą eilėje dėl atle</text:span><text:span text:style-name="T2816">idimo nuo baudos ar baudos sumažinimo iki tol, kol oficialiai pateiks prašymą atleisti nuo baudos arba baudą sumažinti dėl to paties įtariamo draudžiamo susitarimo.</text:span></text:p>
      <text:p text:style-name="P2817"><text:span text:style-name="T2818">5</text:span><text:span text:style-name="T2819">.</text:span><text:span text:style-name="T2820"><text:s/>Konkurencijos taryba, priimdama šio įstatymo 30 straipsnio 1 dalies 1 ar 2 punkte nu</text:span><text:span text:style-name="T2821">rodytą nutarimą, sprendžia, ar buvo laikomasi šio straipsnio 1 ar 2 dalyje nurodytų sąlygų, kad būtų galima atleisti ūkio subjektą nuo baudos<text:s/></text:span><text:span text:style-name="T2822">arba baudą sumažinti</text:span><text:span text:style-name="T2823">.</text:span></text:p>
      <text:p text:style-name="P2824"><text:span text:style-name="T2825">6</text:span><text:span text:style-name="T2826">. Šio straipsnio 1 ir 2 dalyse nustatytų įrodymų pateikimas Konkurencijos tarybai nelai</text:span><text:span text:style-name="T2827">komas komercinės ar profesinės paslapties ir kitos konfidencialios informacijos atskleidimu ir ūkio subjektui dėl tokių įrodymų pateikimo Konkurencijos tarybai neatsiranda sutartinė ar deliktinė atsakomybė.<text:s/></text:span></text:p>
      <text:p text:style-name="P2828"><text:span text:style-name="T2829">7</text:span><text:span text:style-name="T2830">. Šio straipsnio 3 ir 4 dalyse nurodytus pr</text:span><text:span text:style-name="T2831">ašymus atleisti nuo baudos arba baudą sumažinti Konkurencijos taryba turi teisę perduoti kitos Europos Sąjungos valstybės narės konkurencijos institucijai, vadovaudamasi Reglamento (EB) Nr. 1/2003 12 straipsniu, tik turėdama prašymą pateikusio ūkio subjekt</text:span><text:span text:style-name="T2832">o sutikimą arba kai kitos Europos Sąjungos valstybės narės konkurencijos institucija iš to paties ūkio subjekto jau yra gavusi su tuo pačiu Sutarties dėl Europos Sąjungos veikimo 101 straipsnio pažeidimu susijusį prašymą atleisti nuo baudos arba baudą suma</text:span><text:span text:style-name="T2833">žinti ir tokį prašymą pateikęs ūkio subjektas negali atšaukti kitos Europos Sąjungos valstybės narės konkurencijos institucijai pateiktos informacijos.</text:span><text:s/></text:p>
      <text:p text:style-name="P2834">Straipsnio pakeitimai:</text:p>
      <text:p text:style-name="P2835"><text:span text:style-name="T2836">Nr.<text:s/></text:span><text:a xlink:href="https://www.e-tar.lt/portal/legalAct.html?documentId=dc5ea8a0c04c11ea9815f635b9c0dcef" office:target-frame-name="_top" xlink:show="replace"><text:span text:style-name="T2837">XIII-3142</text:span></text:a><text:span text:style-name="T2838">, 2020-06-25, paskelbta TAR 2020-07-07, i. k. 2020-15130</text:span></text:p>
      <text:p text:style-name="Normal"/>
      <text:p text:style-name="P2839"><text:span text:style-name="T2840">38</text:span><text:span text:style-name="T2841">1</text:span><text:span text:style-name="T2842"><text:s/></text:span><text:span text:style-name="T2843">straipsnis.</text:span><text:span text:style-name="T2844"><text:s/></text:span><text:span text:style-name="T2845">Atlyginimas už įrodymų pateikimą Konkurencijos tarybai</text:span></text:p>
      <text:p text:style-name="P2846"><text:span text:style-name="T2847">1</text:span><text:span text:style-name="T2848">. Fiziniams asmenims, pateikusiems įrodymus,</text:span><text:span text:style-name="T2849"><text:s/>kuriais remdamasi Konkurencijos taryba nustato konkurentų susitarimą, nurodytą šio įstatymo 5 straipsnio 2 dalyje, arba ne konkurentų susitarimą dėl tiesioginio ar netiesioginio kainų nustatymo (fiksavimo), nurodytą šio įstatymo 5 straipsnio 1 dalies 1 pu</text:span><text:span text:style-name="T2850">nkte</text:span><text:span text:style-name="T2851">, Konkurencijos taryba turi teisę skirti vienkartinę piniginę išmoką</text:span><text:span text:style-name="T2852">.</text:span></text:p>
      <text:p text:style-name="P2853"><text:span text:style-name="T2854">2</text:span><text:span text:style-name="T2855">. Vienkartinės piniginės išmokos dydis sudaro ne daugiau kaip 10 procentų Konkurencijos tarybos visų už šio straipsnio 1 dalyje nurodytą pažeidimą, apie kurį įrodymus pateikė fi</text:span><text:span text:style-name="T2856">zinis asmuo, paskirtų baudų sumos, tačiau ne mažiau kaip tūkstantį eurų ir ne daugiau kaip šimtą tūkstančių eurų. Vienkartinės piniginės išmokos dydį nustato Konkurencijos taryba vadovaudamasi protingumo ir proporcingumo principais ir įvertinusi šias aplin</text:span><text:span text:style-name="T2857">kybes:</text:span></text:p>
      <text:p text:style-name="P2858"><text:span text:style-name="T2859">1</text:span><text:span text:style-name="T2860">) įrodymų pridėtinę įrodomąją vertę atliekant konkurencijos priežiūros procedūrą;</text:span></text:p>
      <text:p text:style-name="P2861"><text:span text:style-name="T2862">2</text:span><text:span text:style-name="T2863">) įtariamo pažeidimo pavojingumą, trukmę, įtaką vartotojams;</text:span></text:p>
      <text:p text:style-name="P2864"><text:span text:style-name="T2865">3</text:span><text:span text:style-name="T2866">) asmens bendradarbiavimą su Konkurencijos taryba, jo patiriamos rizikos lygį;</text:span></text:p>
      <text:p text:style-name="P2867"><text:span text:style-name="T2868">4</text:span><text:span text:style-name="T2869">) kitas r</text:span><text:span text:style-name="T2870">eikšmingas aplinkybes.</text:span><text:s/></text:p>
      <text:p text:style-name="P2871"><text:span text:style-name="T2872">TAR pastaba</text:span><text:span text:style-name="T2873">.<text:s/></text:span><text:span text:style-name="T2874">Vienkartinės piniginės išmokos fiziniams asmenims, pateikusiems įrodymus Konkurencijos tarybai iki 2024 m. gruodžio 31 d., mokamos pagal iki šio įstatymo įsigaliojimo dienos galiojusias Lietuvos Respublikos konkurencijo</text:span><text:span text:style-name="T2875">s įstatymo nuostatas.</text:span><text:span text:style-name="T2876"><text:s text:c="3"/></text:span></text:p>
      <text:p text:style-name="P2877">Straipsnio dalies pakeitimai:</text:p>
      <text:p text:style-name="P2878"><text:span text:style-name="T2879">Nr.<text:s/></text:span><text:a xlink:href="https://www.e-tar.lt/portal/legalAct.html?documentId=29a5f8e0bd4911ef88c08519262548c4" office:target-frame-name="_top" xlink:show="replace"><text:span text:style-name="T2880">XV-41</text:span></text:a><text:span text:style-name="T2881">, 2024-12-05, paskelbta TAR 2024-12-18, i. k. 2024-22454</text:span></text:p>
      <text:p text:style-name="Normal"/>
      <text:p text:style-name="P2882"><text:span text:style-name="T2883">3</text:span><text:span text:style-name="T2884">. Vienkartinė piniginė išmoka</text:span><text:span text:style-name="T2885"><text:s/>gali būti skiriama, jeigu</text:span><text:span text:style-name="T2886"><text:s/></text:span><text:span text:style-name="T2887">yra visos šios sąlygos:</text:span></text:p>
      <text:p text:style-name="P2888"><text:span text:style-name="T2889">1</text:span><text:span text:style-name="T2890">) fizinis asmuo nėra gavęs atlyginimo jokia forma už šio straipsnio 1 dalyje nurodytų draudžiamų susitarimų įrodymus;</text:span></text:p>
      <text:p text:style-name="P2891"><text:span text:style-name="T2892">TAR pastaba</text:span><text:span text:style-name="T2893">.<text:s/></text:span><text:span text:style-name="T2894">Vienkartinės piniginės išmokos fiziniams asmenims, pateikusiems įrodymu</text:span><text:span text:style-name="T2895">s Konkurencijos tarybai iki 2024 m. gruodžio 31 d., mokamos pagal iki šio įstatymo įsigaliojimo dienos galiojusias Lietuvos Respublikos konkurencijos įstatymo nuostatas. <text:s/></text:span></text:p>
      <text:p text:style-name="P2896">Straipsnio punkto pakeitimai:</text:p>
      <text:p text:style-name="P2897"><text:span text:style-name="T2898">Nr.<text:s/></text:span><text:a xlink:href="https://www.e-tar.lt/portal/legalAct.html?documentId=29a5f8e0bd4911ef88c08519262548c4" office:target-frame-name="_top" xlink:show="replace"><text:span text:style-name="T2899">XV-41</text:span></text:a><text:span text:style-name="T2900">, 2024-12-05, paskelbta TAR 2024-12-18, i. k. 2024-22454</text:span></text:p>
      <text:p text:style-name="Normal"/>
      <text:p text:style-name="P2901"><text:span text:style-name="T2902">2</text:span><text:span text:style-name="T2903">) įrodymai nebuvo gauti dėl įvykdytos nusikalstamos veiklos;</text:span></text:p>
      <text:p text:style-name="P2904"><text:span text:style-name="T2905">3</text:span><text:span text:style-name="T2906">)<text:s/></text:span><text:span text:style-name="T2907">fizinis asmuo nėra ūkio subjekto, pagal šio įstatymo 38 straipsnį pateik</text:span><text:span text:style-name="T2908">usio prašymą dėl atleidimo nuo baudos arba baudos sumažinimo už tą patį pažeidimą,</text:span><text:span text:style-name="T2909"><text:s/></text:span><text:span text:style-name="T2910">apie kurį įrodymus pagal šį straipsnį pateikė fizinis asmuo, vadovas, valdymo ar priežiūros organų narys, akcininkas ar darbuotojas;</text:span><text:s/></text:p>
      <text:p text:style-name="P2911">Straipsnio punkto pakeitimai:</text:p>
      <text:p text:style-name="P2912"><text:span text:style-name="T2913">Nr.<text:s/></text:span><text:a xlink:href="https://www.e-tar.lt/portal/legalAct.html?documentId=dc5ea8a0c04c11ea9815f635b9c0dcef" office:target-frame-name="_top" xlink:show="replace"><text:span text:style-name="T2914">XIII-3142</text:span></text:a><text:span text:style-name="T2915">, 2020-06-25, paskelbta TAR 2020-07-07, i. k. 2020-15130</text:span></text:p>
      <text:p text:style-name="Normal"/>
      <text:p text:style-name="P2916"><text:span text:style-name="T2917">4</text:span><text:span text:style-name="T2918">)</text:span><text:span text:style-name="T2919"><text:s/></text:span><text:span text:style-name="T2920">įrodymai nebuvo gauti fiziniam asmeniui atliekant savo pareigas teisėsaugos<text:s/></text:span><text:span text:style-name="T2921">institucijose ar kitose institucijose ir įstaigose, vykdančiose teisės aktų reikalavimų laikymosi priežiūrą.</text:span></text:p>
      <text:p text:style-name="P2922"><text:span text:style-name="T2923">4</text:span><text:span text:style-name="T2924">. Konkurencijos taryba, tik priėmusi<text:s/></text:span><text:span text:style-name="T2925">šio įstatymo 30 straipsnio 1 dalies 1 punkte numatytą</text:span><text:span text:style-name="T2926"><text:s/></text:span><text:span text:style-name="T2927">nutarimą pripažinti, kad šio straipsnio 1 dalyje<text:s/></text:span><text:span text:style-name="T2928">nurodyti susitarimai pažeidė šio įstatymo 5 straipsnyje nustatytus reikalavimus, sprendžia, ar buvo laikomasi šiame straipsnyje nurodytų sąlygų, kad būtų galima fiziniam asmeniui skirti vienkartinę piniginę išmoką. Konkurencijos taryba nustato vienkartinės</text:span><text:span text:style-name="T2929"><text:s/>piniginės išmokos skyrimo ir mokėjimo tvarką.</text:span></text:p>
      <text:p text:style-name="P2930"><text:span text:style-name="T2931">5</text:span><text:span text:style-name="T2932">.<text:s/></text:span><text:span text:style-name="T2933">Jeigu sumokėjus vienkartinę piniginę išmoką paaiškėja, kad įrodymai buvo gauti dėl įvykdytos nusikalstamos veiklos, vienkartinė piniginė išmoka turi būti grąžinta.</text:span></text:p>
      <text:p text:style-name="P2934"><text:span text:style-name="T2935">6</text:span><text:span text:style-name="T2936">. Fizinio asmens, pateikusio šio<text:s/></text:span><text:span text:style-name="T2937">straipsnio 1 dalyje nurodytų draudžiamų susitarimų įrodymus, prašymu Konkurencijos taryba užtikrina jo konfidencialumą. Šio asmens tapatybė neatskleidžiama procedūros dalyviams, įskaitant ūkio subjektams, įtariamiems ar Konkurencijos tarybos nutarimu pripa</text:span><text:span text:style-name="T2938">žintiems dalyvavusiais pažeidime, dėl kurio fizinis asmuo pateikė įrodymus, nebent netiesioginio asmens tapatybės atskleidimo neįmanoma išvengti šio įstatymo 29 straipsnio 2 dalyje numatytos teisės į gynybą įgyvendinimo tikslais ir apimtimi. Asmens tapatyb</text:span><text:span text:style-name="T2939">ė gali būti atskleidžiama teismui, kai reikia patikrinti to asmens pateiktus šio straipsnio 1 dalyje nurodytus draudžiamų susitarimų įrodymus. Teismas jokiais atvejais neatskleidžia kitiems asmenims šio fizinio asmens tapatybės.</text:span></text:p>
      <text:p text:style-name="P2940"><text:span text:style-name="T2941">7</text:span><text:span text:style-name="T2942">.<text:s/></text:span><text:span text:style-name="T2943">Šio straipsnio 1 dal</text:span><text:span text:style-name="T2944">yje nurodytų draudžiamų susitarimų įrodymų pateikimas Konkurencijos tarybai nelaikomas komercinės (gamybinės) paslapties, profesinės paslapties, banko paslapties, įstaigos konfidencialios informacijos ar informacijos apie privatų asmens gyvenimą atskleidim</text:span><text:span text:style-name="T2945">u ir fiziniam asmeniui dėl tokios informacijos pateikimo neatsiranda sutartinė ar deliktinė atsakomybė.<text:s/></text:span></text:p>
      <text:p text:style-name="P2946"><text:span text:style-name="T2947">8</text:span><text:span text:style-name="T2948">.</text:span><text:span text:style-name="T2949"><text:tab/>Vienkartinės piniginės išmokos fiziniams asmenims mokamos iš Konkurencijos tarybai šiam tikslui skirtų Lietuvos Respublikos valstybės biudžeto a</text:span><text:span text:style-name="T2950">signavimų.<text:s/></text:span></text:p>
      <text:p text:style-name="P2951">Papildyta straipsniu:</text:p>
      <text:p text:style-name="P2952"><text:span text:style-name="T2953">Nr.<text:s/></text:span><text:a xlink:href="https://www.e-tar.lt/portal/legalAct.html?documentId=4999b1804baf11e9b9e1d4aa8e4da0de" office:target-frame-name="_top" xlink:show="replace"><text:span text:style-name="T2954">XIII-1989</text:span></text:a><text:span text:style-name="T2955">, 2019-03-14, paskelbta TAR 2019-03-21, i. k. 2019-04394</text:span></text:p>
      <text:p text:style-name="Normal"/>
      <text:p text:style-name="P2956"><text:span text:style-name="T2957">39</text:span><text:span text:style-name="T2958"><text:s/>straipsnis.</text:span><text:span text:style-name="T2959"><text:s/></text:span><text:span text:style-name="T2960">Ūkio subjektams ir viešojo<text:s/></text:span><text:span text:style-name="T2961">administravimo subjektams paskirtų sankcijų vykdymas</text:span></text:p>
      <text:p text:style-name="P2962"><text:span text:style-name="T2963">1</text:span><text:span text:style-name="T2964">. Ūkio subjektas ar viešojo administravimo subjektas Konkurencijos tarybos paskirtą baudą privalo sumokėti į valstybės biudžetą ne vėliau kaip per tris mėnesius nuo nutarimo paskelbimo Konkurencijos</text:span><text:span text:style-name="T2965"><text:s/>tarybos interneto svetainėje dienos.<text:s/></text:span></text:p>
      <text:p text:style-name="P2966"><text:span text:style-name="T2967">2</text:span><text:span text:style-name="T2968">. Ūkio subjektui ar viešojo administravimo subjektui nesumokėjus baudos per šio straipsnio 1 dalyje nustatytą terminą, skaičiuojamos Civilinio kodekso 6.210 straipsnio 2 dalyje nustatyto dydžio palūkanos. Palūkan</text:span><text:span text:style-name="T2969">os pradedamos skaičiuoti nuo kitos dienos po to, kai sueina šio straipsnio 1 dalyje nustatytas terminas. Palūkanos yra skaičiuojamos kiekvieną dieną ir baigiamos skaičiuoti tą dieną, kai bauda sumokama į valstybės biudžetą, bet ne ilgiau kaip 180 dienų. Pa</text:span><text:span text:style-name="T2970">lūkanos neskaičiuojamos šio straipsnio 4 dalyje nustatytu baudos ar jos dalies mokėjimo atidėjimo laikotarpiu</text:span><text:span text:style-name="T2971"><text:s/></text:span><text:span text:style-name="T2972">ir šio straipsnio 7 dalyje nustatytu atveju, kai Konkurencijos taryba priima sprendimą nesikreipti į antstolį dėl baudos priverstinio išieškojimo.</text:span><text:s/></text:p>
      <text:p text:style-name="P2973">Straipsnio dalies pakeitimai:</text:p>
      <text:p text:style-name="P2974"><text:span text:style-name="T2975">Nr.<text:s/></text:span><text:a xlink:href="https://www.e-tar.lt/portal/legalAct.html?documentId=75107f20973f11e9ae2e9d61b1f977b3" office:target-frame-name="_top" xlink:show="replace"><text:span text:style-name="T2976">XIII-2219</text:span></text:a><text:span text:style-name="T2977">, 2019-06-13, paskelbta TAR 2019-06-25, i. k. 2019-10161</text:span></text:p>
      <text:p text:style-name="Normal"/>
      <text:p text:style-name="P2978"><text:span text:style-name="T2979">3</text:span><text:span text:style-name="T2980">. Jeigu ūkio subjektas ar viešojo administravimo s</text:span><text:span text:style-name="T2981">ubjektas sumoka baudą,</text:span><text:span text:style-name="T2982"><text:s/></text:span><text:span text:style-name="T2983">o įsiteisėjusiu teismo sprendimu ūkio subjektui ar viešojo administravimo subjektui Konkurencijos tarybos paskirta bauda sumažinama arba panaikinama, permokėta piniginė suma įskaitoma arba grąžinama ūkio subjektui</text:span><text:span text:style-name="T2984"><text:s/></text:span><text:span text:style-name="T2985">ar viešojo administ</text:span><text:span text:style-name="T2986">ravimo subjektui<text:s/></text:span><text:span text:style-name="T2987">mutatis mutandis</text:span><text:span text:style-name="T2988"><text:s/>vadovaujantis Lietuvos Respublikos mokesčių administravimo įstatymo nustatyta mokesčių permokų įskaitymo arba grąžinimo tvarka</text:span><text:span text:style-name="T2989">.</text:span></text:p>
      <text:p text:style-name="P2990"><text:span text:style-name="T2991">4</text:span><text:span text:style-name="T2992">. Jeigu yra motyvuotas ūkio subjekto ar viešojo administravimo subjekto prašymas, Konkurencijos taryba turi teisę baudos ar jos dalies mokėjimą atidėti iki šešių mėnesių, jeigu sumokėti baudos laiku ūkio subjektas ar viešojo administravimo subjektas negali</text:span><text:span text:style-name="T2993"><text:s/>dėl objektyvių priežasčių.<text:s/></text:span></text:p>
      <text:p text:style-name="P2994"><text:span text:style-name="T2995">5</text:span><text:span text:style-name="T2996">. Ūkio subjektas ar viešojo administravimo subjektas privalo įvykdyti jam pagal šio įstatymo 35 straipsnio 1 dalį skirtus Konkurencijos tarybos nutarime numatytus įpareigojimus nustatytomis sąlygomis ir terminais. Motyvuot</text:span><text:span text:style-name="T2997">u ūkio subjekto ar viešojo administravimo subjekto prašymu Konkurencijos taryba turi teisę įpareigojimų įvykdymo terminą atidėti iki dvigubai ilgesnio termino, negu buvo numatytas nutarime, jeigu įvykdyti nustatytų įpareigojimų laiku ūkio subjektas ar vieš</text:span><text:span text:style-name="T2998">ojo administravimo subjektas negali dėl objektyvių priežasčių.</text:span><text:span text:style-name="T2999"><text:s/></text:span></text:p>
      <text:p text:style-name="P3000"><text:span text:style-name="T3001">6</text:span><text:span text:style-name="T3002">. Ūkio subjekto ar viešojo administravimo subjekto nesumokėta bauda ir palūkanos išieškomi į valstybės biudžetą. Konkurencijos tarybos sprendimas dėl priverstinio baudos ir palūkanų išieš</text:span><text:span text:style-name="T3003">kojimo yra vykdomasis dokumentas, pateikiamas vykdyti antstoliui Civilinio proceso kodekso nustatyta tvarka ne vėliau kaip per vienus metus nuo Konkurencijos tarybos nutarimo, kuriuo ūkio subjektui ar viešojo administravimo subjektui skirta bauda, priėmimo</text:span><text:span text:style-name="T3004"><text:s/>dienos. Šis terminas pratęsiamas bylinėjimosi teisme laikotarpiui, jeigu baudos ir palūkanų priverstinis išieškojimas buvo sustabdytas, vadovaujantis šio straipsnio 7 dalimi, arba teismui laikinai sustabdžius Konkurencijos tarybos nutarimo vykdymą.</text:span><text:s/></text:p>
      <text:p text:style-name="P3005">Straipsnio dalies pakeitimai:</text:p>
      <text:p text:style-name="P3006"><text:span text:style-name="T3007">Nr.<text:s/></text:span><text:a xlink:href="https://www.e-tar.lt/portal/legalAct.html?documentId=75107f20973f11e9ae2e9d61b1f977b3" office:target-frame-name="_top" xlink:show="replace"><text:span text:style-name="T3008">XIII-2219</text:span></text:a><text:span text:style-name="T3009">, 2019-06-13, paskelbta TAR 2019-06-25, i. k. 2019-10161</text:span></text:p>
      <text:p text:style-name="Normal"/>
      <text:p text:style-name="P3010"><text:span text:style-name="T3011">7</text:span><text:span text:style-name="T3012">. Konkurencijos taryba priima sprendimą nesikreipti į<text:s/></text:span><text:span text:style-name="T3013">antstolį dėl priverstinio baudos išieškojimo bylinėjimosi teisme laikotarpiu, kai Konkurencijos tarybos nutarimas, kuriuo paskirta bauda, apskundžiamas teismui ir ūkio ar viešojo administravimo subjektas pateikia Konkurencijos tarybai finansų įstaigos sute</text:span><text:span text:style-name="T3014">ikiamą finansinę garantiją ir (arba) draudimo įmonės laidavimo draudimą, kurie padengtų paskirtos baudos sumą.</text:span><text:s/></text:p>
      <text:p text:style-name="P3015">Papildyta straipsnio dalimi:</text:p>
      <text:p text:style-name="P3016"><text:span text:style-name="T3017">Nr.<text:s/></text:span><text:a xlink:href="https://www.e-tar.lt/portal/legalAct.html?documentId=75107f20973f11e9ae2e9d61b1f977b3" office:target-frame-name="_top" xlink:show="replace"><text:span text:style-name="T3018">XIII-2219</text:span></text:a><text:span text:style-name="T3019">, 20</text:span><text:span text:style-name="T3020">19-06-13, paskelbta TAR 2019-06-25, i. k. 2019-10161</text:span></text:p>
      <text:p text:style-name="Normal"/>
      <text:p text:style-name="P3021"><text:span text:style-name="T3022">8</text:span><text:span text:style-name="T3023">. Jeigu viešojo administravimo subjektas per Konkurencijos tarybos nustatytą arba šio straipsnio 5 dalies pagrindu pratęstą terminą<text:s/></text:span><text:span text:style-name="T3024">neįvykdo šio įstatymo 35 straipsnio 1 dalies 4 punkte nurodyto įp</text:span><text:span text:style-name="T3025">areigojimo, Konkurencijos taryba turi teisę per 20 dienų nuo įpareigojimo įvykdymo termino pabaigos Administracinių bylų teisenos įstatymo nustatyta tvarka kreiptis į pirmosios instancijos admin</text:span><text:span text:style-name="T3026">istracinį teismą prašydama panaikinti šio įstatymo 4 straipsni</text:span><text:span text:style-name="T3027">ui prieštaraujantį viešojo administravimo subjekto teisės aktą ar kitokį sprendimą ar pažeidimą pašalinti kitu būdu.</text:span></text:p>
      <text:p text:style-name="P3028">Straipsnio dalies pakeitimai:</text:p>
      <text:p text:style-name="P3029"><text:span text:style-name="T3030">Nr.<text:s/></text:span><text:a xlink:href="https://www.e-tar.lt/portal/legalAct.html?documentId=4999b1804baf11e9b9e1d4aa8e4da0de" office:target-frame-name="_top" xlink:show="replace"><text:span text:style-name="T3031">XIII-19</text:span><text:span text:style-name="T3032">89</text:span></text:a><text:span text:style-name="T3033">, 2019-03-14, paskelbta TAR 2019-03-21, i. k. 2019-04394</text:span></text:p>
      <text:p text:style-name="P3034"><text:span text:style-name="T3035">Nr.<text:s/></text:span><text:a xlink:href="https://www.e-tar.lt/portal/legalAct.html?documentId=cc21c520778e11edbc04912defe897d1" office:target-frame-name="_top" xlink:show="replace"><text:span text:style-name="T3036">XIV-1596</text:span></text:a><text:span text:style-name="T3037">, 2022-11-24, paskelbta TAR 2022-12-09, i. k. 2022-25170</text:span></text:p>
      <text:p text:style-name="P3038">Straipsnio dalies numeracijos<text:s/>pakeitimas:</text:p>
      <text:p text:style-name="P3039"><text:span text:style-name="T3040">Nr.<text:s/></text:span><text:a xlink:href="https://www.e-tar.lt/portal/legalAct.html?documentId=75107f20973f11e9ae2e9d61b1f977b3" office:target-frame-name="_top" xlink:show="replace"><text:span text:style-name="T3041">XIII-2219</text:span></text:a><text:span text:style-name="T3042">, 2019-06-13, paskelbta TAR 2019-06-25, i. k. 2019-10161</text:span></text:p>
      <text:p text:style-name="Normal"/>
      <text:p text:style-name="P3043"><text:span text:style-name="T3044">39</text:span><text:span text:style-name="T3045">1</text:span><text:span text:style-name="T3046"><text:s/>straipsnis.<text:s/></text:span><text:span text:style-name="T3047">Ūkio subjektų junginiams paskirtų baudų sumokėjimo yp</text:span><text:span text:style-name="T3048">atumai</text:span></text:p>
      <text:p text:style-name="P3049"><text:span text:style-name="T3050">1</text:span><text:span text:style-name="T3051">. Jeigu ūkio subjektų junginys, kuriam Konkurencijos taryba baudą skyrė pagal šio įstatymo 36 straipsnio 2 dalį, negali sumokėti paskirtos baudos, ūkio subjektų junginys privalo pareikalauti iš ūkio subjektų junginiui priklausančių ūkio subjekt</text:span><text:span text:style-name="T3052">ų įnašų baudos dydžiui padengti. Įnašus ūkio subjektų junginiui priklausantys ūkio subjektai sumoka per Konkurencijos tarybos nustatytą terminą.</text:span></text:p>
      <text:p text:style-name="P3053"><text:span text:style-name="T3054">2</text:span><text:span text:style-name="T3055">. Jeigu ūkio subjektų junginiui priklausantys ūkio subjektai per Konkurencijos tarybos nustatytą terminą n</text:span><text:span text:style-name="T3056">esumoka įnašų baudos dydžiui padengti pagal šio straipsnio 1 dalį, Konkurencijos taryba turi teisę reikalauti, kad ūkio subjektų junginiui paskirtą baudą sumokėtų bet kuris iš ūkio subjektų junginiui priklausančių ūkio subjektų, kurio atstovai buvo ūkio su</text:span><text:span text:style-name="T3057">bjektų junginio sprendimus priimančių organų nariai.</text:span></text:p>
      <text:p text:style-name="P3058"><text:span text:style-name="T3059">3</text:span><text:span text:style-name="T3060">. Jeigu yra būtina užtikrinti visos baudos sumokėjimą, Konkurencijos taryba, pareikalavusi sumokėti baudą pagal šio straipsnio 2 dalį, taip pat turi teisę reikalauti, kad paskirtą baudą sumokėtų bet</text:span><text:span text:style-name="T3061"><text:s/>kuris iš ūkio subjektų junginiui priklausančių ūkio subjektų, vykdžiusių veiklą rinkoje, kurioje buvo padarytas pažeidimas, išskyrus ūkio subjektų junginiui priklausančius ūkio subjektus, kurie įrodo, kad nevykdė šio įstatymo reikalavimus pažeidžiančio ūk</text:span><text:span text:style-name="T3062">io subjektų junginio sprendimo ir arba apie jį nežinojo, arba aktyviai nuo jo atsiribojo iki Konkurencijos tarybos nutarimo pradėti tyrimą priėmimo dienos</text:span><text:span text:style-name="T3063">.</text:span><text:s/></text:p>
      <text:p text:style-name="P3064">Papildyta straipsniu:</text:p>
      <text:p text:style-name="P3065"><text:span text:style-name="T3066">Nr.<text:s/></text:span><text:a xlink:href="https://www.e-tar.lt/portal/legalAct.html?documentId=dc5ea8a0c04c11ea9815f635b9c0dcef" office:target-frame-name="_top" xlink:show="replace"><text:span text:style-name="T3067">XIII-3142</text:span></text:a><text:span text:style-name="T3068">, 2020-06-25, paskelbta TAR 2020-07-07, i. k. 2020-15130</text:span></text:p>
      <text:p text:style-name="Normal"/>
      <text:p text:style-name="P3069"><text:span text:style-name="T3070">40</text:span><text:span text:style-name="T3071"><text:s/>straipsnis.<text:s/></text:span><text:span text:style-name="T3072">Ūkio subjektų vadovams skiriamos sankcijos</text:span></text:p>
      <text:p text:style-name="P3073"><text:span text:style-name="T3074">1</text:span><text:span text:style-name="T3075">. Ūkio subjekto vadovui už prisidėjimą prie ūkio subjekto sudaryto draudžiamo konkurentų<text:s/></text:span><text:span text:style-name="T3076">susitarimo ar piktnaudžiavimo dominuojančia padėtimi gali būti apribojama teisė nuo trejų iki penkerių metų eiti viešojo ir (arba) privataus juridinio asmens vadovo pareigas, būti viešojo ir (arba) privataus juridinio asmens kolegialaus priežiūros ir (arba</text:span><text:span text:style-name="T3077">) valdymo organo nariu. Ūkio subjekto vadovui už prisidėjimą prie ūkio subjekto sudaryto draudžiamo konkurentų susitarimo ar piktnaudžiavimo dominuojančia padėtimi, be šioje dalyje nustatyto teisės apribojimo, papildomai gali būti skiriama bauda iki keturi</text:span><text:span text:style-name="T3078">olikos tūkstančių keturių šimtų aštuoniasdešimt vieno euro.</text:span></text:p>
      <text:p text:style-name="P3079"><text:span text:style-name="T3080">2</text:span><text:span text:style-name="T3081">. Ūkio subjekto vadovas laikomas prisidėjusiu prie pažeidimo padarymo, kai jis:</text:span></text:p>
      <text:p text:style-name="P3082"><text:span text:style-name="T3083">1</text:span><text:span text:style-name="T3084">) tiesiogiai prisidėjo prie pažeidimo padarymo;</text:span></text:p>
      <text:p text:style-name="P3085"><text:span text:style-name="T3086">2</text:span><text:span text:style-name="T3087">) tiesiogiai neprisidėjo prie pažeidimo padarymo, tačia</text:span><text:span text:style-name="T3088">u turėjo pagrindą įtarti, kad jo vadovaujamas ūkio subjektas daro pažeidimą, bet nesiėmė veiksmų užkirsti kelią šiam pažeidimui;</text:span></text:p>
      <text:p text:style-name="P3089"><text:span text:style-name="T3090">3</text:span><text:span text:style-name="T3091">) nežinojo, nors privalėjo žinoti, kad jo vadovaujamas ūkio subjektas padarė ar daro pažeidimą.</text:span></text:p>
      <text:p text:style-name="P3092"><text:span text:style-name="T3093">3</text:span><text:span text:style-name="T3094">. Šio straipsnio 1<text:s/></text:span><text:span text:style-name="T3095">dalyje nurodytos sankcijos negali būti skiriamos:</text:span></text:p>
      <text:p text:style-name="P3096"><text:span text:style-name="T3097">1</text:span><text:span text:style-name="T3098">) ūkio subjekto,<text:s/></text:span><text:span text:style-name="T3099">kuris yra pateikęs Konkurencijos tarybai prašymą atleisti nuo baudos pagal šio įstatymo 38 straipsnio 1 dalį, vadovui,<text:s/></text:span><text:span text:style-name="T3100">jeigu ūkio subjekto pateiktas prašymas atleisti nuo baudos atitinka</text:span><text:span text:style-name="T3101"><text:s/>šio įstatymo 38 straipsnio 1 dalies 1 ir 2 punktuose nustatytus reikalavimus ir ūkio subjekto vadovas bendradarbiauja su Konkurencijos taryba</text:span><text:span text:style-name="T3102">;</text:span></text:p>
      <text:p text:style-name="P3103"><text:span text:style-name="T3104">2</text:span><text:span text:style-name="T3105">)</text:span><text:span text:style-name="T3106"><text:s/></text:span><text:span text:style-name="T3107">ūkio subjekto, kuris yra pateikęs Konkurencijos tarybai prašymą sumažinti baudą pagal šio įstatymo 38 str</text:span><text:span text:style-name="T3108">aipsnio 2 dalį, vadovui, jeigu ūkio subjekto pateiktas prašymas sumažinti baudą atitinka šio įstatymo 38 straipsnio 2 dalies 1 ir 2 punktuose nustatytus reikalavimus ir ūkio subjekto vadovas bendradarbiauja su Konkurencijos taryba;</text:span></text:p>
      <text:p text:style-name="P3109"><text:span text:style-name="T3110">3</text:span><text:span text:style-name="T3111">)</text:span><text:span text:style-name="T3112"><text:s/>ūkio subjekto vad</text:span><text:span text:style-name="T3113">ovui, kuris Konkurencijos tarybai pateikė šio įstatymo 38 straipsnio 1 ir 2 dalyse nustatytas sąlygas<text:s/></text:span><text:span text:style-name="T3114">mutatis mutandis<text:s/></text:span><text:span text:style-name="T3115">atitinkančią informaciją apie ūkio subjekto, su kuriuo darbo santykiai yra pasibaigę informacijos pateikimo Konkurencijos tarybai metu, p</text:span><text:span text:style-name="T3116">adarytus pažeidimus.</text:span><text:s/></text:p>
      <text:p text:style-name="P3117">Straipsnio dalies pakeitimai:</text:p>
      <text:p text:style-name="P3118"><text:span text:style-name="T3119">Nr.<text:s/></text:span><text:a xlink:href="https://www.e-tar.lt/portal/legalAct.html?documentId=dc5ea8a0c04c11ea9815f635b9c0dcef" office:target-frame-name="_top" xlink:show="replace"><text:span text:style-name="T3120">XIII-3142</text:span></text:a><text:span text:style-name="T3121">, 2020-06-25, paskelbta TAR 2020-07-07, i. k. 2020-15130</text:span></text:p>
      <text:p text:style-name="Normal"/>
      <text:p text:style-name="P3122"><text:span text:style-name="T3123">4</text:span><text:span text:style-name="T3124">. Šio straipsnio 3 dalies<text:s/></text:span><text:span text:style-name="T3125">nuostatos dėl sankcijų neskyrimo gali būti netaikomos, jeigu ūkio subjektas nutraukė darbo santykius su ūkio subjekto vadovu dėl jo prisidėjimo šio straipsnio 2 dalies 1 punkte nurodytu būdu prie pažeidimo padarymo ir kreipėsi į Konkurencijos tarybą dėl at</text:span><text:span text:style-name="T3126">leidimo nuo baudos.</text:span></text:p>
      <text:p text:style-name="P3127"><text:span text:style-name="T3128">5</text:span><text:span text:style-name="T3129">. Darbo santykių tarp ūkio subjekto vadovo ir ūkio subjekto, padariusio pažeidimą, ar tokio ūkio subjekto vadovo įgaliojimų pasibaigimas iki Konkurencijos tarybos nutarimo dėl šio įstatymo pažeidimo priėmimo nepanaikina ūkio subjek</text:span><text:span text:style-name="T3130">to vadovo atsakomybės pagal šį straipsnį, išskyrus šio straipsnio 3 dalies<text:s/></text:span><text:span text:style-name="T3131">3 p</text:span><text:span text:style-name="T3132">unktą.</text:span><text:s/></text:p>
      <text:p text:style-name="P3133">Straipsnio dalies pakeitimai:</text:p>
      <text:p text:style-name="P3134"><text:span text:style-name="T3135">Nr.<text:s/></text:span><text:a xlink:href="https://www.e-tar.lt/portal/legalAct.html?documentId=dc5ea8a0c04c11ea9815f635b9c0dcef" office:target-frame-name="_top" xlink:show="replace"><text:span text:style-name="T3136">XIII-3142</text:span></text:a><text:span text:style-name="T3137">, 2020-06-25, paskelbta TAR 2</text:span><text:span text:style-name="T3138">020-07-07, i. k. 2020-15130</text:span></text:p>
      <text:p text:style-name="Normal"/>
      <text:p text:style-name="P3139"><text:span text:style-name="T3140">6</text:span><text:span text:style-name="T3141">. Skiriant ūkio subjekto vadovui šio straipsnio 1 dalyje nustatytas sankcijas,<text:s/></text:span><text:span text:style-name="T3142">mutatis mutandis<text:s/></text:span><text:span text:style-name="T3143">taikomos šio įstatymo 35 straipsnio 3 ir 4 dalys.</text:span></text:p>
      <text:p text:style-name="P3144"/>
      <text:p text:style-name="P3145"><text:span text:style-name="T3146">41</text:span><text:span text:style-name="T3147"><text:s/>straipsnis.<text:s/></text:span><text:span text:style-name="T3148">Prašymo dėl sankcijų ūkio subjektų vadovams skyrimo<text:s/></text:span><text:span text:style-name="T3149">pateikimas teismui ir nagrinėjimas teisme</text:span></text:p>
      <text:p text:style-name="P3150"><text:span text:style-name="T3151">1</text:span><text:span text:style-name="T3152">. Konkurencijos taryba, nustačiusi, kad yra šio įstatymo 40 straipsnio 1 ir 2 dalyse nurodytos aplinkybės, priima nutarimą kreiptis į<text:s/></text:span><text:span text:style-name="T3153">pirmosios instancijos</text:span><text:span text:style-name="T3154"><text:s/>administracinį teismą su prašymu taikyti šio įstatymo</text:span><text:span text:style-name="T3155"><text:s/>40 straipsnio 1 dalyje nustatytas sankcijas.</text:span></text:p>
      <text:p text:style-name="P3156">Straipsnio dalies pakeitimai:</text:p>
      <text:p text:style-name="P3157"><text:span text:style-name="T3158">Nr.<text:s/></text:span><text:a xlink:href="https://www.e-tar.lt/portal/legalAct.html?documentId=cc21c520778e11edbc04912defe897d1" office:target-frame-name="_top" xlink:show="replace"><text:span text:style-name="T3159">XIV-1596</text:span></text:a><text:span text:style-name="T3160">, 2022-11-24, paskelbta TAR 2022-12-09, i. k. 2022-25170</text:span></text:p>
      <text:p text:style-name="Normal"/>
      <text:p text:style-name="P3161"><text:span text:style-name="T3162">2</text:span><text:span text:style-name="T3163">. Šio<text:s/></text:span><text:span text:style-name="T3164">straipsnio 1 dalyje nurodytame nutarime teismui nurodomos aplinkybės, kuriomis grindžiamas prašymas, ir pridedami jas patvirtinantys įrodymai, taip pat nurodomas motyvuotas siūlymas dėl šio įstatymo 40 straipsnio 1 dalyje nustatytų sankcijų taikymo ir jų d</text:span><text:span text:style-name="T3165">ydžio. Teismas, priimdamas sprendimą taikyti sankcijas, nėra saistomas Konkurencijos tarybos siūlymo dėl sankcijų ir jų dydžio.</text:span></text:p>
      <text:p text:style-name="P3166"><text:span text:style-name="T3167">3</text:span><text:span text:style-name="T3168">. Konkurencijos taryba turi teisę kreiptis į teismą su šio straipsnio 1 dalyje nurodytu prašymu per tris mėnesius nuo dieno</text:span><text:span text:style-name="T3169">s, kai:</text:span></text:p>
      <text:p text:style-name="P3170"><text:span text:style-name="T3171">1</text:span><text:span text:style-name="T3172">) pasibaigia Konkurencijos tarybos nutarimo dėl šio įstatymo 40 straipsnio 1 dalyje nurodyto pažeidimo apskundimo terminas, jeigu nutarimas neapskundžiamas šio įstatymo 33 straipsnyje nustatyta tvarka ir terminais;</text:span></text:p>
      <text:p text:style-name="P3173"><text:span text:style-name="T3174">2</text:span><text:span text:style-name="T3175">) įsiteisėja teismo spren</text:span><text:span text:style-name="T3176">dimas, kuris nepanaikina Konkurencijos tarybos nutarimo ar jo dalies dėl šio įstatymo 40 straipsnio 1 dalyje nurodytų pažeidimų, kiek tai susiję su ūkio subjektu, apskundusiu Konkurencijos tarybos nutarimą šio įstatymo 33 straipsnyje nustatyta tvarka ir te</text:span><text:span text:style-name="T3177">rminais.</text:span></text:p>
      <text:p text:style-name="P3178"><text:span text:style-name="T3179">4</text:span><text:span text:style-name="T3180">. Teismas, išnagrinėjęs Konkurencijos tarybos prašymą, priima vieną iš šių sprendimų:</text:span></text:p>
      <text:p text:style-name="P3181"><text:span text:style-name="T3182">1</text:span><text:span text:style-name="T3183">) taikyti šio įstatymo 40 straipsnio 1 dalyje nustatytas sankcijas;</text:span></text:p>
      <text:p text:style-name="P3184"><text:span text:style-name="T3185">2</text:span><text:span text:style-name="T3186">) atmesti prašymą.</text:span></text:p>
      <text:p text:style-name="P3187"><text:span text:style-name="T3188">5</text:span><text:span text:style-name="T3189">. Teismas, skirdamas ūkio subjekto vadovui šio įstat</text:span><text:span text:style-name="T3190">ymo 40 straipsnio 1 dalyje nustatytas sankcijas, vadovaujasi teisingumo, protingumo, sąžiningumo principais ir atsižvelgia į:</text:span></text:p>
      <text:p text:style-name="P3191"><text:span text:style-name="T3192">1</text:span><text:span text:style-name="T3193">) ūkio subjekto padaryto pažeidimo pavojingumą;</text:span></text:p>
      <text:p text:style-name="P3194"><text:span text:style-name="T3195">2</text:span><text:span text:style-name="T3196">) ūkio subjekto padaryto pažeidimo trukmę;</text:span></text:p>
      <text:p text:style-name="P3197"><text:span text:style-name="T3198">3</text:span><text:span text:style-name="T3199">) ūkio subjekto vadovo<text:s/></text:span><text:span text:style-name="T3200">prisidėjimo prie ūkio subjekto padaryto pažeidimo pobūdį;</text:span></text:p>
      <text:p text:style-name="P3201"><text:span text:style-name="T3202">4</text:span><text:span text:style-name="T3203">) ūkio subjekto vadovo elgesį Konkurencijos tarybos atliekamo tyrimo dėl ūkio subjekto padaryto pažeidimo metu;</text:span></text:p>
      <text:p text:style-name="P3204"><text:span text:style-name="T3205">5</text:span><text:span text:style-name="T3206">) kitas reikšmingas aplinkybes.</text:span></text:p>
      <text:p text:style-name="P3207"><text:span text:style-name="T3208">6</text:span><text:span text:style-name="T3209">. T</text:span><text:span text:style-name="T3210">eismas ne vėliau kaip kitą darbo d</text:span><text:span text:style-name="T3211">ieną nuo sprendimo taikyti šio įstatymo 40 straipsnio 1 dalyje nustatytas sankcijas įsiteisėjimo dienos pateikia Juridinių asmenų registro tvarkytojui šio sprendimo kopiją. Asmenų, kuriems įsiteisėjusiu teismo sprendimu apribota teisė eiti viešojo ir (arba</text:span><text:span text:style-name="T3212">) privataus juridinio asmens vadovo pareigas ar būti kolegialaus organo nariu, sąrašas skelbiamas Juridinių asmenų registro tvarkytojo interneto svetainėje,<text:s/></text:span><text:span text:style-name="T3213">mutatis mutandis</text:span><text:span text:style-name="T3214"><text:s/>vadovaujantis Lietuvos Respublikos juridinių asmenų nemokumo įstatymo 14 straipsni</text:span><text:span text:style-name="T3215">o nuostatomis.</text:span></text:p>
      <text:p text:style-name="P3216">Straipsnio dalies pakeitimai:</text:p>
      <text:p text:style-name="P3217"><text:span text:style-name="T3218">Nr.<text:s/></text:span><text:a xlink:href="https://www.e-tar.lt/portal/legalAct.html?documentId=cc9261a0acdc11eba871a26c1fc3fbc1" office:target-frame-name="_top" xlink:show="replace"><text:span text:style-name="T3219">XIV-279</text:span></text:a><text:span text:style-name="T3220">, 2021-04-29, paskelbta TAR 2021-05-04, i. k. 2021-09681</text:span></text:p>
      <text:p text:style-name="Normal"/>
      <text:p text:style-name="P3221"><text:span text:style-name="T3222">7</text:span><text:span text:style-name="T3223">. Konkurencijos taryba, nustačiusi, kad</text:span><text:span text:style-name="T3224"><text:s/>nevykdomas įsiteisėjęs teismo sprendimas, kuriuo paskirtos šio įstatymo 40 straipsnio 1 dalyje nustatytos sankcijos, pateikia teismo sprendimą vykdyti antstoliui Civilinio proceso kodekso nustatyta tvarka.</text:span></text:p>
      <text:p text:style-name="P3225"/>
      <text:p text:style-name="P3226"><text:span text:style-name="T3227">42</text:span><text:span text:style-name="T3228"><text:s/>straipsnis.<text:s/></text:span><text:span text:style-name="T3229">Administracinė atsakomybė</text:span></text:p>
      <text:p text:style-name="P3230"><text:span text:style-name="T3231">Asmenys už šio įstatymo pažeidimus traukiami administracinėn atsakomybėn šio įstatymo ir Administracinių nusižengimų kodekso nustatyta tvarka.</text:span></text:p>
      <text:p text:style-name="P3232"/>
      <text:p text:style-name="P3233"><text:span text:style-name="T3234">ANTRASIS</text:span><text:span text:style-name="T3235"><text:s/>SKIRSNIS</text:span></text:p>
      <text:p text:style-name="P3236"><text:span text:style-name="T3237">CIVILINĖS ATSAKOMYBĖS YPATUMAI</text:span></text:p>
      <text:p text:style-name="P3238"/>
      <text:p text:style-name="P3239"><text:span text:style-name="T3240">43</text:span><text:span text:style-name="T3241"><text:s/>straipsnis.<text:s/></text:span><text:span text:style-name="T3242">Žalos atlyginimui taikytinos taisy</text:span><text:span text:style-name="T3243">klės</text:span></text:p>
      <text:p text:style-name="P3244"><text:span text:style-name="T3245">Šiame skirsnyje nustatomi šio įstatymo 5 ar 7 straipsnio arba Sutarties dėl Europos Sąjungos veikimo 101 ar 102 straipsnio pažeidimu padarytos žalos atlyginimo ypatumai.</text:span></text:p>
      <text:p text:style-name="P3246"/>
      <text:p text:style-name="P3247"><text:span text:style-name="T3248">44</text:span><text:span text:style-name="T3249"><text:s/></text:span><text:span text:style-name="T3250">straipsnis.<text:s/></text:span><text:span text:style-name="T3251">Žalos prezumpcija ir žalos atlyginimas</text:span></text:p>
      <text:p text:style-name="P3252"><text:span text:style-name="T3253">1</text:span><text:span text:style-name="T3254">. Nukentėjęs asmuo turi teisę reikalauti visiško žalos atlyginimo iš šio įstatymo 43 straipsnyje nurodytą pažeidimą padariusio (padariusių) ūkio subjekto (subjektų).<text:s/></text:span></text:p>
      <text:p text:style-name="P3255"><text:span text:style-name="T3256">2</text:span><text:span text:style-name="T3257">. Visiškas žalos atlyginimas reiškia, kad nukentėjęs asmuo, kuriam atlyginama žala,<text:s/></text:span><text:span text:style-name="T3258">turi atsidurti tokioje padėtyje, kurioje jis būtų, jeigu nebūtų padarytas šio įstatymo 43 straipsnyje nurodytas pažeidimas, tačiau nukentėjusiam asmeniui negali būti leidžiama nepagrįstai praturtėti. Visiškas žalos atlyginimas apima tiesioginius nuostolius</text:span><text:span text:style-name="T3259">, negautas pajamas ir palūkanas, skaičiuojamas nuo žalos atsiradimo momento.</text:span></text:p>
      <text:p text:style-name="P3260"><text:span text:style-name="T3261">3</text:span><text:span text:style-name="T3262">. Jeigu neįrodoma priešingai, laikoma,<text:s/></text:span><text:span text:style-name="T3263">kad šio įstatymo 5 straipsnio 1 dalies 1–4 punktuose nurodytais konkurentų susitarimais arba kitais konkurentų susitarimais, kuriais si</text:span><text:span text:style-name="T3264">ekiama riboti konkurenciją ir kuriais pažeidžiamos šio įstatymo 5 straipsnio 1 dalies ar Sutarties dėl Europos Sąjungos veikimo 101 straipsnio 1 dalies nuostatos, yra padaroma žala.</text:span></text:p>
      <text:p text:style-name="P3265"><text:span text:style-name="T3266">4</text:span><text:span text:style-name="T3267">. Kai šio įstatymo 43 straipsnyje nurodyto pažeidimo atvejais teismas</text:span><text:span text:style-name="T3268">, remdamasis byloje esančiais įrodymais, negali nustatyti tikslaus žalos dydžio ar jam tai padaryti pernelyg sunku, teismas informuoja šalis, kad, nesant galimybės nustatyti tikslaus žalos dydžio, byloje bus nustatomas apytikris žalos dydis. Teismas, išnag</text:span><text:span text:style-name="T3269">rinėjęs bylą, nustato apytikrį žalos dydį, atsižvelgdamas į Europos Komisijos metodinio pobūdžio dokumentus dėl žalos apskaičiavimo ir kitas aplinkybes, turinčias reikšmės įgyvendinant visiško žalos atlyginimo principą.<text:s/></text:span></text:p>
      <text:p text:style-name="P3270"><text:span text:style-name="T3271">5</text:span><text:span text:style-name="T3272">. Kai teismas žalos atlyginimo</text:span><text:span text:style-name="T3273"><text:s/>byloje yra paskyręs teismo ekspertizę, teismo ekspertai, atlikdami ekspertizę, visais atvejais turi vadovautis Europos Komisijos metodinio pobūdžio dokumentais dėl žalos apskaičiavimo.</text:span></text:p>
      <text:p text:style-name="P3274"/>
      <text:p text:style-name="P3275"><text:span text:style-name="T3276">45</text:span><text:span text:style-name="T3277"><text:s/>straipsnis.<text:s/></text:span><text:span text:style-name="T3278">Solidariosios atsakomybės taikymo ypatumai</text:span></text:p>
      <text:p text:style-name="P3279"><text:span text:style-name="T3280">1</text:span><text:span text:style-name="T3281">. Kai šio įstatymo 43 straipsnyje nurodytą pažeidimą padaro keli ūkio subjektai, tokie bendrai pažeidimą padarę ūkio subjektai solidariai atsako už visą dėl pažeidimo padarytą žalą, išskyrus šiame straipsnyje numatytas išimtis.</text:span></text:p>
      <text:p text:style-name="P3282"><text:span text:style-name="T3283">2</text:span><text:span text:style-name="T3284">. Ūkio subjektas, atlei</text:span><text:span text:style-name="T3285">stas nuo baudos šio įstatymo 38<text:s/></text:span><text:span text:style-name="T3286">straipsnio 1 dalies pagrindu<text:s/></text:span><text:span text:style-name="T3287">už šio įstatymo 44 straipsnio 3 dalyje nurodytą slaptą konkurentų susitarimą</text:span><text:span text:style-name="T3288">,</text:span><text:span text:style-name="T3289"><text:s/>solidariai atsako šiems nukentėjusiems asmenims:</text:span></text:p>
      <text:p text:style-name="P3290"><text:span text:style-name="T3291">1</text:span><text:span text:style-name="T3292">) savo tiesioginiams ir netiesioginiams pirkėjams arba tiekėjams;</text:span></text:p>
      <text:p text:style-name="P3293"><text:span text:style-name="T3294">2</text:span><text:span text:style-name="T3295">)<text:s/></text:span><text:span text:style-name="T3296">kitiems nukentėjusiems asmenims tik tuo atveju, jeigu jie negali gauti visiško žalos atlyginimo iš kitų ūkio subjektų, kurie dalyvavo tame pačiame pažeidime.</text:span></text:p>
      <text:p text:style-name="P3297"><text:span text:style-name="T3298">3</text:span><text:span text:style-name="T3299">. Kai šio įstatymo 43 straipsnyje nurodytą pažeidimą padaro maža arba vidutinė įmon</text:span><text:span text:style-name="T3300">ė, kaip ji apibrėžta 2003 m. gegužės 6 d. Europos Komisijos rekomendacijoje Nr. 2003/361/EB dėl labai mažų, mažų ir vidutinių įmonių apibrėžimo, ji atsako tik savo tiesioginiams ir netiesioginiams pirkėjams arba tiekėjams, jeigu atitinka abu šiuos požymius</text:span><text:span text:style-name="T3301">:</text:span><text:s/></text:p>
      <text:p text:style-name="P3302">Straipsnio dalies pakeitimai:</text:p>
      <text:p text:style-name="P3303"><text:span text:style-name="T3304">Nr.<text:s/></text:span><text:a xlink:href="https://www.e-tar.lt/portal/legalAct.html?documentId=dc5ea8a0c04c11ea9815f635b9c0dcef" office:target-frame-name="_top" xlink:show="replace"><text:span text:style-name="T3305">XIII-3142</text:span></text:a><text:span text:style-name="T3306">, 2020-06-25, paskelbta TAR 2020-07-07, i. k. 2020-15130</text:span></text:p>
      <text:p text:style-name="P3307"><text:span text:style-name="T3308">1</text:span><text:span text:style-name="T3309">) jos rinkos dalis atitinkamoje rinkoje bet kuriuo š</text:span><text:span text:style-name="T3310">io įstatymo 43 straipsnyje nurodyto pažeidimo metu neviršijo 5 procentų;</text:span></text:p>
      <text:p text:style-name="P3311"><text:span text:style-name="T3312">2</text:span><text:span text:style-name="T3313">) dėl solidariosios atsakomybės taisyklių taikymo būtų negrįžtamai pakenkta jos ūkinės veiklos tęstinumui ir tokių taisyklių taikymas sukeltų visišką jos turto nuvertėjimą.</text:span></text:p>
      <text:p text:style-name="P3314"><text:span text:style-name="T3315">4</text:span><text:span text:style-name="T3316">. Šio straipsnio 3 dalies nuostatos netaikomos, jeigu tenkinama bent viena iš šių sąlygų:</text:span></text:p>
      <text:p text:style-name="P3317"><text:span text:style-name="T3318">1</text:span><text:span text:style-name="T3319">) maža arba vidutinė įmonė skatino ir (ar) naudodama spaudimą vertė kitą (kitus) ūkio subjektą (subjektus) atlikti šio įstatymo 43 straipsnyje nurodytą pažeidimą</text:span><text:span text:style-name="T3320"><text:s/>ar prie jo prisijungti arba atliko vadovaujamą vaidmenį darant tokį pažeidimą;</text:span></text:p>
      <text:p text:style-name="P3321"><text:span text:style-name="T3322">2</text:span><text:span text:style-name="T3323">) Konkurencijos tarybos ar teismo nustatyta, kad maža arba vidutinė įmonė anksčiau buvo padariusi šio įstatymo 43 straipsnyje nurodytą pažeidimą;</text:span></text:p>
      <text:p text:style-name="P3324"><text:span text:style-name="T3325">3</text:span><text:span text:style-name="T3326">)<text:s/></text:span><text:span text:style-name="T3327">nukentėję asmenys,</text:span><text:span text:style-name="T3328"><text:s/>kurie nėra mažos arba vidutinės įmonės tiesioginiai ir netiesioginiai pirkėjai arba tiekėjai, negali gauti visiško žalos atlyginimo iš kitų ūkio subjektų, kurie dalyvavo darant tą patį pažeidimą kaip ir maža arba vidutinė įmonė.</text:span></text:p>
      <text:p text:style-name="P3329"><text:span text:style-name="T3330">5</text:span><text:span text:style-name="T3331">. Šio straipsnio 2<text:s/></text:span><text:span text:style-name="T3332">dalis<text:s/></text:span><text:span text:style-name="T3333">mutatis mutandis</text:span><text:span text:style-name="T3334"><text:s/>taikoma ūkio subjektams, kuriuos nuo baudos atleidžia Europos Komisija ar kitos Europos Sąjungos valstybės narės konkurencijos institucija.<text:s/></text:span></text:p>
      <text:p text:style-name="P3335"/>
      <text:p text:style-name="P3336"><text:span text:style-name="T3337">46</text:span><text:span text:style-name="T3338"><text:s/>straipsnis.<text:s/></text:span><text:span text:style-name="T3339">Regreso</text:span><text:span text:style-name="T3340"><text:s/>teisės įgyvendinimas</text:span></text:p>
      <text:p text:style-name="P3341"><text:span text:style-name="T3342">1</text:span><text:span text:style-name="T3343">. Ūkio subjektas, atlyginęs kelių ūkio subjektų šio įstatymo 43 straipsnyje nurodytu pažeidimu bendrai padarytą žalą, turi regreso teisę į kitus pažeidimą padariusius ūkio subjektus. Reikalavimo regreso tvarka dydis apskaičiuojamas pagal Civilinio kodekso<text:s/></text:span><text:span text:style-name="T3344">6.279 straipsnio 2 dalyje įtvirtintą taisyklę, išskyrus šio straipsnio 2 dalyje numatytą išimtį.<text:s/></text:span></text:p>
      <text:p text:style-name="P3345"><text:span text:style-name="T3346">2</text:span><text:span text:style-name="T3347">. Iš ūkio subjekto, atleisto nuo baudos šio įstatymo 38<text:s/></text:span><text:span text:style-name="T3348">straipsnio 1 dalies pagrindu už šio įstatymo 44 straipsnio 3 dalyje nurodytą slaptą konkurentų su</text:span><text:span text:style-name="T3349">sitarimą,</text:span><text:span text:style-name="T3350"><text:s/>regreso teise negali būti išreikalaujama daugiau, negu jis padarė žalos savo tiesioginiams ir netiesioginiams pirkėjams arba tiekėjams.<text:s/></text:span></text:p>
      <text:p text:style-name="P3351"><text:span text:style-name="T3352">3</text:span><text:span text:style-name="T3353">.<text:s/></text:span><text:span text:style-name="T3354">Jeigu šio įstatymo 44 straipsnio 3 dalyje nurodytu pažeidimu žala padaroma kitiems nukentėjusiems asme</text:span><text:span text:style-name="T3355">nims negu bendrai pažeidimą padariusių ūkio subjektų tiesioginiai ir netiesioginiai pirkėjai arba tiekėjai, iš<text:s/></text:span><text:span text:style-name="T3356">ūkio subjekto, atleisto nuo baudos šio įstatymo 38 </text:span><text:span text:style-name="T3357">straipsnio 1 dalies pagrindu už šio įstatymo 44 straipsnio 3 dalyje nurodytą slaptą konkurentų</text:span><text:span text:style-name="T3358"><text:s/>susitarimą, regreso tvarka gali būti išreikalaujama atlygintos žalos kitiems nukentėjusiems asmenims dalis, apskaičiuota vadovaujantis šio straipsnio 1 dalimi. Tokiu atveju šio straipsnio 2 dalyje nurodyta išimtis netaikoma.</text:span></text:p>
      <text:p text:style-name="P3359"><text:span text:style-name="T3360">4</text:span><text:span text:style-name="T3361">. Šio straipsnio 2 ir 3 d</text:span><text:span text:style-name="T3362">alys<text:s/></text:span><text:span text:style-name="T3363">mutatis mutandis</text:span><text:span text:style-name="T3364"><text:s/>taikomos ūkio subjektams, kuriuos nuo baudos atleidžia Europos Komisija ar kitos Europos Sąjungos valstybės narės konkurencijos institucija.<text:s/></text:span></text:p>
      <text:p text:style-name="P3365"/>
      <text:p text:style-name="P3366"><text:span text:style-name="T3367">47</text:span><text:span text:style-name="T3368"><text:s/>straipsnis.<text:s/></text:span><text:span text:style-name="T3369">Permokos perkėlimas bylose dėl žalos atlyginimo</text:span></text:p>
      <text:p text:style-name="P3370"><text:span text:style-name="T3371">1</text:span><text:span text:style-name="T3372">. Nagrinėdamas bylas dėl žalos, padarytos dėl šio įstatymo 43 straipsnyje nurodyto pažeidimo, atlyginimo, teismas įvertina, ar permokos dalis (ir koks jos dydis) buvo perkelta ieškovo pirkėjams.<text:s/></text:span><text:span text:style-name="T3373">Teismas, vertindamas netiesioginiam pirkėjui perkeltą permoko</text:span><text:span text:style-name="T3374">s dalį, atsižvelgia į Europos Komisijos metodinio pobūdžio dokumentus, nurodančius, kaip nustatyti netiesioginiam pirkėjui perkeltą permokos dalį.</text:span></text:p>
      <text:p text:style-name="P3375"><text:span text:style-name="T3376">2</text:span><text:span text:style-name="T3377">. Teismui nagrinėjant bylą dėl žalos,</text:span><text:span text:style-name="T3378"><text:s/>padarytos dėl šio įstatymo 43 straipsnyje nurodyto pažeidimo,</text:span><text:span text:style-name="T3379"><text:s/>atly</text:span><text:span text:style-name="T3380">ginimo, atsakovas, atsakydamas į reikalavimą atlyginti žalą, patirtą dėl šio įstatymo 43 straipsnyje nurodyto pažeidimo, turi teisę kaip gynybos priemone remtis argumentu, kad ieškovas perkėlė visą dėl tokio pažeidimo susidariusią permoką arba jos dalį pir</text:span><text:span text:style-name="T3381">kėjams. Atsakovui įrodžius, kad permoka ar jos dalis buvo perkelta pirkėjams, teismas atitinkamai sumažina ieškovui priteisiamos žalos dydį.</text:span></text:p>
      <text:p text:style-name="P3382"><text:span text:style-name="T3383">3</text:span><text:span text:style-name="T3384">. Kai ieškovas yra netiesioginis pirkėjas, jis turi pareigą įrodyti permokos perkėlimo faktą ir mastą, atsižve</text:span><text:span text:style-name="T3385">lgiant į komercinę praktiką, pagal kurią kainos padidėjimas perkeliamas tolesnei tiekimo grandinės grandžiai.</text:span></text:p>
      <text:p text:style-name="P3386"><text:span text:style-name="T3387">4</text:span><text:span text:style-name="T3388">. Permokos perkėlimas netiesioginiam pirkėjui preziumuojamas, jeigu įrodytos visos šios aplinkybės:</text:span></text:p>
      <text:p text:style-name="P3389"><text:span text:style-name="T3390">1</text:span><text:span text:style-name="T3391">) atsakovas padarė šio įstatymo 43 str</text:span><text:span text:style-name="T3392">aipsnyje nurodytą pažeidimą;</text:span></text:p>
      <text:p text:style-name="P3393"><text:span text:style-name="T3394">2</text:span><text:span text:style-name="T3395">) dėl tokio pažeidimo atsakovo tiesioginis pirkėjas permokėjo už prekes;</text:span></text:p>
      <text:p text:style-name="P3396"><text:span text:style-name="T3397">3</text:span><text:span text:style-name="T3398">) netiesioginis pirkėjas įsigijo prekių, tapusių tokio pažeidimo objektu, arba prekių, pagamintų iš tokio pažeidimo objektu tapusių prekių, arba</text:span><text:span text:style-name="T3399"><text:s/>prekių, kurios komplektuojamos su tokio pažeidimo objektu tapusiomis prekėmis.</text:span></text:p>
      <text:p text:style-name="P3400"><text:span text:style-name="T3401">5</text:span><text:span text:style-name="T3402">.<text:s/></text:span><text:span text:style-name="T3403">Šio straipsnio 4 dalyje nurodyta prezumpcija gali remtis tik netiesioginis pirkėjas. Atsakovui nuginčijus šio straipsnio 4 dalyje nurodytą prezumpciją arba jos dalį, š</text:span><text:span text:style-name="T3404">i prezumpcija netaikoma arba taikoma tik nenuginčytai daliai.</text:span></text:p>
      <text:p text:style-name="P3405"><text:span text:style-name="T3406">6</text:span><text:span text:style-name="T3407">. Šiame straipsnyje nurodytos taisyklės<text:s/></text:span><text:span text:style-name="T3408">mutatis mutandis</text:span><text:span text:style-name="T3409"><text:s/>taikomos<text:s/></text:span><text:span text:style-name="T3410">tais atvejais, kai šio įstatymo 43 straipsnyje nurodytą pažeidimą padaro tiesioginiai ar netiesioginiai pirkėjai.</text:span></text:p>
      <text:p text:style-name="P3411"/>
      <text:p text:style-name="P3412"><text:span text:style-name="T3413">48</text:span><text:span text:style-name="T3414"><text:s/>straipsnis.<text:s/></text:span><text:span text:style-name="T3415">Ginčų, išspręstų ne teisme, poveikis vėlesniems ieškiniams dėl žalos atlyginimo</text:span></text:p>
      <text:p text:style-name="P3416"><text:span text:style-name="T3417">1</text:span><text:span text:style-name="T3418">.<text:s/></text:span><text:span text:style-name="T3419">Jeigu nukentėjęs asmuo su šio įstatymo 43 straipsnyje nurodytą pažeidimą padariusiu ūkio subjektu ginčą dėl žalos atlyginimo išsprendžia ne teisme, likusi n</text:span><text:span text:style-name="T3420">ukentėjusio asmens reikalavimo dalis pareiškiama kitiems bendrai pažeidimą padariusiems ūkio subjektams, su nukentėjusiu asmeniu neišsprendusiems ginčo dėl žalos atlyginimo ne teisme. Kitiems bendrai pažeidimą padariusiems ūkio subjektams pareiškiama likus</text:span><text:span text:style-name="T3421">i reikalavimo dalis apskaičiuojama nukentėjusio asmens patirtą žalą mažinant ūkio subjekto, su kuriuo ginčas buvo išspręstas ne teisme, nukentėjusiam asmeniui padarytos žalos dalimi. </text:span></text:p>
      <text:p text:style-name="P3422"><text:span text:style-name="T3423">2</text:span><text:span text:style-name="T3424">. Bendrai pažeidimą padarę ūkio subjektai, su nukentėjusiu asmeniu<text:s/></text:span><text:span text:style-name="T3425">neišsprendę ginčo ne teisme, negali reikalauti padengti iš jų teismo tvarka išreikalautos likusios žalos dalies iš ūkio subjekto, kuris su nukentėjusiu asmeniu yra išsprendęs ginčą ne teisme.</text:span></text:p>
      <text:p text:style-name="P3426"><text:span text:style-name="T3427">3</text:span><text:span text:style-name="T3428">. Jeigu likusios neatlygintos žalos negali atlyginti bendra</text:span><text:span text:style-name="T3429">i pažeidimą padarę ūkio subjektai, su nukentėjusiu asmeniu neišsprendę ginčo ne teisme, nukentėjęs asmuo turi teisę pareikšti reikalavimą dėl likusios neatlygintos žalos atlyginimo ūkio subjektui, kuris su nukentėjusiu asmeniu yra išsprendęs ginčą ne teism</text:span><text:span text:style-name="T3430">e, nebent išsprendus ginčą ne teisme yra sutarta, kad nukentėjęs asmuo negalės pareikšti tokio reikalavimo.</text:span></text:p>
      <text:p text:style-name="P3431"><text:span text:style-name="T3432">4</text:span><text:span text:style-name="T3433">. Bendrai pažeidimą padariusių ūkio subjektų tarpusavio reikalavimai sprendžiami šio įstatymo 46 straipsnyje nustatyta tvarka, įvertinus pagal<text:s/></text:span><text:span text:style-name="T3434">ankstesnį ginčą, išspręstą ne teisme, kuriame dalyvavo atitinkamas ūkio subjektas, atlygintos žalos dydį.</text:span></text:p>
      <text:p text:style-name="P3435"/>
      <text:p text:style-name="P3436"><text:span text:style-name="T3437">49</text:span><text:span text:style-name="T3438"><text:s/>straipsnis.<text:s/></text:span><text:span text:style-name="T3439">Ieškinio dėl žalos atlyginimo senaties terminas<text:s/></text:span></text:p>
      <text:p text:style-name="P3440"><text:span text:style-name="T3441">1</text:span><text:span text:style-name="T3442">. Ieškinio dėl žalos, padarytos dėl šio įstatymo 43 straipsnyje nurodyto pažeidimo, atlyginimo,<text:s/></text:span><text:span text:style-name="T3443">senaties terminas pradedamas skaičiuoti pažeidimui pasibaigus ir kai ieškovas sužinojo arba turėjo sužinoti visas šias aplinkybes:</text:span></text:p>
      <text:p text:style-name="P3444"><text:span text:style-name="T3445">1</text:span><text:span text:style-name="T3446">) atsakovo veiksmus ir kad</text:span><text:span text:style-name="T3447"><text:s/>dėl jų buvo padarytas šio įstatymo 43 straipsnyje nurodytas pažeidimas;</text:span></text:p>
      <text:p text:style-name="P3448"><text:span text:style-name="T3449">2</text:span><text:span text:style-name="T3450">) faktą, kad dėl šio pažeidimo jis patyrė žalą;</text:span></text:p>
      <text:p text:style-name="P3451"><text:span text:style-name="T3452">3</text:span><text:span text:style-name="T3453">) atsakomybėn dėl žalos atlyginimo trauktiną pažeidimą padariusį ūkio subjektą.<text:s/></text:span><text:span text:style-name="T3454">Jeigu atsiranda šio įstatymo 45 straipsnio 2<text:s/></text:span><text:span text:style-name="T3455">dalies 2 punkte ar 45 straipsnio 4 dalies 3 punkte nurodytos sąlygos atsakomybėn traukti atitinkamai ūkio subjektą, atleistą nuo baudos šio įstatymo 38 straipsnio 1 dalies pagrindu už šio įstatymo 44 straipsnio 3 dalyje nurodytą slaptą konkurentų susitarim</text:span><text:span text:style-name="T3456">ą, ar mažą arba vidutinę įmonę, senaties terminas pradedamas skaičiuoti ne anksčiau, negu atsiranda šios sąlygos.</text:span></text:p>
      <text:p text:style-name="P3457"><text:span text:style-name="T3458">2</text:span><text:span text:style-name="T3459">. Ieškinio dėl žalos, padarytos dėl<text:s/></text:span><text:span text:style-name="T3460">šio įstatymo 43 straipsnyje nurodyto pažeidimo,</text:span><text:span text:style-name="T3461"><text:s/>atlyginimo, senaties terminas yra penkeri metai.</text:span></text:p>
      <text:p text:style-name="P3462"><text:span text:style-name="T3463">3</text:span><text:span text:style-name="T3464">. Šio straipsnio 2 dalyje nurodytas<text:s/></text:span><text:span text:style-name="T3465">ieškinio senaties terminas sustabdomas:<text:s/></text:span></text:p>
      <text:p text:style-name="P3466"><text:span text:style-name="T3467">1</text:span><text:span text:style-name="T3468">) kai Konkurencijos taryba priima nutarimą pradėti tyrimą dėl pažeidimo, su kuriuo susijęs ieškinys dėl žalos atlyginimo. Ieškinio senaties termino sustabdymas pasibaigia pr</text:span><text:span text:style-name="T3469">aėjus vieniems metams po to, kai Konkurencijos tarybos šio įstatymo 28 straipsnio 3 ir 4 dalyse arba 30 straipsnio 1 dalies 1, 2 ir 3 punktuose nurodytu pagrindu priimtas nutarimas nebegali būti skundžiamas arba įsiteisėja teismo priimtas sprendimas dėl pa</text:span><text:span text:style-name="T3470">žeidimo. Kai pažeidimą nagrinėja Europos Komisija ar kitos Europos Sąjungos valstybės narės konkurencijos institucija ar teismas,<text:s/></text:span><text:span text:style-name="T3471">mutatis mutandis</text:span><text:span text:style-name="T3472"><text:s/>taikomos šiame punkte nurodytos ieškinio senaties termino sustabdymo taisyklės;</text:span></text:p>
      <text:p text:style-name="P3473">Straipsnio punkto pakeitimai:</text:p>
      <text:p text:style-name="P3474"><text:span text:style-name="T3475">Nr.<text:s/></text:span><text:a xlink:href="https://www.e-tar.lt/portal/legalAct.html?documentId=4999b1804baf11e9b9e1d4aa8e4da0de" office:target-frame-name="_top" xlink:show="replace"><text:span text:style-name="T3476">XIII-1989</text:span></text:a><text:span text:style-name="T3477">, 2019-03-14, paskelbta TAR 2019-03-21, i. k. 2019-04394</text:span></text:p>
      <text:p text:style-name="Normal"/>
      <text:p text:style-name="P3478"><text:span text:style-name="T3479">2</text:span><text:span text:style-name="T3480">) kai vyksta šalių derybos dėl taikos sutarties sudarymo. Šiuo atveju ieškinio se</text:span><text:span text:style-name="T3481">naties terminas sustabdomas tol, kol trunka šios derybos, ir tik dėl tų šalių, kurios dalyvauja ar dalyvavo šiose derybose dėl taikos sutarties sudarymo.</text:span></text:p>
      <text:p text:style-name="P3482"/>
      <text:p text:style-name="P3483"><text:span text:style-name="T3484">50</text:span><text:span text:style-name="T3485"><text:s/>straipsnis.<text:s/></text:span><text:span text:style-name="T3486">Šalių derybų dėl taikos sutarties sudarymo poveikis</text:span></text:p>
      <text:p text:style-name="P3487"><text:span text:style-name="T3488">Teismas, nagrinėjantis b</text:span><text:span text:style-name="T3489">ylą dėl žalos,<text:s/></text:span><text:span text:style-name="T3490">padarytos dėl šio įstatymo 43 straipsnyje nurodyto pažeidimo,</text:span><text:span text:style-name="T3491"><text:s/>atlyginimo, nuo bylos šalių derybų dėl taikos sutarties sudarymo pradžios iki pabaigos, tačiau ne ilgiau kaip dvejiems metams, turi teisę sustabdyti bylos nagrinėjimą.</text:span></text:p>
      <text:p text:style-name="P3492"/>
      <text:p text:style-name="P3493"><text:span text:style-name="T3494">51</text:span><text:span text:style-name="T3495"><text:s/>s</text:span><text:span text:style-name="T3496">traipsnis.<text:s/></text:span><text:span text:style-name="T3497">Bylų nagrinėjimas teisme</text:span></text:p>
      <text:p text:style-name="P3498"><text:span text:style-name="T3499">1</text:span><text:span text:style-name="T3500">. B</text:span><text:span text:style-name="T3501">ylos dėl žalos, padarytos dėl šio įstatymo 43 straipsnyje nurodyto pažeidimo, atlyginimo, nagrinėjamos laikantis Civilinio proceso kodekso taisyklių, kiek šiame įstatyme nenustatyta kitaip.<text:s/></text:span></text:p>
      <text:p text:style-name="P3502"><text:span text:style-name="T3503">2</text:span><text:span text:style-name="T3504">.<text:s/></text:span><text:span text:style-name="T3505">Vilniaus apyga</text:span><text:span text:style-name="T3506">rdos teismas turi išimtinę kompetenciją nagrinėti šias bylas:</text:span><text:span text:style-name="T3507"><text:s/></text:span></text:p>
      <text:p text:style-name="P3508"><text:span text:style-name="T3509">1</text:span><text:span text:style-name="T3510">)<text:s/></text:span><text:span text:style-name="T3511">bylas dėl šio įstatymo<text:s/></text:span><text:span text:style-name="T3512">43 straipsnyje nurodytais</text:span><text:span text:style-name="T3513"><text:s/>pažeidimais padarytos žalos atlyginimo;</text:span></text:p>
      <text:p text:style-name="P3514"><text:span text:style-name="T3515">2</text:span><text:span text:style-name="T3516">) bylas, kai asmuo, kurio interesai buvo pažeisti, reikalauja nutraukti neteisėtus veiksmus,<text:s/></text:span><text:span text:style-name="T3517">nurodytus šio įstatymo II skyriuje arba Sutarties dėl Europos Sąjungos veikimo 101 ar 102 straipsnyje</text:span><text:span text:style-name="T3518">.</text:span></text:p>
      <text:p text:style-name="P3519"><text:span text:style-name="T3520">3</text:span><text:span text:style-name="T3521">. Konkurencijos tarybai priėmus nutarimą dėl šio įstatymo 43 straipsnyje nurodyto pažeidimo, kuris nebuvo apskųstas per šio įstatymo 33 straipsnio</text:span><text:span text:style-name="T3522"><text:s/>2 dalyje nurodytą apskundimo terminą, ar įsiteisėjus teismo sprendimui dėl to paties pažeidimo, tokiame nutarime ar sprendime nurodytos aplinkybės dėl pažeidimo pobūdžio, jo padarymo teritorijos, trukmės ir asmenų laikomos neįrodinėtinomis aplinkybėmis (p</text:span><text:span text:style-name="T3523">rejudiciniais faktais) bylose dėl žalos, padarytos dėl šio įstatymo 43 straipsnyje nurodyto pažeidimo, atlyginimo.</text:span></text:p>
      <text:p text:style-name="P3524"><text:span text:style-name="T3525">4</text:span><text:span text:style-name="T3526">. Kitoje Europos Sąjungos valstybėje narėje priimtas tos valstybės narės teismo galutinis ir pagal Europos Sąjungos reglamentus pripažįs</text:span><text:span text:style-name="T3527">tamas sprendimas arba kitos Europos Sąjungos valstybės narės konkurencijos institucijos galutinis sprendimas dėl Sutarties dėl Europos Sąjungos veikimo 101 ar 102 straipsnio pažeidimo yra<text:s/></text:span><text:span text:style-name="T3528">oficialusis rašytinis įrodymas ir turi didesnę įrodomąją galią</text:span><text:span text:style-name="T3529"><text:s/></text:span><text:span text:style-name="T3530">(</text:span><text:span text:style-name="T3531">prim</text:span><text:span text:style-name="T3532">a facie</text:span><text:span text:style-name="T3533"><text:s/>įrodymas), kad buvo padarytas Sutarties dėl Europos Sąjungos veikimo 101 ar 102 straipsnio pažeidimas.</text:span></text:p>
      <text:p text:style-name="P3534"><text:span text:style-name="T3535">5</text:span><text:span text:style-name="T3536">. Teismas, priėmęs ieškinį dėl žalos, padarytos dėl šio įstatymo 43 straipsnyje nurodyto pažeidimo, atlyginimo, apie bylos iškėlimo faktą<text:s/></text:span><text:span text:style-name="T3537">skelbia savo interneto svetainėje, nurodydamas bylos šalis.</text:span></text:p>
      <text:p text:style-name="P3538"><text:span text:style-name="T3539">6</text:span><text:span text:style-name="T3540">. Jeigu byloje dėl žalos, padarytos dėl šio įstatymo 43 straipsnyje nurodyto pažeidimo, atlyginimo iki teismo sprendimo priėmimo paaiškėja, kad tam pačiam atsakovui (atsakovams) ieškinius dėl</text:span><text:span text:style-name="T3541"><text:s/>žalos, padarytos dėl šio įstatymo 43 straipsnyje nurodyto pažeidimo, atlyginimo yra pareiškę ir kiti ieškovai, teismas, siekdamas, kad būtų tinkamai nustatytas tiek visos žalos, tiek ir kiekvienam ieškovui padarytos žalos dydis, visas bylas sujungia į vie</text:span><text:span text:style-name="T3542">ną bylą.</text:span></text:p>
      <text:p text:style-name="P3543"><text:span text:style-name="T3544">7</text:span><text:span text:style-name="T3545">. Asmenys, manantys, kad dėl neteisėtų atsakovo (atsakovų) veiksmų jie taip pat yra patyrę žalos dėl šio įstatymo 43 straipsnyje nurodyto pažeidimo, turi teisę įstoti į bylą Civilinio proceso kodekso 46 straipsnyje nustatyta tvarka.</text:span></text:p>
      <text:p text:style-name="P3546"><text:span text:style-name="T3547">8</text:span><text:span text:style-name="T3548">. Te</text:span><text:span text:style-name="T3549">ismui nagrinėjant bylą dėl žalos, padarytos dėl šio įstatymo 43 straipsnyje nurodyto pažeidimo, atlyginimo, ir jam paprašius, Konkurencijos taryba turi teisę pateikti išvadą dėl žalos dydžio nustatymo.</text:span></text:p>
      <text:p text:style-name="P3550"><text:span text:style-name="T3551">9</text:span><text:span text:style-name="T3552">. Teismas, nagrinėdamas bylą dėl žalos,</text:span><text:span text:style-name="T3553"><text:s/>padarytos</text:span><text:span text:style-name="T3554"><text:s/>dėl šio įstatymo 43 straipsnyje nurodyto pažeidimo,</text:span><text:span text:style-name="T3555"><text:s/>atlyginimo ir vertindamas, ar įvykdyta šio įstatymo 47 straipsnio 2–5 dalyse nurodyta įrodinėjimo pareiga, atsižvelgia į kitus teismo ar, jeigu yra galimybių, kitos Europos Sąjungos valstybės narės teism</text:span><text:span text:style-name="T3556">o jau priimtus sprendimus bylose dėl žalos atlyginimo, kurios yra susijusios su tuo pačiu pažeidimu, tačiau kuriose ieškinius pareiškia kitų tiekimo grandinės lygių ieškovai.</text:span></text:p>
      <text:p text:style-name="P3557"/>
      <text:p text:style-name="P3558"><text:span text:style-name="T3559">52</text:span><text:span text:style-name="T3560"><text:s/>straipsnis.<text:s/></text:span><text:span text:style-name="T3561">Įrodymų rinkimo bylose dėl žalos atlyginimo ypatumai<text:s/></text:span></text:p>
      <text:p text:style-name="P3562"><text:span text:style-name="T3563">1</text:span><text:span text:style-name="T3564">. Ieškovas ar atsakovas, patys negalėdami gauti su byla susijusios informacijos, turi teisę prašyti teismo ją išreikalauti.<text:s/></text:span><text:span text:style-name="T3565">Ieškovo ar atsakovo pagrįstu prašymu teismas nurodo kitai šaliai ar trečiajai šaliai atskleisti įrodymus ar įrodymų kategorijas</text:span><text:span text:style-name="T3566">.</text:span></text:p>
      <text:p text:style-name="P3567"><text:span text:style-name="T3568">2</text:span><text:span text:style-name="T3569">. Teismas išreikalauja tiksliai įvardytus įrodymus arba su byla susijusius tam tikrų kategorijų įrodymus. Teismo prašant išreikalauti tam tikrų kategorijų įrodymus, įrodymų kategorijos turi būti apibrėžtos kuo tiksliau ir siauriau, remiantis dalyvaujanči</text:span><text:span text:style-name="T3570">o byloje asmens prašyme pateiktais turimais faktais, tai yra turi būti nurodyti įrodymų kategorijas charakterizuojantys elementai, tokie kaip dokumentų, kuriuos prašoma išreikalauti, pobūdis, dalykas ar turinys bei laikotarpis, kada jie buvo parengti.<text:s/></text:span></text:p>
      <text:p text:style-name="P3571"><text:span text:style-name="T3572">3</text:span><text:span text:style-name="T3573">. Įrodymų išreikalavimas turi būti proporcingas. Teismas, spręsdamas, ar dalyvaujančio byloje asmens prašymas išreikalauti įrodymus yra proporcingas, įvertina visų dalyvaujančių byloje asmenų ir kitų ne byloje dalyvaujančių asmenų teisėtus interesus. Tei</text:span><text:span text:style-name="T3574">smas visų pirma atsižvelgia į:</text:span></text:p>
      <text:p text:style-name="P3575"><text:span text:style-name="T3576">1</text:span><text:span text:style-name="T3577">) tai, kiek ieškovo ar atsakovo reikalavimai arba atsikirtimai yra grindžiami turimais faktais ir įrodymais, kurie pagrindžia prašymą išreikalauti įrodymus;</text:span></text:p>
      <text:p text:style-name="P3578"><text:span text:style-name="T3579">2</text:span><text:span text:style-name="T3580">) įrodymų išreikalavimo mastą ir įpareigojimo išreikalauti į</text:span><text:span text:style-name="T3581">rodymus vykdymo išlaidas, be kita ko, siekiant užkirsti kelią nekonkrečios informacijos, kuri gali būti nesusijusi su byla, paieškai;<text:s/></text:span></text:p>
      <text:p text:style-name="P3582"><text:span text:style-name="T3583">3</text:span><text:span text:style-name="T3584">) tai, ar prašomi išreikalauti įrodymai apima įstatymų saugomas paslaptis ir kitą saugomą konfidencialią informaciją</text:span><text:span text:style-name="T3585">, ypač susijusią ne su byloje dalyvaujančiais asmenimis (toliau – konfidenciali informacija), ir tokiai konfidencialiai informacijai apsaugoti taikomą tvarką.</text:span></text:p>
      <text:p text:style-name="P3586"><text:span text:style-name="T3587">4</text:span><text:span text:style-name="T3588">. Ūkio subjektų interesas išvengti ieškinių dėl su šio įstatymo 43 straipsnyje nurodytu pa</text:span><text:span text:style-name="T3589">žeidimu susijusios žalos atlyginimo nelaikomas interesu, kurį reikia ginti.</text:span></text:p>
      <text:p text:style-name="P3590"><text:span text:style-name="T3591">5</text:span><text:span text:style-name="T3592">. Teismas taip pat gali išreikalauti su byla susijusius įrodymus, kuriuose yra konfidencialios informacijos, tuo atveju, jeigu tokia informacija gali būti laikoma įrodymais ci</text:span><text:span text:style-name="T3593">vilinėje byloje. Gavęs ar išreikalavęs tokio turinio įrodymus, teismas imasi veiksmingų priemonių konfidencialiai informacijai apsaugoti. Šiam tikslui teismas taiko vieną ar kelias toliau nurodytas priemones:</text:span></text:p>
      <text:p text:style-name="P3594"><text:span text:style-name="T3595">1</text:span><text:span text:style-name="T3596">) nustato proceso dalyvius, kurie gali dirbt</text:span><text:span text:style-name="T3597">i su bylos medžiagos dalimi, kurioje yra konfidenciali informacija, ir nustato jiems racionalius ir proporcingus konfidencialios informacijos saugojimo įpareigojimus;<text:s/></text:span></text:p>
      <text:p text:style-name="P3598"><text:span text:style-name="T3599">2</text:span><text:span text:style-name="T3600">) uždraudžia naudoti bylos medžiagos dalį, kurioje yra konfidenciali informacija, k</text:span><text:span text:style-name="T3601">itais negu konkrečios bylos tikslais;</text:span></text:p>
      <text:p text:style-name="P3602"><text:span text:style-name="T3603">3</text:span><text:span text:style-name="T3604">) neleidžia proceso dalyviams susipažinti su atitinkama bylos medžiagos dalimi, kurioje yra konfidenciali informacija, ir gali įpareigoti dalyvaujančius byloje asmenis parengti ir pateikti tokios informacijos išra</text:span><text:span text:style-name="T3605">šą<text:s/></text:span><text:span text:style-name="T3606">be konfidencialios informacijos ir siekiamos apsaugoti informacijos aprašymą, viešai prieinamus kitiems proceso dalyviams. Teismas savo sprendime gali remtis tik ta informacija, kuri buvo atskleista visiems byloje dalyvaujantiems asmenims</text:span><text:span text:style-name="T3607">;<text:s/></text:span></text:p>
      <text:p text:style-name="P3608"><text:span text:style-name="T3609">4</text:span><text:span text:style-name="T3610">) nelei</text:span><text:span text:style-name="T3611">džia šios bylos medžiagos dalies kopijuoti ir platinti;<text:s/></text:span></text:p>
      <text:p text:style-name="P3612"><text:span text:style-name="T3613">5</text:span><text:span text:style-name="T3614">) nustačius poreikį, kitas priemones, kurios veiksmingai užtikrina konfidencialios informacijos apsaugą, atsižvelgiant į tikslus, dėl kurių tokia apsauga yra nustatyta,<text:s/></text:span><text:span text:style-name="T3615">ir į tai, kokios priemonė</text:span><text:span text:style-name="T3616">s įprastai taikomos siekiant užtikrinti konfidencialios informacijos apsaugą</text:span><text:span text:style-name="T3617">.<text:s/></text:span></text:p>
      <text:p text:style-name="P3618"><text:span text:style-name="T3619">6</text:span><text:span text:style-name="T3620">. Negali būti išreikalaujama informacija, sudaranti advokato profesinę paslaptį, taip pat kita informacija, kuri negali būti laikoma įrodymu civilinėse bylose.<text:s/></text:span></text:p>
      <text:p text:style-name="P3621"><text:span text:style-name="T3622">7</text:span><text:span text:style-name="T3623">. Pr</text:span><text:span text:style-name="T3624">ieš išreikalaudamas įrodymus, teismas asmeniui, kurio prašoma pateikti įrodymus,<text:s/></text:span><text:span text:style-name="T3625">ir dalyvaujantiems byloje asmenims<text:s/></text:span><text:span text:style-name="T3626">suteikia ne trumpesnį kaip 7 dienų terminą pateikti nuomonę dėl prašymo išreikalauti įrodymus. Tai nekliudo teismui imtis įrodymų užtikrinim</text:span><text:span text:style-name="T3627">o priemonių, kol sprendžiamas klausimas dėl įrodymų išreikalavimo, tačiau įrodymų pateikimas į bylą vykdomas ir jų prijungimo klausimas sprendžiamas tik po to, kai teismas nutaria išreikalauti atitinkamus įrodymus.<text:s/></text:span></text:p>
      <text:p text:style-name="P3628"><text:span text:style-name="T3629">8</text:span><text:span text:style-name="T3630">. Jeigu per nustatytą terminą teism</text:span><text:span text:style-name="T3631">o reikalavimas pateikti įrodymą neįvykdytas, tokio reikalavimo neįvykdžiusiems asmenims teismas gali skirti Civilinio proceso kodekso 199 straipsnio 6 dalyje nurodytą baudą.</text:span></text:p>
      <text:p text:style-name="P3632"><text:span text:style-name="T3633">9</text:span><text:span text:style-name="T3634">. Asmenims, kurie sunaikina bylai dėl žalos,<text:s/></text:span><text:span text:style-name="T3635">padarytos dėl šio įstatymo 43<text:s/></text:span><text:span text:style-name="T3636">straipsnyje nurodyto pažeidimo,</text:span><text:span text:style-name="T3637"><text:s/>atlyginimo reikšmingus įrodymus arba kurie nevykdo teismo nustatytų įpareigojimų dėl konfidencialios informacijos apsaugos arba atsisako juos vykdyti, arba kurie nepaiso šiame straipsnyje ir šio įstatymo 53 straipsnyje nusta</text:span><text:span text:style-name="T3638">tytų įrodymų naudojimo apribojimų, teismas gali skirti baudą iki dešimt tūkstančių eurų.<text:s/></text:span><text:span text:style-name="T3639">Baudos paskyrimas neatleidžia atitinkamų asmenų nuo neįvykdytų arba netinkamai įvykdytų pareigų vykdymo ir nuo civilinės atsakomybės už tokiais neteisėtais veiksmais p</text:span><text:span text:style-name="T3640">adarytą žalą.</text:span></text:p>
      <text:p text:style-name="P3641"><text:span text:style-name="T3642">10</text:span><text:span text:style-name="T3643">. Jeigu proceso šalis nepateikia teismo reikalaujamų įrodymų arba juos sunaikina, teismas turi teisę aplinkybes, kurias galėtų paneigti ar patvirtinti nepateikti arba sunaikinti įrodymai, įvertinti šių įrodymų nepateikusios ar juos suna</text:span><text:span text:style-name="T3644">ikinusios šalies nenaudai.</text:span></text:p>
      <text:p text:style-name="P3645"/>
      <text:p text:style-name="P3646"><text:span text:style-name="T3647">53</text:span><text:span text:style-name="T3648"> straipsnis.<text:s/></text:span><text:span text:style-name="T3649">Konkurencijos institucijos byloje esančių įrodymų išreikalavimo ypatumai</text:span></text:p>
      <text:p text:style-name="P3650"><text:span text:style-name="T3651">1</text:span><text:span text:style-name="T3652">. Teismas Konkurencijos tarybos byloje esančius įrodymus, kurie nėra Konkurencijos tarybos parengti dokumentai, šiame straipsnyje nustatyta tvarka išreikalauja tik tuo atveju, jeigu jų dėl objektyvių priežasčių neįmanoma gauti iš kitų asmenų.<text:s/></text:span></text:p>
      <text:p text:style-name="P3653"><text:span text:style-name="T3654">2</text:span><text:span text:style-name="T3655">. Spręs</text:span><text:span text:style-name="T3656">damas dėl Konkurencijos tarybos byloje esančių įrodymų išreikalavimo proporcingumo, teismas papildomai kartu su šio įstatymo 52 straipsnyje nurodytomis aplinkybėmis taip pat įvertina visas šias aplinkybes:<text:s/></text:span></text:p>
      <text:p text:style-name="P3657"><text:span text:style-name="T3658">1</text:span><text:span text:style-name="T3659">) ar prašymas išreikalauti įrodymus suformuluo</text:span><text:span text:style-name="T3660">tas konkrečiai atsižvelgiant į Konkurencijos tarybai pateiktos ar Konkurencijos tarybos byloje esančios medžiagos pobūdį, dalyką ar turinį;<text:s/></text:span></text:p>
      <text:p text:style-name="P3661"><text:span text:style-name="T3662">2</text:span><text:span text:style-name="T3663">) ar išreikalauti įrodymus prašanti šalis to prašo dėl teisme nagrinėjamo ieškinio dėl žalos,</text:span><text:span text:style-name="T3664"><text:s/>padarytos dėl ši</text:span><text:span text:style-name="T3665">o įstatymo 43 straipsnyje nurodyto pažeidimo,</text:span><text:span text:style-name="T3666"><text:s/>atlyginimo;<text:s/></text:span></text:p>
      <text:p text:style-name="P3667"><text:span text:style-name="T3668">3</text:span><text:span text:style-name="T3669">) ar nebus pakenkta Konkurencijos tarybos veiklos efektyvumui šio straipsnio 1 ir 4 dalyse numatytais atvejais ar Konkurencijos tarybai pateikus nuomonę teismui pagal šio straipsnio 7 dalį.</text:span></text:p>
      <text:p text:style-name="P3670"><text:span text:style-name="T3671">3</text:span><text:span text:style-name="T3672">. Prašymas išreikalauti visą Konkurencijos tarybos byloje esančią medžiagą, tiksliai neįvardijus įrodymų arba su byla susijusių įrodymų kategorijų, nėra tenkinamas.</text:span></text:p>
      <text:p text:style-name="P3673"><text:span text:style-name="T3674">4</text:span><text:span text:style-name="T3675">. Kol Konkurencijos taryba nepriėmė vieno iš šio įstatymo 28 straipsnio 3 ir 4 da</text:span><text:span text:style-name="T3676">lyse arba 30 straipsnio 1 dalies 1, 2 ir 3 punktuose nurodytų nutarimų, teismas negali išreikalauti ir naudoti:</text:span><text:s/></text:p>
      <text:p text:style-name="P3677">Straipsnio dalies pakeitimai:</text:p>
      <text:p text:style-name="P3678"><text:span text:style-name="T3679">Nr.<text:s/></text:span><text:a xlink:href="https://www.e-tar.lt/portal/legalAct.html?documentId=4999b1804baf11e9b9e1d4aa8e4da0de" office:target-frame-name="_top" xlink:show="replace"><text:span text:style-name="T3680">XIII-1989</text:span></text:a><text:span text:style-name="T3681">,<text:s/></text:span><text:span text:style-name="T3682">2019-03-14, paskelbta TAR 2019-03-21, i. k. 2019-04394</text:span></text:p>
      <text:p text:style-name="P3683"><text:span text:style-name="T3684">1</text:span><text:span text:style-name="T3685">) informacijos, kurią asmuo parengė specialiai Konkurencijos tarybos atliekamai pažeidimų tyrimo procedūrai;</text:span></text:p>
      <text:p text:style-name="P3686"><text:span text:style-name="T3687">2</text:span><text:span text:style-name="T3688">) informacijos, kurią Konkurencijos taryba parengė ir išsiuntė asmenims pažeidimų<text:s/></text:span><text:span text:style-name="T3689">tyrimo procedūros tikslais.</text:span></text:p>
      <text:p text:style-name="P3690"><text:span text:style-name="T3691">5</text:span><text:span text:style-name="T3692">. Šio įstatymo 21 straipsnio<text:s/></text:span><text:span text:style-name="T3693">10<text:s/></text:span><text:span text:style-name="T3694">dalyje nurodyti prašymai atleisti nuo baudos arba baudą sumažinti ir pripažinimo pareiškimai negali būti įrodymai civilinėje byloje.</text:span><text:span text:style-name="T3695"><text:s/></text:span><text:span text:style-name="T3696">Ieškovas gali pateikti pagrįstą prašymą, kad bylą nagrin</text:span><text:span text:style-name="T3697">ėjantis teismas susipažintų su šio įstatymo 21 straipsnio<text:s/></text:span><text:span text:style-name="T3698">10<text:s/></text:span><text:span text:style-name="T3699">dalyje nurodytais Konkurencijos tarybos turimais dokumentais, siekdamas įsitikinti, kad jie Konkurencijos tarybai yra pateikti šio įstatymo 38 straipsnio 1 ar 2 dalies arba 37 straipsnio 2 dalies</text:span><text:span text:style-name="T3700"><text:s/>6 punkto pagrindu. Atlikdamas tokį vertinimą, teismas gali tik Konkurencijos tarybos prašyti pateikti šio įstatymo 21 straipsnio<text:s/></text:span><text:span text:style-name="T3701">10<text:s/></text:span><text:span text:style-name="T3702">dalyje nurodytų prašymų atleisti nuo baudos arba baudą sumažinti</text:span><text:span text:style-name="T3703"><text:s/></text:span><text:span text:style-name="T3704">ir pripažinimo pareiškimų kopijas ir išvadą dėl tokio vert</text:span><text:span text:style-name="T3705">inimo. Teismas taip pat turi teisę išklausyti asmenis, Konkurencijos tarybai pateikusius atitinkamus prašymus atleisti nuo baudos arba baudą sumažinti ar pripažinimo pareiškimus. Teismas jokiais atvejais nesudaro galimybės kitiems asmenims, išskyrus atitin</text:span><text:span text:style-name="T3706">kamus prašymus atleisti nuo baudos<text:s/></text:span><text:span text:style-name="T3707">arba baudą sumažinti</text:span><text:span text:style-name="T3708"><text:s/>ar pripažinimo pareiškimus Konkurencijos tarybai pateikusius asmenis, susipažinti su šiais dokumentais. Šios dalies nuostatos netaikomos kartu su prašymais atleisti nuo baudos<text:s/></text:span><text:span text:style-name="T3709">arba baudą sumažinti</text:span><text:span text:style-name="T3710"><text:s/>ar<text:s/></text:span><text:span text:style-name="T3711">pripažinimo pareiškimais pateikiamiems įrodymams.</text:span><text:s/></text:p>
      <text:p text:style-name="P3712">Straipsnio dalies pakeitimai:</text:p>
      <text:p text:style-name="P3713"><text:span text:style-name="T3714">Nr.<text:s/></text:span><text:a xlink:href="https://www.e-tar.lt/portal/legalAct.html?documentId=dc5ea8a0c04c11ea9815f635b9c0dcef" office:target-frame-name="_top" xlink:show="replace"><text:span text:style-name="T3715">XIII-3142</text:span></text:a><text:span text:style-name="T3716">, 2020-06-25, paskelbta TAR 2020-07-07, i. k. 2020-15130</text:span></text:p>
      <text:p text:style-name="Normal"/>
      <text:p text:style-name="P3717"><text:span text:style-name="T3718">6</text:span><text:span text:style-name="T3719">.</text:span><text:span text:style-name="T3720"><text:s/>Konkurencijos tarybos byloje esantys įrodymai, kurie nėra nurodyti šio straipsnio 4 ar 5 dalyse, gali būti bet kuriuo metu išreikalauti, nagrinėjant bylą dėl žalos,<text:s/></text:span><text:span text:style-name="T3721">padarytos dėl šio įstatymo 43 straipsnyje nurodyto pažeidimo,</text:span><text:span text:style-name="T3722"><text:s/>atlyginimo, laikantis Civili</text:span><text:span text:style-name="T3723">nio proceso kodekso ir šio straipsnio 1 dalies nuostatų.</text:span></text:p>
      <text:p text:style-name="P3724"><text:span text:style-name="T3725">7</text:span><text:span text:style-name="T3726">. Konkurencijos taryba turi teisę savo iniciatyva arba šio įstatymo 52 straipsnio 7 dalies pirmajame sakinyje nurodytu atveju teismui pareikšti nuomonę dėl prašymo išreikalauti iš jos įrodymus p</text:span><text:span text:style-name="T3727">roporcingumo.</text:span></text:p>
      <text:p text:style-name="P3728"><text:span text:style-name="T3729">8</text:span><text:span text:style-name="T3730">. Įrodymais, gautais šio įstatymo 29 straipsnio 2 dalies pagrindu ir nenumatytais šio straipsnio 4 ar 5 dalyje, turi teisę remtis tik juos gavęs asmuo ar jo teisių perėmėjas.</text:span></text:p>
      <text:p text:style-name="P3731"><text:span text:style-name="T3732">9</text:span><text:span text:style-name="T3733">. Šio straipsnio nuostatos dėl įrodymų išreikalavimo<text:s/></text:span><text:span text:style-name="T3734">mutatis mutandis</text:span><text:span text:style-name="T3735"><text:s/>taikomos ir teismui išreikalaujant įrodymus, esančius Europos Komisijos ar kitos Europos Sąjungos valstybės narės konkurencijos institucijos byloje.<text:s/></text:span><text:span text:style-name="T3736">Europos Komisijos ar kitos Europos Sąjungos valstybės narės konkurencijos institucijos byl</text:span><text:span text:style-name="T3737">oje esantys dokumentai, atitinkantys šio įstatymo 21 straipsnio<text:s/></text:span><text:span text:style-name="T3738">10</text:span><text:span text:style-name="T3739"> dalyje nurodytus prašymus atleisti nuo baudos<text:s/></text:span><text:span text:style-name="T3740">arba baudą sumažinti</text:span><text:span text:style-name="T3741"><text:s/>dėl Sutarties dėl Europos Sąjungos veikimo 101 straipsnio pažeidimų ir pripažinimo pareiškimus dėl Sutarties dėl Europos S</text:span><text:span text:style-name="T3742">ąjungos veikimo 101 ar 102 straipsnio pažeidimų, negali būti įrodymai civilinėje byloje. Šios dalies nuostatos netaikomos kartu su šiais prašymais atleisti nuo baudos<text:s/></text:span><text:span text:style-name="T3743">arba baudą sumažinti</text:span><text:span text:style-name="T3744"><text:s/></text:span><text:span text:style-name="T3745">ar pripažinimo pareiškimais pateikiamiems įrodymams. Šio straipsnio<text:s/></text:span><text:span text:style-name="T3746">4 dalies nuostatos<text:s/></text:span><text:span text:style-name="T3747">mutatis mutandis</text:span><text:span text:style-name="T3748"><text:s/>taikomos ir Europos Komisijai ar kitos Europos Sąjungos valstybės narės konkurencijos institucijai pateiktiems ir vėliau atsiimtiems pripažinimo pareiškimams dėl Sutarties dėl Europos Sąjungos veikimo 101 ar 102 straipsn</text:span><text:span text:style-name="T3749">io pažeidimų, kai šių pripažinimo pareiškimų atsiėmimo galimybę numato Europos Sąjungos ar kitų Europos Sąjungos valstybių narių teisės aktai.</text:span><text:s/></text:p>
      <text:p text:style-name="P3750">Straipsnio dalies pakeitimai:</text:p>
      <text:p text:style-name="P3751"><text:span text:style-name="T3752">Nr.<text:s/></text:span><text:a xlink:href="https://www.e-tar.lt/portal/legalAct.html?documentId=dc5ea8a0c04c11ea9815f635b9c0dcef" office:target-frame-name="_top" xlink:show="replace"><text:span text:style-name="T3753">XIII-3142</text:span></text:a><text:span text:style-name="T3754">, 2020-06-25, paskelbta TAR 2020-07-07, i. k. 2020-15130</text:span></text:p>
      <text:p text:style-name="Normal"/>
      <text:p text:style-name="P3755"><text:span text:style-name="T3756">VII</text:span><text:span text:style-name="T3757"><text:s/>SKYRIUS</text:span></text:p>
      <text:p text:style-name="P3758"><text:span text:style-name="T3759">EUROPOS SĄJUNGOS KONKURENCIJOS TAISYKLIŲ, REGLAMENTO (ES) 2022/1925 IR REGLAMENTO (ES) 2022/2560 TAIKYMAS<text:s/></text:span></text:p>
      <text:p text:style-name="P3760"/>
      <text:p text:style-name="P3761">Pakeistas skyriaus pavadinimas:</text:p>
      <text:p text:style-name="P3762"><text:span text:style-name="T3763">Nr.<text:s/></text:span><text:a xlink:href="https://www.e-tar.lt/portal/legalAct.html?documentId=29f73dc010b811ee9f7ec2ffce8b47bc" office:target-frame-name="_top" xlink:show="replace"><text:span text:style-name="T3764">XIV-2035</text:span></text:a><text:span text:style-name="T3765">, 2023-06-08, paskelbta TAR 2023-06-22, i. k. 2023-12397</text:span></text:p>
      <text:p text:style-name="Normal"/>
      <text:p text:style-name="P3766"><text:span text:style-name="T3767">54</text:span><text:span text:style-name="T3768"><text:s/>straipsnis.<text:s/></text:span><text:span text:style-name="T3769">Įgaliota ir (arba) kompetentinga institucija</text:span></text:p>
      <text:p text:style-name="P3770"><text:span text:style-name="T3771">1</text:span><text:span text:style-name="T3772">. Konkurencijos taryba yra</text:span><text:span text:style-name="T3773"><text:s/>institucija, įgaliota taikyti Europos Sąjungos konkurencijos taisykles, kurių laikymosi priežiūra pagal Europos Sąjungos konkurencijos teisę pavedama nacionalinei konkurencijos institucijai</text:span><text:span text:style-name="T3774">.</text:span></text:p>
      <text:p text:style-name="P3775"><text:span text:style-name="T3776">2</text:span><text:span text:style-name="T3777">.</text:span><text:span text:style-name="T3778"><text:s/></text:span><text:span text:style-name="T3779">Konkurencijos taryba laikoma kompetentinga institucija, u</text:span><text:span text:style-name="T3780">žtikrinančia Reglamento<text:s/></text:span><text:a xlink:href="http://eur-lex.europa.eu/legal-content/LIT/TXT/?uri=CELEX:31925R2022&amp;locale=lt" office:target-frame-name="_blank" xlink:show="new"><text:span text:style-name="T3781">(ES) 2022/1925</text:span></text:a><text:span text:style-name="T3782"><text:s/>1 straipsnio 6 dalyje nurodytų taisyklių vykdymą ir įgyvendinančia Reglamento<text:s/></text:span><text:a xlink:href="http://eur-lex.europa.eu/legal-content/LIT/TXT/?uri=CELEX:32560R2022&amp;locale=lt" office:target-frame-name="_blank" xlink:show="new"><text:span text:style-name="T3783">(ES) 2022/2560</text:span></text:a><text:span text:style-name="T3784"><text:s/>14 straipsnio 5–7 dalyse nurodytas su patikrinimais Europos Sąjungoje susijusias funkcijas.<text:s/></text:span></text:p>
      <text:p text:style-name="P3785"><text:span text:style-name="T3786">3</text:span><text:span text:style-name="T3787">. Konkurencijos taryba, atlikdama savo funkcijas, suteiktas pagal ši</text:span><text:span text:style-name="T3788">o straipsnio 1 ir 2 dalis, veikia šio įstatymo nustatyta tvarka tiek, kiek jos, kaip įgaliotos ir (arba)</text:span><text:span text:style-name="T3789"><text:s/></text:span><text:span text:style-name="T3790">kompetentingos institucijos, atitinkamų funkcijų nenustato<text:s/></text:span><text:span text:style-name="T3791">Europos Sąjungos konkurencijos taisyklės ir (arba)<text:s/></text:span><text:span text:style-name="T3792">Reglamentas<text:s/></text:span><text:a xlink:href="http://eur-lex.europa.eu/legal-content/LIT/TXT/?uri=CELEX:31925R2022&amp;locale=lt" office:target-frame-name="_blank" xlink:show="new"><text:span text:style-name="T3793">(ES) 2022/1925</text:span></text:a><text:span text:style-name="T3794"><text:s/></text:span><text:span text:style-name="T3795">ar Reglamentas<text:s/></text:span><text:a xlink:href="http://eur-lex.europa.eu/legal-content/LIT/TXT/?uri=CELEX:32560R2022&amp;locale=lt" office:target-frame-name="_blank" xlink:show="new"><text:span text:style-name="T3796">(ES) 2022/2560</text:span></text:a><text:span text:style-name="T3797">.</text:span></text:p>
      <text:p text:style-name="P3798">Straipsnio pakeitimai:</text:p>
      <text:p text:style-name="P3799"><text:span text:style-name="T3800">Nr.<text:s/></text:span><text:a xlink:href="https://www.e-tar.lt/portal/legalAct.html?documentId=29f73dc010b811ee9f7ec2ffce8b47bc" office:target-frame-name="_top" xlink:show="replace"><text:span text:style-name="T3801">XIV-2035</text:span></text:a><text:span text:style-name="T3802">, 2023-06-08, paskelbta TAR 2023-06-22, i. k. 2023-12397</text:span></text:p>
      <text:p text:style-name="Normal"/>
      <text:p text:style-name="P3803"><text:span text:style-name="T3804">55</text:span><text:span text:style-name="T3805"><text:s/>straipsnis.<text:s/></text:span><text:span text:style-name="T3806">Valstybės pagalba</text:span></text:p>
      <text:p text:style-name="P3807"><text:span text:style-name="T3808">1</text:span><text:span text:style-name="T3809">. Konkurencijos taryba yra koordinuojanti<text:s/></text:span><text:span text:style-name="T3810">institucija valstybės pagalbos ir nereikšmingos</text:span><text:span text:style-name="T3811"><text:s/></text:span><text:span text:style-name="T3812">(</text:span><text:span text:style-name="T3813">de minimis</text:span><text:span text:style-name="T3814">) pagalbos (toliau kartu – pagalba), kurioms taikomos Europos Sąjungos pagalbos taisyklės, klausimais.</text:span></text:p>
      <text:p text:style-name="P3815"><text:span text:style-name="T3816">2</text:span><text:span text:style-name="T3817">. Pagalbos teikėjas Vyriausybės nustatyta tvarka Konkurencijos tarybai teikia pagalbos pr</text:span><text:span text:style-name="T3818">iemonių projektus ekspertizei. Pagalbos priemonės projekte nurodomas (nurodomi) pagalbos teikimą reglamentuojantis (reglamentuojantys) Europos Komisijos sprendimas (sprendimai) ir</text:span><text:span text:style-name="T3819"><text:s/></text:span><text:span text:style-name="T3820">(arba) kitas (kiti) Europos Sąjungos teisės aktas (aktai), pagal kurio (kuri</text:span><text:span text:style-name="T3821">ų) reikalavimus yra parengtas pagalbos priemonės projektas. Pagalbos priemonės projekte daroma nuoroda į šio įstatymo 55</text:span><text:span text:style-name="T3822">1</text:span><text:span text:style-name="T3823"><text:s/>straipsnyje nustatytą reguliavimą, kuriuo numatoma, kada pagalbos gavėjas privalo pagal pagalbos priemonę jam išmokėtą pagalbos sumą s</text:span><text:span text:style-name="T3824">ugrąžinti savanoriškai arba ši suma išieškoma ne ginčo tvarka. Konkurencijos taryba Vyriausybės nustatyta tvarka atlieka pagalbos priemonių projektų ekspertizę ir teikia pagalbos teikėjams išvadas dėl pagalbos priemonių projektų atitikties Europos Sąjungos</text:span><text:span text:style-name="T3825"><text:s/>pagalbos taisyklėms. Konkurencijos taryba taip pat teikia rekomendacijas dėl pagalbos ir pareigos išieškoti neteisėtą pagalbą, pagalbos teikėjo suteiktą nesilaikant Sutarties dėl Europos Sąjungos veikimo 108 straipsnio 3 dalyje nustatyto reikalavimo arba<text:s/></text:span><text:span text:style-name="T3826">pažeidžiant taikomų Europos Sąjungos teisės aktų ar Europos Komisijos sprendimo (sprendimų) reikalavimus (toliau – neteisėta pagalba), ir pareigos išieškoti pagalbos teikėjo suteiktą pagalbą, kuri Europos Komisijos buvo pripažinta neteisėta ir nesuderinama</text:span><text:span text:style-name="T3827"><text:s/>su Europos Sąjungos vidaus rinka (toliau – nesuderinama pagalba), kaupia informaciją apie pagalbos teikėjų suteiktą pagalbą ir šią informaciją teikia Europos Komisijai, kitoms suinteresuotoms institucijoms ir asmenims.</text:span></text:p>
      <text:p text:style-name="P3828"><text:span text:style-name="T3829">3</text:span><text:span text:style-name="T3830">. Suteiktos valstybės pagalbos<text:s/></text:span><text:span text:style-name="T3831">ir nereikšmingos (</text:span><text:span text:style-name="T3832">de minimis</text:span><text:span text:style-name="T3833">)</text:span><text:span text:style-name="T3834"><text:s/>pagalbos registro (toliau – registras) valdytoja yra Konkurencijos taryba. Pagalbos teikimo skaidrumo ir visuomenės informavimo tikslais registre sukaupta dešimties metų, skaičiuojant nuo tam tikros pagalbos suteikimo datos, i</text:span><text:span text:style-name="T3835">nformacija skelbiama registro viešai prieinamoje dalyje. Informacija apie konkretiems pagalbos gavėjams suteiktą pagalbą bei registre rezervuotą nereikšmingą (</text:span><text:span text:style-name="T3836">de minimis</text:span><text:span text:style-name="T3837">) pagalbą, įskaitant ūkinę veiklą vykdančių fizinių asmenų vardus ir pavardes bei jiems</text:span><text:span text:style-name="T3838"><text:s/>registro suformuotus unikalius kodus, viešai skelbiama Vyriausybės nustatyta tvarka.</text:span></text:p>
      <text:p text:style-name="P3839">Straipsnio pakeitimai:</text:p>
      <text:p text:style-name="P3840"><text:span text:style-name="T3841">Nr.<text:s/></text:span><text:a xlink:href="https://www.e-tar.lt/portal/legalAct.html?documentId=dc5ea8a0c04c11ea9815f635b9c0dcef" office:target-frame-name="_top" xlink:show="replace"><text:span text:style-name="T3842">XIII-3142</text:span></text:a><text:span text:style-name="T3843">, 2020-06-25, paskelbta TAR 2020-0</text:span><text:span text:style-name="T3844">7-07, i. k. 2020-15130</text:span></text:p>
      <text:p text:style-name="P3845"><text:span text:style-name="T3846">Nr.<text:s/></text:span><text:a xlink:href="https://www.e-tar.lt/portal/legalAct.html?documentId=29f73dc010b811ee9f7ec2ffce8b47bc" office:target-frame-name="_top" xlink:show="replace"><text:span text:style-name="T3847">XIV-2035</text:span></text:a><text:span text:style-name="T3848">, 2023-06-08, paskelbta TAR 2023-06-22, i. k. 2023-12397</text:span></text:p>
      <text:p text:style-name="Normal"/>
      <text:p text:style-name="P3849"><text:span text:style-name="T3850">55</text:span><text:span text:style-name="T3851">1</text:span><text:span text:style-name="T3852"><text:s/>straipsnis.<text:s/></text:span><text:span text:style-name="T3853">Neteisėtos ir nesuderinamos pagalbos<text:s/></text:span><text:span text:style-name="T3854">grąžinimas (išieškojimas ne ginčo tvarka)</text:span></text:p>
      <text:p text:style-name="P3855"><text:span text:style-name="T3856">1</text:span><text:span text:style-name="T3857">. Jeigu pagalbos teikėjas nustato, kad teikdamas pagalbą pažeidė Europos Sąjungos pagalbos taisykles ir suteikė neteisėtą pagalbą, nedelsdamas, bet ne vėliau kaip per 10 darbo dienų nuo minėtos aplinkybės nust</text:span><text:span text:style-name="T3858">atymo dienos jis priima sprendimą, kuriuo pripažįsta tokią pagalbą suteikta neteisėtai ir grąžintina į valstybės biudžetą (toliau – sprendimas dėl neteisėtos pagalbos grąžinimo),</text:span><text:span text:style-name="T3859"><text:s/></text:span><text:span text:style-name="T3860">bei kreipdamasis į pagalbos gavėją informuoja, kad neteisėtos pagalbos grąžin</text:span><text:span text:style-name="T3861">imas (išieškojimas) vykdomas ne ginčo tvarka, ir siūlo, kad pagalbos gavėjas neteisėtos pagalbos grąžintiną sumą savanoriškai sumokėtų į valstybės biudžetą per 10 darbo dienų nuo sprendimo dėl neteisėtos pagalbos grąžinimo gavimo dienos. Jeigu pagalbos gav</text:span><text:span text:style-name="T3862">ėjas grąžintinos sumos nesumoka per 10 darbo dienų, pagalbos teikėjas ne vėliau kaip per 3 darbo dienas nuo savanoriško neteisėtos pagalbos grąžinimo termino suėjimo dienos kreipiasi į Valstybinę mokesčių inspekciją prie Lietuvos Respublikos finansų minist</text:span><text:span text:style-name="T3863">erijos (toliau – VMI), išskyrus šio straipsnio 4 dalyje nurodytą atvejį, kad ji šiame įstatyme ir Europos Sąjungos teisės aktuose nustatytais terminais pradėtų<text:s/></text:span><text:span text:style-name="T3864">neteisėtos<text:s/></text:span><text:span text:style-name="T3865">pagalbos sumos grąžinimo (išieškojimo) į valstybės biudžetą procesą, ir pateikia reik</text:span><text:span text:style-name="T3866">iamą sprendimą dėl neteisėtos pagalbos grąžinimo. VMI ne vėliau kaip per 45 darbo dienas perduoda minėtą pagalbos teikėjo sprendimą dėl neteisėtos pagalbos grąžinimo vykdyti antstoliui Civilinio proceso kodekso nustatyta tvarka.</text:span></text:p>
      <text:p text:style-name="P3867"><text:span text:style-name="T3868">2</text:span><text:span text:style-name="T3869">. Europos Komisijai pr</text:span><text:span text:style-name="T3870">ipažinus pagalbos teikėjo suteiktą pagalbą nesuderinama pagalba, ją suteikęs pagalbos teikėjas nedelsdamas, bet ne vėliau kaip per 10 darbo dienų nuo Europos Komisijos sprendimo priėmimo dienos priima sprendimą, kuriuo pripažįsta pagalbą grąžintina į valst</text:span><text:span text:style-name="T3871">ybės biudžetą (toliau – sprendimas dėl nesuderinamos pagalbos grąžinimo),</text:span><text:span text:style-name="T3872"><text:s/></text:span><text:span text:style-name="T3873">bei kreipdamasis į pagalbos gavėją informuoja, kad nesuderinamos pagalbos grąžinimas (išieškojimas) vykdomas ne ginčo tvarka, ir siūlo, kad pagalbos gavėjas grąžintiną nesuderinamos<text:s/></text:span><text:span text:style-name="T3874">pagalbos sumą savanoriškai sumokėtų į valstybės biudžetą per 10 darbo dienų nuo sprendimo dėl nesuderinamos pagalbos grąžinimo gavimo dienos. Jeigu pagalbos gavėjas grąžintinos sumos nesumoka per 10 darbo dienų, pagalbos teikėjas ne vėliau kaip per 3 darbo</text:span><text:span text:style-name="T3875"><text:s/>dienas nuo savanoriško nesuderinamos pagalbos grąžinimo termino suėjimo dienos kreipiasi į VMI, išskyrus šio straipsnio 4 dalyje nurodytą atvejį, kad ji šiame įstatyme ir Europos Sąjungos teisės aktuose nustatytais terminais pradėtų nesuderinamos pagalbos</text:span><text:span text:style-name="T3876"><text:s/>sumos grąžinimo (išieškojimo) į valstybės biudžetą procesą, ir pateikia reikiamą Europos Komisijos sprendimą bei sprendimą dėl nesuderinamos pagalbos grąžinimo. VMI ne vėliau kaip per 45 darbo dienas perduoda minėtą pagalbos teikėjo sprendimą dėl nesuderi</text:span><text:span text:style-name="T3877">namos pagalbos grąžinimo vykdyti antstoliui Civilinio proceso kodekso nustatyta tvarka.</text:span></text:p>
      <text:p text:style-name="P3878"><text:span text:style-name="T3879">3</text:span><text:span text:style-name="T3880">. Jeigu pagalbos gavėjui yra iškelta nemokumo byla, pagalbos teikėjas, šio straipsnio 1 arba 2 dalyje numatyta tvarka priėmęs sprendimą dėl neteisėtos pagalbos grą</text:span><text:span text:style-name="T3881">žinimo arba sprendimą dėl nesuderinamos pagalbos grąžinimo, ne vėliau kaip per 3 darbo dienas<text:s/></text:span><text:span text:style-name="T3882">nuo teismo nutarties pagalbos gavėjui iškelti nemokumo bylą paskelbimo priežiūros institucijos interneto svetainėje dienos<text:s/></text:span><text:span text:style-name="T3883">perleidžia VMI reikalavimo teises į pag</text:span><text:span text:style-name="T3884">albos gavėjo neteisėtos pagalbos ar nesuderinamos pagalbos grąžintiną sumą.</text:span></text:p>
      <text:p text:style-name="P3885"><text:span text:style-name="T3886">4</text:span><text:span text:style-name="T3887">. Jeigu pagalbos teikėja yra VMI, ji, šio straipsnio 1 arba 2 dalyje numatyta tvarka priėmusi sprendimą dėl neteisėtos pagalbos grąžinimo arba sprendimą dėl nesuderinamos paga</text:span><text:span text:style-name="T3888">lbos grąžinimo, nedelsdama kreipiasi į pagalbos gavėją ir informuoja, kad neteisėtos pagalbos ar nesuderinamos pagalbos grąžinimas vykdomas ne ginčo tvarka, bei siūlo grąžintiną neteisėtos pagalbos ar nesuderinamos pagalbos sumą savanoriškai sumokėti į val</text:span><text:span text:style-name="T3889">stybės biudžetą per 10 darbo dienų nuo atitinkamo sprendimo gavimo dienos. Jeigu pagalbos gavėjas nesumoka grąžintinos sumos per 10 darbo dienų, VMI šiame įstatyme ir Europos Sąjungos teisės aktuose nustatytais terminais pradeda<text:s/></text:span><text:span text:style-name="T3890">neteisėtos pagalbos arba ne</text:span><text:span text:style-name="T3891">suderinamos<text:s/></text:span><text:span text:style-name="T3892">pagalbos sumos grąžinimo (išieškojimo) į valstybės biudžetą procesą ir ne vėliau kaip per 45 darbo dienas nuo savanoriško neteisėtos pagalbos ar nesuderinamos pagalbos grąžinimo termino suėjimo dienos perduoda atitinkamą sprendimą vykdyti antst</text:span><text:span text:style-name="T3893">oliui Civilinio proceso kodekso nustatyta tvarka.</text:span></text:p>
      <text:p text:style-name="P3894"><text:span text:style-name="T3895">5</text:span><text:span text:style-name="T3896">. Pagalbos teikėjo sprendimas dėl neteisėtos pagalbos grąžinimo arba sprendimas dėl nesuderinamos pagalbos grąžinimo yra vykdomasis dokumentas. Jis vykdomas Civilinio proceso kodekso nustatyta tvarka.</text:span></text:p>
      <text:p text:style-name="P3897"><text:span text:style-name="T3898">6</text:span><text:span text:style-name="T3899">. Pagalbos teikėjo sprendime dėl neteisėtos pagalbos grąžinimo arba sprendime dėl nesuderinamos pagalbos grąžinimo nurodoma pagalbos išmokėjimo data (datos) ir kiekvieno pagalbos gavėjo grąžintina suma, įskaitant palūkanas, kurios apskaičiuojamos<text:s/></text:span><text:span text:style-name="T3900">Regl</text:span><text:span text:style-name="T3901">amento<text:s/></text:span><text:a xlink:href="http://eur-lex.europa.eu/legal-content/LIT/TXT/?uri=CELEX:31589R2015&amp;locale=lt" office:target-frame-name="_blank" xlink:show="new"><text:span text:style-name="T3902">(ES) 2015/1589</text:span></text:a><text:span text:style-name="T3903"><text:s/>ir jo įgyvendinamųjų Europos Sąjungos teisės aktų nustatyta tvarka</text:span><text:span text:style-name="T3904">. Vyriausybė patvirtina sprendimo dėl neteisėtos pagalbos<text:s/></text:span><text:span text:style-name="T3905">grąžinimo bei sprendimo dėl nesuderinamos pagalbos grąžinimo standartines formas</text:span><text:span text:style-name="T3906"><text:s/></text:span><text:span text:style-name="T3907">ir pagalbos grąžinimo procedūros aprašą.</text:span></text:p>
      <text:p text:style-name="P3908"><text:span text:style-name="T3909">7</text:span><text:span text:style-name="T3910">.<text:s/></text:span><text:span text:style-name="T3911">Šio straipsnio nuostatos netaikomos, jeigu neteisėta pagalba ar nesuderinama pagalba buvo suteikta iš Europos Sąjungos fondų pa</text:span><text:span text:style-name="T3912">ramos ir bendrojo finansavimo lėšų. Tokia privaloma grąžinti pagalba grąžinama Vyriausybės nustatyta tvarka.</text:span></text:p>
      <text:p text:style-name="P3913"><text:span text:style-name="T3914">TAR pastaba:<text:s/></text:span><text:span text:style-name="T3915">55</text:span><text:span text:style-name="T3916">1</text:span><text:span text:style-name="T3917"> straipsnio nuostatos taikomos pagalbos teikėjo sprendimams dėl neteisėtos pagalbos grąžinimo arba dėl nesuderinamos pagalbos grąži</text:span><text:span text:style-name="T3918">nimo,</text:span><text:span text:style-name="T3919"><text:s/></text:span><text:span text:style-name="T3920">priimtiems po 2023 m. rugsėjo 1 d.</text:span></text:p>
      <text:p text:style-name="P3921">Papildyta straipsniu:</text:p>
      <text:p text:style-name="P3922"><text:span text:style-name="T3923">Nr.<text:s/></text:span><text:a xlink:href="https://www.e-tar.lt/portal/legalAct.html?documentId=29f73dc010b811ee9f7ec2ffce8b47bc" office:target-frame-name="_top" xlink:show="replace"><text:span text:style-name="T3924">XIV-2035</text:span></text:a><text:span text:style-name="T3925">, 2023-06-08, paskelbta TAR 2023-06-22, i. k. 2023-12397</text:span></text:p>
      <text:p text:style-name="Normal"/>
      <text:p text:style-name="P3926"><text:span text:style-name="T3927">56</text:span><text:span text:style-name="T3928"><text:s/>straipsnis.<text:s/></text:span><text:span text:style-name="T3929">Poli</text:span><text:span text:style-name="T3930">cijos pagalba ir teismo leidimų dėl tyrimo veiksmų išdavimas</text:span></text:p>
      <text:p text:style-name="P3931"><text:span text:style-name="T3932">1</text:span><text:span text:style-name="T3933">. Tyrimą pagal Europos Sąjungos konkurencijos taisykles,<text:s/></text:span><text:span text:style-name="T3934">Reglamento<text:s/></text:span><text:a xlink:href="http://eur-lex.europa.eu/legal-content/LIT/TXT/?uri=CELEX:31925R2022&amp;locale=lt" office:target-frame-name="_blank" xlink:show="new"><text:span text:style-name="T3935">(ES) 2022/1925</text:span></text:a><text:span text:style-name="T3936"><text:s/>ar Reglamento<text:s/></text:span><text:a xlink:href="http://eur-lex.europa.eu/legal-content/LIT/TXT/?uri=CELEX:32560R2022&amp;locale=lt" office:target-frame-name="_blank" xlink:show="new"><text:span text:style-name="T3937">(ES) 2022/2560</text:span></text:a><text:span text:style-name="T3938"><text:s/></text:span><text:span text:style-name="T3939">nuostatas atliekantys Europos Komisijos įgalioti asmenys ar šiems asmenims atlikti patikrinimą padedantys Konkurencijos</text:span><text:span text:style-name="T3940"><text:s/>tarybos įgalioti pareigūnai viešajai tvarkai palaikyti ir galimam prievartos panaudojimui gali pasitelkti policijos pareigūnus.</text:span></text:p>
      <text:p text:style-name="P3941"><text:span text:style-name="T3942">2</text:span><text:span text:style-name="T3943">. Pirmosios instancijos<text:s/></text:span><text:span text:style-name="T3944">administracinis teismas išduoda teismo leidimus dėl galimo prievartos priemonių panaudojimo Reglam</text:span><text:span text:style-name="T3945">ento<text:s/></text:span><text:a xlink:href="http://eur-lex.europa.eu/legal-content/LIT/TXT/?uri=CELEX:32003R0001&amp;locale=lt" office:target-frame-name="_blank" xlink:show="new"><text:span text:style-name="T3946">(EB) Nr. 1/2003</text:span></text:a><text:span text:style-name="T3947"><text:s/>20 straipsnyje,<text:s/></text:span><text:span text:style-name="T3948">Reglamento </text:span><text:a xlink:href="http://eur-lex.europa.eu/legal-content/LIT/TXT/?uri=CELEX:31925R2022&amp;locale=lt" office:target-frame-name="_blank" xlink:show="new"><text:span text:style-name="T3949">(ES) 2022/1925</text:span></text:a><text:span text:style-name="T3950"><text:s/>23 straipsnio 8 dalyje ar<text:s/></text:span><text:span text:style-name="T3951">Reglamento<text:s/></text:span><text:a xlink:href="http://eur-lex.europa.eu/legal-content/LIT/TXT/?uri=CELEX:32560R2022&amp;locale=lt" office:target-frame-name="_blank" xlink:show="new"><text:span text:style-name="T3952">(ES) 2022/2560</text:span></text:a><text:span text:style-name="T3953"><text:s/>14 straipsnio 6 dalyje nurodytais atvejais.</text:span></text:p>
      <text:p text:style-name="P3954"><text:span text:style-name="T3955">3</text:span><text:span text:style-name="T3956">. Pirmosios instancijos adm</text:span><text:span text:style-name="T3957">inistracinis teismas išduoda teismo leidimus dėl Europos Komisijos atliekamų patikrinimų ir galimo prievartos priemonių panaudojimo Reglamento<text:s/></text:span><text:a xlink:href="http://eur-lex.europa.eu/legal-content/LIT/TXT/?uri=CELEX:32003R0001&amp;locale=lt" office:target-frame-name="_blank" xlink:show="new"><text:span text:style-name="T3958">(EB) N</text:span><text:span text:style-name="T3959">r. 1/2003</text:span></text:a><text:span text:style-name="T3960"><text:s/>21 straipsnyje nurodytu atveju.</text:span></text:p>
      <text:p text:style-name="P3961"><text:span text:style-name="T3962">4</text:span><text:span text:style-name="T3963">. Prašymus dėl teismo leidimų išdavimo pateikia Europos Komisija arba Konkurencijos taryba.</text:span></text:p>
      <text:p text:style-name="P3964">Straipsnio pakeitimai:</text:p>
      <text:p text:style-name="P3965"><text:span text:style-name="T3966">Nr.<text:s/></text:span><text:a xlink:href="https://www.e-tar.lt/portal/legalAct.html?documentId=29f73dc010b811ee9f7ec2ffce8b47bc" office:target-frame-name="_top" xlink:show="replace"><text:span text:style-name="T3967">XIV-2035</text:span></text:a><text:span text:style-name="T3968">, 2023-06-08, paskelbta TAR 2023-06-22, i. k. 2023-12397</text:span></text:p>
      <text:p text:style-name="Normal"/>
      <text:p text:style-name="P3969"><text:span text:style-name="T3970">57</text:span><text:span text:style-name="T3971"><text:s/>straipsnis.<text:s/></text:span><text:span text:style-name="T3972">Konkurencijos bylų ir Reglamento (ES) 2022/1925 taikymo bylų nagrinėjimas teisme<text:s/></text:span></text:p>
      <text:p text:style-name="P3973">Pakeistas straipsnio pavadinimas:</text:p>
      <text:p text:style-name="P3974"><text:span text:style-name="T3975">Nr.<text:s/></text:span><text:a xlink:href="https://www.e-tar.lt/portal/legalAct.html?documentId=29f73dc010b811ee9f7ec2ffce8b47bc" office:target-frame-name="_top" xlink:show="replace"><text:span text:style-name="T3976">XIV-2035</text:span></text:a><text:span text:style-name="T3977">, 2023-06-08, paskelbta TAR 2023-06-22, i. k. 2023-12397</text:span></text:p>
      <text:p text:style-name="Normal"/>
      <text:p text:style-name="P3978"><text:span text:style-name="T3979">1</text:span><text:span text:style-name="T3980">. Teismas, gavęs ieškinį, susijusį su Sutarties dėl Europos Sąjungos veikimo 101 ar 102 str</text:span><text:span text:style-name="T3981">aipsnio taikymu, apie tai informuoja Konkurencijos tarybą. Tokiu atveju Konkurencijos taryba turi Civilinio proceso kodekso 50 straipsnio 2 dalyje numatytas teises.</text:span><text:s/></text:p>
      <text:p text:style-name="P3982">Straipsnio dalies pakeitimai:</text:p>
      <text:p text:style-name="P3983"><text:span text:style-name="T3984">Nr.<text:s/></text:span><text:a xlink:href="https://www.e-tar.lt/portal/legalAct.html?documentId=dc5ea8a0c04c11ea9815f635b9c0dcef" office:target-frame-name="_top" xlink:show="replace"><text:span text:style-name="T3985">XIII-3142</text:span></text:a><text:span text:style-name="T3986">, 2020-06-25, paskelbta TAR 2020-07-07, i. k. 2020-15130</text:span></text:p>
      <text:p text:style-name="Normal"/>
      <text:p text:style-name="P3987"><text:span text:style-name="T3988">2</text:span><text:span text:style-name="T3989">. Sprendimo (nutarties), priimto (priimtos) byloje, kurioje buvo taikomas Sutarties dėl Europos Sąjungos veikimo 101 ar 102 straipsnis arba Re</text:span><text:span text:style-name="T3990">glamento<text:s/></text:span><text:a xlink:href="http://eur-lex.europa.eu/legal-content/LIT/TXT/?uri=CELEX:31925R2022&amp;locale=lt" office:target-frame-name="_blank" xlink:show="new"><text:span text:style-name="T3991">(ES) 2022/1925</text:span></text:a><text:span text:style-name="T3992"><text:s/>nuostatos,</text:span><text:span text:style-name="T3993"><text:s/></text:span><text:span text:style-name="T3994">nuorašas<text:s/></text:span><text:span text:style-name="T3995">nedelsiant, paskelbus tokį sprendimą (tokią nutartį), išsiunčiamas<text:s/></text:span><text:span text:style-name="T3996">Europos Komisijai ir Konkurencijos tar</text:span><text:span text:style-name="T3997">ybai. Sprendimo (nutarties), priimto (priimtos) byloje, kurioje buvo taikomas šio įstatymo 4, 5, 6 ar 7 straipsnis, nuorašas nedelsiant</text:span><text:span text:style-name="T3998">, paskelbus tokį sprendimą (tokią nutartį), išsiunčiamas<text:s/></text:span><text:span text:style-name="T3999">Konkurencijos tarybai.</text:span><text:s/></text:p>
      <text:p text:style-name="P4000"><text:span text:style-name="T4001">TAR pastaba:</text:span><text:span text:style-name="T4002"><text:s/></text:span><text:span text:style-name="T4003">57 straipsnio 2 dalies nuos</text:span><text:span text:style-name="T4004">tatos taikomos po įstatymo Nr. XIV-2035 įsigaliojimo dienos (2023-06-23) priimtiems teismo sprendimams (priimtoms teismo nutartims) bylose, kuriose buvo taikomas Konkurencijos įstatymo 4, 5, 6 ar 7 straipsnis.</text:span></text:p>
      <text:p text:style-name="P4005">Straipsnio dalies pakeitimai:</text:p>
      <text:p text:style-name="P4006"><text:span text:style-name="T4007">Nr.<text:s/></text:span><text:a xlink:href="https://www.e-tar.lt/portal/legalAct.html?documentId=29f73dc010b811ee9f7ec2ffce8b47bc" office:target-frame-name="_top" xlink:show="replace"><text:span text:style-name="T4008">XIV-2035</text:span></text:a><text:span text:style-name="T4009">, 2023-06-08, paskelbta TAR 2023-06-22, i. k. 2023-12397</text:span></text:p>
      <text:p text:style-name="Normal"/>
      <text:p text:style-name="P4010"><text:span text:style-name="T4011">3</text:span><text:span text:style-name="T4012">. Procesas gali būti atnaujinamas, kai paaiškėja, kad priėmus teismo sprendimą (nutartį),</text:span><text:span text:style-name="T4013"><text:s/>kuriame (kurioje) susitarimams, sprendimams ar veiklai buvo taikomas Sutarties dėl Europos Sąjungos veikimo 101 ar 102 straipsnis<text:s/></text:span><text:span text:style-name="T4014">arba Reglamento<text:s/></text:span><text:a xlink:href="http://eur-lex.europa.eu/legal-content/LIT/TXT/?uri=CELEX:31925R2022&amp;locale=lt" office:target-frame-name="_blank" xlink:show="new"><text:span text:style-name="T4015">(E</text:span><text:span text:style-name="T4016">S) 2022/1925</text:span></text:a><text:span text:style-name="T4017"><text:s/>nuostatos</text:span><text:span text:style-name="T4018">, priimamas Europos Komisijos sprendimas dėl šių straipsnių<text:s/></text:span><text:span text:style-name="T4019">arba Reglamento<text:s/></text:span><text:a xlink:href="http://eur-lex.europa.eu/legal-content/LIT/TXT/?uri=CELEX:31925R2022&amp;locale=lt" office:target-frame-name="_blank" xlink:show="new"><text:span text:style-name="T4020">(ES) 2022/1925</text:span></text:a><text:span text:style-name="T4021"><text:s/>nuostatų</text:span><text:span text:style-name="T4022"><text:s/>taikymo tiems patiems susit</text:span><text:span text:style-name="T4023">arimams, sprendimams ar veiklai ir tas taikymo rezultatas iš esmės skiriasi.</text:span></text:p>
      <text:p text:style-name="P4024">Straipsnio dalies pakeitimai:</text:p>
      <text:p text:style-name="P4025"><text:span text:style-name="T4026">Nr.<text:s/></text:span><text:a xlink:href="https://www.e-tar.lt/portal/legalAct.html?documentId=29f73dc010b811ee9f7ec2ffce8b47bc" office:target-frame-name="_top" xlink:show="replace"><text:span text:style-name="T4027">XIV-2035</text:span></text:a><text:span text:style-name="T4028">, 2023-06-08, paskelbta TAR 2023-06-22,</text:span><text:span text:style-name="T4029"><text:s/>i. k. 2023-12397</text:span></text:p>
      <text:p text:style-name="Normal"/>
      <text:p text:style-name="P4030"><text:span text:style-name="T4031">4</text:span><text:span text:style-name="T4032">. Kai byla nagrinėjama<text:s/></text:span><text:span text:style-name="T4033">pirmosios instancijos</text:span><text:span text:style-name="T4034"><text:s/>administraciniame teisme,<text:s/></text:span><text:span text:style-name="T4035">mutatis mutandis</text:span><text:span text:style-name="T4036"><text:s/>taikomos šio straipsnio 1, 2 ir 3 dalių nuostatos.</text:span></text:p>
      <text:p text:style-name="P4037">Straipsnio dalies pakeitimai:</text:p>
      <text:p text:style-name="P4038"><text:span text:style-name="T4039">Nr.<text:s/></text:span><text:a xlink:href="https://www.e-tar.lt/portal/legalAct.html?documentId=cc21c520778e11edbc04912defe897d1" office:target-frame-name="_top" xlink:show="replace"><text:span text:style-name="T4040">XIV-1596</text:span></text:a><text:span text:style-name="T4041">, 2022-11-24, paskelbta TAR 2022-12-09, i. k. 2022-25170</text:span></text:p>
      <text:p text:style-name="Normal"/>
      <text:p text:style-name="P4042"><text:span text:style-name="T4043">VIII</text:span><text:span text:style-name="T4044"><text:s/>SKYRIUS</text:span></text:p>
      <text:p text:style-name="P4045"><text:span text:style-name="T4046">BENDRADARBIAVIMAS SU KITŲ EUROPOS SĄJUNGOS VALSTYBIŲ NARIŲ INSTITUCIJOMIS</text:span></text:p>
      <text:p text:style-name="P4047"/>
      <text:p text:style-name="P4048"><text:span text:style-name="T4049">58</text:span><text:span text:style-name="T4050"><text:s/>straipsnis.<text:s/></text:span><text:span text:style-name="T4051">Prašymai dėl informavimo ir<text:s/></text:span><text:span text:style-name="T4052">priverstinio baudos ir palūkanų išieškojimo</text:span></text:p>
      <text:p text:style-name="P4053"><text:span text:style-name="T4054">1</text:span><text:span text:style-name="T4055">. Konkurencijos taryba kitos Europos Sąjungos valstybės narės konkurencijos institucijos prašymu šios institucijos vardu informuoja atitinkamus asmenis apie jos tyrimo išvadas, sprendimus, procedūrinius spre</text:span><text:span text:style-name="T4056">ndimus, apie kuriuos asmenys turi būti informuojami, ar apie bet kokius kitus</text:span><text:span text:style-name="T4057"><text:s/></text:span><text:span text:style-name="T4058">su Sutarties dėl Europos Sąjungos veikimo 101 ar 102 straipsnio taikymu susijusius dokumentus, įskaitant ir tuos, kuriais turi būti užtikrintas priverstinis baudos ir palūkanų iš</text:span><text:span text:style-name="T4059">ieškojimas.<text:s/></text:span></text:p>
      <text:p text:style-name="P4060"><text:span text:style-name="T4061">2</text:span><text:span text:style-name="T4062">. Konkurencijos taryba, gavusi šio straipsnio 11 dalyje Konkurencijos tarybos nustatytus reikalavimus atitinkantį kitos Europos Sąjungos valstybės narės konkurencijos institucijos prašymą dėl priverstinio baudos ir palūkanų išieškojimo Li</text:span><text:span text:style-name="T4063">etuvos Respublikoje, prie kurio pridedamas kitos Europos Sąjungos valstybės narės konkurencijos institucijos sprendimas, kuriuo paskirta bauda už Sutarties dėl Europos Sąjungos veikimo 101 ir 102 straipsnių nuostatų pažeidimą arba pažeidimą, už kurį numaty</text:span><text:span text:style-name="T4064">tos baudos pagal nacionalinius teisės aktus, perkeliančius Direktyvos (ES) 2019/1 13 ir 16 straipsnių nuostatas,</text:span><text:span text:style-name="T4065"><text:s/>kuris nebuvo apskųstas per jo apskundimo terminą, ar įsiteisėjus teismo sprendimui dėl atitinkamos institucijos sprendimo, kuriuo paskirta baud</text:span><text:span text:style-name="T4066">a<text:s/></text:span><text:span text:style-name="T4067">(toliau – sprendimas, kuriuo paskirta bauda), pateikia atitinkamą kitos Europos Sąjungos valstybės narės institucijos sprendimą, kuriuo paskirta bauda, vykdyti antstoliui šios institucijos vardu.</text:span></text:p>
      <text:p text:style-name="P4068"><text:span text:style-name="T4069">3</text:span><text:span text:style-name="T4070">. Iš kitos Europos Sąjungos valstybės narės konkurenc</text:span><text:span text:style-name="T4071">ijos institucijos gauti prašymai pagal šio straipsnio 1 ir 2 dalis Konkurencijos tarybai yra privalomi.</text:span></text:p>
      <text:p text:style-name="P4072"><text:span text:style-name="T4073">4</text:span><text:span text:style-name="T4074">. Konkurencijos taryba turi teisę antstoliui pateikti vykdyti iš kitos Europos Sąjungos valstybės narės konkurencijos institucijos gautą sprendimą,</text:span><text:span text:style-name="T4075"><text:s/>kuriuo paskirta bauda kitais, negu nurodyti šio straipsnio 2 dalyje, atvejais, įskaitant atvejus, kai ūkio subjektas, iš kurio bauda ir palūkanos turi būti priverstinai išieškotos, nėra įsisteigęs prašymą Konkurencijos tarybai pateikusios kitos Europos Są</text:span><text:span text:style-name="T4076">jungos valstybės narės konkurencijos institucijos valstybės teritorijoje.</text:span></text:p>
      <text:p text:style-name="P4077"><text:span text:style-name="T4078">5</text:span><text:span text:style-name="T4079">. Konkurencijos taryba ar antstolis pagal šio straipsnio 1 ir 2 dalis gautų prašymų gali netenkinti ar sprendimų, kuriais paskirtos baudos, gali nevykdyti tik tokiais atvejais,<text:s/></text:span><text:span text:style-name="T4080">jeigu:</text:span></text:p>
      <text:p text:style-name="P4081"><text:span text:style-name="T4082">1</text:span><text:span text:style-name="T4083">) prašymai neatitinka šio straipsnio 11 dalyje nurodytų Konkurencijos tarybos jiems keliamų reikalavimų;</text:span></text:p>
      <text:p text:style-name="P4084"><text:span text:style-name="T4085">2</text:span><text:span text:style-name="T4086">) prašymų ar sprendimų įgyvendinimas ar vykdymas akivaizdžiai prieštarautų Lietuvos Respublikos viešajai tvarkai.</text:span></text:p>
      <text:p text:style-name="P4087"><text:span text:style-name="T4088">6</text:span><text:span text:style-name="T4089">. Kitos Europos</text:span><text:span text:style-name="T4090"><text:s/>Sąjungos valstybės narės konkurencijos institucijos sprendimas, kuriuo paskirta bauda ir kuris turi būti vykdomas pagal šio straipsnio 2 ar 4 dalį, yra vykdomasis dokumentas. Konkurencijos taryba šiame vykdymo procese turi Civilinio proceso kodekse numaty</text:span><text:span text:style-name="T4091">tas išieškotojo teises ir pareigas, išskyrus teisę atsisakyti išieškojimo ir teisę sudaryti taikos sutartį.</text:span></text:p>
      <text:p text:style-name="P4092"><text:span text:style-name="T4093">7</text:span><text:span text:style-name="T4094">. Baudos ir palūkanų priverstinio išieškojimo senaties terminus, per kuriuos paskirta bauda gali būti priverstinai išieškota pagal Konkurencijo</text:span><text:span text:style-name="T4095">s tarybos gautą prašymą dėl priverstinio baudos ir palūkanų išieškojimo, taip pat terminus, per kuriuos turi būti kreipiamasi į antstolį dėl priverstinio baudos ir palūkanų išieškojimo, nustato tos Europos Sąjungos valstybės narės teisė, kurios konkurencij</text:span><text:span text:style-name="T4096">os institucija pateikė prašymą Konkurencijos tarybai.</text:span></text:p>
      <text:p text:style-name="P4097"><text:span text:style-name="T4098">8</text:span><text:span text:style-name="T4099">. Konkurencijos taryba turi teisę kitos Europos Sąjungos valstybės narės konkurencijos ar kitos kompetentingos institucijos prašyti Konkurencijos tarybos vardu informuoti atitinkamus asmenis apie t</text:span><text:span text:style-name="T4100">yrimo išvadas, Konkurencijos tarybos nutarimus, procedūrinius sprendimus, apie kuriuos asmenys turi būti informuojami, ar apie bet kokius kitus su Sutarties dėl Europos Sąjungos veikimo 101 ar 102 straipsnio taikymu susijusius dokumentus, įskaitant ir tuos</text:span><text:span text:style-name="T4101">, kuriais turi būti užtikrintas priverstinis baudos ir palūkanų išieškojimas, ar prašyti priverstinai išieškoti tyrimo metu Konkurencijos tarybos paskirtą baudą ir šio įstatymo 39 straipsnio 2 dalyje nurodytas palūkanas už Sutarties dėl Europos Sąjungos ve</text:span><text:span text:style-name="T4102">ikimo 101 ir 102 straipsniuose, šio įstatymo 25 straipsnio 1 dalyje, 26 straipsnyje, 28 straipsnio 4 dalyje, 35 straipsnio 1 dalies 1 ir 2 punktuose įtvirtintų Konkurencijos tarybos reikalavimų ir priimtų sprendimų pažeidimą.</text:span></text:p>
      <text:p text:style-name="P4103"><text:span text:style-name="T4104">9</text:span><text:span text:style-name="T4105">. Konkurencijos taryba tu</text:span><text:span text:style-name="T4106">ri teisę kreiptis į kitos Europos Sąjungos valstybės narės konkurencijos instituciją su prašymu atlyginti Konkurencijos tarybos išlaidas, patirtas atliekant šio straipsnio 1, 2 ir 4 dalyse, šio įstatymo 25 straipsnio 9 ir 10 dalyse nurodytus veiksmus. Vykd</text:span><text:span text:style-name="T4107">ymo išlaidų, patiriamų priverstinai išieškant kitos Europos Sąjungos valstybės narės konkurencijos institucijos paskirtą baudą ir palūkanas, apskaičiavimo ir apmokėjimo tvarką nustato Civilinio proceso kodeksas ir kiti antstolių veiklą reglamentuojantys no</text:span><text:span text:style-name="T4108">rminiai teisės aktai.</text:span></text:p>
      <text:p text:style-name="P4109"><text:span text:style-name="T4110">10</text:span><text:span text:style-name="T4111">. Kitos Europos Sąjungos valstybės narės konkurencijos ar kitos kompetentingos institucijos prašymu Konkurencijos taryba atlygina kitos Europos Sąjungos valstybės narės konkurencijos ar kitos kompetentingos institucijos išlaidas</text:span><text:span text:style-name="T4112">, patirtas šioms institucijoms atliekant veiksmus pagal šio straipsnio 8 dalį ir pagal šio įstatymo 25 straipsnio 11 dalį. <text:s/></text:span></text:p>
      <text:p text:style-name="P4113"><text:span text:style-name="T4114">11</text:span><text:span text:style-name="T4115">. Reikalavimus, keliamus šiame straipsnyje numatytiems prašymams, jų įgyvendinimo, su bendradarbiavimu susijusių Konkurencijo</text:span><text:span text:style-name="T4116">s tarybos ir kitų Europos Sąjungos valstybių narių konkurencijos ar kitų kompetentingų institucijų patirtų išlaidų, įskaitant išlaidas, patirtas atliekant šio įstatymo 25 straipsnio 9, 10 ir 11 dalyse nurodytus veiksmus, atlyginimo tvarką nustato Konkurenc</text:span><text:span text:style-name="T4117">ijos taryba.<text:s/></text:span></text:p>
      <text:p text:style-name="P4118"/>
      <text:p text:style-name="P4119"><text:span text:style-name="T4120">59</text:span><text:span text:style-name="T4121"><text:s/>straipsnis.<text:s/></text:span><text:span text:style-name="T4122">Ginčų sprendimas</text:span></text:p>
      <text:p text:style-name="P4123"><text:span text:style-name="T4124">1</text:span><text:span text:style-name="T4125">. Regionų administracinis teismas kaip pirmoji instancija nagrinėja ginčus dėl informavimo, kylančius tarp Konkurencijos tarybos, įgyvendinančios kitos Europos Sąjungos valstybės narės konkurencijos</text:span><text:span text:style-name="T4126"><text:s/>institucijos Konkurencijos tarybai pateiktą prašymą pagal šio įstatymo 58 straipsnio 1 dalį, ir informuojamo asmens. Ginčai sprendžiami Administracinių bylų teisenos įstatymo nustatyta tvarka.</text:span></text:p>
      <text:p text:style-name="P4127"><text:span text:style-name="T4128">2</text:span><text:span text:style-name="T4129">. Ginčus dėl priverstinio baudos ir palūkanų išieškojimo,</text:span><text:span text:style-name="T4130"><text:s/>antstoliui vykdant iš kitos Europos Sąjungos valstybės narės konkurencijos institucijos gautą sprendimą, kuriuo paskirta bauda, nagrinėja bendrosios kompetencijos teismai.</text:span></text:p>
      <text:p text:style-name="P4131"><text:span text:style-name="T4132">3</text:span><text:span text:style-name="T4133">. Regionų</text:span><text:span text:style-name="T4134"><text:s/></text:span><text:span text:style-name="T4135">administracinis teismas kaip pirmoji instancija nagrinėja ginčus dėl</text:span><text:span text:style-name="T4136"><text:s/>Konkurencijos tarybos pagal šio įstatymo 58 straipsnio 8 dalį pateikto prašymo ar kartu su šiuo prašymu pateiktų dokumentų, susijusių su Sutarties dėl Europos Sąjungos veikimo 101 ar 102 straipsnio taikymu, apie kuriuos atitinkami asmenys turi būti inform</text:span><text:span text:style-name="T4137">uojami, arba dėl dokumentų, susijusių su Konkurencijos tarybos paskirtų baudų ir palūkanų išieškojimu, teisėtumo.</text:span></text:p>
      <text:p text:style-name="P4138">Straipsnio pakeitimai:</text:p>
      <text:p text:style-name="P4139"><text:span text:style-name="T4140">Nr.<text:s/></text:span><text:a xlink:href="https://www.e-tar.lt/portal/legalAct.html?documentId=cc21c520778e11edbc04912defe897d1" office:target-frame-name="_top" xlink:show="replace"><text:span text:style-name="T4141">XIV-1596</text:span></text:a><text:span text:style-name="T4142">,<text:s/></text:span><text:span text:style-name="T4143">2022-11-24, paskelbta TAR 2022-12-09, i. k. 2022-25170</text:span></text:p>
      <text:p text:style-name="Normal"/>
      <text:p text:style-name="P4144">Papildyta skyriumi:</text:p>
      <text:p text:style-name="P4145"><text:span text:style-name="T4146">Nr.<text:s/></text:span><text:a xlink:href="https://www.e-tar.lt/portal/legalAct.html?documentId=dc5ea8a0c04c11ea9815f635b9c0dcef" office:target-frame-name="_top" xlink:show="replace"><text:span text:style-name="T4147">XIII-3142</text:span></text:a><text:span text:style-name="T4148">, 2020-06-25, paskelbta TAR 2020-07-07, i. k. 2020-15130</text:span></text:p>
      <text:p text:style-name="Normal"/>
      <text:p text:style-name="P4149"/>
      <text:p text:style-name="P4150">Skelbiu šį Lietuvos Respublikos Seimo priimtą įstatymą.</text:p>
      <text:p text:style-name="P4151"/>
      <text:p text:style-name="P4152"/>
      <text:p text:style-name="P4153"/>
      <text:p text:style-name="P4154">RESPUBLIKOS PREZIDENTAS<text:tab/>VALDAS ADAMKUS</text:p>
      <text:p text:style-name="P4155"/>
      <text:p text:style-name="P4156"/>
      <text:p text:style-name="Normal"/>
      <text:p text:style-name="P4157"><text:span text:style-name="T4158">Lietuvos Respublikos</text:span></text:p>
      <text:p text:style-name="P4159">konkurencijos įstatymo</text:p>
      <text:p text:style-name="P4160">priedas</text:p>
      <text:p text:style-name="P4161"/>
      <text:p text:style-name="P4162"><text:span text:style-name="T4163">ĮGYVENDINAMI EUROPOS SĄJUNGOS TEISĖS AKTAI</text:span></text:p>
      <text:p text:style-name="P4164"/>
      <text:p text:style-name="P4165"><text:span text:style-name="T4166">1</text:span><text:span text:style-name="T4167">. 2002 m. gruodžio 16 d. Tarybos reglamentas (EB)</text:span><text:span text:style-name="T4168"><text:s/>Nr. 1/2003 dėl konkurencijos taisyklių, nustatytų Sutarties 81 ir 82 straipsniuose, įgyvendinimo.</text:span></text:p>
      <text:p text:style-name="P4169"><text:span text:style-name="T4170">2</text:span><text:span text:style-name="T4171">.<text:s/></text:span><text:span text:style-name="T4172">2014 m. lapkričio 26 d. Europos Parlamento ir Tarybos direktyva 2014/104/ES dėl tam tikrų taisyklių, kuriomis reglamentuojami pagal nacionalinę teisę<text:s/></text:span><text:span text:style-name="T4173">nagrinėjami ieškiniai dėl žalos, patirtos dėl valstybių narių ir Europos Sąjungos konkurencijos teisės nuostatų pažeidimo, atlyginimo</text:span><text:span text:style-name="T4174">.</text:span></text:p>
      <text:p text:style-name="P4175"><text:span text:style-name="T4176">3</text:span><text:span text:style-name="T4177">.<text:s/></text:span><text:span text:style-name="T4178">2015 m. liepos 13 d. Tarybos reglamentas<text:s/></text:span><text:a xlink:href="http://eur-lex.europa.eu/legal-content/LIT/TXT/?uri=CELEX:31589R2015&amp;locale=lt" office:target-frame-name="_blank" xlink:show="new"><text:span text:style-name="T4179">(ES) 2015/1589</text:span></text:a><text:span text:style-name="T4180">, nustatantis išsamias Sutarties dėl Europos Sąjungos veikimo 108 straipsnio taikymo taisykles (kodifikuota redakcija).</text:span><text:s/></text:p>
      <text:p text:style-name="P4181">Papildyta punktu:</text:p>
      <text:p text:style-name="P4182"><text:span text:style-name="T4183">Nr.<text:s/></text:span><text:a xlink:href="https://www.e-tar.lt/portal/legalAct.html?documentId=29f73dc010b811ee9f7ec2ffce8b47bc" office:target-frame-name="_top" xlink:show="replace"><text:span text:style-name="T4184">XIV-2035</text:span></text:a><text:span text:style-name="T4185">, 2023-06-08, paskelbta TAR 2023-06-22, i. k. 2023-12397</text:span></text:p>
      <text:p text:style-name="Normal"/>
      <text:p text:style-name="P4186"><text:span text:style-name="T4187">4</text:span><text:span text:style-name="T4188">.<text:s/></text:span><text:span text:style-name="T4189">2017 m. birželio 14 d. Europos Parlamento ir Tarybos direktyva (ES) 2017/1132 dėl tam tikrų bendrovių teisės aspektų su paskutiniais pakeitimais,<text:s/></text:span><text:span text:style-name="T4190">padarytais 2019 m. birželio 20 d. Europos Parlamento ir Tarybos direktyva (ES) 2019/1151.</text:span></text:p>
      <text:p text:style-name="P4191">Punkto numeracijos pakeitimas:</text:p>
      <text:p text:style-name="P4192"><text:span text:style-name="T4193">Nr.<text:s/></text:span><text:a xlink:href="https://www.e-tar.lt/portal/legalAct.html?documentId=29f73dc010b811ee9f7ec2ffce8b47bc" office:target-frame-name="_top" xlink:show="replace"><text:span text:style-name="T4194">XIV-2035</text:span></text:a><text:span text:style-name="T4195">, 2023-06-08, paskelbta T</text:span><text:span text:style-name="T4196">AR 2023-06-22, i. k. 2023-12397</text:span></text:p>
      <text:p text:style-name="Normal"/>
      <text:p text:style-name="P4197"><text:span text:style-name="T4198">5</text:span><text:span text:style-name="T4199">. 2018 m. gruodžio 11 d. Europos Parlamento ir Tarybos direktyva (ES) 2019/1, kuria siekiama įgalinti valstybių narių konkurencijos institucijas, kad jos būtų veiksmingesnės vykdymo užtikrintojos, ir kuria užtikrinamas</text:span><text:span text:style-name="T4200"><text:s/>tinkamas vidaus rinkos veikimas.</text:span></text:p>
      <text:p text:style-name="P4201">Punkto numeracijos pakeitimas:</text:p>
      <text:p text:style-name="P4202"><text:span text:style-name="T4203">Nr.<text:s/></text:span><text:a xlink:href="https://www.e-tar.lt/portal/legalAct.html?documentId=29f73dc010b811ee9f7ec2ffce8b47bc" office:target-frame-name="_top" xlink:show="replace"><text:span text:style-name="T4204">XIV-2035</text:span></text:a><text:span text:style-name="T4205">, 2023-06-08, paskelbta TAR 2023-06-22, i. k. 2023-12397</text:span></text:p>
      <text:p text:style-name="Normal"/>
      <text:p text:style-name="P4206"><text:span text:style-name="T4207">6</text:span><text:span text:style-name="T4208">. 2022 m. rugsėjo<text:s/></text:span><text:span text:style-name="T4209">14 d. Europos Parlamento ir Tarybos reglamentas<text:s/></text:span><text:a xlink:href="http://eur-lex.europa.eu/legal-content/LIT/TXT/?uri=CELEX:31925R2022&amp;locale=lt" office:target-frame-name="_blank" xlink:show="new"><text:span text:style-name="T4210">(ES) 2022/1925</text:span></text:a><text:span text:style-name="T4211"><text:s/>dėl atvirų konkurencijai ir sąžiningų skaitmeninio sektoriaus rinkų, kuriuo iš dalies<text:s/></text:span><text:span text:style-name="T4212">keičiamos direktyvos (ES) 2019/1937 ir (ES) 2020/1828 (Skaitmeninių rinkų aktas).</text:span></text:p>
      <text:p text:style-name="P4213">Papildyta punktu:</text:p>
      <text:p text:style-name="P4214"><text:span text:style-name="T4215">Nr.<text:s/></text:span><text:a xlink:href="https://www.e-tar.lt/portal/legalAct.html?documentId=29f73dc010b811ee9f7ec2ffce8b47bc" office:target-frame-name="_top" xlink:show="replace"><text:span text:style-name="T4216">XIV-2035</text:span></text:a><text:span text:style-name="T4217">, 2023-06-08, paskelbta TAR 2023-06-22, i. k.<text:s/></text:span><text:span text:style-name="T4218">2023-12397</text:span></text:p>
      <text:p text:style-name="Normal"/>
      <text:p text:style-name="P4219"><text:span text:style-name="T4220">7</text:span><text:span text:style-name="T4221">. 2022 m. gruodžio 14 d. Europos Parlamento ir Tarybos reglamentas<text:s/></text:span><text:a xlink:href="http://eur-lex.europa.eu/legal-content/LIT/TXT/?uri=CELEX:32560R2022&amp;locale=lt" office:target-frame-name="_blank" xlink:show="new"><text:span text:style-name="T4222">(ES)<text:s/></text:span><text:span text:style-name="T4223">2022/2560</text:span></text:a><text:span text:style-name="T4224"><text:s/>dėl<text:s/></text:span><text:span text:style-name="T4225">vidaus rinką iškraipančių užsienio subsidijų.</text:span></text:p>
      <text:p text:style-name="P4226">Papildyta punktu:</text:p>
      <text:p text:style-name="P4227"><text:span text:style-name="T4228">Nr.<text:s/></text:span><text:a xlink:href="https://www.e-tar.lt/portal/legalAct.html?documentId=29f73dc010b811ee9f7ec2ffce8b47bc" office:target-frame-name="_top" xlink:show="replace"><text:span text:style-name="T4229">XIV-2035</text:span></text:a><text:span text:style-name="T4230">, 2023-06-08, paskelbta TAR 2023-06-22, i. k. 2023-12397</text:span></text:p>
      <text:p text:style-name="Normal"/>
      <text:p text:style-name="P4231">Priedo pakeitimai:</text:p>
      <text:p text:style-name="P4232"><text:span text:style-name="T4233">Nr.<text:s/></text:span><text:a xlink:href="https://www.e-tar.lt/portal/legalAct.html?documentId=dc5ea8a0c04c11ea9815f635b9c0dcef" office:target-frame-name="_top" xlink:show="replace"><text:span text:style-name="T4234">XIII-3142</text:span></text:a><text:span text:style-name="T4235">, 2020-06-25, paskelbta TAR 2020-07-07, i. k. 2020-15130</text:span></text:p>
      <text:p text:style-name="P4236"><text:span text:style-name="T4237">Nr.<text:s/></text:span><text:a xlink:href="https://www.e-tar.lt/portal/legalAct.html?documentId=cc9261a0acdc11eba871a26c1fc3fbc1" office:target-frame-name="_top" xlink:show="replace"><text:span text:style-name="T4238">XIV-279</text:span></text:a><text:span text:style-name="T4239">, 2021-04-29, paskelbta TAR<text:s/></text:span><text:span text:style-name="T4240">2021-05-04, i. k. 2021-09681</text:span></text:p>
      <text:p text:style-name="Normal"/>
      <text:p text:style-name="P4241"/>
      <text:p text:style-name="P4242"/>
      <text:p text:style-name="P4243"><text:span text:style-name="T4244">Pakeitimai:</text:span></text:p>
      <text:p text:style-name="P4245"/>
      <text:p text:style-name="P4246"><text:span text:style-name="T4247">1.</text:span></text:p>
      <text:p text:style-name="P4248"><text:span text:style-name="T4249">Lietuvos Respublikos Seimas, Įstatymas</text:span></text:p>
      <text:p text:style-name="P4250"><text:span text:style-name="T4251">Nr.<text:s/></text:span><text:a xlink:href="https://www.e-tar.lt/portal/legalAct.html?documentId=TAR.0E1299AE1630" office:target-frame-name="_top" xlink:show="replace"><text:span text:style-name="T4252">VIII-1933</text:span></text:a><text:span text:style-name="T4253">, 2000-09-19, Žin., 2000, Nr. 85-2572 (2000-10-11), i. k.<text:s/></text:span><text:span text:style-name="T4254">1001010ISTAIII-1933</text:span></text:p>
      <text:p text:style-name="P4255"><text:span text:style-name="T4256">Lietuvos Respublikos konkurencijos įstatymo 19, 27, 28, 29, 38 ir 40 straipsnių pakeitimo įstatymas</text:span></text:p>
      <text:p text:style-name="P4257"/>
      <text:p text:style-name="P4258"><text:span text:style-name="T4259">2.</text:span></text:p>
      <text:p text:style-name="P4260"><text:span text:style-name="T4261">Lietuvos Respublikos Seimas, Įstatymas</text:span></text:p>
      <text:p text:style-name="P4262"><text:span text:style-name="T4263">Nr.<text:s/></text:span><text:a xlink:href="https://www.e-tar.lt/portal/legalAct.html?documentId=TAR.02E0B84C8E78" office:target-frame-name="_top" xlink:show="replace"><text:span text:style-name="T4264">IX-1715</text:span></text:a><text:span text:style-name="T4265">, 2003-07-04, Žin., 2003, Nr. 74-3430 (2003-07-25), i. k. 1031010ISTA0IX-1715</text:span></text:p>
      <text:p text:style-name="P4266"><text:span text:style-name="T4267">Lietuvos Respublikos konkurencijos įstatymo 10 straipsnio pakeitimo įstatymas</text:span></text:p>
      <text:p text:style-name="P4268"/>
      <text:p text:style-name="P4269"><text:span text:style-name="T4270">3.</text:span></text:p>
      <text:p text:style-name="P4271"><text:span text:style-name="T4272">Lietuvos Respublikos Seimas, Įstatymas</text:span></text:p>
      <text:p text:style-name="P4273"><text:span text:style-name="T4274">Nr.<text:s/></text:span><text:a xlink:href="https://www.e-tar.lt/portal/legalAct.html?documentId=TAR.D04DF299C4C3" office:target-frame-name="_top" xlink:show="replace"><text:span text:style-name="T4275">IX-2126</text:span></text:a><text:span text:style-name="T4276">, 2004-04-15, Žin., 2004, Nr. 63-2244 (2004-04-28), i. k. 1041010ISTA0IX-2126</text:span></text:p>
      <text:p text:style-name="P4277"><text:span text:style-name="T4278">Lietuvos Respublikos konkurencijos įstatymo pakeitimo ir papildymo, Valstybės pagalbos ūkio subjektams kontrolės įstatymo pripažinimo netekusi</text:span><text:span text:style-name="T4279">u galios ir Civilinio proceso kodekso 1 straipsnio pakeitimo įstatymas</text:span></text:p>
      <text:p text:style-name="P4280"/>
      <text:p text:style-name="P4281"><text:span text:style-name="T4282">4.</text:span></text:p>
      <text:p text:style-name="P4283"><text:span text:style-name="T4284">Lietuvos Respublikos Seimas, Įstatymas</text:span></text:p>
      <text:p text:style-name="P4285"><text:span text:style-name="T4286">Nr.<text:s/></text:span><text:a xlink:href="https://www.e-tar.lt/portal/legalAct.html?documentId=TAR.6CD46627BC5F" office:target-frame-name="_top" xlink:show="replace"><text:span text:style-name="T4287">X-1311</text:span></text:a><text:span text:style-name="T4288">, 2007-10-25, Žin., 2007, Nr. 117-4780 (2007-11-15</text:span><text:span text:style-name="T4289">), i. k. 1071010ISTA00X-1311</text:span></text:p>
      <text:p text:style-name="P4290"><text:span text:style-name="T4291">Lietuvos Respublikos konkurencijos įstatymo 10 straipsnio pakeitimo įstatymas</text:span></text:p>
      <text:p text:style-name="P4292"/>
      <text:p text:style-name="P4293"><text:span text:style-name="T4294">5.</text:span></text:p>
      <text:p text:style-name="P4295"><text:span text:style-name="T4296">Lietuvos Respublikos Seimas, Įstatymas</text:span></text:p>
      <text:p text:style-name="P4297"><text:span text:style-name="T4298">Nr.<text:s/></text:span><text:a xlink:href="https://www.e-tar.lt/portal/legalAct.html?documentId=TAR.7EE7B2E90E6A" office:target-frame-name="_top" xlink:show="replace"><text:span text:style-name="T4299">XI-216</text:span></text:a><text:span text:style-name="T4300">, 2009-04-09,<text:s/></text:span><text:span text:style-name="T4301">Žin., 2009, Nr. 46-1795 (2009-04-25), i. k. 1091010ISTA00XI-216</text:span></text:p>
      <text:p text:style-name="P4302"><text:span text:style-name="T4303">Lietuvos Respublikos konkurencijos įstatymo 1, 3, 4, 10, 13, 14, 19, 20, 23, 24, 26, 28, 29, 30, 31, 40, 41, 42, 43, 44, 49 straipsnių ir priedo pakeitimo ir papildymo įstatymas</text:span></text:p>
      <text:p text:style-name="P4304"/>
      <text:p text:style-name="P4305"><text:span text:style-name="T4306">6.</text:span></text:p>
      <text:p text:style-name="P4307"><text:span text:style-name="T4308">Lietuvos<text:s/></text:span><text:span text:style-name="T4309">Respublikos Seimas, Įstatymas</text:span></text:p>
      <text:p text:style-name="P4310"><text:span text:style-name="T4311">Nr.<text:s/></text:span><text:a xlink:href="https://www.e-tar.lt/portal/legalAct.html?documentId=TAR.5A60CF4C2E63" office:target-frame-name="_top" xlink:show="replace"><text:span text:style-name="T4312">XI-434</text:span></text:a><text:span text:style-name="T4313">, 2009-09-24, Žin., 2009, Nr. 121-5195 (2009-10-10), i. k. 1091010ISTA00XI-434</text:span></text:p>
      <text:p text:style-name="P4314"><text:span text:style-name="T4315">Lietuvos Respublikos konkurencijos įstatymo 3 straipsni</text:span><text:span text:style-name="T4316">o pakeitimo įstatymas</text:span></text:p>
      <text:p text:style-name="P4317"/>
      <text:p text:style-name="P4318"><text:span text:style-name="T4319">7.</text:span></text:p>
      <text:p text:style-name="P4320"><text:span text:style-name="T4321">Lietuvos Respublikos Seimas, Įstatymas</text:span></text:p>
      <text:p text:style-name="P4322"><text:span text:style-name="T4323">Nr.<text:s/></text:span><text:a xlink:href="https://www.e-tar.lt/portal/legalAct.html?documentId=TAR.FE4FF7521F18" office:target-frame-name="_top" xlink:show="replace"><text:span text:style-name="T4324">XI-1347</text:span></text:a><text:span text:style-name="T4325">, 2011-04-21, Žin., 2011, Nr. 52-2522 (2011-05-03), i. k. 1111010ISTA0XI-1347</text:span></text:p>
      <text:p text:style-name="P4326"><text:span text:style-name="T4327">Lietuvos Respublikos</text:span><text:span text:style-name="T4328"><text:s/>konkurencijos įstatymo 3, 40, 42 straipsnių papildymo ir pakeitimo ir Įstatymo papildymo 44-1, 44-2 straipsniais įstatymas</text:span></text:p>
      <text:p text:style-name="P4329"/>
      <text:p text:style-name="P4330"><text:span text:style-name="T4331">8.</text:span></text:p>
      <text:p text:style-name="P4332"><text:span text:style-name="T4333">Lietuvos Respublikos Seimas, Įstatymas</text:span></text:p>
      <text:p text:style-name="P4334"><text:span text:style-name="T4335">Nr.<text:s/></text:span><text:a xlink:href="https://www.e-tar.lt/portal/legalAct.html?documentId=TAR.519E7E77E05D" office:target-frame-name="_top" xlink:show="replace"><text:span text:style-name="T4336">XI-</text:span><text:span text:style-name="T4337">1607</text:span></text:a><text:span text:style-name="T4338">, 2011-09-29, Žin., 2011, Nr. 123-5815 (2011-10-13), i. k. 1111010ISTA0XI-1607</text:span></text:p>
      <text:p text:style-name="P4339"><text:span text:style-name="T4340">Lietuvos Respublikos konkurencijos įstatymo 3 straipsnio pakeitimo įstatymas</text:span></text:p>
      <text:p text:style-name="P4341"/>
      <text:p text:style-name="P4342"><text:span text:style-name="T4343">9.</text:span></text:p>
      <text:p text:style-name="P4344"><text:span text:style-name="T4345">Lietuvos Respublikos Seimas, Įstatymas</text:span></text:p>
      <text:p text:style-name="P4346"><text:span text:style-name="T4347">Nr.<text:s/></text:span><text:a xlink:href="https://www.e-tar.lt/portal/legalAct.html?documentId=TAR.70288537AD10" office:target-frame-name="_top" xlink:show="replace"><text:span text:style-name="T4348">XI-1937</text:span></text:a><text:span text:style-name="T4349">, 2012-03-22, Žin., 2012, Nr. 42-2041 (2012-04-07), i. k. 1121010ISTA0XI-1937</text:span></text:p>
      <text:p text:style-name="P4350"><text:span text:style-name="T4351">Lietuvos Respublikos konkurencijos įstatymo pakeitimo įstatymas</text:span></text:p>
      <text:p text:style-name="P4352"/>
      <text:p text:style-name="P4353"><text:span text:style-name="T4354">10.</text:span></text:p>
      <text:p text:style-name="P4355"><text:span text:style-name="T4356">Lietuvos Respublikos Seimas, Įstatymas</text:span></text:p>
      <text:p text:style-name="P4357"><text:span text:style-name="T4358">Nr.<text:s/></text:span><text:a xlink:href="https://www.e-tar.lt/portal/legalAct.html?documentId=6cb2e200779211e3996afa27049d9d4e" office:target-frame-name="_top" xlink:show="replace"><text:span text:style-name="T4359">XII-743</text:span></text:a><text:span text:style-name="T4360">, 2013-12-23, paskelbta TAR 2014-01-07, i. k. 2014-00064</text:span></text:p>
      <text:p text:style-name="P4361"><text:span text:style-name="T4362">Lietuvos Respublikos konkurencijos įstatymo 33, 39 straipsnių pakeitimo ir papildymo įstatymas</text:span></text:p>
      <text:p text:style-name="P4363"/>
      <text:p text:style-name="P4364"><text:span text:style-name="T4365">11.</text:span></text:p>
      <text:p text:style-name="P4366"><text:span text:style-name="T4367">Lietuvos Respublikos</text:span><text:span text:style-name="T4368"><text:s/>Seimas, Įstatymas</text:span></text:p>
      <text:p text:style-name="P4369"><text:span text:style-name="T4370">Nr.<text:s/></text:span><text:a xlink:href="https://www.e-tar.lt/portal/legalAct.html?documentId=1ebbad204af011e4a8328599cac64d82" office:target-frame-name="_top" xlink:show="replace"><text:span text:style-name="T4371">XII-1178</text:span></text:a><text:span text:style-name="T4372">, 2014-09-25, paskelbta TAR 2014-10-03, i. k. 2014-13567</text:span></text:p>
      <text:p text:style-name="P4373"><text:span text:style-name="T4374">Lietuvos Respublikos konkurencijos įstatymo Nr. VIII-1099 8 ir<text:s/></text:span><text:span text:style-name="T4375">40 straipsnių pakeitimo įstatymas</text:span></text:p>
      <text:p text:style-name="P4376"/>
      <text:p text:style-name="P4377"><text:span text:style-name="T4378">12.</text:span></text:p>
      <text:p text:style-name="P4379"><text:span text:style-name="T4380">Lietuvos Respublikos Seimas, Įstatymas</text:span></text:p>
      <text:p text:style-name="P4381"><text:span text:style-name="T4382">Nr.<text:s/></text:span><text:a xlink:href="https://www.e-tar.lt/portal/legalAct.html?documentId=7eaa2980abda11e6b844f0f29024f5ac" office:target-frame-name="_top" xlink:show="replace"><text:span text:style-name="T4383">XII-2743</text:span></text:a><text:span text:style-name="T4384">, 2016-11-08, paskelbta TAR 2016-11-16, i. k. 2016-26864</text:span></text:p>
      <text:p text:style-name="P4385"><text:span text:style-name="T4386">Lietuvos Re</text:span><text:span text:style-name="T4387">spublikos konkurencijos įstatymo Nr. VIII-1099 18, 22, 26, 27, 30, 33, 35, 36, 37 ir 39 straipsnių pakeitimo įstatymas</text:span></text:p>
      <text:p text:style-name="P4388"/>
      <text:p text:style-name="P4389"><text:span text:style-name="T4390">13.</text:span></text:p>
      <text:p text:style-name="P4391"><text:span text:style-name="T4392">Lietuvos Respublikos Seimas, Įstatymas</text:span></text:p>
      <text:p text:style-name="P4393"><text:span text:style-name="T4394">Nr.<text:s/></text:span><text:a xlink:href="https://www.e-tar.lt/portal/legalAct.html?documentId=ad961110dd8911e69ae9f38427b46dd7" office:target-frame-name="_top" xlink:show="replace"><text:span text:style-name="T4395">XIII-193</text:span></text:a><text:span text:style-name="T4396">, 2017-01-12, paskelbta TAR 2017-01-18, i. k. 2017-01075</text:span></text:p>
      <text:p text:style-name="P4397"><text:span text:style-name="T4398">Lietuvos Respublikos konkurencijos įstatymo Nr. VIII-1099 pakeitimo įstatymas</text:span></text:p>
      <text:p text:style-name="P4399"/>
      <text:p text:style-name="P4400"><text:span text:style-name="T4401">14.</text:span></text:p>
      <text:p text:style-name="P4402"><text:span text:style-name="T4403">Lietuvos Res</text:span><text:span text:style-name="T4404">publikos Seimas, Įstatymas</text:span></text:p>
      <text:p text:style-name="P4405"><text:span text:style-name="T4406">Nr.<text:s/></text:span><text:a xlink:href="https://www.e-tar.lt/portal/legalAct.html?documentId=b89d8aa0ebe511e7acd7ea182930b17f" office:target-frame-name="_top" xlink:show="replace"><text:span text:style-name="T4407">XIII-909</text:span></text:a><text:span text:style-name="T4408">, 2017-12-19, paskelbta TAR 2017-12-28, i. k. 2017-21501</text:span></text:p>
      <text:p text:style-name="P4409"><text:span text:style-name="T4410">Lietuvos Respublikos konkurencijos įstatymo Nr. VIII-1099 3, 8</text:span><text:span text:style-name="T4411">, 9, 11 ir 12 straipsnių pakeitimo įstatymas</text:span></text:p>
      <text:p text:style-name="P4412"/>
      <text:p text:style-name="P4413"><text:span text:style-name="T4414">15.</text:span></text:p>
      <text:p text:style-name="P4415"><text:span text:style-name="T4416">Lietuvos Respublikos Seimas, Įstatymas</text:span></text:p>
      <text:p text:style-name="P4417"><text:span text:style-name="T4418">Nr.<text:s/></text:span><text:a xlink:href="https://www.e-tar.lt/portal/legalAct.html?documentId=46da1290554211e9975f9c35aedfe438" office:target-frame-name="_top" xlink:show="replace"><text:span text:style-name="T4419">XIII-2011</text:span></text:a><text:span text:style-name="T4420">, 2019-03-21, paskelbta TAR 2019-04-02, i. k. 2019-05343</text:span></text:p>
      <text:p text:style-name="P4421"><text:span text:style-name="T4422">Lietuvos Respublikos konkurencijos įstatymo Nr. VIII-1099 15, 16, 18, 19, 22 ir 32 straipsnių pakeitimo įstatymas</text:span></text:p>
      <text:p text:style-name="P4423"/>
      <text:p text:style-name="P4424"><text:span text:style-name="T4425">16.</text:span></text:p>
      <text:p text:style-name="P4426"><text:span text:style-name="T4427">Lietuvos Respublikos Seimas, Įstatymas</text:span></text:p>
      <text:p text:style-name="P4428"><text:span text:style-name="T4429">Nr.<text:s/></text:span><text:a xlink:href="https://www.e-tar.lt/portal/legalAct.html?documentId=4999b1804baf11e9b9e1d4aa8e4da0de" office:target-frame-name="_top" xlink:show="replace"><text:span text:style-name="T4430">XIII-1989</text:span></text:a><text:span text:style-name="T4431">, 2019-03-14, paskelbta TAR 2019-03-21, i. k. 2019-04394</text:span></text:p>
      <text:p text:style-name="P4432"><text:span text:style-name="T4433">Lietuvos Respublikos konkurencijos įstatymo Nr. VIII-1099 18, 22, 25, 28, 29, 35, 36, 39, 49, 53 straipsnių pakeitimo ir Įstatymo papildymo 38-1 straipsniu įstatymas</text:span></text:p>
      <text:p text:style-name="P4434"/>
      <text:p text:style-name="P4435"><text:span text:style-name="T4436">17.</text:span></text:p>
      <text:p text:style-name="P4437"><text:span text:style-name="T4438">Lietuvos<text:s/></text:span><text:span text:style-name="T4439">Respublikos Seimas, Įstatymas</text:span></text:p>
      <text:p text:style-name="P4440"><text:span text:style-name="T4441">Nr.<text:s/></text:span><text:a xlink:href="https://www.e-tar.lt/portal/legalAct.html?documentId=75107f20973f11e9ae2e9d61b1f977b3" office:target-frame-name="_top" xlink:show="replace"><text:span text:style-name="T4442">XIII-2219</text:span></text:a><text:span text:style-name="T4443">, 2019-06-13, paskelbta TAR 2019-06-25, i. k. 2019-10161</text:span></text:p>
      <text:p text:style-name="P4444"><text:span text:style-name="T4445">Lietuvos Respublikos konkurencijos įstatymo Nr. VIII-1099<text:s/></text:span><text:span text:style-name="T4446">33, 39 straipsnių pakeitimo ir Įstatymo papildymo 4-1 straipsniu įstatymas</text:span></text:p>
      <text:p text:style-name="P4447"/>
      <text:p text:style-name="P4448"><text:span text:style-name="T4449">18.</text:span></text:p>
      <text:p text:style-name="P4450"><text:span text:style-name="T4451">Lietuvos Respublikos Seimas, Įstatymas</text:span></text:p>
      <text:p text:style-name="P4452"><text:span text:style-name="T4453">Nr.<text:s/></text:span><text:a xlink:href="https://www.e-tar.lt/portal/legalAct.html?documentId=dc5ea8a0c04c11ea9815f635b9c0dcef" office:target-frame-name="_top" xlink:show="replace"><text:span text:style-name="T4454">XIII-3142</text:span></text:a><text:span text:style-name="T4455">, 2020-06-25, paskelbta TA</text:span><text:span text:style-name="T4456">R 2020-07-07, i. k. 2020-15130</text:span></text:p>
      <text:p text:style-name="P4457"><text:span text:style-name="T4458">Lietuvos Respublikos konkurencijos įstatymo Nr. VIII-1099 1, 3, 11, 16, 17, 18, 19, 21, 22, 25, 26, 27, 29, 32, 33, 35, 36, 37, 38, 38-1, 40, 45, 53, 55, 57 straipsnių, priedo pakeitimo ir Įstatymo papildymo 39-1 straipsniu,<text:s/></text:span><text:span text:style-name="T4459">VIII skyriumi įstatymas</text:span></text:p>
      <text:p text:style-name="P4460"/>
      <text:p text:style-name="P4461"><text:span text:style-name="T4462">19.</text:span></text:p>
      <text:p text:style-name="P4463"><text:span text:style-name="T4464">Lietuvos Respublikos Seimas, Įstatymas</text:span></text:p>
      <text:p text:style-name="P4465"><text:span text:style-name="T4466">Nr.<text:s/></text:span><text:a xlink:href="https://www.e-tar.lt/portal/legalAct.html?documentId=cc9261a0acdc11eba871a26c1fc3fbc1" office:target-frame-name="_top" xlink:show="replace"><text:span text:style-name="T4467">XIV-279</text:span></text:a><text:span text:style-name="T4468">, 2021-04-29, paskelbta TAR 2021-05-04, i. k. 2021-09681</text:span></text:p>
      <text:p text:style-name="P4469"><text:span text:style-name="T4470">Lietuvos Respublikos<text:s/></text:span><text:span text:style-name="T4471">konkurencijos įstatymo Nr. VIII-1099 20, 41 straipsnių ir priedo pakeitimo įstatymas</text:span></text:p>
      <text:p text:style-name="P4472"/>
      <text:p text:style-name="P4473"><text:span text:style-name="T4474">20.</text:span></text:p>
      <text:p text:style-name="P4475"><text:span text:style-name="T4476">Lietuvos Respublikos Seimas, Įstatymas</text:span></text:p>
      <text:p text:style-name="P4477"><text:span text:style-name="T4478">Nr.<text:s/></text:span><text:a xlink:href="https://www.e-tar.lt/portal/legalAct.html?documentId=cc21c520778e11edbc04912defe897d1" office:target-frame-name="_top" xlink:show="replace"><text:span text:style-name="T4479">XIV-1596</text:span></text:a><text:span text:style-name="T4480">, 2022-11-24, pas</text:span><text:span text:style-name="T4481">kelbta TAR 2022-12-09, i. k. 2022-25170</text:span></text:p>
      <text:p text:style-name="P4482"><text:span text:style-name="T4483">Lietuvos Respublikos konkurencijos įstatymo Nr. VIII-1099 26, 27, 32, 33, 35, 39, 41, 56, 57 ir 59 straipsnių pakeitimo įstatymas</text:span></text:p>
      <text:p text:style-name="P4484"/>
      <text:p text:style-name="P4485"><text:span text:style-name="T4486">21.</text:span></text:p>
      <text:p text:style-name="P4487"><text:span text:style-name="T4488">Lietuvos Respublikos Seimas, Įstatymas</text:span></text:p>
      <text:p text:style-name="P4489"><text:span text:style-name="T4490">Nr.<text:s/></text:span><text:a xlink:href="https://www.e-tar.lt/portal/legalAct.html?documentId=29f73dc010b811ee9f7ec2ffce8b47bc" office:target-frame-name="_top" xlink:show="replace"><text:span text:style-name="T4491">XIV-2035</text:span></text:a><text:span text:style-name="T4492">, 2023-06-08, paskelbta TAR 2023-06-22, i. k. 2023-12397</text:span></text:p>
      <text:p text:style-name="P4493"><text:span text:style-name="T4494">Lietuvos Respublikos konkurencijos įstatymo Nr. VIII-1099 3, 8, 20, 21, 36, 54, 55, 56, 57 straipsnių, VII skyriaus pavadinimo, pri</text:span><text:span text:style-name="T4495">edo pakeitimo ir Įstatymo papildymo 55-1 straipsniu įstatymas</text:span></text:p>
      <text:p text:style-name="P4496"/>
      <text:p text:style-name="P4497"><text:span text:style-name="T4498">22.</text:span></text:p>
      <text:p text:style-name="P4499"><text:span text:style-name="T4500">Lietuvos Respublikos Seimas, Įstatymas</text:span></text:p>
      <text:p text:style-name="P4501"><text:span text:style-name="T4502">Nr.<text:s/></text:span><text:a xlink:href="https://www.e-tar.lt/portal/legalAct.html?documentId=f21f38201b2b11eeb233e8b04dc9bb3d" office:target-frame-name="_top" xlink:show="replace"><text:span text:style-name="T4503">XIV-2110</text:span></text:a><text:span text:style-name="T4504">, 2023-06-29, paskelbta TAR 2023-07-05,<text:s/></text:span><text:span text:style-name="T4505">i. k. 2023-14001</text:span></text:p>
      <text:p text:style-name="P4506"><text:span text:style-name="T4507">Lietuvos Respublikos konkurencijos įstatymo Nr. VIII-1099 2 straipsnio pakeitimo įstatymas</text:span></text:p>
      <text:p text:style-name="P4508"/>
      <text:p text:style-name="P4509"><text:span text:style-name="T4510">23.</text:span></text:p>
      <text:p text:style-name="P4511"><text:span text:style-name="T4512">Lietuvos Respublikos Seimas, Įstatymas</text:span></text:p>
      <text:p text:style-name="P4513"><text:span text:style-name="T4514">Nr.<text:s/></text:span><text:a xlink:href="https://www.e-tar.lt/portal/legalAct.html?documentId=97632c7010b811ee9f7ec2ffce8b47bc" office:target-frame-name="_top" xlink:show="replace"><text:span text:style-name="T4515">XIV-2036</text:span></text:a><text:span text:style-name="T4516">, 2023-06-08, paskelbta TAR 2023-06-22, i. k. 2023-12398</text:span></text:p>
      <text:p text:style-name="P4517"><text:span text:style-name="T4518">Lietuvos Respublikos konkurencijos įstatymo Nr. VIII-1099 26, 27, 32, 33, 35, 39, 41, 56, 57 ir 59 straipsnių pakeitimo įstatymo Nr. XIV-1596 8 straipsnio pakeitimo įstatymas</text:span></text:p>
      <text:p text:style-name="P4519"/>
      <text:p text:style-name="P4520"><text:span text:style-name="T4521">24.</text:span></text:p>
      <text:p text:style-name="P4522"><text:span text:style-name="T4523">Lietuvos Re</text:span><text:span text:style-name="T4524">spublikos Seimas, Įstatymas</text:span></text:p>
      <text:p text:style-name="P4525"><text:span text:style-name="T4526">Nr.<text:s/></text:span><text:a xlink:href="https://www.e-tar.lt/portal/legalAct.html?documentId=29a5f8e0bd4911ef88c08519262548c4" office:target-frame-name="_top" xlink:show="replace"><text:span text:style-name="T4527">XV-41</text:span></text:a><text:span text:style-name="T4528">, 2024-12-05, paskelbta TAR 2024-12-18, i. k. 2024-22454</text:span></text:p>
      <text:p text:style-name="P4529"><text:span text:style-name="T4530">Lietuvos Respublikos konkurencijos įstatymo Nr. VIII-1099 38-1<text:s/></text:span><text:span text:style-name="T4531">straipsnio pakeitimo įstatymas</text:span></text:p>
      <text:p text:style-name="P4532"/>
      <text:p text:style-name="P4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30T08:15:00Z</meta:creation-date>
    <dc:date>2024-12-30T08:15:00Z</dc:date>
    <meta:template xlink:href="Normal.dotm" xlink:type="simple"/>
    <meta:editing-cycles>2</meta:editing-cycles>
    <meta:editing-duration>PT0S</meta:editing-duration>
    <meta:document-statistic meta:page-count="3" meta:paragraph-count="2505" meta:word-count="28169" meta:character-count="212989" meta:row-count="5853" meta:non-whitespace-character-count="187325"/>
  </office:meta>
</office:document-meta>
</file>