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7">Suvestinė redakcija nuo 1993-09-11 iki 1994-02-09</text:span></text:p>
      <text:p text:style-name="P8"/>
      <text:p text:style-name="P9"><text:span text:style-name="T10">Nutarimas paskelbtas: Žin. 1992, Nr.<text:s/></text:span><text:a xlink:href="https://www.e-tar.lt/portal/legalAct.html?documentId=TAR.B8C8AAE25D1E" office:target-frame-name="_top" xlink:show="replace"><text:span text:style-name="T11">30-937</text:span></text:a><text:span text:style-name="T12">, i. k. 0921100NUTA00000713</text:span></text:p>
      <text:p text:style-name="P13"/>
      <text:p text:style-name="P14"><text:span text:style-name="T15"/><text:span text:style-name="T16">LIETUVOS RESPUBLIKOS VYRIAUSYBĖ</text:span></text:p>
      <text:p text:style-name="P17"/>
      <text:p text:style-name="P18">N U T A R I M A S</text:p>
      <text:p text:style-name="P19">DĖL VALSTYBEI PRIKLAUSANČIŲ AKCIJŲ PRIVATIZUOTOSE ĮMONĖSE PARDAVIMO TVARKOS</text:p>
      <text:p text:style-name="P20"/>
      <text:p text:style-name="P21">1992 m. rugsėjo 29 d. Nr. 713</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ext:span><text:span text:style-name="T32">tyti, kad:</text:span></text:p>
      <text:p text:style-name="P33"><text:span text:style-name="T34">1.1</text:span><text:span text:style-name="T35">. šis nutarimas taikomas tik valstybinėms akcinėms įmonėms, akcinėms bendrovėms bei uždarosioms akcinėms bendrovėms, privatizuotoms pagal Lietuvos Respublikos valstybinio turto pirminio privatizavimo įstatymą ir persiregistravusioms pagal L</text:span><text:span text:style-name="T36">ietuvos Respublikos įmonių rejestro įstatymą;</text:span></text:p>
      <text:p text:style-name="P37"><text:span text:style-name="T38">1.2</text:span><text:span text:style-name="T39">. įmonių, privatizuotų pagal Lietuvos Respublikos valstybinio turto pirminio privatizavimo įstatymą ir tapusių akcinėmis bendrovėmis ar uždarosiomis akcinėmis bendrovėmis, darbuotojai ir akcininkai gali<text:s/></text:span><text:span text:style-name="T40">išpirkti valstybei priklausančias akcijas, kai jų bendra nominali vertė sudaro daugiau kaip 20 procentų šių įmonių įstatinio kapitalo.</text:span></text:p>
      <text:p text:style-name="P41"><text:span text:style-name="T42">Tais atvejais, kai įmonės privatizavimo laipsnį riboja įstatymai, Lietuvos Respublikos Vyriausybės nutarimai ar Centrinės</text:span><text:span text:style-name="T43"><text:s/>privatizavimo komisijos sprendimai, išpirkti likusią po privatizavimo valstybinio kapitalo dalį (valstybei priklausančias akcijas) gali leisti tik tas organas, kuris apribojo įmonės privatizavimo laipsnį;</text:span></text:p>
      <text:p text:style-name="P44"><text:span text:style-name="T45">1.3</text:span><text:span text:style-name="T46">. įmonės, privatizuotos pagal Lietuvos Resp</text:span><text:span text:style-name="T47">ublikos valstybinio turto pirminio privatizavimo įstatymą ir tapusios valstybinėmis akcinėmis įmonėmis, gali išpirkti visą valstybinį kapitalą ar jo dalį (tai numatyta Lietuvos Respublikos valstybinių įmonių įstatymo 5 straipsnio 1 punkto penktojoje dalyje</text:span><text:span text:style-name="T48">), tam tikslui panaudodamos darbuotojų, akcininkų ir komercinės-ūkinės veiklos likutines (įvykdžius prievoles) lėšas, bet tik už Lietuvos pinigus (litus);</text:span></text:p>
      <text:p text:style-name="P49">Punkto pakeitimai:</text:p>
      <text:p text:style-name="P50"><text:span text:style-name="T51">Nr.<text:s/></text:span><text:a xlink:href="https://www.e-tar.lt/portal/legalAct.html?documentId=TAR.1EE2D8EC1156" office:target-frame-name="_top" xlink:show="replace"><text:span text:style-name="T52">675</text:span></text:a><text:span text:style-name="T53">, 1993-09-02, Žin., 1993, Nr. 44-893 (1993-09-10), i. k. 0931100NUTA00000675</text:span></text:p>
      <text:p text:style-name="Normal"/>
      <text:p text:style-name="P54"><text:span text:style-name="T55">1.4</text:span><text:span text:style-name="T56">. valstybei priklausančios akcijos privatizuotose įmonėse turi būti parduodamos vadovaujantis Lietuvos Respublikos akcinių bendrovių įstatymu ir patvirtintais šių į</text:span><text:span text:style-name="T57">monių įstatais. Akcijų pardavimas įforminamas įmonės valdybos ir buvusio steigėjo sutartimi, kurioje turi būti nurodyta:</text:span></text:p>
      <text:p text:style-name="P58">akcijų pardavimo terminas (ne ilgesnis kaip du mėnesiai po sutarties pasirašymo);</text:p>
      <text:p text:style-name="P59">steigėjo nustatyta akcijų pardavimo kaina.</text:p>
      <text:p text:style-name="P60">Akcijų<text:s/>pardavimo kaina turi būti 25 procentais didesnė už akcijų emisijos kainą pirminio privatizavimo metu. Lėšos, gautos už šia kaina parduotas akcijas, pervedamos į Respublikinį ir aukštesniosios pakopos savivaldybių privatizavimo fondus, laikantis Lietuvos Respublikos valstybinio turto pirminio privatizavimo įstatyme nustatytų proporcijų. Jeigu akcijos pardavimo kainą steigėjas didina daugiau kaip 25 procentais, 40 procentų skirtumo tarp minimalios pardavimo kainos (tik 25 procentais padidintos akcijos emisijos kainos) ir steigėjo nustatytos akcijos pardavimo kainos paliekama įmonei pelno rezervo fonde, o po 30 procentų pervedama į Respublikinį ir aukštesniosios pakopos savivaldybių privatizavimo fondus.</text:p>
      <text:p text:style-name="P61">Ši sutartis turi būti sudaryta per mėnesį nuo įmonės, valdybos kreipimosi į buvusį steigėją. Po vieną sutarties egzempliorių turi būti perduota (ne vėliau kaip per 5 dienas po jos pasirašymo) Ekonomikos ministerijai ir Finansų ministerijai. Kilusius nesutarimus tarp įmonės valdybos ir buvusio steigėjo sprendžia<text:s/>Centrinė privatizavimo komisija.</text:p>
      <text:soft-page-break/>
      <text:p text:style-name="P62">Punkto pakeitimai:</text:p>
      <text:p text:style-name="P63"><text:span text:style-name="T64">Nr.<text:s/></text:span><text:a xlink:href="https://www.e-tar.lt/portal/legalAct.html?documentId=TAR.1EE2D8EC1156" office:target-frame-name="_top" xlink:show="replace"><text:span text:style-name="T65">675</text:span></text:a><text:span text:style-name="T66">, 1993-09-02, Žin., 1993, Nr. 44-893 (1993-09-10), i. k. 0931100NUTA00000675</text:span></text:p>
      <text:p text:style-name="Normal"/>
      <text:p text:style-name="P67"><text:span text:style-name="T68">1.5</text:span><text:span text:style-name="T69">. akcijų pardavimą organizuoja</text:span><text:span text:style-name="T70"><text:s/>ir už jį atsako įmonės stebėtojų taryba, o jai nesant – įmonės valdybos paskirta komisija;</text:span></text:p>
      <text:p text:style-name="P71"><text:span text:style-name="T72">1.6</text:span><text:span text:style-name="T73">. valstybei priklausančios akcijos, neparduotos šiame nutarime nustatyta tvarka, per 30 dienų nuo sutartyje nurodyto akcijų pardavimo termino pabaigos ne gin</text:span><text:span text:style-name="T74">čo tvarka perduodamos į Lietuvos investicijų banko balansą Lietuvos Respublikos vidaus skolai padengti.</text:span></text:p>
      <text:p text:style-name="P75"><text:span text:style-name="T76">Lietuvos investicijų bankas, vadovaudamasis Lietuvos Respublikos Vyriausybės 1992 m. kovo 23 d. nutarimo Nr. 180 „Dėl pagrindinių priemonių vertės bei i</text:span><text:span text:style-name="T77">nvesticinėse sąskaitose esančių lėšų indeksavimo ir gyventojų indėlių“ (Žin., 1992, Nr.<text:s/></text:span><text:a xlink:href="https://www.e-tar.lt/portal/lt/legalAct/TAR.93B2E1163C80" office:target-frame-name="_blank" xlink:show="new"><text:span text:style-name="T78">16-438</text:span></text:a><text:span text:style-name="T79">) 13 punktu, įformina akcijų perdavimą ir tvarko jų apskaitą;</text:span></text:p>
      <text:p text:style-name="P80"><text:span text:style-name="T81">1.7</text:span><text:span text:style-name="T82">. valsty</text:span><text:span text:style-name="T83">bei priklausančios akcijos parduodamos už Lietuvos pinigus (litus), valstybės vienkartines išmokas ir kitas tikslines kompensacijas.</text:span></text:p>
      <text:p text:style-name="P84">Perkant akcijas už valstybės vienkartines išmokas ir kitas tikslines kompensacijas, ne mažiau kaip 1,25 procento akcijos pardavimo kainos turi būti sumokėta pinigais.</text:p>
      <text:p text:style-name="P85">Valstybės vienkartinės išmokos ir kitos tikslinės kompensacijos pagal įmonės išduotą pažymą Lietuvos taupomojo banko įstaigose nurašomos laikantis Lietuvos Respublikos valstybinio turto pirminio privatizavimo įstatyme nustatytos tvarkos.</text:p>
      <text:p text:style-name="P86">Punkto pakeitimai:</text:p>
      <text:p text:style-name="P87"><text:span text:style-name="T88">Nr.<text:s/></text:span><text:a xlink:href="https://www.e-tar.lt/portal/legalAct.html?documentId=TAR.C274C733DF39" office:target-frame-name="_top" xlink:show="replace"><text:span text:style-name="T89">330</text:span></text:a><text:span text:style-name="T90">, 1993-05-14, Žin., 1993, Nr. 16-419 (1993-05-21), i. k. 0931100NUTA00000330</text:span></text:p>
      <text:p text:style-name="P91"><text:span text:style-name="T92">Nr.<text:s/></text:span><text:a xlink:href="https://www.e-tar.lt/portal/legalAct.html?documentId=TAR.BA724254B367" office:target-frame-name="_top" xlink:show="replace"><text:span text:style-name="T93">432</text:span></text:a><text:span text:style-name="T94">, 1993-06-15, Žin., 1993, Nr. 23-554 (1993-06-18), i. k. 0931100NUTA00000432</text:span></text:p>
      <text:p text:style-name="P95"><text:span text:style-name="T96">Nr.<text:s/></text:span><text:a xlink:href="https://www.e-tar.lt/portal/legalAct.html?documentId=TAR.1EE2D8EC1156" office:target-frame-name="_top" xlink:show="replace"><text:span text:style-name="T97">675</text:span></text:a><text:span text:style-name="T98">, 1993-</text:span><text:span text:style-name="T99">09-02, Žin., 1993, Nr. 44-893 (1993-09-10), i. k. 0931100NUTA00000675</text:span></text:p>
      <text:p text:style-name="Normal"/>
      <text:p text:style-name="P100"><text:span text:style-name="T101">1.8</text:span><text:span text:style-name="T102">. pasibaigus sutartyje nurodytam akcijų pardavimo terminui, įmonė per 10 dienų pateikia buvusiam steigėjui, Lietuvos investicijų bankui, Ekonomikos ministerijai ir Finansų minist</text:span><text:span text:style-name="T103">erijai ataskaitą (pagal Finansų ministerijos nustatytą formą);</text:span></text:p>
      <text:p text:style-name="P104"><text:span text:style-name="T105">1.9</text:span><text:span text:style-name="T106">. valstybinių ir valstybinių akcinių įmonių, tapusių akcinėmis bendrovėmis, bet neprivatizuotų pagal Lietuvos Respublikos valstybinio turto pirminio privatizavimo įstatymą, valstybei pri</text:span><text:span text:style-name="T107">klausančių akcijų dalis privatizuojama viešo akcijų pasirašymo būdu. Privatizuotiną valstybei priklausančių akcijų dalį ir privatizavimo būdą šiose įmonėse nustato Centrinė privatizavimo komisija.</text:span></text:p>
      <text:p text:style-name="P108">Valstybinių ir valstybinių akcinių įmonių, tapusių uždarosiomis akcinėmis bendrovėmis, bet neprivatizuotų pagal Lietuvos Respublikos valstybinio turto pirminio privatizavimo įstatymą, valstybei priklausančių akcijų dalis parduodama šiame nutarime nustatyta tvarka. Privatizuotiną valstybei priklausančių akcijų dalį<text:s/>ir jų pardavimo kainą šiose įmonėse nustato Centrinė privatizavimo komisija ministerijos, miesto (rajono) valdybos, vykdančios steigėjo – akcijų laikytojo funkcijas, teikimu.</text:p>
      <text:p text:style-name="P109">Punkto pakeitimai:</text:p>
      <text:p text:style-name="P110"><text:span text:style-name="T111">Nr.<text:s/></text:span><text:a xlink:href="https://www.e-tar.lt/portal/legalAct.html?documentId=TAR.1EE2D8EC1156" office:target-frame-name="_top" xlink:show="replace"><text:span text:style-name="T112">675</text:span></text:a><text:span text:style-name="T113">, 1993-09-02, Žin., 1993, Nr. 44-893 (1993-09-10), i. k. 0931100NUTA00000675</text:span></text:p>
      <text:p text:style-name="Normal"/>
      <text:p text:style-name="P114"><text:span text:style-name="T115">2</text:span><text:span text:style-name="T116">. Atsižvelgti į tai, kad Lietuvos Respublikos Vyriausybės 1992 m. kovo 23 d. nutarime Nr. 180 nustatyta, jog tais atvejais, kai privatizavus va</text:span><text:span text:style-name="T117">lstybinę ar valstybinę akcinę įmonę, valstybinės valdžios ir valdymo organams priklausančios šios įmonės akcijos (neprivatizuotas valstybinis kapitalas) sudaro mažiau kaip 20 procentų jos įstatinio kapitalo, šios akcijos turi būti perduodamos į Lietuvos in</text:span><text:span text:style-name="T118">vesticijų banko balansą Lietuvos Respublikos vidaus skolai padengti. Šiais atvejais valstybei (valstybinės valdžios ir valdymo organams) priklausančias, bet dar neperduotas Lietuvos investicijų bankui akcijas parduoti draudžiama.</text:span></text:p>
      <text:p text:style-name="P119"/>
      <text:p text:style-name="P120"/>
      <text:p text:style-name="P121"/>
      <text:p text:style-name="P122">LIETUVOS RESPUBLIKOS</text:p>
      <text:p text:style-name="P123"><text:span text:style-name="T124">MINISTRAS PIRMININKAS</text:span><text:span text:style-name="T125"><text:tab/>ALEKSANDRAS ABIŠALA</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yriausybė, Nutarimas</text:span></text:p>
      <text:p text:style-name="P135"><text:span text:style-name="T136">Nr.<text:s/></text:span><text:a xlink:href="https://www.e-tar.lt/portal/legalAct.html?documentId=TAR.C274C733DF39" office:target-frame-name="_top" xlink:show="replace"><text:span text:style-name="T137">330</text:span></text:a><text:span text:style-name="T138">, 1993-05-14, Žin., 1993, Nr. 16-419 (1993-05-21), i. k.<text:s/></text:span><text:span text:style-name="T139">0931100NUTA00000330</text:span></text:p>
      <text:p text:style-name="P140"><text:span text:style-name="T141">Dėl kai kurių Lietuvos Respublikos Vyriausybės nutarimų dalinio pakeitimo</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BA724254B367" office:target-frame-name="_top" xlink:show="replace"><text:span text:style-name="T149">432</text:span></text:a><text:span text:style-name="T150">, 1993-06-15, Žin., 1993,<text:s/></text:span><text:span text:style-name="T151">Nr. 23-554 (1993-06-18), i. k. 0931100NUTA00000432</text:span></text:p>
      <text:p text:style-name="P152"><text:span text:style-name="T153">Dėl Lietuvos Respublikos Vyriausybės 1992 m. rugsėjo 29 d. nutarimo Nr. 713 dalinio pakeit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1EE2D8EC1156" office:target-frame-name="_top" xlink:show="replace"><text:span text:style-name="T161">675</text:span></text:a><text:span text:style-name="T162">, 1993-09-02, Žin., 1993, Nr. 44-893 (1993-09-10), i. k. 0931100NUTA00000675</text:span></text:p>
      <text:p text:style-name="P163"><text:span text:style-name="T164">Dėl Lietuvos Respublikos Vyriausybės 1992 m. rugsėjo 29 d. nutarimo Nr. 713 dalini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04:00Z</meta:creation-date>
    <dc:date>2019-10-17T08:04:00Z</dc:date>
    <meta:template xlink:href="Normal.dotm" xlink:type="simple"/>
    <meta:editing-cycles>2</meta:editing-cycles>
    <meta:editing-duration>PT0S</meta:editing-duration>
    <meta:document-statistic meta:page-count="3" meta:paragraph-count="97" meta:word-count="986" meta:character-count="8419" meta:row-count="327" meta:non-whitespace-character-count="7530"/>
  </office:meta>
</office:document-meta>
</file>