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7">Suvestinė redakcija nuo 1994-02-10 iki 1994-03-23</text:span></text:p>
      <text:p text:style-name="P8"/>
      <text:p text:style-name="P9"><text:span text:style-name="T10">Nutarimas paskelbtas: Žin. 1992, Nr.<text:s/></text:span><text:a xlink:href="https://www.e-tar.lt/portal/legalAct.html?documentId=TAR.B8C8AAE25D1E" office:target-frame-name="_top" xlink:show="replace"><text:span text:style-name="T11">30-937</text:span></text:a><text:span text:style-name="T12">, i. k. 0921100NUTA00000713</text:span></text:p>
      <text:p text:style-name="P13"/>
      <text:p text:style-name="P14"><text:span text:style-name="T15"/><text:span text:style-name="T16">LIETUVOS RESPUBLIKOS VYRIAUSYBĖ</text:span></text:p>
      <text:p text:style-name="P17"/>
      <text:p text:style-name="P18">N U T A R I M A S</text:p>
      <text:p text:style-name="P19">DĖL VALSTYBEI PRIKLAUSANČIŲ AKCIJŲ PRIVATIZUOTOSE ĮMONĖSE PARDAVIMO TVARKOS</text:p>
      <text:p text:style-name="P20"/>
      <text:p text:style-name="P21">1992 m. rugsėjo 29 d. Nr. 713</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Nusta</text:span><text:span text:style-name="T32">tyti, kad:</text:span></text:p>
      <text:p text:style-name="P33"><text:span text:style-name="T34">1.1</text:span><text:span text:style-name="T35">. šis nutarimas taikomas tik valstybinėms akcinėms įmonėms, akcinėms bendrovėms bei uždarosioms akcinėms bendrovėms, privatizuotoms pagal Lietuvos Respublikos valstybinio turto pirminio privatizavimo įstatymą ir persiregistravusioms pagal L</text:span><text:span text:style-name="T36">ietuvos Respublikos įmonių rejestro įstatymą;</text:span></text:p>
      <text:p text:style-name="P37"><text:span text:style-name="T38">1.2</text:span><text:span text:style-name="T39">. įmonių, privatizuotų pagal Lietuvos Respublikos valstybinio turto pirminio privatizavimo įstatymą ir tapusių akcinėmis bendrovėmis ar uždarosiomis akcinėmis bendrovėmis, darbuotojai ir akcininkai gali<text:s/></text:span><text:span text:style-name="T40">išpirkti valstybei priklausančias akcijas, kai jų bendra nominali vertė sudaro daugiau kaip 20 procentų šių įmonių įstatinio kapitalo.</text:span></text:p>
      <text:p text:style-name="P41">Kai įmonės privatizavimo laipsnį riboja įstatymai, Lietuvos Respublikos Vyriausybės nutarimai ar Centrinės privatizavimo<text:s/>komisijos sprendimai, išpirkti likusią po privatizavimo valstybinio kapitalo dalį (valstybei priklausančias akcijas) gali leisti tik ta institucija, kuri apribojo įmonės privatizavimo laipsnį, o leidžiamų išpirkti valstybei priklausančių akcijų pardavimo kainą buvusio steigėjo teikimu nustato Centrinė privatizavimo komisija. Kitais atvejais akcijų pardavimo kainą nustato buvęs steigėjas;</text:p>
      <text:p text:style-name="P42">Punkto pakeitimai:</text:p>
      <text:p text:style-name="P43"><text:span text:style-name="T44">Nr.<text:s/></text:span><text:a xlink:href="https://www.e-tar.lt/portal/legalAct.html?documentId=TAR.B54A89E3CD16" office:target-frame-name="_top" xlink:show="replace"><text:span text:style-name="T45">80</text:span></text:a><text:span text:style-name="T46">, 1994-02-04,<text:s/></text:span><text:span text:style-name="T47">Žin., 1994, Nr. 11-181 (1994-02-09), i. k. 0941100NUTA00000080</text:span></text:p>
      <text:p text:style-name="Normal"/>
      <text:p text:style-name="P48"><text:span text:style-name="T49">1.3</text:span><text:span text:style-name="T50">. įmonės, privatizuotos pagal Lietuvos Respublikos valstybinio turto pirminio privatizavimo įstatymą ir tapusios valstybinėmis akcinėmis įmonėmis, gali išpirkti visą valstybinį kapitalą</text:span><text:span text:style-name="T51"><text:s/>ar jo dalį (tai numatyta Lietuvos Respublikos valstybinių įmonių įstatymo 5 straipsnio 1 punkto penktojoje dalyje), tam tikslui panaudodamos darbuotojų, akcininkų ir komercinės-ūkinės veiklos likutines (įvykdžius prievoles) lėšas, bet tik už Lietuvos pini</text:span><text:span text:style-name="T52">gus (litus);</text:span></text:p>
      <text:p text:style-name="P53">Punkto pakeitimai:</text:p>
      <text:p text:style-name="P54"><text:span text:style-name="T55">Nr.<text:s/></text:span><text:a xlink:href="https://www.e-tar.lt/portal/legalAct.html?documentId=TAR.1EE2D8EC1156" office:target-frame-name="_top" xlink:show="replace"><text:span text:style-name="T56">675</text:span></text:a><text:span text:style-name="T57">, 1993-09-02, Žin., 1993, Nr. 44-893 (1993-09-10), i. k. 0931100NUTA00000675</text:span></text:p>
      <text:p text:style-name="Normal"/>
      <text:p text:style-name="P58"><text:span text:style-name="T59">1.4</text:span><text:span text:style-name="T60">. valstybei priklausančios akcijos privatizuotose<text:s/></text:span><text:span text:style-name="T61">įmonėse turi būti parduodamos vadovaujantis Lietuvos Respublikos akcinių bendrovių įstatymu ir patvirtintais šių įmonių įstatais. Akcijų pardavimas įforminamas įmonės valdybos ir buvusio steigėjo sutartimi, kurioje turi būti nurodyta:</text:span></text:p>
      <text:p text:style-name="P62">akcijų pardavimo terminas (ne ilgesnis kaip du mėnesiai po sutarties pasirašymo);</text:p>
      <text:p text:style-name="P63">akcijų pardavimo kaina.</text:p>
      <text:p text:style-name="P64">Akcijų pardavimo kaina turi būti ne mažiau kaip 25 procentais didesnė už akcijų emisijos kainą pirminio privatizavimo metu. Lėšos, gautos už šia kaina parduotas akcijas, pervedamos į Sanavimo fondą ir Respublikinį ir aukštesniosios pakopos savivaldybių privatizavimo fondus, laikantis Lietuvos Respublikos valstybinio turto pirminio privatizavimo įstatyme nustatytų proporcijų.</text:p>
      <text:p text:style-name="P65">Ši sutartis turi būti sudaryta per mėnesį nuo įmonės valdybos kreipimosi į buvusį steigėją. Po vieną sutarties egzempliorių turi būti perduota (ne vėliau kaip per 5 dienas po jos pasirašymo) Ekonomikos ministerijai ir Finansų ministerijai.</text:p>
      <text:soft-page-break/>
      <text:p text:style-name="P66">Nesutarimus, kilusius tarp įmonės valdybos ir buvusio steigėjo, sprendžia Centrinė privatizavimo komisija;</text:p>
      <text:p text:style-name="P67">Punkto pakeitimai:</text:p>
      <text:p text:style-name="P68"><text:span text:style-name="T69">Nr.<text:s/></text:span><text:a xlink:href="https://www.e-tar.lt/portal/legalAct.html?documentId=TAR.1EE2D8EC1156" office:target-frame-name="_top" xlink:show="replace"><text:span text:style-name="T70">675</text:span></text:a><text:span text:style-name="T71">, 1993-09-02, Žin., 1993, Nr. 44-893 (1993-09-10), i. k. 0931100NUTA00000675</text:span></text:p>
      <text:p text:style-name="P72"><text:span text:style-name="T73">Nr.<text:s/></text:span><text:a xlink:href="https://www.e-tar.lt/portal/legalAct.html?documentId=TAR.B54A89E3CD16" office:target-frame-name="_top" xlink:show="replace"><text:span text:style-name="T74">80</text:span></text:a><text:span text:style-name="T75">, 1994-02-04, Žin., 1994, Nr. 11-181 (1994-02-09), i. k. 0941100NUTA00000080</text:span></text:p>
      <text:p text:style-name="Normal"/>
      <text:p text:style-name="P76"><text:span text:style-name="T77">1.5</text:span><text:span text:style-name="T78">. akcijų pardavimą organizuoja ir už jį atsako įmonės stebėtojų taryba, o jai nesant – įmonės valdybos paskirta<text:s/></text:span><text:span text:style-name="T79">komisija;</text:span></text:p>
      <text:p text:style-name="P80"><text:span text:style-name="T81">1.6</text:span><text:span text:style-name="T82">. valstybei priklausančios akcijos, neparduotos šiame nutarime nustatyta tvarka, per 30 dienų nuo sutartyje nurodyto akcijų pardavimo termino pabaigos ne ginčo tvarka perduodamos Lietuvos valstybės vertybinių popierių fondui, Lietuvos Resp</text:span><text:span text:style-name="T83">ublikos vidaus skolai padengti.</text:span></text:p>
      <text:p text:style-name="P84"><text:span text:style-name="T85">Lietuvos valstybės vertybinių popierių fondas, vadovaudamasis Lietuvos Respublikos Vyriausybės 1992 m. kovo 23 d. nutarimo Nr. 180 „Dėl pagrindinių priemonių vertės bei investicinėse sąskaitose esančių lėšų indeksavimo ir gy</text:span><text:span text:style-name="T86">ventojų indėlių“ (Žin., 1992, Nr.<text:s/></text:span><text:a xlink:href="https://www.e-tar.lt/portal/lt/legalAct/TAR.93B2E1163C80" office:target-frame-name="_blank" xlink:show="new"><text:span text:style-name="T87">16-438</text:span></text:a><text:span text:style-name="T88">) 13 punktu, įformina akcijų perdavimą ir tvarko jų apskaitą;</text:span></text:p>
      <text:p text:style-name="P89">Punkto pakeitimai:</text:p>
      <text:p text:style-name="P90"><text:span text:style-name="T91">Nr.<text:s/></text:span><text:a xlink:href="https://www.e-tar.lt/portal/legalAct.html?documentId=TAR.B54A89E3CD16" office:target-frame-name="_top" xlink:show="replace"><text:span text:style-name="T92">80</text:span></text:a><text:span text:style-name="T93">, 1994-02-04, Žin., 1994, Nr. 11-181 (1994-02-09), i. k. 0941100NUTA00000080</text:span></text:p>
      <text:p text:style-name="Normal"/>
      <text:p text:style-name="P94"><text:span text:style-name="T95">1.7</text:span><text:span text:style-name="T96">. valstybei priklausančios akcijos parduodamos už Lietuvos pinigus (litus), valstybės vie</text:span><text:span text:style-name="T97">nkartines išmokas ir kitas tikslines kompensacijas.</text:span></text:p>
      <text:p text:style-name="P98">Perkant akcijas už valstybės vienkartines išmokas ir kitas tikslines kompensacijas, ne mažiau kaip 1,25 procento akcijos pardavimo kainos turi būti sumokėta pinigais.</text:p>
      <text:p text:style-name="P99">Valstybės vienkartinės išmokos ir kitos tikslinės kompensacijos pagal įmonės išduotą pažymą Lietuvos taupomojo banko įstaigose nurašomos laikantis Lietuvos Respublikos valstybinio turto pirminio privatizavimo įstatyme nustatytos tvarkos.</text:p>
      <text:p text:style-name="P100">Punkto pakeitimai:</text:p>
      <text:p text:style-name="P101"><text:span text:style-name="T102">Nr.<text:s/></text:span><text:a xlink:href="https://www.e-tar.lt/portal/legalAct.html?documentId=TAR.C274C733DF39" office:target-frame-name="_top" xlink:show="replace"><text:span text:style-name="T103">330</text:span></text:a><text:span text:style-name="T104">, 1993-05-14, Žin., 1993, Nr. 16-419 (1993-05-21), i. k. 0931100NUTA00000330</text:span></text:p>
      <text:p text:style-name="P105"><text:span text:style-name="T106">Nr.<text:s/></text:span><text:a xlink:href="https://www.e-tar.lt/portal/legalAct.html?documentId=TAR.BA724254B367" office:target-frame-name="_top" xlink:show="replace"><text:span text:style-name="T107">432</text:span></text:a><text:span text:style-name="T108">, 1993-06-15, Žin., 1993, Nr. 23-554<text:s/></text:span><text:span text:style-name="T109">(1993-06-18), i. k. 0931100NUTA00000432</text:span></text:p>
      <text:p text:style-name="P110"><text:span text:style-name="T111">Nr.<text:s/></text:span><text:a xlink:href="https://www.e-tar.lt/portal/legalAct.html?documentId=TAR.1EE2D8EC1156" office:target-frame-name="_top" xlink:show="replace"><text:span text:style-name="T112">675</text:span></text:a><text:span text:style-name="T113">, 1993-09-02, Žin., 1993, Nr. 44-893 (1993-09-10), i. k. 0931100NUTA00000675</text:span></text:p>
      <text:p text:style-name="Normal"/>
      <text:p text:style-name="P114"><text:span text:style-name="T115">1.8</text:span><text:span text:style-name="T116">. pasibaigus sutartyje nurodytam akcijų pa</text:span><text:span text:style-name="T117">rdavimo terminui, įmonė per 10 dienų pateikia buvusiam steigėjui Lietuvos valstybės vertybinių popierių fondui, Ekonomikos ministerijai ir Finansų ministerijai ataskaitą (pagal Finansų ministerijos nustatytą formą);</text:span></text:p>
      <text:p text:style-name="P118">Punkto pakeitimai:</text:p>
      <text:p text:style-name="P119"><text:span text:style-name="T120">Nr.<text:s/></text:span><text:a xlink:href="https://www.e-tar.lt/portal/legalAct.html?documentId=TAR.B54A89E3CD16" office:target-frame-name="_top" xlink:show="replace"><text:span text:style-name="T121">80</text:span></text:a><text:span text:style-name="T122">, 1994-02-04, Žin., 1994, Nr. 11-181 (1994-02-09), i. k. 0941100NUTA00000080</text:span></text:p>
      <text:p text:style-name="Normal"/>
      <text:p text:style-name="P123"><text:span text:style-name="T124">1.9</text:span><text:span text:style-name="T125">. valstybinių ir valstybinių akcinių įmonių, tapusių akcinėmis bendrovėmis, bet neprivatizuotų pagal<text:s/></text:span><text:span text:style-name="T126">Lietuvos Respublikos valstybinio turto pirminio privatizavimo įstatymą, valstybei priklausančių akcijų dalis privatizuojama viešo akcijų pasirašymo būdu. Privatizuotiną valstybei priklausančių akcijų dalį ir privatizavimo būdą šiose įmonėse nustato Centrin</text:span><text:span text:style-name="T127">ė privatizavimo komisija.</text:span></text:p>
      <text:p text:style-name="P128">Valstybinių ir valstybinių akcinių įmonių, tapusių uždarosiomis akcinėmis bendrovėmis, bet neprivatizuotų pagal Lietuvos Respublikos valstybinio turto pirminio privatizavimo įstatymą, valstybei priklausančių akcijų dalis parduodama šiame nutarime nustatyta tvarka. Privatizuotiną valstybei priklausančių akcijų dalį ir jų pardavimo kainą šiose įmonėse nustato Centrinė privatizavimo komisija ministerijos, miesto (rajono) valdybos, vykdančios steigėjo – akcijų laikytojo funkcijas, teikimu.</text:p>
      <text:p text:style-name="P129">Punkto pakeitimai:</text:p>
      <text:p text:style-name="P130"><text:span text:style-name="T131">Nr.<text:s/></text:span><text:a xlink:href="https://www.e-tar.lt/portal/legalAct.html?documentId=TAR.1EE2D8EC1156" office:target-frame-name="_top" xlink:show="replace"><text:span text:style-name="T132">675</text:span></text:a><text:span text:style-name="T133">, 1993-09-02, Žin., 1993, Nr. 44-893 (1993-09-10), i. k. 0931100NUTA00000675</text:span></text:p>
      <text:p text:style-name="Normal"/>
      <text:p text:style-name="P134"><text:span text:style-name="T135">2</text:span><text:span text:style-name="T136">. Atsižvelgti į tai, kad Lietuvos Respublikos Vyriausybės<text:s/></text:span><text:span text:style-name="T137">1992 m. kovo 23 d. nutarime Nr. 180 nustatyta, jog tais atvejais, kai privatizavus valstybinę ar valstybinę akcinę įmonę, valstybinės valdžios ir valdymo organams priklausančios šios įmonės akcijos (neprivatizuotas valstybinis kapitalas) sudaro mažiau kaip</text:span><text:span text:style-name="T138"><text:s/>20 procentų jos įstatinio kapitalo, šios akcijos turi būti perduodamos į Lietuvos valstybės vertybinių popierių fondą Lietuvos Respublikos vidaus skolai padengti. Šiais<text:s/></text:span><text:soft-page-break/><text:span text:style-name="T139">atvejais valstybei (valstybinės valdžios ir valdymo organams) priklausančias, bet dar<text:s/></text:span><text:span text:style-name="T140">neperduotas Lietuvos valstybės vertybinių popierių fondui akcijas parduoti draudžiama.</text:span></text:p>
      <text:p text:style-name="P141">Punkto pakeitimai:</text:p>
      <text:p text:style-name="P142"><text:span text:style-name="T143">Nr.<text:s/></text:span><text:a xlink:href="https://www.e-tar.lt/portal/legalAct.html?documentId=TAR.B54A89E3CD16" office:target-frame-name="_top" xlink:show="replace"><text:span text:style-name="T144">80</text:span></text:a><text:span text:style-name="T145">, 1994-02-04, Žin., 1994, Nr. 11-181 (1994-02-09), i. k. 09411</text:span><text:span text:style-name="T146">00NUTA00000080</text:span></text:p>
      <text:p text:style-name="Normal"/>
      <text:p text:style-name="P147"/>
      <text:p text:style-name="P148"/>
      <text:p text:style-name="P149"/>
      <text:p text:style-name="P150">LIETUVOS RESPUBLIKOS</text:p>
      <text:p text:style-name="P151"><text:span text:style-name="T152">MINISTRAS PIRMININKAS</text:span><text:span text:style-name="T153"><text:tab/>ALEKSANDRAS ABIŠALA</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C274C733DF39" office:target-frame-name="_top" xlink:show="replace"><text:span text:style-name="T165">330</text:span></text:a><text:span text:style-name="T166">, 1993-05-14, Žin.,<text:s/></text:span><text:span text:style-name="T167">1993, Nr. 16-419 (1993-05-21), i. k. 0931100NUTA00000330</text:span></text:p>
      <text:p text:style-name="P168"><text:span text:style-name="T169">Dėl kai kurių Lietuvos Respublikos Vyriausybės nutarimų dalinio pakeitimo</text:span></text:p>
      <text:p text:style-name="P170"/>
      <text:p text:style-name="P171"><text:span text:style-name="T172">2.</text:span></text:p>
      <text:p text:style-name="P173"><text:span text:style-name="T174">Lietuvos Respublikos Vyriausybė, Nutarimas</text:span></text:p>
      <text:p text:style-name="P175"><text:span text:style-name="T176">Nr.<text:s/></text:span><text:a xlink:href="https://www.e-tar.lt/portal/legalAct.html?documentId=TAR.BA724254B367" office:target-frame-name="_top" xlink:show="replace"><text:span text:style-name="T177">432</text:span></text:a><text:span text:style-name="T178">, 1993-06-15, Žin., 1993, Nr. 23-554 (1993-06-18), i. k. 0931100NUTA00000432</text:span></text:p>
      <text:p text:style-name="P179"><text:span text:style-name="T180">Dėl Lietuvos Respublikos Vyriausybės 1992 m. rugsėjo 29 d. nutarimo Nr. 713 dalinio pakeitimo</text:span></text:p>
      <text:p text:style-name="P181"/>
      <text:p text:style-name="P182"><text:span text:style-name="T183">3.</text:span></text:p>
      <text:p text:style-name="P184"><text:span text:style-name="T185">Lietuvos Respublikos Vyriausybė, Nutarimas</text:span></text:p>
      <text:p text:style-name="P186"><text:span text:style-name="T187">Nr.<text:s/></text:span><text:a xlink:href="https://www.e-tar.lt/portal/legalAct.html?documentId=TAR.1EE2D8EC1156" office:target-frame-name="_top" xlink:show="replace"><text:span text:style-name="T188">675</text:span></text:a><text:span text:style-name="T189">, 1993-09-02, Žin., 1993, Nr. 44-893 (1993-09-10), i. k. 0931100NUTA00000675</text:span></text:p>
      <text:p text:style-name="P190"><text:span text:style-name="T191">Dėl Lietuvos Respublikos Vyriausybės 1992 m.</text:span><text:span text:style-name="T192"><text:s/>rugsėjo 29 d. nutarimo Nr. 713 dalinio pakeitimo</text:span></text:p>
      <text:p text:style-name="P193"/>
      <text:p text:style-name="P194"><text:span text:style-name="T195">4.</text:span></text:p>
      <text:p text:style-name="P196"><text:span text:style-name="T197">Lietuvos Respublikos Vyriausybė, Nutarimas</text:span></text:p>
      <text:p text:style-name="P198"><text:span text:style-name="T199">Nr.<text:s/></text:span><text:a xlink:href="https://www.e-tar.lt/portal/legalAct.html?documentId=TAR.B54A89E3CD16" office:target-frame-name="_top" xlink:show="replace"><text:span text:style-name="T200">80</text:span></text:a><text:span text:style-name="T201">, 1994-02-04, Žin., 1994, Nr. 11-181 (1994-02-09), i. k. 0941100NUTA000</text:span><text:span text:style-name="T202">00080</text:span></text:p>
      <text:p text:style-name="P203"><text:span text:style-name="T204">Dėl kai kurių Lietuvos Respublikos Vyriausybės nutarimų privatizuotų įmonių valstybei priklausančių akcijų pardavimo ir pervedimo į Lietuvos valstybės vertybinių popierių fondą klausimais dalini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8:04:00Z</meta:creation-date>
    <dc:date>2019-10-17T08:04:00Z</dc:date>
    <meta:template xlink:href="Normal.dotm" xlink:type="simple"/>
    <meta:editing-cycles>2</meta:editing-cycles>
    <meta:editing-duration>PT0S</meta:editing-duration>
    <meta:document-statistic meta:page-count="3" meta:paragraph-count="100" meta:word-count="1283" meta:character-count="9639" meta:row-count="241" meta:non-whitespace-character-count="8456"/>
  </office:meta>
</office:document-meta>
</file>