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7">Nutarimas netenka galios 1994-11-10:</text:span></text:p>
      <text:p text:style-name="P8"><text:span text:style-name="T9">Lietuvos Respublikos Vyriausybė, Nutarimas</text:span></text:p>
      <text:p text:style-name="P10"><text:span text:style-name="T11">Nr.<text:s/></text:span><text:a xlink:href="https://www.e-tar.lt/portal/legalAct.html?documentId=TAR.0DA349AC9ADE" office:target-frame-name="_top" xlink:show="replace"><text:span text:style-name="T12">1063</text:span></text:a><text:span text:style-name="T13">, 1994-11-03, Žin., 1994, Nr. 86-1634 (1994-11-09), i. k. 0941100NUTA00001063</text:span></text:p>
      <text:p text:style-name="P14"><text:span text:style-name="T15">Dėl<text:s/></text:span><text:span text:style-name="T16">privatizuotų įmonių valstybei priklausančių akcijų pardavimo tvarkos</text:span></text:p>
      <text:p text:style-name="P17"/>
      <text:p text:style-name="P18"><text:span text:style-name="T19">Suvestinė redakcija nuo 1994-03-24 iki 1994-11-09</text:span></text:p>
      <text:p text:style-name="P20"/>
      <text:p text:style-name="P21"><text:span text:style-name="T22">Nutarimas paskelbtas: Žin. 1992, Nr.<text:s/></text:span><text:a xlink:href="https://www.e-tar.lt/portal/legalAct.html?documentId=TAR.B8C8AAE25D1E" office:target-frame-name="_top" xlink:show="replace"><text:span text:style-name="T23">30-937</text:span></text:a><text:span text:style-name="T24">, i. k. 09</text:span><text:span text:style-name="T25">21100NUTA00000713</text:span></text:p>
      <text:p text:style-name="P26"/>
      <text:p text:style-name="P27"><text:span text:style-name="T28"/><text:span text:style-name="T29">LIETUVOS RESPUBLIKOS VYRIAUSYBĖ</text:span></text:p>
      <text:p text:style-name="P30"/>
      <text:p text:style-name="P31">N U T A R I M A S</text:p>
      <text:p text:style-name="P32">DĖL VALSTYBEI PRIKLAUSANČIŲ AKCIJŲ PRIVATIZUOTOSE ĮMONĖSE PARDAVIMO TVARKOS</text:p>
      <text:p text:style-name="P33"/>
      <text:p text:style-name="P34">1992 m. rugsėjo 29 d. Nr. 713</text:p>
      <text:p text:style-name="P35">Vilnius</text:p>
      <text:p text:style-name="P36"/>
      <text:p text:style-name="P37"/>
      <text:p text:style-name="P38"><text:span text:style-name="T39">Lietuvos<text:s/></text:span><text:span text:style-name="T40">Respublikos Vyriausybė<text:s/></text:span><text:span text:style-name="T41">nutari</text:span><text:span text:style-name="T42">a:</text:span></text:p>
      <text:p text:style-name="P43"><text:span text:style-name="T44">1</text:span><text:span text:style-name="T45">. Nustatyti, kad:</text:span></text:p>
      <text:p text:style-name="P46"><text:span text:style-name="T47">1.1</text:span><text:span text:style-name="T48">. šis nutarimas taikomas tik valstybinėms akcinėms įmonėms, akcinėms bendrovėms bei uždarosioms akcinėms bendrovėms, privatizuotoms pagal Lietuvos Respublikos valstybinio turto pirminio<text:s/></text:span><text:span text:style-name="T49">privatizavimo įstatymą ir persiregistravusioms pagal Lietuvos Respublikos įmonių rejestro įstatymą;</text:span></text:p>
      <text:p text:style-name="P50"><text:span text:style-name="T51">1.2</text:span><text:span text:style-name="T52">. įmonių, privatizuotų pagal Lietuvos Respublikos valstybinio turto pirminio privatizavimo įstatymą ir tapusių akcinėmis bendrovėmis ar uždarosiomis<text:s/></text:span><text:span text:style-name="T53">akcinėmis bendrovėmis, darbuotojai ir akcininkai gali išpirkti valstybei priklausančias akcijas, kai jų bendra nominali vertė sudaro daugiau kaip 20 procentų šių įmonių įstatinio kapitalo.</text:span></text:p>
      <text:p text:style-name="P54">Kai įmonės privatizavimo laipsnį riboja įstatymai, Lietuvos Respublikos Vyriausybės nutarimai ar Centrinės privatizavimo komisijos sprendimai, išpirkti likusią po privatizavimo valstybinio kapitalo dalį (valstybei priklausančias akcijas) gali leisti tik ta institucija, kuri apribojo įmonės privatizavimo laipsnį, o leidžiamų išpirkti valstybei priklausančių akcijų pardavimo kainą buvusio steigėjo teikimu nustato Centrinė privatizavimo komisija. Kitais atvejais akcijų pardavimo kainą nustato buvęs steigėjas;</text:p>
      <text:p text:style-name="P55">Punkto pakeitimai:</text:p>
      <text:p text:style-name="P56"><text:span text:style-name="T57">Nr.<text:s/></text:span><text:a xlink:href="https://www.e-tar.lt/portal/legalAct.html?documentId=TAR.B54A89E3CD16" office:target-frame-name="_top" xlink:show="replace"><text:span text:style-name="T58">80</text:span></text:a><text:span text:style-name="T59">, 1994-02-04, Žin., 1994, Nr. 11-181 (1994-02-09), i. k. 0941100NUTA00000080</text:span></text:p>
      <text:p text:style-name="Normal"/>
      <text:p text:style-name="P60"><text:span text:style-name="T61">1.3</text:span><text:span text:style-name="T62">. įmonės, privatizuotos pagal Lietuvos Respublikos valstybinio turto pirminio privatizavimo įstatymą ir tapusios valstybinėmis<text:s/></text:span><text:span text:style-name="T63">akcinėmis įmonėmis, gali išpirkti visą valstybinį kapitalą ar jo dalį (tai numatyta Lietuvos Respublikos valstybinių įmonių įstatymo 5 straipsnio 1 punkto penktojoje dalyje), tam tikslui panaudodamos darbuotojų, akcininkų ir komercinės-ūkinės veiklos likut</text:span><text:span text:style-name="T64">ines (įvykdžius prievoles) lėšas, bet tik už Lietuvos pinigus (litus);</text:span></text:p>
      <text:p text:style-name="P65">Punkto pakeitimai:</text:p>
      <text:p text:style-name="P66"><text:span text:style-name="T67">Nr.<text:s/></text:span><text:a xlink:href="https://www.e-tar.lt/portal/legalAct.html?documentId=TAR.1EE2D8EC1156" office:target-frame-name="_top" xlink:show="replace"><text:span text:style-name="T68">675</text:span></text:a><text:span text:style-name="T69">, 1993-09-02, Žin., 1993, Nr. 44-893 (1993-09-10), i. k. 0931100NUTA00000675</text:span></text:p>
      <text:p text:style-name="Normal"/>
      <text:p text:style-name="P70"><text:span text:style-name="T71">1.4</text:span><text:span text:style-name="T72">. valstybei priklausančios akcijos privatizuotose įmonėse turi būti parduodamos vadovaujantis Lietuvos Respublikos akcinių bendrovių įstatymu ir patvirtintais šių įmonių įstatais. Akcijų pardavimas įforminamas įmonės valdybos ir buvusio steigėjo su</text:span><text:span text:style-name="T73">tartimi, kurioje turi būti nurodyta:</text:span></text:p>
      <text:p text:style-name="P74">akcijų pardavimo terminas (ne ilgesnis kaip du mėnesiai po sutarties pasirašymo);</text:p>
      <text:p text:style-name="P75">akcijų pardavimo kaina.</text:p>
      <text:p text:style-name="P76">Akcijų pardavimo kaina turi būti ne mažiau kaip 25 procentais didesnė už akcijų emisijos kainą pirminio privatizavimo metu. Lėšos, gautos už šia kaina parduotas akcijas, pervedamos į Sanavimo fondą ir Respublikinį ir aukštesniosios pakopos savivaldybių privatizavimo fondus,<text:s/><text:soft-page-break/>laikantis Lietuvos Respublikos valstybinio turto pirminio privatizavimo įstatyme nustatytų proporcijų.</text:p>
      <text:p text:style-name="P77">Ši sutartis turi būti sudaryta per mėnesį nuo įmonės valdybos kreipimosi į buvusį steigėją. Po vieną sutarties egzempliorių turi būti perduota (ne vėliau kaip per 5 dienas po jos pasirašymo) Ekonomikos ministerijai ir Finansų ministerijai.</text:p>
      <text:p text:style-name="P78">Nesutarimus, kilusius tarp įmonės valdybos ir buvusio steigėjo, sprendžia Centrinė privatizavimo komisija;</text:p>
      <text:p text:style-name="P79">Punkto pakeitimai:</text:p>
      <text:p text:style-name="P80"><text:span text:style-name="T81">Nr.<text:s/></text:span><text:a xlink:href="https://www.e-tar.lt/portal/legalAct.html?documentId=TAR.1EE2D8EC1156" office:target-frame-name="_top" xlink:show="replace"><text:span text:style-name="T82">675</text:span></text:a><text:span text:style-name="T83">, 1993-09-02, Žin., 1993, Nr. 44-893 (1993-09-10</text:span><text:span text:style-name="T84">), i. k. 0931100NUTA00000675</text:span></text:p>
      <text:p text:style-name="P85"><text:span text:style-name="T86">Nr.<text:s/></text:span><text:a xlink:href="https://www.e-tar.lt/portal/legalAct.html?documentId=TAR.B54A89E3CD16" office:target-frame-name="_top" xlink:show="replace"><text:span text:style-name="T87">80</text:span></text:a><text:span text:style-name="T88">, 1994-02-04, Žin., 1994, Nr. 11-181 (1994-02-09), i. k. 0941100NUTA00000080</text:span></text:p>
      <text:p text:style-name="Normal"/>
      <text:p text:style-name="P89"><text:span text:style-name="T90">1.5</text:span><text:span text:style-name="T91">. akcijų pardavimą organizuoja ir už jį atsako įmonės<text:s/></text:span><text:span text:style-name="T92">stebėtojų taryba, o jai nesant – įmonės valdybos paskirta komisija;</text:span></text:p>
      <text:p text:style-name="P93"><text:span text:style-name="T94">1.6</text:span><text:span text:style-name="T95">. valstybei priklausančios akcijos, neparduotos šiame nutarime nustatyta tvarka, per 30 dienų nuo sutartyje nurodyto akcijų pardavimo termino pabaigos ne ginčo tvarka perduodamos Li</text:span><text:span text:style-name="T96">etuvos valstybės vertybinių popierių fondui, Lietuvos Respublikos vidaus skolai padengti.</text:span></text:p>
      <text:p text:style-name="P97"><text:span text:style-name="T98">Lietuvos valstybės vertybinių popierių fondas, vadovaudamasis Lietuvos Respublikos Vyriausybės 1992 m. kovo 23 d. nutarimo Nr. 180 „Dėl pagrindinių priemonių vertės b</text:span><text:span text:style-name="T99">ei investicinėse sąskaitose esančių lėšų indeksavimo ir gyventojų indėlių“ (Žin., 1992, Nr.<text:s/></text:span><text:a xlink:href="https://www.e-tar.lt/portal/lt/legalAct/TAR.93B2E1163C80" office:target-frame-name="_blank" xlink:show="new"><text:span text:style-name="T100">16-438</text:span></text:a><text:span text:style-name="T101">) 13 punktu, įformina akcijų perdavimą ir tvarko jų apskaitą;</text:span></text:p>
      <text:p text:style-name="P102">Punkto pakeitimai:</text:p>
      <text:p text:style-name="P103"><text:span text:style-name="T104">Nr.<text:s/></text:span><text:a xlink:href="https://www.e-tar.lt/portal/legalAct.html?documentId=TAR.B54A89E3CD16" office:target-frame-name="_top" xlink:show="replace"><text:span text:style-name="T105">80</text:span></text:a><text:span text:style-name="T106">, 1994-02-04, Žin., 1994, Nr. 11-181 (1994-02-09), i. k. 0941100NUTA00000080</text:span></text:p>
      <text:p text:style-name="Normal"/>
      <text:p text:style-name="P107"><text:span text:style-name="T108">1.7</text:span><text:span text:style-name="T109">. valstybei priklausančios akcijos parduodamos už Lietuvos pinigus (litus),</text:span><text:span text:style-name="T110"><text:s/>valstybės vienkartines išmokas ir kitas tikslines kompensacijas.</text:span></text:p>
      <text:p text:style-name="P111">Perkant akcijas už valstybės vienkartines išmokas ir kitas tikslines kompensacijas, ne mažiau kaip 1,25 procento akcijos pardavimo kainos turi būti sumokėta pinigais.</text:p>
      <text:p text:style-name="P112">Valstybės vienkartinės<text:s/>išmokos ir kitos tikslinės kompensacijos pagal įmonės išduotą pažymą Lietuvos taupomojo banko įstaigose nurašomos laikantis Lietuvos Respublikos valstybinio turto pirminio privatizavimo įstatyme nustatytos tvarkos.</text:p>
      <text:p text:style-name="P113">Punkto pakeitimai:</text:p>
      <text:p text:style-name="P114"><text:span text:style-name="T115">Nr.<text:s/></text:span><text:a xlink:href="https://www.e-tar.lt/portal/legalAct.html?documentId=TAR.C274C733DF39" office:target-frame-name="_top" xlink:show="replace"><text:span text:style-name="T116">330</text:span></text:a><text:span text:style-name="T117">, 1993-05-14, Žin., 1993, Nr. 16-419 (1993-05-21), i. k. 0931100NUTA00000330</text:span></text:p>
      <text:p text:style-name="P118"><text:span text:style-name="T119">Nr.<text:s/></text:span><text:a xlink:href="https://www.e-tar.lt/portal/legalAct.html?documentId=TAR.BA724254B367" office:target-frame-name="_top" xlink:show="replace"><text:span text:style-name="T120">432</text:span></text:a><text:span text:style-name="T121">, 1993-06-15, Žin., 199</text:span><text:span text:style-name="T122">3, Nr. 23-554 (1993-06-18), i. k. 0931100NUTA00000432</text:span></text:p>
      <text:p text:style-name="P123"><text:span text:style-name="T124">Nr.<text:s/></text:span><text:a xlink:href="https://www.e-tar.lt/portal/legalAct.html?documentId=TAR.1EE2D8EC1156" office:target-frame-name="_top" xlink:show="replace"><text:span text:style-name="T125">675</text:span></text:a><text:span text:style-name="T126">, 1993-09-02, Žin., 1993, Nr. 44-893 (1993-09-10), i. k. 0931100NUTA00000675</text:span></text:p>
      <text:p text:style-name="Normal"/>
      <text:p text:style-name="P127"><text:span text:style-name="T128">1.8</text:span><text:span text:style-name="T129">. pasibaigus sutartyje<text:s/></text:span><text:span text:style-name="T130">nurodytam akcijų pardavimo terminui, įmonė per 10 dienų pateikia buvusiam steigėjui Lietuvos valstybės vertybinių popierių fondui, Ekonomikos ministerijai ir Finansų ministerijai ataskaitą (pagal Finansų ministerijos nustatytą formą);</text:span></text:p>
      <text:p text:style-name="P131">Punkto pakeitimai:</text:p>
      <text:p text:style-name="P132"><text:span text:style-name="T133">Nr</text:span><text:span text:style-name="T134">.<text:s/></text:span><text:a xlink:href="https://www.e-tar.lt/portal/legalAct.html?documentId=TAR.B54A89E3CD16" office:target-frame-name="_top" xlink:show="replace"><text:span text:style-name="T135">80</text:span></text:a><text:span text:style-name="T136">, 1994-02-04, Žin., 1994, Nr. 11-181 (1994-02-09), i. k. 0941100NUTA00000080</text:span></text:p>
      <text:p text:style-name="Normal"/>
      <text:p text:style-name="P137"><text:span text:style-name="T138">1.9</text:span><text:span text:style-name="T139">. valstybinių ir valstybinių akcinių įmonių, tapusių akcinėmis bendrovėmis, bet nepri</text:span><text:span text:style-name="T140">vatizuotų pagal Lietuvos Respublikos valstybinio turto pirminio privatizavimo įstatymą, valstybei priklausančių akcijų dalis privatizuojama viešo akcijų pasirašymo būdu. Privatizuotiną valstybei priklausančių akcijų dalį ir privatizavimo būdą šiose įmonėse</text:span><text:span text:style-name="T141"><text:s/>nustato Centrinė privatizavimo komisija..</text:span></text:p>
      <text:p text:style-name="P142">Punkto pakeitimai:</text:p>
      <text:p text:style-name="P143"><text:span text:style-name="T144">Nr.<text:s/></text:span><text:a xlink:href="https://www.e-tar.lt/portal/legalAct.html?documentId=TAR.1EE2D8EC1156" office:target-frame-name="_top" xlink:show="replace"><text:span text:style-name="T145">675</text:span></text:a><text:span text:style-name="T146">, 1993-09-02, Žin., 1993, Nr. 44-893 (1993-09-10), i. k. 0931100NUTA00000675</text:span></text:p>
      <text:p text:style-name="P147"><text:span text:style-name="T148">Nr.<text:s/></text:span><text:a xlink:href="https://www.e-tar.lt/portal/legalAct.html?documentId=TAR.0AD484256ED5" office:target-frame-name="_top" xlink:show="replace"><text:span text:style-name="T149">178</text:span></text:a><text:span text:style-name="T150">, 1994-03-16, Žin., 1994, Nr. 22-356 (1994-03-23), i. k. 0941100NUTA00000178</text:span></text:p>
      <text:p text:style-name="Normal"/>
      <text:p text:style-name="P151"><text:span text:style-name="T152">2</text:span><text:span text:style-name="T153">. Atsižvelgti į tai, kad Lietuvos Respublikos Vyriausybės 1992 m. kovo 23 d. nutarime Nr. 180 nustatyta, jog t</text:span><text:span text:style-name="T154">ais atvejais, kai privatizavus valstybinę ar valstybinę akcinę įmonę, valstybinės valdžios ir valdymo organams priklausančios šios įmonės akcijos (neprivatizuotas valstybinis kapitalas) sudaro mažiau kaip 20 procentų jos įstatinio kapitalo, šios akcijos tu</text:span><text:span text:style-name="T155">ri būti perduodamos į Lietuvos valstybės vertybinių popierių fondą Lietuvos Respublikos vidaus skolai padengti. Šiais<text:s/></text:span><text:soft-page-break/><text:span text:style-name="T156">atvejais valstybei (valstybinės valdžios ir valdymo organams) priklausančias, bet dar neperduotas Lietuvos valstybės vertybinių popierių f</text:span><text:span text:style-name="T157">ondui akcijas parduoti draudžiama.</text:span></text:p>
      <text:p text:style-name="P158">Punkto pakeitimai:</text:p>
      <text:p text:style-name="P159"><text:span text:style-name="T160">Nr.<text:s/></text:span><text:a xlink:href="https://www.e-tar.lt/portal/legalAct.html?documentId=TAR.B54A89E3CD16" office:target-frame-name="_top" xlink:show="replace"><text:span text:style-name="T161">80</text:span></text:a><text:span text:style-name="T162">, 1994-02-04, Žin., 1994, Nr. 11-181 (1994-02-09), i. k. 0941100NUTA00000080</text:span></text:p>
      <text:p text:style-name="Normal"/>
      <text:p text:style-name="P163"/>
      <text:p text:style-name="P164"/>
      <text:p text:style-name="P165"/>
      <text:p text:style-name="P166">LIETUVOS RESPUBLIKOS</text:p>
      <text:p text:style-name="P167"><text:span text:style-name="T168">MINISTRAS<text:s/></text:span><text:span text:style-name="T169">PIRMININKAS</text:span><text:span text:style-name="T170"><text:tab/>ALEKSANDRAS ABIŠALA</text:span></text:p>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Vyriausybė, Nutarimas</text:span></text:p>
      <text:p text:style-name="P180"><text:span text:style-name="T181">Nr.<text:s/></text:span><text:a xlink:href="https://www.e-tar.lt/portal/legalAct.html?documentId=TAR.C274C733DF39" office:target-frame-name="_top" xlink:show="replace"><text:span text:style-name="T182">330</text:span></text:a><text:span text:style-name="T183">, 1993-05-14, Žin., 1993, Nr. 16-419 (1993-05-21), i. k.<text:s/></text:span><text:span text:style-name="T184">0931100NUTA00000330</text:span></text:p>
      <text:p text:style-name="P185"><text:span text:style-name="T186">Dėl kai kurių Lietuvos Respublikos Vyriausybės nutarimų dalinio pakeitimo</text:span></text:p>
      <text:p text:style-name="P187"/>
      <text:p text:style-name="P188"><text:span text:style-name="T189">2.</text:span></text:p>
      <text:p text:style-name="P190"><text:span text:style-name="T191">Lietuvos Respublikos Vyriausybė, Nutarimas</text:span></text:p>
      <text:p text:style-name="P192"><text:span text:style-name="T193">Nr.<text:s/></text:span><text:a xlink:href="https://www.e-tar.lt/portal/legalAct.html?documentId=TAR.BA724254B367" office:target-frame-name="_top" xlink:show="replace"><text:span text:style-name="T194">432</text:span></text:a><text:span text:style-name="T195">, 1993-06-15, Žin., 1993,<text:s/></text:span><text:span text:style-name="T196">Nr. 23-554 (1993-06-18), i. k. 0931100NUTA00000432</text:span></text:p>
      <text:p text:style-name="P197"><text:span text:style-name="T198">Dėl Lietuvos Respublikos Vyriausybės 1992 m. rugsėjo 29 d. nutarimo Nr. 713 dalinio pakeitimo</text:span></text:p>
      <text:p text:style-name="P199"/>
      <text:p text:style-name="P200"><text:span text:style-name="T201">3.</text:span></text:p>
      <text:p text:style-name="P202"><text:span text:style-name="T203">Lietuvos Respublikos Vyriausybė, Nutarimas</text:span></text:p>
      <text:p text:style-name="P204"><text:span text:style-name="T205">Nr.<text:s/></text:span><text:a xlink:href="https://www.e-tar.lt/portal/legalAct.html?documentId=TAR.1EE2D8EC1156" office:target-frame-name="_top" xlink:show="replace"><text:span text:style-name="T206">675</text:span></text:a><text:span text:style-name="T207">, 1993-09-02, Žin., 1993, Nr. 44-893 (1993-09-10), i. k. 0931100NUTA00000675</text:span></text:p>
      <text:p text:style-name="P208"><text:span text:style-name="T209">Dėl Lietuvos Respublikos Vyriausybės 1992 m. rugsėjo 29 d. nutarimo Nr. 713 dalinio pakeitimo</text:span></text:p>
      <text:p text:style-name="P210"/>
      <text:p text:style-name="P211"><text:span text:style-name="T212">4.</text:span></text:p>
      <text:p text:style-name="P213"><text:span text:style-name="T214">Lietuvos Respublikos Vyriausybė, Nutarimas</text:span></text:p>
      <text:p text:style-name="P215"><text:span text:style-name="T216">Nr.<text:s/></text:span><text:a xlink:href="https://www.e-tar.lt/portal/legalAct.html?documentId=TAR.B54A89E3CD16" office:target-frame-name="_top" xlink:show="replace"><text:span text:style-name="T217">80</text:span></text:a><text:span text:style-name="T218">, 1994-02-04, Žin., 1994, Nr. 11-181 (1994-02-09), i. k. 0941100NUTA00000080</text:span></text:p>
      <text:p text:style-name="P219"><text:span text:style-name="T220">Dėl kai kurių Lietuvos Respublikos Vyriausybės nutarimų privatizuotų įmonių valstybei priklausančių akci</text:span><text:span text:style-name="T221">jų pardavimo ir pervedimo į Lietuvos valstybės vertybinių popierių fondą klausimais dalinio pakeitimo</text:span></text:p>
      <text:p text:style-name="P222"/>
      <text:p text:style-name="P223"><text:span text:style-name="T224">5.</text:span></text:p>
      <text:p text:style-name="P225"><text:span text:style-name="T226">Lietuvos Respublikos Vyriausybė, Nutarimas</text:span></text:p>
      <text:p text:style-name="P227"><text:span text:style-name="T228">Nr.<text:s/></text:span><text:a xlink:href="https://www.e-tar.lt/portal/legalAct.html?documentId=TAR.0AD484256ED5" office:target-frame-name="_top" xlink:show="replace"><text:span text:style-name="T229">178</text:span></text:a><text:span text:style-name="T230">, 1994-03-16, Žin.</text:span><text:span text:style-name="T231">, 1994, Nr. 22-356 (1994-03-23), i. k. 0941100NUTA00000178</text:span></text:p>
      <text:p text:style-name="P232"><text:span text:style-name="T233">Dėl kai kurių Lietuvos Respublikos Vyriausybės nutarimų valstybinio turto perdavimo privačioms įmonėms klausimu dalini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7T08:04:00Z</meta:creation-date>
    <dc:date>2019-10-17T08:04:00Z</dc:date>
    <meta:template xlink:href="Normal.dotm" xlink:type="simple"/>
    <meta:editing-cycles>2</meta:editing-cycles>
    <meta:editing-duration>PT0S</meta:editing-duration>
    <meta:document-statistic meta:page-count="3" meta:paragraph-count="96" meta:word-count="1218" meta:character-count="9984" meta:row-count="316" meta:non-whitespace-character-count="8862"/>
  </office:meta>
</office:document-meta>
</file>