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7">Suvestinė redakcija nuo 1993-05-22 iki 1993-06-18</text:span></text:p>
      <text:p text:style-name="P8"/>
      <text:p text:style-name="P9"><text:span text:style-name="T10">Nutarimas paskelbtas: Žin. 1992, Nr.<text:s/></text:span><text:a xlink:href="https://www.e-tar.lt/portal/legalAct.html?documentId=TAR.B8C8AAE25D1E" office:target-frame-name="_top" xlink:show="replace"><text:span text:style-name="T11">30-937</text:span></text:a><text:span text:style-name="T12">, i. k. 0921100NUTA00000713</text:span></text:p>
      <text:p text:style-name="P13"/>
      <text:p text:style-name="P14"><text:span text:style-name="T15"/><text:span text:style-name="T16">LIETUVOS RESPUBLIKOS VYRIAUSYBĖ</text:span></text:p>
      <text:p text:style-name="P17"/>
      <text:p text:style-name="P18">N U T A R I M A S</text:p>
      <text:p text:style-name="P19">DĖL VALSTYBEI PRIKLAUSANČIŲ AKCIJŲ PRIVATIZUOTOSE ĮMONĖSE PARDAVIMO TVARKOS</text:p>
      <text:p text:style-name="P20"/>
      <text:p text:style-name="P21">1992 m. rugsėjo 29 d. Nr. 713</text:p>
      <text:p text:style-name="P22">Vilnius</text:p>
      <text:p text:style-name="P23"/>
      <text:p text:style-name="P24"/>
      <text:p text:style-name="P25"><text:span text:style-name="T26">Lietuvos Respublikos Vyriausybė<text:s/></text:span><text:span text:style-name="T27">nutari</text:span><text:span text:style-name="T28">a:</text:span></text:p>
      <text:p text:style-name="P29"><text:span text:style-name="T30">1</text:span><text:span text:style-name="T31">. Nusta</text:span><text:span text:style-name="T32">tyti, kad:</text:span></text:p>
      <text:p text:style-name="P33"><text:span text:style-name="T34">1.1</text:span><text:span text:style-name="T35">. šis nutarimas taikomas tik valstybinėms akcinėms įmonėms, akcinėms bendrovėms bei uždarosioms akcinėms bendrovėms, privatizuotoms pagal Lietuvos Respublikos valstybinio turto pirminio privatizavimo įstatymą ir persiregistravusioms pagal L</text:span><text:span text:style-name="T36">ietuvos Respublikos įmonių rejestro įstatymą;</text:span></text:p>
      <text:p text:style-name="P37"><text:span text:style-name="T38">1.2</text:span><text:span text:style-name="T39">. įmonių, privatizuotų pagal Lietuvos Respublikos valstybinio turto pirminio privatizavimo įstatymą ir tapusių akcinėmis bendrovėmis ar uždarosiomis akcinėmis bendrovėmis, darbuotojai ir akcininkai gali<text:s/></text:span><text:span text:style-name="T40">išpirkti valstybei priklausančias akcijas, kai jų bendra nominali vertė sudaro daugiau kaip 20 procentų šių įmonių įstatinio kapitalo.</text:span></text:p>
      <text:p text:style-name="P41"><text:span text:style-name="T42">Tais atvejais, kai įmonės privatizavimo laipsnį riboja įstatymai, Lietuvos Respublikos Vyriausybės nutarimai ar Centrinės</text:span><text:span text:style-name="T43"><text:s/>privatizavimo komisijos sprendimai, išpirkti likusią po privatizavimo valstybinio kapitalo dalį (valstybei priklausančias akcijas) gali leisti tik tas organas, kuris apribojo įmonės privatizavimo laipsnį;</text:span></text:p>
      <text:p text:style-name="P44"><text:span text:style-name="T45">1.3</text:span><text:span text:style-name="T46">. įmonės, privatizuotos pagal Lietuvos Resp</text:span><text:span text:style-name="T47">ublikos valstybinio turto pirminio privatizavimo įstatymą ir tapusios valstybinėmis akcinėmis įmonėmis, gali išpirkti visą valstybinį kapitalą ar jo dalį (tai numatyta Lietuvos Respublikos valstybinių įmonių įstatymo 5 straipsnio 1 punkto penktojoje dalyje</text:span><text:span text:style-name="T48">), tam tikslui panaudodamos darbuotojų, akcininkų ir komercinės-ūkinės veiklos likutines (įvykdžius prievoles) lėšas, bet tik už Lietuvos pinigus (litus) ar laisvai konvertuojamą valiutą, taikant Lietuvos Respublikos Vyriausybės nustatytą skaičiuojamąjį ke</text:span><text:span text:style-name="T49">itimo kursą;</text:span></text:p>
      <text:p text:style-name="P50"><text:span text:style-name="T51">1.4</text:span><text:span text:style-name="T52">. valstybei priklausančios akcijos privatizuotose įmonėse turi būti parduodamos vadovaujantis Lietuvos Respublikos akcinių bendrovių įstatymu ir patvirtintais šių įmonių įstatais. Akcijų pardavimas įforminamas įmonės valdybos ir buvusio</text:span><text:span text:style-name="T53"><text:s/>steigėjo sutartimi, kurioje turi būti nurodyta:</text:span></text:p>
      <text:p text:style-name="P54">akcijų pardavimo kaina (ne mažesnė už jų emisijos kainą pirminio privatizavimo metu);</text:p>
      <text:p text:style-name="P55">akcijų pardavimo terminas (ne ilgesnis kaip du mėnesiai po sutarties pasirašymo).</text:p>
      <text:p text:style-name="P56"><text:span text:style-name="T57">Ši sutartis turi būti sudaryta per mėne</text:span><text:span text:style-name="T58">sį nuo įmonės valdybos kreipimosi į buvusį steigėją. Po vieną sutarties egzempliorių turi būti perduota (ne vėliau kaip per 5 dienas po jos pasirašymo) Ekonomikos ministerijai ir Finansų ministerijai. Kilusius nesutarimus tarp įmonės valdybos ir buvusio st</text:span><text:span text:style-name="T59">eigėjo sprendžia Centrinė privatizavimo komisija;</text:span></text:p>
      <text:p text:style-name="P60"><text:span text:style-name="T61">1.5</text:span><text:span text:style-name="T62">. akcijų pardavimą organizuoja ir už jį atsako įmonės stebėtojų taryba, o jai nesant – įmonės valdybos paskirta komisija;</text:span></text:p>
      <text:p text:style-name="P63"><text:span text:style-name="T64">1.6</text:span><text:span text:style-name="T65">. valstybei priklausančios akcijos, neparduotos šiame nutarime nustaty</text:span><text:span text:style-name="T66">ta tvarka, per 30 dienų nuo sutartyje nurodyto akcijų pardavimo termino pabaigos ne ginčo tvarka perduodamos į Lietuvos investicijų banko balansą Lietuvos Respublikos vidaus skolai padengti.</text:span></text:p>
      <text:p text:style-name="P67"><text:span text:style-name="T68">Lietuvos investicijų bankas, vadovaudamasis Lietuvos Respublikos Vyriausybės 1992 m. kovo 23 d. nutarimo Nr. 180 „Dėl pagrindinių priemonių vertės bei investicinėse sąskaitose esančių lėšų indeksavimo ir gyventojų indėlių“ (Žin., 1992, Nr.<text:s/></text:span><text:a xlink:href="https://www.e-tar.lt/portal/lt/legalAct/TAR.93B2E1163C80" office:target-frame-name="_blank" xlink:show="new"><text:span text:style-name="T69">16-438</text:span></text:a><text:span text:style-name="T70">) 13 punktu, įformina akcijų perdavimą ir tvarko jų apskaitą;</text:span></text:p>
      <text:p text:style-name="P71"><text:span text:style-name="T72">1.7</text:span><text:span text:style-name="T73">. valstybei priklausančios akcijos parduodamos tik už pinigus. Gautos lėšos pervedamos į Respublikinį ir aukštes</text:span><text:span text:style-name="T74">niosios pakopos savivaldybių privatizavimo fondus, laikantis Lietuvos Respublikos valstybinio turto pirminio privatizavimo įstatyme nustatytų proporcijų.</text:span></text:p>
      <text:p text:style-name="P75"><text:span text:style-name="T76">Jeigu valstybinis kapitalas šio nutarimo 1.3 punkte numatyta tvarka išperkamas už laisvai konvertuojam</text:span><text:span text:style-name="T77">ą valiutą, tai gautos lėšos pervedamos į Respublikinį privatizavimo fondą (į Finansų ministerijos sąskaitą Nr. 07080028 Lietuvos valstybiniame komerciniame banke), po to paskirstant lėšas Lietuvos Respublikos vidaus pinigais į atitinkamus privatizavimo fon</text:span><text:span text:style-name="T78">dus, laikantis Lietuvos Respublikos Vyriausybės 1991 m. rugsėjo 12 d. nutarime Nr. 379 „Dėl lėšų, gautų privatizavus valstybinį turtą, ir privatizuojamų įmonių kapitalo apskaitos“ (Žin., 1991, Nr.<text:s/></text:span><text:a xlink:href="https://www.e-tar.lt/portal/lt/legalAct/TAR.91F96470B75C" office:target-frame-name="_blank" xlink:show="new"><text:span text:style-name="T79">31-839</text:span></text:a><text:span text:style-name="T80">) nustatytų proporcijų;</text:span></text:p>
      <text:p text:style-name="P81">Punkto pakeitimai:</text:p>
      <text:p text:style-name="P82"><text:span text:style-name="T83">Nr.<text:s/></text:span><text:a xlink:href="https://www.e-tar.lt/portal/legalAct.html?documentId=TAR.C274C733DF39" office:target-frame-name="_top" xlink:show="replace"><text:span text:style-name="T84">330</text:span></text:a><text:span text:style-name="T85">, 1993-05-14, Žin., 1993, Nr. 16-419 (1993-05-21), i. k. 0931100NUTA00000330</text:span></text:p>
      <text:p text:style-name="Normal"/>
      <text:p text:style-name="P86"><text:span text:style-name="T87">1.8</text:span><text:span text:style-name="T88">. pasib</text:span><text:span text:style-name="T89">aigus sutartyje nurodytam akcijų pardavimo terminui, įmonė per 10 dienų pateikia buvusiam steigėjui, Lietuvos investicijų bankui, Ekonomikos ministerijai ir Finansų ministerijai ataskaitą (pagal Finansų ministerijos nustatytą formą);</text:span></text:p>
      <text:p text:style-name="P90"><text:span text:style-name="T91">1.9</text:span><text:span text:style-name="T92">. valstybinių i</text:span><text:span text:style-name="T93">r valstybinių akcinių įmonių, tapusių akcinėmis bendrovėmis, bet neprivatizuotų pagal Lietuvos Respublikos valstybinio turto pirminio privatizavimo įstatymą, valstybei priklausančių akcijų dalis privatizuojama viešo akcijų pasirašymo būdu arba parduodama u</text:span><text:span text:style-name="T94">ž laisvai konvertuojamą valiutą. Privatizuotiną valstybei priklausančių akcijų dalį ir privatizavimo būdą šiose įmonėse nustato Centrinė privatizavimo komisija.</text:span></text:p>
      <text:p text:style-name="P95"><text:span text:style-name="T96">2</text:span><text:span text:style-name="T97">. Atsižvelgti į tai, kad Lietuvos Respublikos Vyriausybės 1992 m. kovo 23 d. nutarime<text:s/></text:span><text:span text:style-name="T98">Nr. 180 nustatyta, jog tais atvejais, kai privatizavus valstybinę ar valstybinę akcinę įmonę, valstybinės valdžios ir valdymo organams priklausančios šios įmonės akcijos (neprivatizuotas valstybinis kapitalas) sudaro mažiau kaip 20 procentų jos įstatinio k</text:span><text:span text:style-name="T99">apitalo, šios akcijos turi būti perduodamos į Lietuvos investicijų banko balansą Lietuvos Respublikos vidaus skolai padengti. Šiais atvejais valstybei (valstybinės valdžios ir valdymo organams) priklausančias, bet dar neperduotas Lietuvos investicijų banku</text:span><text:span text:style-name="T100">i akcijas parduoti draudžiama.</text:span></text:p>
      <text:p text:style-name="P101"/>
      <text:p text:style-name="P102"/>
      <text:p text:style-name="P103"/>
      <text:p text:style-name="P104">LIETUVOS RESPUBLIKOS</text:p>
      <text:p text:style-name="P105"><text:span text:style-name="T106">MINISTRAS PIRMININKAS</text:span><text:span text:style-name="T107"><text:tab/>ALEKSANDRAS ABIŠALA</text:span></text:p>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Vyriausybė, Nutarimas</text:span></text:p>
      <text:p text:style-name="P117"><text:span text:style-name="T118">Nr.<text:s/></text:span><text:a xlink:href="https://www.e-tar.lt/portal/legalAct.html?documentId=TAR.C274C733DF39" office:target-frame-name="_top" xlink:show="replace"><text:span text:style-name="T119">330</text:span></text:a><text:span text:style-name="T120">, 199</text:span><text:span text:style-name="T121">3-05-14, Žin., 1993, Nr. 16-419 (1993-05-21), i. k. 0931100NUTA00000330</text:span></text:p>
      <text:p text:style-name="P122"><text:span text:style-name="T123">Dėl kai kurių Lietuvos Respublikos Vyriausybės nutarimų dalini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7T07:32:00Z</meta:creation-date>
    <dc:date>2019-10-17T07:32:00Z</dc:date>
    <meta:template xlink:href="Normal.dotm" xlink:type="simple"/>
    <meta:editing-cycles>2</meta:editing-cycles>
    <meta:editing-duration>PT0S</meta:editing-duration>
    <meta:document-statistic meta:page-count="2" meta:paragraph-count="29" meta:word-count="776" meta:character-count="6369" meta:row-count="119" meta:non-whitespace-character-count="5622"/>
  </office:meta>
</office:document-meta>
</file>