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9013in" style:use-optimal-column-width="false"/>
    </style:style>
    <style:style style:name="TableColumn45" style:family="table-column">
      <style:table-column-properties style:column-width="4.7909in" style:use-optimal-column-width="false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min-row-height="0.3229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min-row-height="0.4791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min-row-height="0.3125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4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16 iki 2001-10-05</text:span></text:p>
      <text:p text:style-name="P10"/>
      <text:p text:style-name="P11"><text:span text:style-name="T12">Įsakymas paskelbtas: Žin. 1999, Nr.<text:s/></text:span><text:a xlink:href="https://www.e-tar.lt/portal/legalAct.html?documentId=TAR.B8D4FD1581FC" office:target-frame-name="_top" xlink:show="replace"><text:span text:style-name="T13">43-1378</text:span></text:a><text:span text:style-name="T14">, i. k. 0992210ISAK00000205</text:span></text:p>
      <text:p text:style-name="P15"/>
      <text:p text:style-name="P16"/>
      <text:p text:style-name="P17">LIETUVOS RESPUBLIKOS SUSISIEKIMO MINISTRAS</text:p>
      <text:p text:style-name="P18"/>
      <text:p text:style-name="P19">Į S A<text:s/>K Y M A S</text:p>
      <text:p text:style-name="P20">DĖL TERMINALŲ PRIEŽIŪROS KOMISIJOS SUDARYMO</text:p>
      <text:p text:style-name="P21"/>
      <text:p text:style-name="P22">1999 m. gegužės 13 d. Nr. 205</text:p>
      <text:p text:style-name="P23">Vilnius</text:p>
      <text:p text:style-name="P24"/>
      <text:p text:style-name="P25"><text:span text:style-name="T26">Vykdydamas Lietuvos Respublikos Vyriausybės 1995 m. birželio 7 d. nutarimo Nr. 783 „Dėl importo ir eksporto terminalų (laikinojo prekių saugojimo sandėlių)“ (Žin</text:span><text:span text:style-name="T27">., 1995, Nr.<text:s/></text:span><text:a xlink:href="https://www.e-tar.lt/portal/lt/legalAct/TAR.B141151726E0" office:target-frame-name="_blank" xlink:show="new"><text:span text:style-name="T28">49-1192</text:span></text:a><text:span text:style-name="T29">; 1996, Nr.<text:s/></text:span><text:a xlink:href="https://www.e-tar.lt/portal/lt/legalAct/TAR.6BF929A83027" office:target-frame-name="_blank" xlink:show="new"><text:span text:style-name="T30">87-2062</text:span></text:a><text:span text:style-name="T31">; 1997, Nr.<text:s/></text:span><text:a xlink:href="https://www.e-tar.lt/portal/lt/legalAct/TAR.7163B5A64579" office:target-frame-name="_blank" xlink:show="new"><text:span text:style-name="T32">33-835</text:span></text:a><text:span text:style-name="T33">; 1998, Nr.<text:s/></text:span><text:a xlink:href="https://www.e-tar.lt/portal/lt/legalAct/TAR.2C2D5152CB0E" office:target-frame-name="_blank" xlink:show="new"><text:span text:style-name="T34">19-470</text:span></text:a><text:span text:style-name="T35">, Nr.<text:s/></text:span><text:a xlink:href="https://www.e-tar.lt/portal/lt/legalAct/TAR.86338875803D" office:target-frame-name="_blank" xlink:show="new"><text:span text:style-name="T36">30-804</text:span></text:a><text:span text:style-name="T37">) 5 punktą ir pasikeitus Terminalų priežiūros komisijos sudėčiai,</text:span></text:p>
      <text:p text:style-name="P38"><text:span text:style-name="T39">1</text:span><text:span text:style-name="T40">.<text:s/></text:span><text:span text:style-name="T41">Sudarau</text:span><text:span text:style-name="T42"><text:s/>šią Terminalų priežiūros komisij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imvydas Gradauskas</text:p>
          </table:table-cell>
          <table:table-cell table:style-name="TableCell49">
            <text:p text:style-name="P50">Susisiekimo ministerijos viceministras (komisijos pirmininkas);</text:p>
          </table:table-cell>
        </table:table-row>
        <table:table-row table:style-name="TableRow51">
          <table:table-cell table:style-name="TableCell52">
            <text:p text:style-name="P53">Jonas Miškinis</text:p>
          </table:table-cell>
          <table:table-cell table:style-name="TableCell54">
            <text:p text:style-name="P55">Muitinės departamento direktoriaus<text:s/>pavaduotojas (komisijos pirmininko pavaduotojas);</text:p>
          </table:table-cell>
        </table:table-row>
        <table:table-row table:style-name="TableRow56">
          <table:table-cell table:style-name="TableCell57">
            <text:p text:style-name="P58">Aleksas Adomaitis<text:s/></text:p>
          </table:table-cell>
          <table:table-cell table:style-name="TableCell59">
            <text:p text:style-name="P60">Susisiekimo ministerijos Kelių transporto, tranzito ir aplinkos departamento<text:s/></text:p>
            <text:p text:style-name="P61">Tranzito skyriaus viršininkas (komisijos sekretorius);</text:p>
          </table:table-cell>
        </table:table-row>
        <table:table-row table:style-name="TableRow62">
          <table:table-cell table:style-name="TableCell63">
            <text:p text:style-name="P64">Artūras Černiauskas<text:s/></text:p>
          </table:table-cell>
          <table:table-cell table:style-name="TableCell65">
            <text:p text:style-name="P66">Policijos departamento prie Vidaus reikalų ministerijos organizuoto nusikaltimų<text:s/></text:p>
            <text:p text:style-name="P67">tyrimo tarnybos Kontrabandos, neplatinamų ir narkotinių medžiagų kontrolės<text:s/></text:p>
            <text:p text:style-name="P68">valdybos komisaras;</text:p>
          </table:table-cell>
        </table:table-row>
        <table:table-row table:style-name="TableRow69">
          <table:table-cell table:style-name="TableCell70">
            <text:p text:style-name="P71">Paulius Darginavičius<text:s/></text:p>
          </table:table-cell>
          <table:table-cell table:style-name="TableCell72">
            <text:p text:style-name="P73">Nacionalinės muitinės sandėlių ir importo-eksporto terminalų<text:s/></text:p>
            <text:p text:style-name="P74">asociacijos generalinis sekretorius;</text:p>
          </table:table-cell>
        </table:table-row>
        <table:table-row table:style-name="TableRow75">
          <table:table-cell table:style-name="TableCell76">
            <text:p text:style-name="P77">Valdas Gilys<text:s/></text:p>
          </table:table-cell>
          <table:table-cell table:style-name="TableCell78">
            <text:p text:style-name="P79">Lietuvos nacionalinės vežėjų automobiliais asociacijos „LINAVA“ generalinis<text:s/></text:p>
            <text:p text:style-name="P80">sekretorius;</text:p>
          </table:table-cell>
        </table:table-row>
        <table:table-row table:style-name="TableRow81">
          <table:table-cell table:style-name="TableCell82">
            <text:p text:style-name="P83">Valentinas Iruškinas<text:s/></text:p>
          </table:table-cell>
          <table:table-cell table:style-name="TableCell84">
            <text:p text:style-name="P85">Lietuvos verslininkų darbdavių konfederacijos prezidiumo narys;</text:p>
          </table:table-cell>
        </table:table-row>
        <table:table-row table:style-name="TableRow86">
          <table:table-cell table:style-name="TableCell87">
            <text:p text:style-name="P88">Alvydas Jablonskis</text:p>
          </table:table-cell>
          <table:table-cell table:style-name="TableCell89">
            <text:p text:style-name="P90">– Nacionalinės muitinės tarpininkų asociacijos prezidentas</text:p>
          </table:table-cell>
        </table:table-row>
        <table:table-row table:style-name="TableRow91">
          <table:table-cell table:style-name="TableCell92">
            <text:p text:style-name="P93">Antanas Kavaliauskas<text:s/></text:p>
          </table:table-cell>
          <table:table-cell table:style-name="TableCell94">
            <text:p text:style-name="P95">Susisiekimo ministerijos Civilinės aviacijos departamento direktoriaus<text:s/></text:p>
            <text:p text:style-name="P96">pavaduotojas;</text:p>
          </table:table-cell>
        </table:table-row>
        <table:table-row table:style-name="TableRow97">
          <table:table-cell table:style-name="TableCell98">
            <text:p text:style-name="P99">Ugnius Labutis<text:s/></text:p>
          </table:table-cell>
          <table:table-cell table:style-name="TableCell100">
            <text:p text:style-name="P101">Susisiekimo ministerijos Vandens transporto departamento direktoriaus<text:s/></text:p>
            <text:p text:style-name="P102">pavaduotojas;</text:p>
          </table:table-cell>
        </table:table-row>
        <table:table-row table:style-name="TableRow103">
          <table:table-cell table:style-name="TableCell104">
            <text:p text:style-name="P105">Vytautas Levickas<text:s/></text:p>
          </table:table-cell>
          <table:table-cell table:style-name="TableCell106">
            <text:p text:style-name="P107">Nacionalinės ekspeditorių asociacijos „LINEKA“ prezidentas;</text:p>
          </table:table-cell>
        </table:table-row>
        <table:table-row table:style-name="TableRow108">
          <table:table-cell table:style-name="TableCell109">
            <text:p text:style-name="P110">Rimantas Šėgžda<text:s/></text:p>
          </table:table-cell>
          <table:table-cell table:style-name="TableCell111">
            <text:p text:style-name="P112">Ūkio ministerijos Eksporto-importo reguliavimo departamento direktorius;</text:p>
          </table:table-cell>
        </table:table-row>
        <table:table-row table:style-name="TableRow113">
          <table:table-cell table:style-name="TableCell114">
            <text:p text:style-name="P115">Rimvydas Valys<text:s/></text:p>
          </table:table-cell>
          <table:table-cell table:style-name="TableCell116">
            <text:p text:style-name="P117">SPAB „Lietuvos geležinkeliai“ Krovinių vežimo ir<text:s/>komercijos valdybos viršininkas.</text:p>
          </table:table-cell>
        </table:table-row>
      </table:table>
      <text:p text:style-name="Normal"/>
      <text:p text:style-name="P118">Punkto pakeitimai:</text:p>
      <text:p text:style-name="P119"><text:span text:style-name="T120">Nr.<text:s/></text:span><text:a xlink:href="https://www.e-tar.lt/portal/legalAct.html?documentId=TAR.184A38F849DA" office:target-frame-name="_top" xlink:show="replace"><text:span text:style-name="T121">358</text:span></text:a><text:span text:style-name="T122">, 2000-12-11, Žin., 2000, Nr. 107-3403 (2000-12-15), i. k. 1002210ISAK00000358</text:span></text:p>
      <text:p text:style-name="Normal"/>
      <text:p text:style-name="P123"><text:span text:style-name="T124">2</text:span><text:span text:style-name="T125">.<text:s/></text:span><text:span text:style-name="T126">Tvirtinu</text:span><text:span text:style-name="T127"><text:s/>Terminalų priežiūros komisijos veiklos nuostatus (pridedama).</text:span></text:p>
      <text:p text:style-name="P128"><text:span text:style-name="T129">3</text:span><text:span text:style-name="T130">. Laikau netekusiais galios:</text:span></text:p>
      <text:p text:style-name="P131"><text:span text:style-name="T132">3.1</text:span><text:span text:style-name="T133">. Lietuvos Respublikos susisiekimo ministerijos 1997 m. balandžio 24 d. įsakymą Nr. 144 „Dėl Terminalų priežiūros komisijos sudėties“ (Žin., 1997, Nr.<text:s/></text:span><text:a xlink:href="https://www.e-tar.lt/portal/lt/legalAct/TAR.327C70708A5B" office:target-frame-name="_blank" xlink:show="new"><text:span text:style-name="T134">40-980</text:span></text:a><text:span text:style-name="T135">);</text:span></text:p>
      <text:p text:style-name="P136"><text:span text:style-name="T137">3.2</text:span><text:span text:style-name="T138">. Lietuvos Respublikos susisiekimo ministerijos 1997 m. rugsėjo 22 d. įsakymą Nr. 358 „Dėl 1997 04 24 įsakyme Nr. 144 kai kurių narių pakeitimo“.</text:span></text:p>
      <text:p text:style-name="P139"/>
      <text:p text:style-name="P140"/>
      <text:p text:style-name="P141"/>
      <text:p text:style-name="P142"><text:span text:style-name="T143">L. E.</text:span><text:span text:style-name="T144"><text:s/>SUSISIEKIMO MINISTRO PAREIGAS</text:span><text:span text:style-name="T145"><text:tab/>RIMANTAS DIDŽIOKAS</text:span></text:p>
      <text:soft-page-break/>
      <text:p text:style-name="P146"><text:span text:style-name="T147">PATVIRTINTA</text:span></text:p>
      <text:p text:style-name="P148">l. e. susisiekimo ministro pareigas</text:p>
      <text:p text:style-name="P149">1999 05 13 įsakymu Nr. 205</text:p>
      <text:p text:style-name="P150"/>
      <text:p text:style-name="P151"><text:span text:style-name="T152">TERMINALŲ PRIEŽIŪROS KOMISIJOS VEIKLOS NUOSTATAI</text:span></text:p>
      <text:p text:style-name="P153"/>
      <text:p text:style-name="P154"><text:span text:style-name="T155">BENDROJI DALIS</text:span></text:p>
      <text:p text:style-name="P156"/>
      <text:p text:style-name="P157"><text:span text:style-name="T158">1</text:span><text:span text:style-name="T159">. Terminalų priežiūros komisija (toliau – komisija) sudaroma prie Lietuvos Respublikos susisiekimo ministerijos vadovaujantis Lietuvos Respublikos Vyriausybės 1995 m. birželio 7 d. nutarimu Nr. 783 „Dėl importo ir eksporto terminalų (laikinojo prekių saugo</text:span><text:span text:style-name="T160">jimo sandėlių)“ ir veikia visuomeniniais pagrindais.</text:span></text:p>
      <text:p text:style-name="P161"><text:span text:style-name="T162">Importo ir eksporto terminalas (laikinojo prekių saugojimo sandėlis) toliau tekste vadinamas terminalu.</text:span></text:p>
      <text:p text:style-name="P163"><text:span text:style-name="T164">2</text:span><text:span text:style-name="T165">. Komisija savo veikloje vadovaujasi Lietuvos Respublikos įstatymais, Vyriausybės nutarimais,<text:s/></text:span><text:span text:style-name="T166">kitais teisės aktais ir šiais nuostatais.</text:span></text:p>
      <text:p text:style-name="P167"/>
      <text:p text:style-name="P168"><text:span text:style-name="T169">Komisijos uždaviniai</text:span></text:p>
      <text:p text:style-name="P170"/>
      <text:p text:style-name="P171"><text:span text:style-name="T172">3</text:span><text:span text:style-name="T173">. Nagrinėti Lietuvos Respublikoje įregistruotų juridinių asmenų ir ūkio subjektų, neturinčių juridinio asmens statuso, sutinkamai su Lietuvos Respublikos Vyriausybės 1995 m. birželio 7</text:span><text:span text:style-name="T174"><text:s/>d. nutarimu Nr. 783 „Dėl importo ir eksporto terminalų (laikinojo prekių saugojimo sandėlių)“ patvirtinta Importo ir eksporto terminalų (laikinojo saugojimo sandėlių) steigimo tvarka pateiktą medžiagą ir priimti sprendimus:</text:span></text:p>
      <text:p text:style-name="P175"><text:span text:style-name="T176">3.1</text:span><text:span text:style-name="T177">. dėl terminalų steigimo;</text:span></text:p>
      <text:p text:style-name="P178"><text:span text:style-name="T179">3.2</text:span><text:span text:style-name="T180">. dėl garantijos dydžio nustatymo, atsižvelgiant į terminaluose numatomų laikyti ir perkrauti prekių kiekį ir rūšį.</text:span></text:p>
      <text:p text:style-name="P181"><text:span text:style-name="T182">4</text:span><text:span text:style-name="T183">. Nagrinėti ministerijų, departamentų, kitų valstybinių tarnybų bei terminalų vadovų (savininkų) pareiškimus ir prašymus dėl t</text:span><text:span text:style-name="T184">erminalų veiklos sustabdymo ar visiško nutraukimo.</text:span></text:p>
      <text:p text:style-name="P185"><text:span text:style-name="T186">5</text:span><text:span text:style-name="T187">. Teikti pasiūlymus dėl terminalų steigimo, darbo tvarkos ir kitų teisės aktų pakeitimo Lietuvos Respublikos Vyriausybei ir kitoms valstybinėms institucijoms, pagal savo kompetenciją galinčioms spręst</text:span><text:span text:style-name="T188">i klausimus, dėl šių aktų tobulinimo.</text:span></text:p>
      <text:p text:style-name="P189"/>
      <text:p text:style-name="P190"><text:span text:style-name="T191">Komisijos teisės</text:span></text:p>
      <text:p text:style-name="P192"/>
      <text:p text:style-name="P193"><text:span text:style-name="T194">6</text:span><text:span text:style-name="T195">. Komisija, įgyvendindama savo uždavinius, turi teisę:</text:span></text:p>
      <text:p text:style-name="P196"><text:span text:style-name="T197">6.1</text:span><text:span text:style-name="T198">. kviesti į posėdžius muitinės įstaigų, geležinkelio stočių, aerouostų, jūrų ir upių uostų ar kitų ūkio subjektų administracijos v</text:span><text:span text:style-name="T199">adovus, kurių teritorijoje steigiami terminalai;</text:span></text:p>
      <text:p text:style-name="P200"><text:span text:style-name="T201">6.2</text:span><text:span text:style-name="T202">. prašyti iš Muitinės departamento ir kitų institucijų papildomos informacijos, susijusios su terminalų steigimu, veiklos sustabdymu ar likvidavimu.</text:span></text:p>
      <text:p text:style-name="P203"/>
      <text:p text:style-name="P204"><text:span text:style-name="T205">Komisijos sudėtis ir darbo organizavimas</text:span></text:p>
      <text:p text:style-name="P206"/>
      <text:p text:style-name="P207"><text:span text:style-name="T208">7</text:span><text:span text:style-name="T209">. Komisijos sudėtį ir veiklos nuostatus tvirtina susisiekimo ministras.</text:span></text:p>
      <text:p text:style-name="P210"><text:span text:style-name="T211">8</text:span><text:span text:style-name="T212">. Komisijos darbui vadovauja ir jos veiklą organizuoja pirmininkas, jam nesant – jo pavaduotojas.</text:span></text:p>
      <text:p text:style-name="P213"><text:span text:style-name="T214">9</text:span><text:span text:style-name="T215">. Komisijos posėdžiai šaukiami prireikus arba komisijos nariams prašant.<text:s/></text:span><text:span text:style-name="T216">Posėdžio darbotvarkė kiekvienam komisijos nariui pranešama prieš savaitę. Visi pavedimai komisijos nariams duodami posėdžio metu.</text:span></text:p>
      <text:p text:style-name="P217"><text:span text:style-name="T218">10</text:span><text:span text:style-name="T219">. Komisijos posėdis yra teisėtas, jeigu jame dalyvauja ne mažiau kaip 2/3 komisijos narių.</text:span></text:p>
      <text:p text:style-name="P220"><text:span text:style-name="T221">11</text:span><text:span text:style-name="T222">. Komisijos sprendimai<text:s/></text:span><text:span text:style-name="T223">priimami, jeigu už juos balsuoja daugiau kaip pusė visų komisijos narių. Komisijos sprendimus pasirašo komisijos pirmininkas ir sekretorius.</text:span></text:p>
      <text:p text:style-name="P224"><text:span text:style-name="T225">14</text:span><text:span text:style-name="T226">. Komisijos posėdžio eiga protokoluojama. Protokolą pasirašo posėdžio pirmininkas ir sekretorius.</text:span></text:p>
      <text:p text:style-name="P227"><text:span text:style-name="T228">15</text:span><text:span text:style-name="T229">.<text:s/></text:span><text:span text:style-name="T230">Komisijos nariai turi lygias sprendžiamojo balso teises. Komisijos narių balsams pasiskirsčius po lygiai, lemia komisijos pirmininko balsas. Visi sprendimai priimami atviru balsavimu.</text:span></text:p>
      <text:p text:style-name="P231"><text:span text:style-name="T232">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susisiekim</text:span><text:span text:style-name="T242">o ministerija, Įsakymas</text:span></text:p>
      <text:p text:style-name="P243"><text:span text:style-name="T244">Nr.<text:s/></text:span><text:a xlink:href="https://www.e-tar.lt/portal/legalAct.html?documentId=TAR.184A38F849DA" office:target-frame-name="_top" xlink:show="replace"><text:span text:style-name="T245">358</text:span></text:a><text:span text:style-name="T246">, 2000-12-11, Žin., 2000, Nr. 107-3403 (2000-12-15), i. k. 1002210ISAK00000358</text:span></text:p>
      <text:p text:style-name="P247"><text:span text:style-name="T248">Dėl susisiekimo ministro 1999 m. gegužės 13 d. įsakymo Nr. 205 "</text:span><text:span text:style-name="T249">Dėl Terminalų priežiūros komisijos sudarymo" dalinio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2:47:00Z</meta:creation-date>
    <dc:date>2017-07-20T12:47:00Z</dc:date>
    <meta:template xlink:href="Normal.dotm" xlink:type="simple"/>
    <meta:editing-cycles>2</meta:editing-cycles>
    <meta:editing-duration>PT0S</meta:editing-duration>
    <meta:document-statistic meta:page-count="4" meta:paragraph-count="39" meta:word-count="853" meta:character-count="6823" meta:row-count="154" meta:non-whitespace-character-count="6009"/>
  </office:meta>
</office:document-meta>
</file>