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2.3993in"/>
    </style:style>
    <style:style style:name="TableColumn43" style:family="table-column">
      <style:table-column-properties style:column-width="0.377in"/>
    </style:style>
    <style:style style:name="TableColumn44" style:family="table-column">
      <style:table-column-properties style:column-width="3.9173in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min-row-height="0.5729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min-row-height="0.3659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min-row-height="0.417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min-row-height="0.434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min-row-height="0.4534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min-row-height="0.4534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0.0416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18 iki 2002-05-08</text:span></text:p>
      <text:p text:style-name="P10"/>
      <text:p text:style-name="P11"><text:span text:style-name="T12">Įsakymas paskelbtas: Žin. 1999, Nr.<text:s/></text:span><text:a xlink:href="https://www.e-tar.lt/portal/legalAct.html?documentId=TAR.B8D4FD1581FC" office:target-frame-name="_top" xlink:show="replace"><text:span text:style-name="T13">43-1378</text:span></text:a><text:span text:style-name="T14">, i. k. 0992210ISAK00000205</text:span></text:p>
      <text:p text:style-name="P15"/>
      <text:p text:style-name="P16"/>
      <text:p text:style-name="P17">LIETUVOS RESPUBLIKOS SUSISIEKIMO MINISTRAS</text:p>
      <text:p text:style-name="P18"/>
      <text:p text:style-name="P19">Į S A<text:s/>K Y M A S</text:p>
      <text:p text:style-name="P20">DĖL TERMINALŲ PRIEŽIŪROS KOMISIJOS SUDARYMO</text:p>
      <text:p text:style-name="P21"/>
      <text:p text:style-name="P22">1999 m. gegužės 13 d. Nr. 205</text:p>
      <text:p text:style-name="P23">Vilnius</text:p>
      <text:p text:style-name="P24"/>
      <text:p text:style-name="P25"><text:span text:style-name="T26">Vykdydamas Lietuvos Respublikos Vyriausybės 1995 m. birželio 7 d. nutarimo Nr. 783 „Dėl importo ir eksporto terminalų (laikinojo prekių saugojimo sandėlių)“ (Žin</text:span><text:span text:style-name="T27">., 1995, Nr.<text:s/></text:span><text:a xlink:href="https://www.e-tar.lt/portal/lt/legalAct/TAR.B141151726E0" office:target-frame-name="_blank" xlink:show="new"><text:span text:style-name="T28">49-1192</text:span></text:a><text:span text:style-name="T29">; 1996, Nr.<text:s/></text:span><text:a xlink:href="https://www.e-tar.lt/portal/lt/legalAct/TAR.6BF929A83027" office:target-frame-name="_blank" xlink:show="new"><text:span text:style-name="T30">87-2062</text:span></text:a><text:span text:style-name="T31">; 1997, Nr.<text:s/></text:span><text:a xlink:href="https://www.e-tar.lt/portal/lt/legalAct/TAR.7163B5A64579" office:target-frame-name="_blank" xlink:show="new"><text:span text:style-name="T32">33-835</text:span></text:a><text:span text:style-name="T33">; 1998, Nr.<text:s/></text:span><text:a xlink:href="https://www.e-tar.lt/portal/lt/legalAct/TAR.2C2D5152CB0E" office:target-frame-name="_blank" xlink:show="new"><text:span text:style-name="T34">19-470</text:span></text:a><text:span text:style-name="T35">, Nr.<text:s/></text:span><text:a xlink:href="https://www.e-tar.lt/portal/lt/legalAct/TAR.86338875803D" office:target-frame-name="_blank" xlink:show="new"><text:span text:style-name="T36">30-804</text:span></text:a><text:span text:style-name="T37">) 5 punktą ir pasikeitus Terminalų priežiūros komisijos sudėčiai,</text:span></text:p>
      <text:p text:style-name="P38"><text:span text:style-name="T39">1</text:span><text:span text:style-name="T40">. Sudarau šią Terminalų priežiūros komisij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alerijus Ponomariov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susisiekimo viceministras (komisijos pirmininkas);</text:p>
          </table:table-cell>
        </table:table-row>
        <table:table-row table:style-name="TableRow52">
          <table:table-cell table:style-name="TableCell53">
            <text:p text:style-name="P54">Jonas Miškin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Muitinės departamento prie Finansų<text:s/>ministerijos direktoriaus pavaduotojas (komisijos pirmininko pavaduotojas);</text:p>
          </table:table-cell>
        </table:table-row>
        <table:table-row table:style-name="TableRow59">
          <table:table-cell table:style-name="TableCell60">
            <text:p text:style-name="P61">Aleksas Adomait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usisiekimo ministerijos Tranzito departamento Tranzito skyriaus vedėjas (komisijos sekretorius);</text:p>
          </table:table-cell>
        </table:table-row>
        <table:table-row table:style-name="TableRow66">
          <table:table-cell table:style-name="TableCell67">
            <text:p text:style-name="P68">Paulius Dargina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Nacionalinės muitinės sandėlių ir<text:s/>importo-eksporto terminalų asociacijos generalinis sekretorius;</text:p>
          </table:table-cell>
        </table:table-row>
        <table:table-row table:style-name="TableRow73">
          <table:table-cell table:style-name="TableCell74">
            <text:p text:style-name="P75">Heliodoras Giedry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nacionalinės vežėjų automobiliais asociacijos „LINAVA“ ekspertas muitinės klausimams;</text:p>
          </table:table-cell>
        </table:table-row>
        <table:table-row table:style-name="TableRow80">
          <table:table-cell table:style-name="TableCell81">
            <text:p text:style-name="P82">Alvydas Jablonsk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Nacionalinės muitinės tarpininkų asociacijos<text:s/>prezidentas;</text:p>
          </table:table-cell>
        </table:table-row>
        <table:table-row table:style-name="TableRow87">
          <table:table-cell table:style-name="TableCell88">
            <text:p text:style-name="P89">Antanas Kavaliaus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Susisiekimo ministerijos Susisiekimo infrastruktūros departamento Civilinės aviacijos skyriaus vedėjo pavaduotojas;</text:p>
          </table:table-cell>
        </table:table-row>
        <table:table-row table:style-name="TableRow94">
          <table:table-cell table:style-name="TableCell95">
            <text:p text:style-name="P96">Ugnius Labut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Susisiekimo ministerijos Vandens transporto departamento direktoriaus pavaduotojas;</text:p>
          </table:table-cell>
        </table:table-row>
        <table:table-row table:style-name="TableRow101">
          <table:table-cell table:style-name="TableCell102">
            <text:p text:style-name="P103">Vytautas Levick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nacionalinės ekspeditorių asociacijos „Lineka“ prezidentas;</text:p>
          </table:table-cell>
        </table:table-row>
        <table:table-row table:style-name="TableRow108">
          <table:table-cell table:style-name="TableCell109">
            <text:p text:style-name="P110">Jonas Makutinovičiu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Policijos departamento prie Vidaus reikalų ministerijos Organizuoto nusikalstamumo tyrimo tarnybos Nusikalstamų susivienijimų tyrimo valdybos komisaras inspektorius;</text:p>
          </table:table-cell>
        </table:table-row>
        <table:table-row table:style-name="TableRow115">
          <table:table-cell table:style-name="TableCell116">
            <text:p text:style-name="P117">Mindaugas Palijansk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Finansų ministerijos Mokesčių politikos departamento Mokesčių administravimo teisės aktų rengimo skyriaus viršininkas;</text:p>
          </table:table-cell>
        </table:table-row>
        <table:table-row table:style-name="TableRow122">
          <table:table-cell table:style-name="TableCell123">
            <text:p text:style-name="P124">Rimantas Šegžda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Ūkio ministerijos Bendrosios rinkos departamento direktorius;</text:p>
          </table:table-cell>
        </table:table-row>
        <table:table-row table:style-name="TableRow129">
          <table:table-cell table:style-name="TableCell130">
            <text:p text:style-name="P131">Rimvydas Valy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AB „Lietuvos geležinkeliai“ Krovinių vežimo valdybos viršininkas.“</text:p>
          </table:table-cell>
        </table:table-row>
      </table:table>
      <text:p text:style-name="P136"/>
      <text:p text:style-name="P137">Punkto pakeitimai:</text:p>
      <text:p text:style-name="P138"><text:span text:style-name="T139">Nr.<text:s/></text:span><text:a xlink:href="https://www.e-tar.lt/portal/legalAct.html?documentId=TAR.184A38F849DA" office:target-frame-name="_top" xlink:show="replace"><text:span text:style-name="T140">358</text:span></text:a><text:span text:style-name="T141">, 2000-12-11, Žin., 2000, Nr. 107-3403 (2000-12-15), i. k.<text:s/></text:span><text:span text:style-name="T142">1002210ISAK00000358</text:span></text:p>
      <text:p text:style-name="P143"><text:span text:style-name="T144">Nr.<text:s/></text:span><text:a xlink:href="https://www.e-tar.lt/portal/legalAct.html?documentId=TAR.88B9A25438B2" office:target-frame-name="_top" xlink:show="replace"><text:span text:style-name="T145">281</text:span></text:a><text:span text:style-name="T146">, 2001-09-12, Žin., 2001, Nr. 85-2997 (2001-10-05), i. k. 1012210ISAK00000281</text:span></text:p>
      <text:soft-page-break/>
      <text:p text:style-name="P147"><text:span text:style-name="T148">Nr.<text:s/></text:span><text:a xlink:href="https://www.e-tar.lt/portal/legalAct.html?documentId=TAR.322A7EEC25AD" office:target-frame-name="_top" xlink:show="replace"><text:span text:style-name="T149">312</text:span></text:a><text:span text:style-name="T150">, 2001-10-11, Žin., 2001, Nr. 88-3105 (2001-10-17), i. k. 1012210ISAK00000312</text:span></text:p>
      <text:p text:style-name="Normal"/>
      <text:p text:style-name="P151"><text:span text:style-name="T152">2</text:span><text:span text:style-name="T153">.<text:s/></text:span><text:span text:style-name="T154">Tvirtinu</text:span><text:span text:style-name="T155"><text:s/>Terminalų priežiūros komisijos veiklos nuostatus (pridedama).</text:span></text:p>
      <text:p text:style-name="P156"><text:span text:style-name="T157">3</text:span><text:span text:style-name="T158">. Laikau netekusiais galios:</text:span></text:p>
      <text:p text:style-name="P159"><text:span text:style-name="T160">3.1</text:span><text:span text:style-name="T161">. Lietuvos Respublikos susisiekimo minis</text:span><text:span text:style-name="T162">terijos 1997 m. balandžio 24 d. įsakymą Nr. 144 „Dėl Terminalų priežiūros komisijos sudėties“ (Žin., 1997, Nr.<text:s/></text:span><text:a xlink:href="https://www.e-tar.lt/portal/lt/legalAct/TAR.327C70708A5B" office:target-frame-name="_blank" xlink:show="new"><text:span text:style-name="T163">40-980</text:span></text:a><text:span text:style-name="T164">);</text:span></text:p>
      <text:p text:style-name="P165"><text:span text:style-name="T166">3.2</text:span><text:span text:style-name="T167">. Lietuvos Respublikos susisiekimo ministerijos 1997 m. rugsėjo 22 d. įsakymą Nr. 358 „Dėl 1997 04 24 įsakyme Nr. 144 kai kurių narių pakeitimo“.</text:span></text:p>
      <text:p text:style-name="P168"/>
      <text:p text:style-name="P169"/>
      <text:p text:style-name="P170"/>
      <text:p text:style-name="P171"><text:span text:style-name="T172">L. E. SUSISIEKIMO MINISTRO PAREIGAS</text:span><text:span text:style-name="T173"><text:tab/>RIMANTAS DIDŽIOKAS</text:span></text:p>
      <text:soft-page-break/>
      <text:p text:style-name="P174"><text:span text:style-name="T175">PATVIRTINTA</text:span></text:p>
      <text:p text:style-name="P176">l. e. susisiekimo ministro pareigas</text:p>
      <text:p text:style-name="P177">1999 05 13 įsakymu Nr. 205</text:p>
      <text:p text:style-name="P178"/>
      <text:p text:style-name="P179"><text:span text:style-name="T180">TERMINALŲ PRIEŽIŪROS KOMISIJOS VEIKLOS NUOSTATAI</text:span></text:p>
      <text:p text:style-name="P181"/>
      <text:p text:style-name="P182"><text:span text:style-name="T183">BENDROJI DALIS</text:span></text:p>
      <text:p text:style-name="P184"/>
      <text:p text:style-name="P185"><text:span text:style-name="T186">1</text:span><text:span text:style-name="T187">. Terminalų priežiūros komisija (toliau – komisija) sudaroma prie Lietuvos Respublikos susisiekimo ministerijos vadovaujantis Lietuvos Respublikos Vyriausybės 1995 m. birželio 7 d. nutarimu Nr. 783 „Dėl importo ir eksporto terminalų (laikinojo prekių saugo</text:span><text:span text:style-name="T188">jimo sandėlių)“ ir veikia visuomeniniais pagrindais.</text:span></text:p>
      <text:p text:style-name="P189"><text:span text:style-name="T190">Importo ir eksporto terminalas (laikinojo prekių saugojimo sandėlis) toliau tekste vadinamas terminalu.</text:span></text:p>
      <text:p text:style-name="P191"><text:span text:style-name="T192">2</text:span><text:span text:style-name="T193">. Komisija savo veikloje vadovaujasi Lietuvos Respublikos įstatymais, Vyriausybės nutarimais,<text:s/></text:span><text:span text:style-name="T194">kitais teisės aktais ir šiais nuostatais.</text:span></text:p>
      <text:p text:style-name="P195"/>
      <text:p text:style-name="P196"><text:span text:style-name="T197">Komisijos uždaviniai</text:span></text:p>
      <text:p text:style-name="P198"/>
      <text:p text:style-name="P199"><text:span text:style-name="T200">3</text:span><text:span text:style-name="T201">. Nagrinėti Lietuvos Respublikoje įregistruotų juridinių asmenų ir ūkio subjektų, neturinčių juridinio asmens statuso, sutinkamai su Lietuvos Respublikos Vyriausybės 1995 m. birželio 7</text:span><text:span text:style-name="T202"><text:s/>d. nutarimu Nr. 783 „Dėl importo ir eksporto terminalų (laikinojo prekių saugojimo sandėlių)“ patvirtinta Importo ir eksporto terminalų (laikinojo saugojimo sandėlių) steigimo tvarka pateiktą medžiagą ir priimti sprendimus:</text:span></text:p>
      <text:p text:style-name="P203"><text:span text:style-name="T204">3.1</text:span><text:span text:style-name="T205">. dėl terminalų steigimo;</text:span></text:p>
      <text:p text:style-name="P206"><text:span text:style-name="T207">3.2</text:span><text:span text:style-name="T208">. dėl garantijos dydžio nustatymo, atsižvelgiant į terminaluose numatomų laikyti ir perkrauti prekių kiekį ir rūšį.</text:span></text:p>
      <text:p text:style-name="P209"><text:span text:style-name="T210">4</text:span><text:span text:style-name="T211">. Nagrinėti ministerijų, departamentų, kitų valstybinių tarnybų bei terminalų vadovų (savininkų) pareiškimus ir prašymus dėl t</text:span><text:span text:style-name="T212">erminalų veiklos sustabdymo ar visiško nutraukimo.</text:span></text:p>
      <text:p text:style-name="P213"><text:span text:style-name="T214">5</text:span><text:span text:style-name="T215">. Teikti pasiūlymus dėl terminalų steigimo, darbo tvarkos ir kitų teisės aktų pakeitimo Lietuvos Respublikos Vyriausybei ir kitoms valstybinėms institucijoms, pagal savo kompetenciją galinčioms<text:s/></text:span><text:span text:style-name="T216">spręsti klausimus, dėl šių aktų tobulinimo.</text:span></text:p>
      <text:p text:style-name="P217"/>
      <text:p text:style-name="P218"><text:span text:style-name="T219">Komisijos teisės</text:span></text:p>
      <text:p text:style-name="P220"/>
      <text:p text:style-name="P221"><text:span text:style-name="T222">6</text:span><text:span text:style-name="T223">. Komisija, įgyvendindama savo uždavinius, turi teisę:</text:span></text:p>
      <text:p text:style-name="P224"><text:span text:style-name="T225">6.1</text:span><text:span text:style-name="T226">. kviesti į posėdžius muitinės įstaigų, geležinkelio stočių, aerouostų, jūrų ir upių uostų ar kitų ūkio subjektų administrac</text:span><text:span text:style-name="T227">ijos vadovus, kurių teritorijoje steigiami terminalai;</text:span></text:p>
      <text:p text:style-name="P228"><text:span text:style-name="T229">6.2</text:span><text:span text:style-name="T230">. prašyti iš Muitinės departamento ir kitų institucijų papildomos informacijos, susijusios su terminalų steigimu, veiklos sustabdymu ar likvidavimu.</text:span></text:p>
      <text:p text:style-name="P231"/>
      <text:p text:style-name="P232"><text:span text:style-name="T233">Komisijos sudėtis ir darbo organizavim</text:span><text:span text:style-name="T234">as</text:span></text:p>
      <text:p text:style-name="P235"/>
      <text:p text:style-name="P236"><text:span text:style-name="T237">7</text:span><text:span text:style-name="T238">. Komisijos sudėtį ir veiklos nuostatus tvirtina susisiekimo ministras.</text:span></text:p>
      <text:p text:style-name="P239"><text:span text:style-name="T240">8</text:span><text:span text:style-name="T241">. Komisijos darbui vadovauja ir jos veiklą organizuoja pirmininkas, jam nesant – jo pavaduotojas.</text:span></text:p>
      <text:p text:style-name="P242"><text:span text:style-name="T243">9</text:span><text:span text:style-name="T244">. Komisijos posėdžiai šaukiami prireikus arba komisijos nariams pra</text:span><text:span text:style-name="T245">šant. Posėdžio darbotvarkė kiekvienam komisijos nariui pranešama prieš savaitę. Visi pavedimai komisijos nariams duodami posėdžio metu.</text:span></text:p>
      <text:p text:style-name="P246"><text:span text:style-name="T247">10</text:span><text:span text:style-name="T248">. Komisijos posėdis yra teisėtas, jeigu jame dalyvauja ne mažiau kaip 2/3 komisijos narių.</text:span></text:p>
      <text:p text:style-name="P249"><text:span text:style-name="T250">11</text:span><text:span text:style-name="T251">. Komisijos<text:s/></text:span><text:span text:style-name="T252">sprendimai priimami, jeigu už juos balsuoja daugiau kaip pusė visų komisijos narių. Komisijos sprendimus pasirašo komisijos pirmininkas ir sekretorius.</text:span></text:p>
      <text:p text:style-name="P253"><text:span text:style-name="T254">14</text:span><text:span text:style-name="T255">. Komisijos posėdžio eiga protokoluojama. Protokolą pasirašo posėdžio pirmininkas ir sekretorius.</text:span></text:p>
      <text:p text:style-name="P256"><text:span text:style-name="T257">15</text:span><text:span text:style-name="T258">. Komisijos nariai turi lygias sprendžiamojo balso teises. Komisijos narių balsams pasiskirsčius po lygiai, lemia komisijos pirmininko balsas. Visi sprendimai priimami atviru balsavimu.</text:span></text:p>
      <text:p text:style-name="P259"><text:span text:style-name="T260">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su</text:span><text:span text:style-name="T270">sisiekimo ministerija, Įsakymas</text:span></text:p>
      <text:p text:style-name="P271"><text:span text:style-name="T272">Nr.<text:s/></text:span><text:a xlink:href="https://www.e-tar.lt/portal/legalAct.html?documentId=TAR.184A38F849DA" office:target-frame-name="_top" xlink:show="replace"><text:span text:style-name="T273">358</text:span></text:a><text:span text:style-name="T274">, 2000-12-11, Žin., 2000, Nr. 107-3403 (2000-12-15), i. k. 1002210ISAK00000358</text:span></text:p>
      <text:p text:style-name="P275"><text:span text:style-name="T276">Dėl susisiekimo ministro 1999 m. gegužės 13 d. įsakymo N</text:span><text:span text:style-name="T277">r. 205 "Dėl Terminalų priežiūros komisijos sudarymo" dalinio pakeitimo</text:span></text:p>
      <text:p text:style-name="P278"/>
      <text:p text:style-name="P279"><text:span text:style-name="T280">2.</text:span></text:p>
      <text:p text:style-name="P281"><text:span text:style-name="T282">Lietuvos Respublikos susisiekimo ministerija, Įsakymas</text:span></text:p>
      <text:p text:style-name="P283"><text:span text:style-name="T284">Nr.<text:s/></text:span><text:a xlink:href="https://www.e-tar.lt/portal/legalAct.html?documentId=TAR.88B9A25438B2" office:target-frame-name="_top" xlink:show="replace"><text:span text:style-name="T285">281</text:span></text:a><text:span text:style-name="T286">, 2001-09-12, Žin., 2001, Nr. 85-2997</text:span><text:span text:style-name="T287"><text:s/>(2001-10-05), i. k. 1012210ISAK00000281</text:span></text:p>
      <text:p text:style-name="P288"><text:span text:style-name="T289">Dėl susisiekimo ministro 1999 m. gegužės 13 d. įsakymo Nr. 205 "Dėl Terminalų priežiūros komisijos sudarymo" dalinio pakeitimo</text:span></text:p>
      <text:p text:style-name="P290"/>
      <text:p text:style-name="P291"><text:span text:style-name="T292">3.</text:span></text:p>
      <text:p text:style-name="P293"><text:span text:style-name="T294">Lietuvos Respublikos susisiekimo ministerija, Įsakymas</text:span></text:p>
      <text:p text:style-name="P295"><text:span text:style-name="T296">Nr.<text:s/></text:span><text:a xlink:href="https://www.e-tar.lt/portal/legalAct.html?documentId=TAR.322A7EEC25AD" office:target-frame-name="_top" xlink:show="replace"><text:span text:style-name="T297">312</text:span></text:a><text:span text:style-name="T298">, 2001-10-11, Žin., 2001, Nr. 88-3105 (2001-10-17), i. k. 1012210ISAK00000312</text:span></text:p>
      <text:p text:style-name="P299"><text:span text:style-name="T300">Dėl susisiekimo ministro 1999 m. gegužės 13 d. įsakymo Nr.205 "Dėl Terminalų priežiūros komisijos sudarymo" papildy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2:47:00Z</meta:creation-date>
    <dc:date>2017-07-20T12:47:00Z</dc:date>
    <meta:template xlink:href="Normal.dotm" xlink:type="simple"/>
    <meta:editing-cycles>2</meta:editing-cycles>
    <meta:editing-duration>PT0S</meta:editing-duration>
    <meta:document-statistic meta:page-count="4" meta:paragraph-count="43" meta:word-count="994" meta:character-count="7914" meta:row-count="169" meta:non-whitespace-character-count="6963"/>
  </office:meta>
</office:document-meta>
</file>