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0229in"/>
      <style:text-properties style:font-name="Times New Roman" fo:font-size="10pt" style:font-size-asian="10pt"/>
    </style:style>
    <style:style style:name="P2" style:parent-style-name="Normal" style:family="paragraph">
      <style:paragraph-properties fo:margin-right="0.0229in"/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margin-right="0.0229in"/>
      <style:text-properties style:font-name="Times New Roman"/>
    </style:style>
    <style:style style:name="P4" style:parent-style-name="Normal" style:family="paragraph">
      <style:paragraph-properties fo:text-align="center" fo:margin-right="0.0229in"/>
      <style:text-properties style:font-name="Times New Roman"/>
    </style:style>
    <style:style style:name="P5" style:parent-style-name="Normal" style:family="paragraph">
      <style:paragraph-properties fo:text-align="center" fo:margin-right="0.0229in"/>
      <style:text-properties style:font-name="Times New Roman"/>
    </style:style>
    <style:style style:name="P6" style:parent-style-name="Normal" style:family="paragraph">
      <style:paragraph-properties fo:text-align="center" fo:margin-right="0.0229in"/>
      <style:text-properties style:font-name="Times New Roman"/>
    </style:style>
    <style:style style:name="P7" style:parent-style-name="Normal" style:family="paragraph">
      <style:paragraph-properties fo:text-align="center" fo:margin-right="0.0229in"/>
      <style:text-properties style:font-name="Times New Roman"/>
    </style:style>
    <style:style style:name="P8" style:parent-style-name="Normal" style:family="paragraph">
      <style:paragraph-properties fo:text-align="center" fo:margin-right="0.0229in"/>
      <style:text-properties style:font-name="Times New Roman"/>
    </style:style>
    <style:style style:name="P9" style:parent-style-name="Normal" style:family="paragraph">
      <style:paragraph-properties fo:text-align="center" fo:margin-right="0.0229in"/>
      <style:text-properties style:font-name="Times New Roman"/>
    </style:style>
    <style:style style:name="P10" style:parent-style-name="Normal" style:family="paragraph">
      <style:paragraph-properties fo:text-align="center" fo:margin-right="0.0229in"/>
      <style:text-properties style:font-name="Times New Roman"/>
    </style:style>
    <style:style style:name="P11" style:parent-style-name="Normal" style:family="paragraph">
      <style:paragraph-properties fo:text-align="center" fo:margin-right="0.0229in"/>
      <style:text-properties style:font-name="Times New Roman"/>
    </style:style>
    <style:style style:name="P12" style:parent-style-name="Normal" style:family="paragraph">
      <style:paragraph-properties fo:text-align="center" fo:margin-right="0.0229in"/>
      <style:text-properties style:font-name="Times New Roman"/>
    </style:style>
    <style:style style:name="P13" style:parent-style-name="Normal" style:family="paragraph">
      <style:paragraph-properties fo:text-align="justify" fo:margin-right="0.0229in"/>
      <style:text-properties style:font-name="Times New Roman"/>
    </style:style>
    <style:style style:name="P14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15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16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17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18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19" style:parent-style-name="Normal" style:family="paragraph">
      <style:paragraph-properties fo:text-align="justify" fo:margin-right="0.0229in"/>
      <style:text-properties style:font-name="Times New Roman"/>
    </style:style>
    <style:style style:name="P20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21" style:parent-style-name="BodyTextIndent" style:family="paragraph">
      <style:paragraph-properties fo:margin-right="0.0229in"/>
    </style:style>
    <style:style style:name="P22" style:parent-style-name="Normal" style:family="paragraph">
      <style:paragraph-properties fo:text-align="justify" fo:margin-right="0.0229in"/>
      <style:text-properties style:font-name="Times New Roman"/>
    </style:style>
    <style:style style:name="P23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24" style:parent-style-name="Normal" style:family="paragraph">
      <style:paragraph-properties fo:text-align="justify" fo:margin-right="0.0229in" fo:text-indent="2.5597in"/>
      <style:text-properties style:font-name="Times New Roman"/>
    </style:style>
    <style:style style:name="P25" style:parent-style-name="Normal" style:family="paragraph">
      <style:paragraph-properties fo:text-align="justify" fo:margin-right="0.0229in"/>
      <style:text-properties style:font-name="Times New Roman"/>
    </style:style>
    <style:style style:name="P26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27" style:parent-style-name="Normal" style:family="paragraph">
      <style:paragraph-properties fo:text-align="justify" fo:margin-right="0.0229in"/>
      <style:text-properties style:font-name="Times New Roman"/>
    </style:style>
    <style:style style:name="P28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29" style:parent-style-name="Normal" style:family="paragraph">
      <style:paragraph-properties fo:text-align="justify" fo:margin-right="0.0229in" fo:text-indent="2.5597in"/>
      <style:text-properties style:font-name="Times New Roman"/>
    </style:style>
    <style:style style:name="P30" style:parent-style-name="Normal" style:family="paragraph">
      <style:paragraph-properties fo:text-align="justify" fo:margin-right="0.0229in"/>
      <style:text-properties style:font-name="Times New Roman"/>
    </style:style>
    <style:style style:name="P31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32" style:parent-style-name="Normal" style:family="paragraph">
      <style:paragraph-properties fo:text-align="justify" fo:margin-right="0.0229in"/>
      <style:text-properties style:font-name="Times New Roman"/>
    </style:style>
    <style:style style:name="P33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34" style:parent-style-name="Normal" style:family="paragraph">
      <style:paragraph-properties fo:text-align="justify" fo:margin-right="0.0229in"/>
      <style:text-properties style:font-name="Times New Roman"/>
    </style:style>
    <style:style style:name="P35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36" style:parent-style-name="Normal" style:family="paragraph">
      <style:paragraph-properties fo:text-align="justify" fo:margin-right="0.0229in"/>
      <style:text-properties style:font-name="Times New Roman"/>
    </style:style>
    <style:style style:name="P37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38" style:parent-style-name="Normal" style:family="paragraph">
      <style:paragraph-properties fo:text-align="justify" fo:margin-right="0.0229in"/>
      <style:text-properties style:font-name="Times New Roman"/>
    </style:style>
    <style:style style:name="P39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40" style:parent-style-name="Normal" style:family="paragraph">
      <style:paragraph-properties fo:text-align="justify" fo:margin-right="0.0229in"/>
      <style:text-properties style:font-name="Times New Roman"/>
    </style:style>
    <style:style style:name="P41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42" style:parent-style-name="Normal" style:family="paragraph">
      <style:paragraph-properties fo:text-align="justify" fo:margin-right="0.0229in"/>
      <style:text-properties style:font-name="Times New Roman"/>
    </style:style>
    <style:style style:name="P43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44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45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46" style:parent-style-name="Normal" style:family="paragraph">
      <style:paragraph-properties fo:text-align="justify" fo:margin-right="0.0229in" fo:text-indent="2.5597in"/>
      <style:text-properties style:font-name="Times New Roman"/>
    </style:style>
    <style:style style:name="P47" style:parent-style-name="Normal" style:family="paragraph">
      <style:paragraph-properties fo:text-align="justify" fo:margin-right="0.0229in"/>
      <style:text-properties style:font-name="Times New Roman" fo:font-style="italic" style:font-style-asian="italic" fo:font-size="10pt" style:font-size-asian="10pt"/>
    </style:style>
    <style:style style:name="P48" style:parent-style-name="PlainText" style:family="paragraph">
      <style:paragraph-properties fo:text-align="justify" fo:margin-right="0.0229in"/>
    </style:style>
    <style:style style:name="T49" style:parent-style-name="DefaultParagraphFont" style:family="text">
      <style:text-properties style:font-name="Times New Roman" fo:font-style="italic" style:font-style-asian="italic"/>
    </style:style>
    <style:style style:name="T50" style:parent-style-name="Hyperlink" style:family="text">
      <style:text-properties style:font-name="Times New Roman" fo:font-style="italic" style:font-style-asian="italic"/>
    </style:style>
    <style:style style:name="T51" style:parent-style-name="DefaultParagraphFont" style:family="text">
      <style:text-properties style:font-name="Times New Roman" fo:font-style="italic" style:font-style-asian="italic"/>
    </style:style>
    <style:style style:name="P52" style:parent-style-name="PlainText" style:family="paragraph">
      <style:paragraph-properties fo:margin-right="0.0229in"/>
    </style:style>
    <style:style style:name="T53" style:parent-style-name="DefaultParagraphFont" style:family="text">
      <style:text-properties style:font-name="Times New Roman" fo:font-style="italic" style:font-style-asian="italic"/>
    </style:style>
    <style:style style:name="T54" style:parent-style-name="Hyperlink" style:family="text">
      <style:text-properties style:font-name="Times New Roman" fo:font-style="italic" style:font-style-asian="italic"/>
    </style:style>
    <style:style style:name="T55" style:parent-style-name="DefaultParagraphFont" style:family="text">
      <style:text-properties style:font-name="Times New Roman" fo:font-style="italic" style:font-style-asian="italic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P57" style:parent-style-name="Normal" style:family="paragraph">
      <style:paragraph-properties fo:text-align="justify" fo:margin-right="0.0229in"/>
      <style:text-properties style:font-name="Times New Roman"/>
    </style:style>
    <style:style style:name="P58" style:parent-style-name="Normal" style:family="paragraph">
      <style:paragraph-properties fo:text-align="justify" fo:margin-right="0.0229in"/>
      <style:text-properties style:font-name="Times New Roman"/>
    </style:style>
    <style:style style:name="P59" style:parent-style-name="Normal" style:family="paragraph">
      <style:paragraph-properties fo:text-align="justify" fo:margin-right="0.0229in"/>
      <style:text-properties style:font-name="Times New Roman"/>
    </style:style>
    <style:style style:name="P60" style:parent-style-name="Normal" style:family="paragraph">
      <style:paragraph-properties fo:text-align="justify" fo:margin-right="0.0229in"/>
      <style:text-properties style:font-name="Times New Roman"/>
    </style:style>
    <style:style style:name="P61" style:parent-style-name="Normal" style:family="paragraph">
      <style:paragraph-properties fo:text-align="justify" fo:margin-right="0.0229in"/>
      <style:text-properties style:font-name="Times New Roman"/>
    </style:style>
    <style:style style:name="P62" style:parent-style-name="PlainText" style:family="paragraph">
      <style:paragraph-properties fo:text-align="justify" fo:margin-right="0.0229in"/>
      <style:text-properties style:font-name="Times New Roman" fo:font-size="11pt" style:font-size-asian="11pt"/>
    </style:style>
    <style:style style:name="P63" style:parent-style-name="PlainText" style:family="paragraph">
      <style:paragraph-properties fo:text-align="center" fo:margin-right="0.0229in"/>
      <style:text-properties style:font-name="Times New Roman" fo:font-size="11pt" style:font-size-asian="11pt"/>
    </style:style>
    <style:style style:name="P64" style:parent-style-name="PlainText" style:family="paragraph">
      <style:paragraph-properties fo:text-align="justify" fo:margin-right="0.0229in"/>
      <style:text-properties style:font-name="Times New Roman"/>
    </style:style>
    <style:style style:name="P65" style:parent-style-name="PlainText" style:family="paragraph">
      <style:paragraph-properties fo:text-align="justify" fo:margin-right="0.0229in"/>
      <style:text-properties style:font-name="Times New Roman"/>
    </style:style>
    <style:style style:name="P66" style:parent-style-name="PlainText" style:family="paragraph">
      <style:paragraph-properties fo:text-align="justify" fo:margin-right="0.0229in"/>
      <style:text-properties style:font-name="Times New Roman"/>
    </style:style>
    <style:style style:name="P67" style:parent-style-name="PlainText" style:family="paragraph">
      <style:paragraph-properties fo:text-align="justify" fo:margin-right="0.0229in"/>
      <style:text-properties style:font-name="Times New Roman"/>
    </style:style>
    <style:style style:name="P68" style:parent-style-name="PlainText" style:family="paragraph">
      <style:paragraph-properties fo:text-align="justify" fo:margin-right="0.0229in"/>
      <style:text-properties style:font-name="Times New Roman"/>
    </style:style>
    <style:style style:name="P69" style:parent-style-name="PlainText" style:family="paragraph">
      <style:paragraph-properties fo:text-align="justify" fo:margin-right="0.0229in"/>
    </style:style>
    <style:style style:name="T70" style:parent-style-name="DefaultParagraphFont" style:family="text">
      <style:text-properties style:font-name="Times New Roman"/>
    </style:style>
    <style:style style:name="T71" style:parent-style-name="Hyperlink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P74" style:parent-style-name="PlainText" style:family="paragraph">
      <style:paragraph-properties fo:text-align="justify" fo:margin-right="0.0229in"/>
      <style:text-properties style:font-name="Times New Roman"/>
    </style:style>
    <style:style style:name="P75" style:parent-style-name="PlainText" style:family="paragraph">
      <style:paragraph-properties fo:margin-right="0.0229in"/>
      <style:text-properties style:font-name="Times New Roman"/>
    </style:style>
    <style:style style:name="P76" style:parent-style-name="PlainText" style:family="paragraph">
      <style:paragraph-properties fo:margin-right="0.0229in"/>
      <style:text-properties style:font-name="Times New Roman"/>
    </style:style>
    <style:style style:name="P77" style:parent-style-name="PlainText" style:family="paragraph">
      <style:paragraph-properties fo:margin-right="0.0229in"/>
      <style:text-properties style:font-name="Times New Roman"/>
    </style:style>
    <style:style style:name="P78" style:parent-style-name="PlainText" style:family="paragraph">
      <style:paragraph-properties fo:margin-right="0.0229in"/>
    </style:style>
    <style:style style:name="T79" style:parent-style-name="DefaultParagraphFont" style:family="text">
      <style:text-properties style:font-name="Times New Roman"/>
    </style:style>
    <style:style style:name="T80" style:parent-style-name="Hyperlink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P82" style:parent-style-name="PlainText" style:family="paragraph">
      <style:paragraph-properties fo:margin-right="0.0229in"/>
      <style:text-properties style:font-name="Times New Roman"/>
    </style:style>
    <style:style style:name="P83" style:parent-style-name="PlainText" style:family="paragraph">
      <style:paragraph-properties fo:margin-right="0.0229in"/>
      <style:text-properties style:font-name="Times New Roman"/>
    </style:style>
    <style:style style:name="P84" style:parent-style-name="PlainText" style:family="paragraph">
      <style:paragraph-properties fo:margin-right="0.0229in"/>
      <style:text-properties style:font-name="Times New Roman"/>
    </style:style>
    <style:style style:name="P85" style:parent-style-name="PlainText" style:family="paragraph">
      <style:paragraph-properties fo:margin-right="0.0229in"/>
      <style:text-properties style:font-name="Times New Roman"/>
    </style:style>
    <style:style style:name="P86" style:parent-style-name="PlainText" style:family="paragraph">
      <style:paragraph-properties fo:margin-right="0.0229in"/>
      <style:text-properties style:font-name="Times New Roman"/>
    </style:style>
    <style:style style:name="P87" style:parent-style-name="PlainText" style:family="paragraph">
      <style:paragraph-properties fo:margin-right="0.0229in"/>
      <style:text-properties style:font-name="Times New Roman"/>
    </style:style>
    <style:style style:name="P88" style:parent-style-name="PlainText" style:family="paragraph">
      <style:paragraph-properties fo:margin-right="0.0229in"/>
      <style:text-properties style:font-name="Times New Roman"/>
    </style:style>
    <style:style style:name="P89" style:parent-style-name="Normal" style:family="paragraph">
      <style:paragraph-properties fo:text-align="justify" fo:margin-right="0.0229in"/>
      <style:text-properties style:font-name="Times New Roman"/>
    </style:style>
  </office:automatic-styles>
  <office:body>
    <office:text text:use-soft-page-breaks="true">
      <text:p text:style-name="P1">Nutarimas skelbtas: Žin., 1995, Nr. 89-1992</text:p>
      <text:p text:style-name="P2">Neoficialus nutarimo tekstas</text:p>
      <text:p text:style-name="P3"/>
      <text:p text:style-name="P4">LIETUVOS RESPUBLIKOS SEIMAS</text:p>
      <text:p text:style-name="P5">NUTARIMAS</text:p>
      <text:p text:style-name="P6"/>
      <text:p text:style-name="P7">1995 m. spalio 25 d. Nr.I-1077</text:p>
      <text:p text:style-name="P8">Vilnius</text:p>
      <text:p text:style-name="P9"/>
      <text:p text:style-name="P10">DĖL PRIVATIZAVIMO KOMISIJOS PIRMININKO</text:p>
      <text:p text:style-name="P11">BEI NARIŲ SKYRIMO</text:p>
      <text:p text:style-name="P12"/>
      <text:p text:style-name="P13"/>
      <text:p text:style-name="P14">Lietuvos Respublikos Seimas, vadovaudamasis<text:s/>Lietuvos Respublikos valstybės ir savivaldybių turto privatizavimo įstatymo 4 straipsnio antrąja dalimi (Žin., 1995, Nr.61-1530) bei atsižvelgdamas į Ministro Pirmininko 1995 m. spalio 12 d. teikimą "Dėl Privatizavimo komisijos pirmininko bei jos narių skyrimo", nutaria skirti:</text:p>
      <text:p text:style-name="P15"/>
      <text:p text:style-name="P16">Privatizavimo komisijos pirmininku - Eduardą VILKĄ, Ekonomikos instituto direktorių;</text:p>
      <text:p text:style-name="P17"/>
      <text:p text:style-name="P18">Privatizavimo komisijos nariais:</text:p>
      <text:p text:style-name="P19"/>
      <text:p text:style-name="P20">Kazimierą Vytį ATKOČIŪNĄ<text:tab/>- Lietuvos valstybinės privatizavimo agentūros<text:s/></text:p>
      <text:p text:style-name="P21">prie Lietuvos Respublikos Vyriausybės direktorių;</text:p>
      <text:p text:style-name="P22"/>
      <text:p text:style-name="P23">Aloyzą DUKSĄ<text:tab/><text:tab/>- Lietuvos Respublikos Vyriausybės patarėją<text:s/></text:p>
      <text:p text:style-name="P24">privatizavimo klausimais;</text:p>
      <text:p text:style-name="P25"/>
      <text:p text:style-name="P26">Anicetą IGNOTĄ<text:s/><text:tab/><text:tab/>- Pramonės ir prekybos ministerijos sekretorių;</text:p>
      <text:p text:style-name="P27"/>
      <text:p text:style-name="P28">Algirdą KARALIŲ<text:s/><text:tab/><text:tab/>- Valdymo reformų ir savivaldybių reikalų<text:s/></text:p>
      <text:p text:style-name="P29">ministerijos sekretorių;</text:p>
      <text:p text:style-name="P30"/>
      <text:p text:style-name="P31">Robertą MARTINKŲ<text:s/><text:tab/><text:tab/>- Lietuvos savivaldybių asociacijos direktorato vadovą:</text:p>
      <text:p text:style-name="P32"/>
      <text:p text:style-name="P33">Antaną MERČAITĮ<text:s/><text:tab/><text:tab/>- Ekonomikos ministerijos sekretorių;</text:p>
      <text:p text:style-name="P34"/>
      <text:p text:style-name="P35">Česlovą NORKŲ<text:s/><text:tab/><text:tab/>- Susisiekimo ministerijos sekretorių;</text:p>
      <text:p text:style-name="P36"/>
      <text:p text:style-name="P37">Vaclovą PUTVINSKĮ<text:s/><text:tab/><text:tab/>- Žemės ūkio ministerijos sekretorių;</text:p>
      <text:p text:style-name="P38"/>
      <text:p text:style-name="P39">Romualdą SIKORSKĮ<text:s/><text:tab/><text:tab/>- Vilniaus miesto mero pavaduotoją;</text:p>
      <text:p text:style-name="P40"/>
      <text:p text:style-name="P41">Gintarą ŠVEDĄ<text:s/><text:tab/><text:tab/>- Teisingumo ministerijos sekretorių;</text:p>
      <text:p text:style-name="P42"/>
      <text:p text:style-name="P43">Viktorą VALENTUKEVIČIŲ<text:s/><text:tab/>- Energetikos ministerijos sekretorių;</text:p>
      <text:p text:style-name="P44"/>
      <text:p text:style-name="P45">Edmundą ŽILEVIČIŲ<text:tab/><text:tab/>- Finansų <text:s/>ministerijos sekretorių,<text:s/></text:p>
      <text:p text:style-name="P46">Biudžeto departamento direktorių.</text:p>
      <text:p text:style-name="P47">Nutarimo pakeitimai:</text:p>
      <text:p text:style-name="P48"><text:span text:style-name="T49">Nr.<text:s/></text:span><text:a xlink:href="http://www3.lrs.lt/cgi-bin/preps2?a=24980&amp;b=" office:target-frame-name="_top" xlink:show="replace"><text:span text:style-name="T50">I-1216</text:span></text:a><text:span text:style-name="T51">, 1996-02-20, Žin., 1996, Nr. 18-466 (1996-02-28)</text:span></text:p>
      <text:p text:style-name="P52"><text:span text:style-name="T53">Nr.<text:s/></text:span><text:a xlink:href="http://www3.lrs.lt/cgi-bin/preps2?a=29564&amp;b=" office:target-frame-name="_top" xlink:show="replace"><text:span text:style-name="T54">I-1448</text:span></text:a><text:span text:style-name="T55">, 1996-07-09, Žin., 1996, Nr. 67-1609 (1996-</text:span><text:span text:style-name="T56">07-17)</text:span></text:p>
      <text:p text:style-name="P57"/>
      <text:p text:style-name="P58"/>
      <text:p text:style-name="P59"/>
      <text:p text:style-name="P60">LIETUVOS RESPUBLIKOS</text:p>
      <text:p text:style-name="P61">SEIMO PIRMININKAS<text:s/><text:tab/><text:tab/><text:tab/><text:tab/><text:tab/>ČESLOVAS JURŠĖNAS</text:p>
      <text:p text:style-name="P62"/>
      <text:p text:style-name="P63">_____________</text:p>
      <text:p text:style-name="P64"/>
      <text:p text:style-name="P65">Pakeitimai:</text:p>
      <text:p text:style-name="P66"/>
      <text:p text:style-name="P67">1.</text:p>
      <text:p text:style-name="P68">Lietuvos Respublikos Seimas, Nutarimas</text:p>
      <text:p text:style-name="P69"><text:span text:style-name="T70">Nr.<text:s/></text:span><text:a xlink:href="http://www3.lrs.lt/cgi-bin/preps2?a=24980&amp;b=" office:target-frame-name="_top" xlink:show="replace"><text:span text:style-name="T71">I-1216</text:span></text:a><text:span text:style-name="T72">, 1996-02-20, Žin., 1996, Nr. 18-466 (199</text:span><text:span text:style-name="T73">6-02-28)</text:span></text:p>
      <text:p text:style-name="P74">DĖL PRIVATIZAVIMO KOMISIJOS NARIO PAKEITIMO</text:p>
      <text:p text:style-name="P75"/>
      <text:p text:style-name="P76">2.</text:p>
      <text:p text:style-name="P77">Lietuvos Respublikos Seimas, Nutarimas</text:p>
      <text:p text:style-name="P78"><text:span text:style-name="T79">Nr.<text:s/></text:span><text:a xlink:href="http://www3.lrs.lt/cgi-bin/preps2?a=29564&amp;b=" office:target-frame-name="_top" xlink:show="replace"><text:span text:style-name="T80">I-1448</text:span></text:a><text:span text:style-name="T81">, 1996-07-09, Žin., 1996, Nr. 67-1609 (1996-07-17)</text:span></text:p>
      <text:p text:style-name="P82">DĖL PRIVATIZAVIMO KOMISIJOS NARIO PAKEITIMO</text:p>
      <text:p text:style-name="P83"/>
      <text:p text:style-name="P84">*** Pabaiga ***</text:p>
      <text:p text:style-name="P85"/>
      <text:p text:style-name="P86"/>
      <text:p text:style-name="P87">Redagavo: Aušrinė Trapinskienė (2002-07-18)</text:p>
      <text:p text:style-name="P88"><text:s text:c="18"/>autrap@lrs.lt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text-indent="2.6583in"/>
      <style:text-properties style:font-name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 User</dc:creator>
    <meta:creation-date>2015-02-16T16:35:00Z</meta:creation-date>
    <dc:date>2015-02-16T16:35:00Z</dc:date>
    <meta:template xlink:href="Normal" xlink:type="simple"/>
    <meta:editing-cycles>2</meta:editing-cycles>
    <meta:editing-duration>PT0S</meta:editing-duration>
    <meta:document-statistic meta:page-count="1" meta:paragraph-count="68" meta:word-count="300" meta:character-count="2339" meta:row-count="84" meta:non-whitespace-character-count="2107"/>
  </office:meta>
</office:document-meta>
</file>